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text-properties style:font-name="Calibri" style:font-name-asian="Calibri" style:font-name-complex="Calibri"/>
    </style:style>
    <style:style style:name="ce3" style:family="table-cell" style:parent-style-name="Default" style:data-style-name="N0">
      <style:table-cell-properties style:vertical-align="middle" fo:background-color="#F2F2F2"/>
      <style:text-properties style:font-name="Calibri" style:font-name-asian="Calibri" style:font-name-complex="Calibri"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2F2F2"/>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fo:color="#FF0000"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1"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2" style:family="table-cell" style:parent-style-name="Normal_32_2_32_4"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5"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16"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7"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8"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19"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style:vertical-align="middle" fo:background-color="#F2F2F2"/>
      <style:text-properties style:font-name="Calibri" style:font-name-asian="Calibri" style:font-name-complex="Calibri"/>
    </style:style>
    <style:style style:name="ce22"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font-name="Calibri" style:font-name-asian="Calibri" style:font-name-complex="Calibri"/>
    </style:style>
    <style:style style:name="ce24"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font-name="Calibri" style:font-name-asian="Calibri" style:font-name-complex="Calibri"/>
    </style:style>
    <style:style style:name="ce28" style:family="table-cell" style:parent-style-name="Default" style:data-style-name="N0">
      <style:table-cell-properties style:vertical-align="top" fo:background-color="#F2F2F2"/>
      <style:text-properties style:font-name="Calibri" style:font-name-asian="Calibri" style:font-name-complex="Calibri" fo:font-weight="bold" style:font-weight-asian="bold" style:font-weight-complex="bold"/>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30"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1"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32"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35" style:family="table-cell" style:parent-style-name="Normal_32_2_32_4" style:data-style-name="N0">
      <style:table-cell-properties style:vertical-align="top" fo:wrap-option="wrap" fo:background-color="#F2F2F2"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36"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39" style:family="table-cell" style:parent-style-name="Default" style:data-style-name="N3">
      <style:table-cell-properties fo:border="thin solid #000000" style:vertical-align="middle" fo:background-color="#808080"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45" style:family="table-cell" style:parent-style-name="Default" style:data-style-name="N0">
      <style:table-cell-properties fo:border="thin solid #595959" style:vertical-align="middle" fo:wrap-option="wrap" fo:background-color="#F2F2F2"/>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7"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48" style:family="table-cell" style:parent-style-name="Default" style:data-style-name="N3">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3">
      <style:table-cell-properties fo:border="thin solid #595959" style:vertical-align="middle" fo:background-color="#F2F2F2"/>
      <style:text-properties style:font-name="Calibri" style:font-name-asian="Calibri" style:font-name-complex="Calibri"/>
    </style:style>
    <style:style style:name="ce50" style:family="table-cell" style:parent-style-name="Default" style:data-style-name="N3">
      <style:table-cell-properties fo:border="thin solid #595959" style:vertical-align="middle" fo:background-color="#F2F2F2" style:repeat-content="false"/>
      <style:paragraph-properties fo:text-align="start" fo:margin-left="0cm"/>
      <style:text-properties style:font-name="Calibri" style:font-name-asian="Calibri" style:font-name-complex="Calibri"/>
    </style:style>
    <style:style style:name="ce51" style:family="table-cell" style:parent-style-name="Default" style:data-style-name="N3">
      <style:table-cell-properties fo:border="thin solid #595959" style:vertical-align="middle" fo:wrap-option="wrap" fo:background-color="#F2F2F2"/>
      <style:text-properties style:font-name="Calibri" style:font-name-asian="Calibri" style:font-name-complex="Calibri"/>
    </style:style>
    <style:style style:name="ce52"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53"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style:vertical-align="middle" fo:background-color="#F2F2F2"/>
      <style:text-properties style:font-name="Calibri" style:font-name-asian="Calibri" style:font-name-complex="Calibri" fo:font-style="italic" style:font-style-asian="italic" style:font-style-complex="italic"/>
    </style:style>
    <style:style style:name="ce5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hin solid #000000" style:vertical-align="middle"/>
      <style:text-properties style:font-name="Calibri" style:font-name-asian="Calibri" style:font-name-complex="Calibri"/>
    </style:style>
    <style:style style:name="ce58" style:family="table-cell" style:parent-style-name="Default" style:data-style-name="N3">
      <style:table-cell-properties fo:border="thin solid #000000" style:vertical-align="middle"/>
      <style:text-properties style:font-name="Calibri" style:font-name-asian="Calibri" style:font-name-complex="Calibri"/>
    </style:style>
    <style:style style:name="ce59"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60"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61" style:family="table-cell" style:parent-style-name="Default" style:data-style-name="N36">
      <style:table-cell-properties fo:border="thin solid #000000" style:vertical-align="middle"/>
      <style:text-properties style:font-name="Calibri" style:font-name-asian="Calibri" style:font-name-complex="Calibri"/>
    </style:style>
    <style:style style:name="ce62" style:family="table-cell" style:parent-style-name="Default" style:data-style-name="N36">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63" style:family="table-cell" style:parent-style-name="Normal_32_2_32_4" style:data-style-name="N0">
      <style:table-cell-properties style:vertical-align="automatic" fo:background-color="#F2F2F2"/>
      <style:text-properties style:font-name="Calibri" style:font-name-asian="Calibri" style:font-name-complex="Calibri" fo:font-size="11pt" style:font-size-asian="11pt" style:font-size-complex="11pt"/>
    </style:style>
    <style:style style:name="ce64" style:family="table-cell" style:parent-style-name="Normal_32_2_32_4" style:data-style-name="N0">
      <style:table-cell-properties style:vertical-align="automatic" fo:wrap-option="wrap" fo:background-color="#F2F2F2"/>
      <style:text-properties style:font-name="Calibri" style:font-name-asian="Calibri" style:font-name-complex="Calibri" fo:font-size="11pt" style:font-size-asian="11pt" style:font-size-complex="11pt"/>
    </style:style>
    <style:style style:name="ce65" style:family="table-cell" style:parent-style-name="Default" style:data-style-name="N0">
      <style:table-cell-properties style:vertical-align="automatic" fo:wrap-option="wrap" fo:background-color="#F2F2F2"/>
      <style:text-properties style:font-name="Calibri" style:font-name-asian="Calibri" style:font-name-complex="Calibri"/>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825625cm"/>
    </style:style>
    <style:style style:name="co8" style:family="table-column">
      <style:table-column-properties fo:break-before="auto" style:column-width="1.984375cm"/>
    </style:style>
    <style:style style:name="co9" style:family="table-column">
      <style:table-column-properties fo:break-before="auto" style:column-width="1.32291666666667cm"/>
    </style:style>
    <style:style style:name="co10" style:family="table-column">
      <style:table-column-properties fo:break-before="auto" style:column-width="0.846666666666667cm"/>
    </style:style>
    <style:style style:name="co11" style:family="table-column">
      <style:table-column-properties fo:break-before="auto" style:column-width="1.95791666666667cm"/>
    </style:style>
    <style:style style:name="co12" style:family="table-column">
      <style:table-column-properties fo:break-before="auto" style:column-width="1.93145833333333cm"/>
    </style:style>
    <style:style style:name="co13" style:family="table-column">
      <style:table-column-properties fo:break-before="auto" style:column-width="1.24354166666667cm"/>
    </style:style>
    <style:style style:name="co14" style:family="table-column">
      <style:table-column-properties fo:break-before="auto" style:column-width="4.47145833333333cm"/>
    </style:style>
    <style:style style:name="co15" style:family="table-column">
      <style:table-column-properties fo:break-before="auto" style:column-width="1.77270833333333cm"/>
    </style:style>
    <style:style style:name="co16" style:family="table-column">
      <style:table-column-properties fo:break-before="auto" style:column-width="1.87854166666667cm"/>
    </style:style>
    <style:style style:name="co17" style:family="table-column">
      <style:table-column-properties fo:break-before="auto" style:column-width="6.61458333333333cm"/>
    </style:style>
    <style:style style:name="co18" style:family="table-column">
      <style:table-column-properties fo:break-before="auto" style:column-width="1.61395833333333cm"/>
    </style:style>
    <style:style style:name="co19" style:family="table-column">
      <style:table-column-properties fo:break-before="auto" style:column-width="7.540625cm"/>
    </style:style>
    <style:style style:name="co20" style:family="table-column">
      <style:table-column-properties fo:break-before="auto" style:column-width="3.83645833333333cm"/>
    </style:style>
    <style:style style:name="co21" style:family="table-column">
      <style:table-column-properties fo:break-before="auto" style:column-width="4.206875cm"/>
    </style:style>
    <style:style style:name="co22" style:family="table-column">
      <style:table-column-properties fo:break-before="auto" style:column-width="4.7625cm"/>
    </style:style>
    <style:style style:name="co23" style:family="table-column">
      <style:table-column-properties fo:break-before="auto" style:column-width="5.6885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8.4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75.6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60.6pt" style:use-optimal-row-height="false" fo:break-before="auto"/>
    </style:style>
    <style:style style:name="ro28" style:family="table-row">
      <style:table-row-properties style:row-height="41.45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92.4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1.1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47.1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105.75pt" style:use-optimal-row-height="false" fo:break-before="auto"/>
    </style:style>
    <style:style style:name="ro46" style:family="table-row">
      <style:table-row-properties style:row-height="208.5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168pt" style:use-optimal-row-height="false" fo:break-before="auto"/>
    </style:style>
    <style:style style:name="ro51" style:family="table-row">
      <style:table-row-properties style:row-height="15.6pt" style:use-optimal-row-height="false" fo:break-before="auto"/>
    </style:style>
    <style:style style:name="ro52" style:family="table-row">
      <style:table-row-properties style:row-height="23.25pt" style:use-optimal-row-height="true" fo:break-before="auto"/>
    </style:style>
    <style:style style:name="ro53" style:family="table-row">
      <style:table-row-properties style:row-height="15.75pt" style:use-optimal-row-height="true" fo:break-before="auto"/>
    </style:style>
    <style:style style:name="ro54"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E8E8E8"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4" table:number-columns-repeated="16371" table:default-cell-style-name="ce2"/>
        <table:table-row table:style-name="ro1">
          <table:table-cell table:style-name="ce2">
            <draw:frame draw:z-index="1" draw:id="id0" draw:style-name="a0"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Services Employment Fund</text:p>
          </table:table-cell>
          <table:table-cell table:number-columns-repeated="16382" table:style-name="ce2"/>
        </table:table-row>
        <table:table-row table:style-name="ro1">
          <table:table-cell/>
          <table:table-cell office:value-type="string" table:style-name="ce4">
            <text:p>For the Period 1 July 2024 to 30 June 2025 - Data as at 30 June 2025</text:p>
          </table:table-cell>
          <table:table-cell table:number-columns-repeated="16382" table:style-name="ce2"/>
        </table:table-row>
        <table:table-row table:number-rows-repeated="2"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5" table:style-name="ce8"/>
          <table:table-cell table:number-columns-repeated="16376"/>
        </table:table-row>
        <table:table-row table:style-name="ro1">
          <table:table-cell/>
          <table:table-cell office:value-type="string" table:number-columns-spanned="2" table:number-rows-spanned="1" table:style-name="ce16">
            <text:p><text:a xlink:href="#'Data Descriptions'.A1">Data Descriptors</text:a></text:p>
          </table:table-cell>
          <table:covered-table-cell/>
          <table:table-cell table:number-columns-repeated="4" table:style-name="ce9"/>
          <table:table-cell table:number-columns-repeated="16377" table:style-name="ce2"/>
        </table:table-row>
        <table:table-row table:style-name="ro1">
          <table:table-cell/>
          <table:table-cell office:value-type="string" table:style-name="ce9">
            <text:p><text:a xlink:href="#Caveats.A1">Caveats</text:a></text:p>
          </table:table-cell>
          <table:table-cell table:number-columns-repeated="5" table:style-name="ce9"/>
          <table:table-cell table:number-columns-repeated="16377" table:style-name="ce2"/>
        </table:table-row>
        <table:table-row table:style-name="ro1">
          <table:table-cell/>
          <table:table-cell office:value-type="string" table:style-name="ce9">
            <text:p><text:a xlink:href="#'Data Glossary'.A1">Data Glossary</text:a></text:p>
          </table:table-cell>
          <table:table-cell table:number-columns-repeated="5" table:style-name="ce9"/>
          <table:table-cell table:number-columns-repeated="16377" table:style-name="ce2"/>
        </table:table-row>
        <table:table-row table:style-name="ro1">
          <table:table-cell/>
          <table:table-cell office:value-type="string" table:number-columns-spanned="10" table:number-rows-spanned="1" table:style-name="ce16">
            <text:p><text:a xlink:href="#'Table 1'.A1">Table 1. Unique Clients Assisted by Employment Fund Category and Quarter in 2024/25 Financial Year of Service<text:s/></text:a></text:p>
          </table:table-cell>
          <table:covered-table-cell table:number-columns-repeated="9"/>
          <table:table-cell table:number-columns-repeated="16373" table:style-name="ce2"/>
        </table:table-row>
        <table:table-row table:style-name="ro1">
          <table:table-cell/>
          <table:table-cell office:value-type="string" table:number-columns-spanned="14" table:number-rows-spanned="1" table:style-name="ce16">
            <text:p><text:a xlink:href="#'Table 2'.A1">Table 2. Employment Fund Commitment Amount in Australian Dollar by Employment Fund Category and Quarter in 2024/25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10" table:number-rows-spanned="1" table:style-name="ce16">
            <text:p><text:a xlink:href="#'Table 3'.A1">Table 3. Unique Clients Assisted by Cohort and Employment Fund Category in 2024/25 Financial Year of Service<text:s/></text:a></text:p>
          </table:table-cell>
          <table:covered-table-cell table:number-columns-repeated="9"/>
          <table:table-cell table:number-columns-repeated="16373" table:style-name="ce2"/>
        </table:table-row>
        <table:table-row table:style-name="ro1">
          <table:table-cell/>
          <table:table-cell office:value-type="string" table:number-columns-spanned="14" table:number-rows-spanned="1" table:style-name="ce16">
            <text:p><text:a xlink:href="#'Table 4'.A1">Table 4. Employment Fund Commitment Amount in Australian Dollar by Cohort and Employment Fund Category in 2024/25 Financial Year of Service<text:s/></text:a></text:p>
          </table:table-cell>
          <table:covered-table-cell table:number-columns-repeated="13"/>
          <table:table-cell table:number-columns-repeated="16369"/>
        </table:table-row>
        <table:table-row table:style-name="ro1">
          <table:table-cell/>
          <table:table-cell office:value-type="string" table:number-columns-spanned="7" table:number-rows-spanned="1" table:style-name="ce16">
            <text:p><text:a xlink:href="#'Table 5'.A1">Table 5. Unique Clients Assisted by Client State and Quarter in 2024/25 Financial Year of Service<text:s/></text:a></text:p>
          </table:table-cell>
          <table:covered-table-cell table:number-columns-repeated="6"/>
          <table:table-cell table:number-columns-repeated="7" table:style-name="ce9"/>
          <table:table-cell table:number-columns-repeated="16369"/>
        </table:table-row>
        <table:table-row table:style-name="ro1">
          <table:table-cell/>
          <table:table-cell office:value-type="string" table:number-columns-spanned="10" table:number-rows-spanned="1" table:style-name="ce16">
            <text:p><text:a xlink:href="#'Table 6'.A1">Table 6. Employment Fund Commitment Amount in Australian Dollar by Client State and Quarter in 2024/25 Financial Year of Service<text:s/></text:a></text:p>
          </table:table-cell>
          <table:covered-table-cell table:number-columns-repeated="9"/>
          <table:table-cell table:number-columns-repeated="4" table:style-name="ce9"/>
          <table:table-cell table:number-columns-repeated="16369"/>
        </table:table-row>
        <table:table-row table:style-name="ro1">
          <table:table-cell/>
          <table:table-cell office:value-type="string" table:number-columns-spanned="7" table:number-rows-spanned="1" table:style-name="ce16">
            <text:p><text:a xlink:href="#'Table 7'.A1">Table 7. Unique Clients Assisted by Cohort and Client State in 2024/25 Financial Year of Service<text:s/></text:a></text:p>
          </table:table-cell>
          <table:covered-table-cell table:number-columns-repeated="6"/>
          <table:table-cell table:number-columns-repeated="7" table:style-name="ce9"/>
          <table:table-cell table:number-columns-repeated="16369"/>
        </table:table-row>
        <table:table-row table:style-name="ro1">
          <table:table-cell/>
          <table:table-cell office:value-type="string" table:number-columns-spanned="10" table:number-rows-spanned="1" table:style-name="ce16">
            <text:p><text:a xlink:href="#'Table 8'.A1">Table 8. Employment Fund Commitment Amount in Australian Dollar by Cohort and Client State in 2024/25 Financial Year of Service<text:s/></text:a></text:p>
          </table:table-cell>
          <table:covered-table-cell table:number-columns-repeated="9"/>
          <table:table-cell table:number-columns-repeated="4" table:style-name="ce9"/>
          <table:table-cell table:number-columns-repeated="16369"/>
        </table:table-row>
        <table:table-row table:style-name="ro1">
          <table:table-cell/>
          <table:table-cell office:value-type="string" table:number-columns-spanned="8" table:number-rows-spanned="1" table:style-name="ce16">
            <text:p><text:a xlink:href="#'Table 9'.A1">Table 9. Unique Clients Assisted by Client Employment Region and Quarter in 2024/25 Financial Year of Service<text:s/></text:a></text:p>
          </table:table-cell>
          <table:covered-table-cell table:number-columns-repeated="7"/>
          <table:table-cell table:number-columns-repeated="6" table:style-name="ce9"/>
          <table:table-cell table:number-columns-repeated="16369"/>
        </table:table-row>
        <table:table-row table:style-name="ro1">
          <table:table-cell/>
          <table:table-cell office:value-type="string" table:number-columns-spanned="12" table:number-rows-spanned="1" table:style-name="ce16">
            <text:p><text:a xlink:href="#'Table 10'.A1">Table 10. Employment Fund Commitment Amount in Australian Dollar by Client Employment Region and Quarter in 2024/25 Financial Year of Service<text:s/></text:a></text:p>
          </table:table-cell>
          <table:covered-table-cell table:number-columns-repeated="11"/>
          <table:table-cell table:number-columns-repeated="2" table:style-name="ce9"/>
          <table:table-cell table:number-columns-repeated="16369"/>
        </table:table-row>
        <table:table-row table:style-name="ro1">
          <table:table-cell/>
          <table:table-cell office:value-type="string" table:number-columns-spanned="8" table:number-rows-spanned="1" table:style-name="ce16">
            <text:p><text:a xlink:href="#'Table 11'.A1">Table 11. Unique Clients Assisted by Cohort and Client Employment Region in 2024/25 Financial Year of Service<text:s/></text:a></text:p>
          </table:table-cell>
          <table:covered-table-cell table:number-columns-repeated="7"/>
          <table:table-cell table:number-columns-repeated="6" table:style-name="ce9"/>
          <table:table-cell table:number-columns-repeated="16369"/>
        </table:table-row>
        <table:table-row table:style-name="ro1">
          <table:table-cell/>
          <table:table-cell office:value-type="string" table:number-columns-spanned="12" table:number-rows-spanned="1" table:style-name="ce16">
            <text:p><text:a xlink:href="#'Table 12'.A1">Table 12. Employment Fund Commitment Amount in Australian Dollar by Cohort and Client Employment Region in 2024/25 Financial Year of Service<text:s/></text:a></text:p>
          </table:table-cell>
          <table:covered-table-cell table:number-columns-repeated="11"/>
          <table:table-cell table:number-columns-repeated="2" table:style-name="ce9"/>
          <table:table-cell table:number-columns-repeated="16369"/>
        </table:table-row>
        <table:table-row table:style-name="ro1">
          <table:table-cell/>
          <table:table-cell office:value-type="string" table:number-columns-spanned="8" table:number-rows-spanned="1" table:style-name="ce16">
            <text:p><text:a xlink:href="#'Table 13'.A1">Table 13. Unique Clients Assisted by Client SA4 and Quarter in 2024/25 Financial Year of Service<text:s/></text:a></text:p>
          </table:table-cell>
          <table:covered-table-cell table:number-columns-repeated="7"/>
          <table:table-cell table:number-columns-repeated="16375" table:style-name="ce2"/>
        </table:table-row>
        <table:table-row table:style-name="ro1">
          <table:table-cell/>
          <table:table-cell office:value-type="string" table:number-columns-spanned="12" table:number-rows-spanned="1" table:style-name="ce16">
            <text:p><text:a xlink:href="#'Table 6'.A1">Table 14. Employment Fund Commitment Amount in Australian Dollar by Client SA4 and Quarter in 2024/25 Financial Year of Service<text:s/></text:a></text:p>
          </table:table-cell>
          <table:covered-table-cell table:number-columns-repeated="11"/>
          <table:table-cell table:number-columns-repeated="16371" table:style-name="ce2"/>
        </table:table-row>
        <table:table-row table:style-name="ro1">
          <table:table-cell/>
          <table:table-cell office:value-type="string" table:number-columns-spanned="8" table:number-rows-spanned="1" table:style-name="ce16">
            <text:p><text:a xlink:href="#'Table 15'.A1">Table 15. Unique Clients Assisted by Cohort and Client SA4 in 2024/25 Financial Year of Service<text:s/></text:a></text:p>
          </table:table-cell>
          <table:covered-table-cell table:number-columns-repeated="7"/>
          <table:table-cell table:number-columns-repeated="16375" table:style-name="ce2"/>
        </table:table-row>
        <table:table-row table:style-name="ro3">
          <table:table-cell/>
          <table:table-cell office:value-type="string" table:number-columns-spanned="12" table:number-rows-spanned="1" table:style-name="ce17">
            <text:p><text:a xlink:href="#'Table 16'.A1">Table 16. Employment Fund Commitment Amount in Australian Dollar by Cohort and Client SA4 in 2024/25 Financial Year of Service<text:s/></text:a></text:p>
          </table:table-cell>
          <table:covered-table-cell table:number-columns-repeated="11"/>
          <table:table-cell table:number-columns-repeated="16371" table:style-name="ce2"/>
        </table:table-row>
        <table:table-row table:number-rows-repeated="3" table:style-name="ro3">
          <table:table-cell/>
          <table:table-cell table:number-columns-repeated="12" table:style-name="ce10"/>
          <table:table-cell table:number-columns-repeated="16371"/>
        </table:table-row>
        <table:table-row table:style-name="ro3">
          <table:table-cell/>
          <table:table-cell table:style-name="ce11"/>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table:number-columns-repeated="7" table:style-name="ce6"/>
          <table:table-cell table:number-columns-repeated="16376" table:style-name="ce2"/>
        </table:table-row>
        <table:table-row table:style-name="ro6">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1" table:style-name="ce12"/>
          <table:table-cell table:number-columns-repeated="16371"/>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number-columns-spanned="2" table:number-rows-spanned="1" table:style-name="ce17">
            <text:p><text:a xlink:href="mailto:data@dewr.gov.au">data@dewr.gov.au</text:a></text:p>
          </table:table-cell>
          <table:covered-table-cell/>
          <table:table-cell table:number-columns-repeated="2" table:style-name="ce10"/>
          <table:table-cell table:number-columns-repeated="16379" table:style-name="ce2"/>
        </table:table-row>
        <table:table-row table:style-name="ro3">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29" table:style-name="ro3">
          <table:table-cell table:number-columns-repeated="16384"/>
        </table:table-row>
        <table:named-expressions>
          <table:named-range table:name="Print_Area" table:cell-range-address="Contents.$A$1:Contents.$P$20" table:base-cell-address="Contents.$A$1"/>
          <table:named-expression table:name="rngDate" table:expression="of:=[.#REF!]" table:base-cell-address="Contents.$A$1"/>
        </table:named-expressions>
      </table:table>
      <table:table table:name="Data_Descriptors" table:style-name="ta1">
        <table:table-column table:style-name="co1" table:default-cell-style-name="ce2"/>
        <table:table-column table:style-name="co2" table:default-cell-style-name="ce2"/>
        <table:table-column table:style-name="co3" table:default-cell-style-name="ce2"/>
        <table:table-column table:style-name="co4" table:number-columns-repeated="6" table:default-cell-style-name="ce2"/>
        <table:table-column table:style-name="co11" table:default-cell-style-name="ce2"/>
        <table:table-column table:style-name="co12" table:default-cell-style-name="ce2"/>
        <table:table-column table:style-name="co5" table:default-cell-style-name="ce2"/>
        <table:table-column table:style-name="co13" table:default-cell-style-name="ce2"/>
        <table:table-column table:style-name="co4" table:number-columns-repeated="16371" table:default-cell-style-name="ce2"/>
        <table:table-row table:style-name="ro1">
          <table:table-cell table:style-name="ce2">
            <draw:frame draw:z-index="1" draw:id="id1" draw:style-name="a1" draw:name="Picture 1" svg:x="0in" svg:y="0in" svg:width="8.70903in" svg:height="1.09635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Services Employment Fund</text:p>
          </table:table-cell>
          <table:table-cell table:number-columns-repeated="16382" table:style-name="ce2"/>
        </table:table-row>
        <table:table-row table:style-name="ro1">
          <table:table-cell/>
          <table:table-cell office:value-type="string" table:style-name="ce4">
            <text:p>For the Period 1 July 2024 to 30 June 2025</text:p>
          </table:table-cell>
          <table:table-cell table:number-columns-repeated="16382" table:style-name="ce2"/>
        </table:table-row>
        <table:table-row table:number-rows-repeated="2" table:style-name="ro1">
          <table:table-cell/>
          <table:table-cell table:style-name="ce4"/>
          <table:table-cell table:number-columns-repeated="16382" table:style-name="ce2"/>
        </table:table-row>
        <table:table-row table:style-name="ro1">
          <table:table-cell/>
          <table:table-cell office:value-type="string" table:style-name="ce6">
            <text:p>About Employment Fund Data</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number-columns-spanned="4" table:number-rows-spanned="1" table:style-name="ce25">
            <text:p>Workforce Australia Services Employment Fund</text:p>
          </table:table-cell>
          <table:covered-table-cell table:number-columns-repeated="3"/>
          <table:table-cell table:number-columns-repeated="8" table:style-name="ce19"/>
          <table:table-cell table:number-columns-repeated="16371"/>
        </table:table-row>
        <table:table-row table:style-name="ro7">
          <table:table-cell/>
          <table:table-cell office:value-type="string" table:number-columns-spanned="12" table:number-rows-spanned="1" table:style-name="ce26">
            <text:p>Workforce Australia Services Employment Fund is a flexible pool of funds used by Providers to purchase goods and services that help people get and keep a job. Credits are allocated per person when commencing in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1"/>
        </table:table-row>
        <table:table-row table:style-name="ro1">
          <table:table-cell/>
          <table:table-cell table:number-columns-repeated="12" table:style-name="ce19"/>
          <table:table-cell table:number-columns-repeated="16371"/>
        </table:table-row>
        <table:table-row table:style-name="ro1">
          <table:table-cell/>
          <table:table-cell office:value-type="string" table:number-columns-spanned="3" table:number-rows-spanned="1" table:style-name="ce25">
            <text:p>Further Information</text:p>
          </table:table-cell>
          <table:covered-table-cell table:number-columns-repeated="2"/>
          <table:table-cell table:number-columns-repeated="9" table:style-name="ce20"/>
          <table:table-cell table:number-columns-repeated="16371" table:style-name="ce2"/>
        </table:table-row>
        <table:table-row table:style-name="ro8">
          <table:table-cell/>
          <table:table-cell office:value-type="string" table:number-columns-spanned="15" table:number-rows-spanned="1" table:style-name="ce16">
            <text:p><text:a xlink:href="https://www.dewr.gov.au/workforce-australia/resources/workforce-australia-guidelines-part-b-workforce-australia-services">Workforce Australia Guidelines – Part B Workforce Australia Services - Department of Employment and Workplace Relations, Australian Government (dewr.gov.au)</text:a></text:p>
          </table:table-cell>
          <table:covered-table-cell table:number-columns-repeated="14"/>
          <table:table-cell table:number-columns-repeated="16368"/>
        </table:table-row>
        <table:table-row table:style-name="ro1">
          <table:table-cell/>
          <table:table-cell table:style-name="ce15"/>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6">
            <text:p>Explanatory Material</text:p>
          </table:table-cell>
          <table:table-cell table:style-name="ce7"/>
          <table:table-cell table:number-columns-repeated="5" table:style-name="ce8"/>
          <table:table-cell table:number-columns-repeated="16376" table:style-name="ce2"/>
        </table:table-row>
        <table:table-row table:style-name="ro4">
          <table:table-cell/>
          <table:table-cell table:style-name="ce6"/>
          <table:table-cell table:style-name="ce7"/>
          <table:table-cell table:number-columns-repeated="5" table:style-name="ce8"/>
          <table:table-cell table:number-columns-repeated="16376" table:style-name="ce2"/>
        </table:table-row>
        <table:table-row table:style-name="ro9">
          <table:table-cell/>
          <table:table-cell office:value-type="string" table:style-name="ce21">
            <text:p>Data is sourced from Employment services administrative data which is maintained by the Department of Employment and Workplace Relations.</text:p>
          </table:table-cell>
          <table:table-cell table:style-name="ce7"/>
          <table:table-cell table:number-columns-repeated="5" table:style-name="ce8"/>
          <table:table-cell table:number-columns-repeated="16376" table:style-name="ce2"/>
        </table:table-row>
        <table:table-row table:style-name="ro1">
          <table:table-cell/>
          <table:table-cell table:style-name="ce21"/>
          <table:table-cell table:style-name="ce7"/>
          <table:table-cell table:number-columns-repeated="5" table:style-name="ce8"/>
          <table:table-cell table:number-columns-repeated="16376" table:style-name="ce2"/>
        </table:table-row>
        <table:table-row table:style-name="ro10">
          <table:table-cell/>
          <table:table-cell office:value-type="string" table:number-columns-spanned="12" table:number-rows-spanned="1" table:style-name="ce26">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style-name="ce2"/>
        </table:table-row>
        <table:table-row table:number-rows-repeated="2" table:style-name="ro1">
          <table:table-cell/>
          <table:table-cell table:number-columns-repeated="12" table:style-name="ce20"/>
          <table:table-cell table:number-columns-repeated="16371" table:style-name="ce2"/>
        </table:table-row>
        <table:table-row table:style-name="ro8">
          <table:table-cell/>
          <table:table-cell office:value-type="string" table:style-name="ce22">
            <text:p>Data Revisions Policy</text:p>
          </table:table-cell>
          <table:table-cell table:number-columns-repeated="11" table:style-name="ce19"/>
          <table:table-cell table:number-columns-repeated="16371" table:style-name="ce2"/>
        </table:table-row>
        <table:table-row table:style-name="ro4">
          <table:table-cell/>
          <table:table-cell table:style-name="ce22"/>
          <table:table-cell table:number-columns-repeated="11" table:style-name="ce19"/>
          <table:table-cell table:number-columns-repeated="16371" table:style-name="ce2"/>
        </table:table-row>
        <table:table-row table:style-name="ro11">
          <table:table-cell/>
          <table:table-cell office:value-type="string" table:number-columns-spanned="12" table:number-rows-spanned="1" table:style-name="ce27">
            <text:p>Employment services administrative data is sourced from several departmental systems. Employment Fund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style-name="ce2"/>
        </table:table-row>
        <table:table-row table:number-rows-repeated="2" table:style-name="ro1">
          <table:table-cell/>
          <table:table-cell table:number-columns-repeated="12" table:style-name="ce23"/>
          <table:table-cell table:number-columns-repeated="16371" table:style-name="ce2"/>
        </table:table-row>
        <table:table-row table:style-name="ro1">
          <table:table-cell/>
          <table:table-cell office:value-type="string" table:style-name="ce24">
            <text:p>Dataset Date</text:p>
          </table:table-cell>
          <table:table-cell table:style-name="ce2"/>
          <table:table-cell office:value-type="string" table:style-name="ce2">
            <text:p>30 June 2025</text:p>
          </table:table-cell>
          <table:table-cell table:number-columns-repeated="16380" table:style-name="ce2"/>
        </table:table-row>
        <table:table-row table:style-name="ro1">
          <table:table-cell/>
          <table:table-cell table:style-name="ce5"/>
          <table:table-cell table:number-columns-repeated="16382" table:style-name="ce2"/>
        </table:table-row>
        <table:table-row table:number-rows-repeated="2" table:style-name="ro3">
          <table:table-cell/>
          <table:table-cell table:number-columns-repeated="12" table:style-name="ce10"/>
          <table:table-cell table:number-columns-repeated="16371"/>
        </table:table-row>
        <table:table-row table:style-name="ro3">
          <table:table-cell/>
          <table:table-cell table:style-name="ce11"/>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2">
          <table:table-cell/>
          <table:table-cell table:number-columns-repeated="7" table:style-name="ce6"/>
          <table:table-cell table:number-columns-repeated="16376" table:style-name="ce2"/>
        </table:table-row>
        <table:table-row table:style-name="ro1">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1" table:style-name="ce12"/>
          <table:table-cell table:number-columns-repeated="16371"/>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number-columns-spanned="2" table:number-rows-spanned="1" table:style-name="ce17">
            <text:p><text:a xlink:href="mailto:data@dewr.gov.au">data@dewr.gov.au</text:a></text:p>
          </table:table-cell>
          <table:covered-table-cell/>
          <table:table-cell table:number-columns-repeated="2" table:style-name="ce10"/>
          <table:table-cell table:number-columns-repeated="16379" table:style-name="ce2"/>
        </table:table-row>
        <table:table-row table:style-name="ro3">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28" table:style-name="ro3">
          <table:table-cell table:number-columns-repeated="16384"/>
        </table:table-row>
        <table:named-expressions>
          <table:named-range table:name="Print_Area" table:cell-range-address="Data_Descriptors.$A$1:Data_Descriptors.$P$34" table:base-cell-address="Data_Descriptors.$A$1"/>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14" table:default-cell-style-name="ce2"/>
        <table:table-column table:style-name="co4" table:number-columns-repeated="7" table:default-cell-style-name="ce2"/>
        <table:table-column table:style-name="co15" table:default-cell-style-name="ce2"/>
        <table:table-column table:style-name="co4" table:default-cell-style-name="ce2"/>
        <table:table-column table:style-name="co16" table:default-cell-style-name="ce2"/>
        <table:table-column table:style-name="co4" table:number-columns-repeated="16371" table:default-cell-style-name="ce2"/>
        <table:table-row table:style-name="ro1">
          <table:table-cell table:style-name="ce2">
            <draw:frame draw:z-index="1" draw:id="id2" draw:style-name="a2"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Services Employment Fund</text:p>
          </table:table-cell>
          <table:table-cell table:number-columns-repeated="16382" table:style-name="ce2"/>
        </table:table-row>
        <table:table-row table:style-name="ro1">
          <table:table-cell/>
          <table:table-cell office:value-type="string" table:style-name="ce4">
            <text:p>For the Period 1 July 2024 to 30 June 2025</text:p>
          </table:table-cell>
          <table:table-cell table:number-columns-repeated="16382" table:style-name="ce2"/>
        </table:table-row>
        <table:table-row table:number-rows-repeated="2" table:style-name="ro1">
          <table:table-cell/>
          <table:table-cell table:style-name="ce4"/>
          <table:table-cell table:number-columns-repeated="16382" table:style-name="ce2"/>
        </table:table-row>
        <table:table-row table:style-name="ro1">
          <table:table-cell/>
          <table:table-cell office:value-type="string" table:style-name="ce6">
            <text:p>Caveats - General</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8">
            <text:p>Attribution</text:p>
          </table:table-cell>
          <table:table-cell table:style-name="ce7"/>
          <table:table-cell table:number-columns-repeated="5" table:style-name="ce8"/>
          <table:table-cell table:number-columns-repeated="16376" table:style-name="ce2"/>
        </table:table-row>
        <table:table-row table:style-name="ro13">
          <table:table-cell/>
          <table:table-cell office:value-type="string" table:number-columns-spanned="12" table:number-rows-spanned="1" table:style-name="ce34">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4">
          <table:table-cell/>
          <table:table-cell office:value-type="string" table:number-columns-spanned="12" table:number-rows-spanned="1" table:style-name="ce35">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style-name="ce2"/>
          <table:table-cell table:number-columns-repeated="12" table:style-name="ce19"/>
          <table:table-cell table:number-columns-repeated="16371"/>
        </table:table-row>
        <table:table-row table:style-name="ro15">
          <table:table-cell table:style-name="ce2"/>
          <table:table-cell office:value-type="string" table:style-name="ce28">
            <text:p>Data Confidentiality</text:p>
          </table:table-cell>
          <table:table-cell table:number-columns-repeated="9" table:style-name="ce29"/>
          <table:table-cell table:style-name="ce30"/>
          <table:table-cell table:number-columns-repeated="16372" table:style-name="ce2"/>
        </table:table-row>
        <table:table-row table:style-name="ro16">
          <table:table-cell table:style-name="ce2"/>
          <table:table-cell office:value-type="string" table:number-columns-spanned="12" table:number-rows-spanned="1" table:style-name="ce36">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style-name="ce2"/>
          <table:table-cell table:style-name="ce15"/>
          <table:table-cell table:style-name="ce7"/>
          <table:table-cell table:number-columns-repeated="5" table:style-name="ce8"/>
          <table:table-cell table:number-columns-repeated="16376" table:style-name="ce2"/>
        </table:table-row>
        <table:table-row table:style-name="ro17">
          <table:table-cell table:style-name="ce2"/>
          <table:table-cell table:style-name="ce6"/>
          <table:table-cell table:style-name="ce7"/>
          <table:table-cell table:number-columns-repeated="5" table:style-name="ce8"/>
          <table:table-cell table:number-columns-repeated="16376" table:style-name="ce2"/>
        </table:table-row>
        <table:table-row table:style-name="ro1">
          <table:table-cell table:style-name="ce2"/>
          <table:table-cell office:value-type="string" table:style-name="ce6">
            <text:p>Caveats - Program Specific</text:p>
          </table:table-cell>
          <table:table-cell table:style-name="ce7"/>
          <table:table-cell table:number-columns-repeated="5" table:style-name="ce8"/>
          <table:table-cell table:number-columns-repeated="16376" table:style-name="ce2"/>
        </table:table-row>
        <table:table-row table:style-name="ro1">
          <table:table-cell table:style-name="ce2"/>
          <table:table-cell table:style-name="ce6"/>
          <table:table-cell table:style-name="ce7"/>
          <table:table-cell table:number-columns-repeated="5" table:style-name="ce8"/>
          <table:table-cell table:number-columns-repeated="16376" table:style-name="ce2"/>
        </table:table-row>
        <table:table-row table:style-name="ro1">
          <table:table-cell table:style-name="ce2"/>
          <table:table-cell office:value-type="string" table:number-columns-spanned="3" table:number-rows-spanned="1" table:style-name="ce25">
            <text:p>Unique Clients Assisted Count</text:p>
          </table:table-cell>
          <table:covered-table-cell table:number-columns-repeated="2"/>
          <table:table-cell table:number-columns-repeated="9" table:style-name="ce19"/>
          <table:table-cell table:number-columns-repeated="16371"/>
        </table:table-row>
        <table:table-row table:style-name="ro18">
          <table:table-cell table:style-name="ce2"/>
          <table:table-cell office:value-type="string" table:number-columns-spanned="12" table:number-rows-spanned="1" table:style-name="ce26">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1"/>
        </table:table-row>
        <table:table-row table:style-name="ro1">
          <table:table-cell table:style-name="ce2"/>
          <table:table-cell table:number-columns-repeated="12" table:style-name="ce20"/>
          <table:table-cell table:number-columns-repeated="16371"/>
        </table:table-row>
        <table:table-row table:style-name="ro1">
          <table:table-cell table:style-name="ce2"/>
          <table:table-cell office:value-type="string" table:number-columns-spanned="3" table:number-rows-spanned="1" table:style-name="ce25">
            <text:p>Employment Fund Commitment Amount Sum</text:p>
          </table:table-cell>
          <table:covered-table-cell table:number-columns-repeated="2"/>
          <table:table-cell table:number-columns-repeated="9" table:style-name="ce19"/>
          <table:table-cell table:number-columns-repeated="16371"/>
        </table:table-row>
        <table:table-row table:style-name="ro19">
          <table:table-cell table:style-name="ce2"/>
          <table:table-cell office:value-type="string" table:number-columns-spanned="12" table:number-rows-spanned="1" table:style-name="ce26">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1"/>
        </table:table-row>
        <table:table-row table:style-name="ro1">
          <table:table-cell table:style-name="ce2"/>
          <table:table-cell table:style-name="ce6"/>
          <table:table-cell table:style-name="ce7"/>
          <table:table-cell table:number-columns-repeated="5" table:style-name="ce8"/>
          <table:table-cell table:number-columns-repeated="16376" table:style-name="ce2"/>
        </table:table-row>
        <table:table-row table:style-name="ro20">
          <table:table-cell table:style-name="ce31"/>
          <table:table-cell office:value-type="string" table:style-name="ce28">
            <text:p>Client Characteristics</text:p>
          </table:table-cell>
          <table:table-cell table:number-columns-repeated="10" table:style-name="ce19"/>
          <table:table-cell table:number-columns-repeated="16372" table:style-name="ce2"/>
        </table:table-row>
        <table:table-row table:style-name="ro21">
          <table:table-cell table:style-name="ce2"/>
          <table:table-cell office:value-type="string" table:number-columns-spanned="12" table:number-rows-spanned="1" table:style-name="ce26">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3">
          <table:table-cell table:style-name="ce2"/>
          <table:table-cell table:number-columns-repeated="12" table:style-name="ce20"/>
          <table:table-cell table:number-columns-repeated="16371"/>
        </table:table-row>
        <table:table-row table:style-name="ro3">
          <table:table-cell/>
          <table:table-cell office:value-type="string" table:style-name="ce32">
            <text:p>State</text:p>
          </table:table-cell>
          <table:table-cell table:number-columns-repeated="11" table:style-name="ce20"/>
          <table:table-cell table:number-columns-repeated="16371"/>
        </table:table-row>
        <table:table-row table:style-name="ro22">
          <table:table-cell/>
          <table:table-cell office:value-type="string" table:number-columns-spanned="12" table:number-rows-spanned="1" table:style-name="ce26">
            <text:p>States are based on client residential address at date of service (job placement date for Wage Subsidy) for all tables. All Individuals should have the state specified for their home address. 'National Total' includes clients whose state may not have been specified. As such, the sum of each state may not add up to the 'National Total' number of unique clients or commitment amount.</text:p>
          </table:table-cell>
          <table:covered-table-cell table:number-columns-repeated="11"/>
          <table:table-cell table:number-columns-repeated="16371"/>
        </table:table-row>
        <table:table-row table:style-name="ro23">
          <table:table-cell/>
          <table:table-cell office:value-type="string" table:number-columns-spanned="12" table:number-rows-spanned="1" table:style-name="ce26">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20"/>
          <table:table-cell table:number-columns-repeated="16371"/>
        </table:table-row>
        <table:table-row table:style-name="ro3">
          <table:table-cell/>
          <table:table-cell office:value-type="string" table:style-name="ce33">
            <text:p>Employment Region</text:p>
          </table:table-cell>
          <table:table-cell table:number-columns-repeated="11" table:style-name="ce20"/>
          <table:table-cell table:number-columns-repeated="16371"/>
        </table:table-row>
        <table:table-row table:style-name="ro24">
          <table:table-cell/>
          <table:table-cell office:value-type="string" table:number-columns-spanned="12" table:number-rows-spanned="1" table:style-name="ce26">
            <text:p>Employment regions are based on client residential address at date of service (job placement date for Wage Subsidy)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unique clients or commitment amount.</text:p>
          </table:table-cell>
          <table:covered-table-cell table:number-columns-repeated="11"/>
          <table:table-cell table:number-columns-repeated="16371"/>
        </table:table-row>
        <table:table-row table:style-name="ro1">
          <table:table-cell/>
          <table:table-cell table:style-name="ce20"/>
          <table:table-cell table:number-columns-repeated="10" table:style-name="ce19"/>
          <table:table-cell table:number-columns-repeated="16372" table:style-name="ce2"/>
        </table:table-row>
        <table:table-row table:style-name="ro1">
          <table:table-cell/>
          <table:table-cell office:value-type="string" table:style-name="ce28">
            <text:p>Statistical Area 4 (SA4)</text:p>
          </table:table-cell>
          <table:table-cell table:number-columns-repeated="10" table:style-name="ce28"/>
          <table:table-cell table:number-columns-repeated="16372" table:style-name="ce2"/>
        </table:table-row>
        <table:table-row table:style-name="ro25">
          <table:table-cell/>
          <table:table-cell office:value-type="string" table:number-columns-spanned="12" table:number-rows-spanned="1" table:style-name="ce26">
            <text:p>SA4s are based on client residential address at date of service (job placement date for Wage Subsidy) for all tables. Individuals who are without a valid home address and individuals who only have a postal address cannot be assigned to a locational boundary (including SA4). These numbers may be represented as unknown or unspecified. 'National Total' includes include clients in Other Territories and clients whose SA4 is unknown or unspecified. As such, the sum of each SA4 will not add up to the 'National Total' number of unique clients or commitment amount.</text:p>
          </table:table-cell>
          <table:covered-table-cell table:number-columns-repeated="11"/>
          <table:table-cell table:number-columns-repeated="16371"/>
        </table:table-row>
        <table:table-row table:style-name="ro1">
          <table:table-cell/>
          <table:table-cell table:number-columns-repeated="12" table:style-name="ce19"/>
          <table:table-cell table:number-columns-repeated="16371"/>
        </table:table-row>
        <table:table-row table:style-name="ro1">
          <table:table-cell/>
          <table:table-cell office:value-type="string" table:style-name="ce28">
            <text:p>Employment Fund Category</text:p>
          </table:table-cell>
          <table:table-cell table:number-columns-repeated="10" table:style-name="ce28"/>
          <table:table-cell table:number-columns-repeated="16372" table:style-name="ce2"/>
        </table:table-row>
        <table:table-row table:style-name="ro26">
          <table:table-cell/>
          <table:table-cell office:value-type="string" table:number-columns-spanned="12" table:number-rows-spanned="1" table:style-name="ce37">
            <text:p>Refer to the Workforce Australia Guidelines Part B for information on eligible purchases under the Employment Fund, including the Employment Fund principles, prohibited items and specific Employment Fund category requirements.</text:p>
          </table:table-cell>
          <table:covered-table-cell table:number-columns-repeated="11"/>
          <table:table-cell table:number-columns-repeated="16371"/>
        </table:table-row>
        <table:table-row table:style-name="ro8">
          <table:table-cell/>
          <table:table-cell office:value-type="string" table:number-columns-spanned="2" table:number-rows-spanned="1" table:style-name="ce38">
            <text:p>Category</text:p>
          </table:table-cell>
          <table:covered-table-cell/>
          <table:table-cell office:value-type="string" table:number-columns-spanned="10" table:number-rows-spanned="1" table:style-name="ce39">
            <text:p>Description</text:p>
          </table:table-cell>
          <table:covered-table-cell table:number-columns-repeated="9"/>
          <table:table-cell table:number-columns-repeated="16371"/>
        </table:table-row>
        <table:table-row table:style-name="ro27">
          <table:table-cell/>
          <table:table-cell office:value-type="string" table:number-columns-spanned="2" table:number-rows-spanned="1" table:style-name="ce40">
            <text:p>Accredited Training</text:p>
          </table:table-cell>
          <table:covered-table-cell/>
          <table:table-cell office:value-type="string" table:number-columns-spanned="10" table:number-rows-spanned="1" table:style-name="ce41">
            <text:p>Cost of accredited training delivered by a current Registered Training Organisation, who has the specific unit or course on their scope of registration as listed on training.gov.au, that isn’t fully funded elsewhere, such as through JobTrainer.</text:p>
          </table:table-cell>
          <table:covered-table-cell table:number-columns-repeated="9"/>
          <table:table-cell table:number-columns-repeated="16371"/>
        </table:table-row>
        <table:table-row table:style-name="ro28">
          <table:table-cell/>
          <table:table-cell office:value-type="string" table:number-columns-spanned="2" table:number-rows-spanned="1" table:style-name="ce40">
            <text:p>Activity Costs</text:p>
          </table:table-cell>
          <table:covered-table-cell/>
          <table:table-cell office:value-type="string" table:number-columns-spanned="10" table:number-rows-spanned="1" table:style-name="ce41">
            <text:p>Costs for Activities, such as risk assessments or additional insurance costs and costs related to delivery of a Non-Government Program approved by the department.</text:p>
          </table:table-cell>
          <table:covered-table-cell table:number-columns-repeated="9"/>
          <table:table-cell table:number-columns-repeated="16371"/>
        </table:table-row>
        <table:table-row table:style-name="ro29">
          <table:table-cell/>
          <table:table-cell office:value-type="string" table:number-columns-spanned="2" table:number-rows-spanned="1" table:style-name="ce40">
            <text:p>Certified Interpreters</text:p>
          </table:table-cell>
          <table:covered-table-cell/>
          <table:table-cell office:value-type="string" table:number-columns-spanned="10" table:number-rows-spanned="1" table:style-name="ce41">
            <text:p>Costs for certified interpreter services delivered to Pending and Commenced clients.</text:p>
          </table:table-cell>
          <table:covered-table-cell table:number-columns-repeated="9"/>
          <table:table-cell table:number-columns-repeated="16371"/>
        </table:table-row>
        <table:table-row table:style-name="ro30">
          <table:table-cell/>
          <table:table-cell office:value-type="string" table:number-columns-spanned="2" table:number-rows-spanned="1" table:style-name="ce40">
            <text:p>Cohort Specific Training</text:p>
          </table:table-cell>
          <table:covered-table-cell/>
          <table:table-cell office:value-type="string" table:number-columns-spanned="10" table:number-rows-spanned="1" table:style-name="ce41">
            <text:p>Costs for culturally appropriate pre-placement training for Indigenous clients. Capped at $1,650 (GST inclusive) per client, per financial year when delivered by a Provider’s Own Organisation or Related Entity.</text:p>
            <text:p/>
            <text:p>Costs for post-placement non-accredited Workplace English Language and Literacy Training for Refugee clients.</text:p>
          </table:table-cell>
          <table:covered-table-cell table:number-columns-repeated="9"/>
          <table:table-cell table:number-columns-repeated="16371"/>
        </table:table-row>
        <table:table-row table:style-name="ro31">
          <table:table-cell/>
          <table:table-cell office:value-type="string" table:number-columns-spanned="2" table:number-rows-spanned="1" table:style-name="ce40">
            <text:p>Communication and Technology</text:p>
          </table:table-cell>
          <table:covered-table-cell/>
          <table:table-cell office:value-type="string" table:number-columns-spanned="10" table:number-rows-spanned="1" table:style-name="ce41">
            <text:p>Costs for phones, data and phone credit vouchers and hardware/software packages</text:p>
          </table:table-cell>
          <table:covered-table-cell table:number-columns-repeated="9"/>
          <table:table-cell table:number-columns-repeated="16371"/>
        </table:table-row>
        <table:table-row table:style-name="ro32">
          <table:table-cell/>
          <table:table-cell office:value-type="string" table:number-columns-spanned="2" table:number-rows-spanned="1" table:style-name="ce40">
            <text:p>Non-Vocational Support</text:p>
          </table:table-cell>
          <table:covered-table-cell/>
          <table:table-cell office:value-type="string" table:number-columns-spanned="10" table:number-rows-spanned="1" table:style-name="ce41">
            <text:p>Costs relating to medical and health issues, rent and crisis accommodation, food vouchers and other costs inhibiting a client’s ability to find and keep a job.</text:p>
          </table:table-cell>
          <table:covered-table-cell table:number-columns-repeated="9"/>
          <table:table-cell table:number-columns-repeated="16371"/>
        </table:table-row>
        <table:table-row table:style-name="ro33">
          <table:table-cell/>
          <table:table-cell office:value-type="string" table:number-columns-spanned="2" table:number-rows-spanned="1" table:style-name="ce40">
            <text:p>Professional Services</text:p>
          </table:table-cell>
          <table:covered-table-cell/>
          <table:table-cell office:value-type="string" table:number-columns-spanned="10" table:number-rows-spanned="1" table:style-name="ce41">
            <text:p>Professional services delivered by a suitably qualified psychologist or allied health professional, who is registered with the relevant authority where required to practice.</text:p>
            <text:p/>
            <text:p>Capped standard rates apply when services are delivered by staff employed by a Provider’s Own Organisation or Related Entity.</text:p>
          </table:table-cell>
          <table:covered-table-cell table:number-columns-repeated="9"/>
          <table:table-cell table:number-columns-repeated="16371"/>
        </table:table-row>
        <table:table-row table:style-name="ro34">
          <table:table-cell/>
          <table:table-cell office:value-type="string" table:number-columns-spanned="2" table:number-rows-spanned="1" table:style-name="ce40">
            <text:p>Provider Indigenous Mentoring Capability</text:p>
          </table:table-cell>
          <table:covered-table-cell/>
          <table:table-cell office:value-type="string" table:number-columns-spanned="10" table:number-rows-spanned="1" table:style-name="ce42">
            <text:p>Assistance to build a Provider’s Indigenous mentoring capability. Requests to access this category must be pre-approved by the department.</text:p>
          </table:table-cell>
          <table:covered-table-cell table:number-columns-repeated="9"/>
          <table:table-cell table:number-columns-repeated="16371"/>
        </table:table-row>
        <table:table-row table:style-name="ro25">
          <table:table-cell/>
          <table:table-cell office:value-type="string" table:number-columns-spanned="2" table:number-rows-spanned="1" table:style-name="ce40">
            <text:p>Relocation Assistance</text:p>
          </table:table-cell>
          <table:covered-table-cell/>
          <table:table-cell office:value-type="string" table:number-columns-spanned="10" table:number-rows-spanned="1" table:style-name="ce42">
            <text:p>Costs relating to clients who are relocating to take up a job. Must be more than 90 minutes away from current residence.</text:p>
            <text:p/>
            <text:p>Allowable costs include removalists, travel, disturbance costs and short-term accommodation.</text:p>
          </table:table-cell>
          <table:covered-table-cell table:number-columns-repeated="9"/>
          <table:table-cell table:number-columns-repeated="16371"/>
        </table:table-row>
        <table:table-row table:style-name="ro35">
          <table:table-cell/>
          <table:table-cell office:value-type="string" table:number-columns-spanned="2" table:number-rows-spanned="1" table:style-name="ce40">
            <text:p>Transport</text:p>
          </table:table-cell>
          <table:covered-table-cell/>
          <table:table-cell office:value-type="string" table:number-columns-spanned="10" table:number-rows-spanned="1" table:style-name="ce42">
            <text:p>Costs for Driving Lessons, Licence Tests, Public and Private Transport Assistance (e.g. public transport, fuel, and taxi vouchers).</text:p>
          </table:table-cell>
          <table:covered-table-cell table:number-columns-repeated="9"/>
          <table:table-cell table:number-columns-repeated="16371"/>
        </table:table-row>
        <table:table-row table:style-name="ro36">
          <table:table-cell/>
          <table:table-cell office:value-type="string" table:number-columns-spanned="2" table:number-rows-spanned="1" table:style-name="ce40">
            <text:p>Wage Subsidy</text:p>
          </table:table-cell>
          <table:covered-table-cell/>
          <table:table-cell office:value-type="string" table:number-columns-spanned="10" table:number-rows-spanned="1" table:style-name="ce42">
            <text:p>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able:table-cell>
          <table:covered-table-cell table:number-columns-repeated="9"/>
          <table:table-cell table:number-columns-repeated="16371"/>
        </table:table-row>
        <table:table-row table:style-name="ro37">
          <table:table-cell/>
          <table:table-cell office:value-type="string" table:number-columns-spanned="2" table:number-rows-spanned="1" table:style-name="ce40">
            <text:p>Work-Related Items</text:p>
          </table:table-cell>
          <table:covered-table-cell/>
          <table:table-cell office:value-type="string" table:number-columns-spanned="10" table:number-rows-spanned="1" table:style-name="ce42">
            <text:p>Costs directly related to training, participation in programs or Employment. These include work-related clothing and Personal Protection Equipment, tools, books, equipment and workplace checks (pre-employment medicals, police checks, Working with Children checks etc.).</text:p>
          </table:table-cell>
          <table:covered-table-cell table:number-columns-repeated="9"/>
          <table:table-cell table:number-columns-repeated="16371"/>
        </table:table-row>
        <table:table-row table:style-name="ro38">
          <table:table-cell/>
          <table:table-cell office:value-type="string" table:number-columns-spanned="2" table:number-rows-spanned="1" table:style-name="ce40">
            <text:p>Work-Related Training and Licensing</text:p>
          </table:table-cell>
          <table:covered-table-cell/>
          <table:table-cell office:value-type="string" table:number-columns-spanned="10" table:number-rows-spanned="1" table:style-name="ce42">
            <text:p>Costs for work-related licences and work-related non-accredited training that focuses on practical skills acquisition relevant to a particular job, employer, or industry.</text:p>
          </table:table-cell>
          <table:covered-table-cell table:number-columns-repeated="9"/>
          <table:table-cell table:number-columns-repeated="16371"/>
        </table:table-row>
        <table:table-row table:style-name="ro39">
          <table:table-cell/>
          <table:table-cell table:number-columns-repeated="12" table:style-name="ce19"/>
          <table:table-cell table:number-columns-repeated="16371"/>
        </table:table-row>
        <table:table-row table:style-name="ro8">
          <table:table-cell/>
          <table:table-cell office:value-type="string" table:style-name="ce33">
            <text:p>Education Groupings</text:p>
          </table:table-cell>
          <table:table-cell table:number-columns-repeated="10" table:style-name="ce19"/>
          <table:table-cell table:number-columns-repeated="16372" table:style-name="ce2"/>
        </table:table-row>
        <table:table-row table:style-name="ro23">
          <table:table-cell/>
          <table:table-cell office:value-type="string" table:number-columns-spanned="12" table:number-rows-spanned="1" table:style-name="ce26">
            <text:p>Due to a number of individuals whose education level is not specified, the sum of the three education groupings may not add up to the 'National Total' number of unique clients or commitment amount.</text:p>
          </table:table-cell>
          <table:covered-table-cell table:number-columns-repeated="11"/>
          <table:table-cell table:number-columns-repeated="16371"/>
        </table:table-row>
        <table:table-row table:style-name="ro1">
          <table:table-cell/>
          <table:table-cell table:style-name="ce5"/>
          <table:table-cell table:number-columns-repeated="16382" table:style-name="ce2"/>
        </table:table-row>
        <table:table-row table:number-rows-repeated="2" table:style-name="ro3">
          <table:table-cell/>
          <table:table-cell table:number-columns-repeated="12" table:style-name="ce10"/>
          <table:table-cell table:number-columns-repeated="16371"/>
        </table:table-row>
        <table:table-row table:style-name="ro3">
          <table:table-cell/>
          <table:table-cell table:style-name="ce11"/>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table:number-columns-repeated="7" table:style-name="ce6"/>
          <table:table-cell table:number-columns-repeated="16376" table:style-name="ce2"/>
        </table:table-row>
        <table:table-row table:style-name="ro1">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1" table:style-name="ce12"/>
          <table:table-cell table:number-columns-repeated="16371"/>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number-columns-spanned="2" table:number-rows-spanned="1" table:style-name="ce17">
            <text:p><text:a xlink:href="mailto:data@dewr.gov.au">data@dewr.gov.au</text:a></text:p>
          </table:table-cell>
          <table:covered-table-cell/>
          <table:table-cell table:number-columns-repeated="2" table:style-name="ce10"/>
          <table:table-cell table:number-columns-repeated="16379" table:style-name="ce2"/>
        </table:table-row>
        <table:table-row table:style-name="ro3">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00" table:style-name="ro3">
          <table:table-cell table:number-columns-repeated="16384"/>
        </table:table-row>
        <table:named-expressions>
          <table:named-range table:name="Print_Area" table:cell-range-address="Caveats.$A$1:Caveats.$P$62" table:base-cell-address="Caveats.$A$1"/>
          <table:named-expression table:name="rngDate" table:expression="of:=[.#REF!]" table:base-cell-address="Contents.$A$1"/>
        </table:named-expressions>
      </table:table>
      <table:table table:name="Data_Glossary" table:style-name="ta1">
        <table:table-column table:style-name="co1" table:default-cell-style-name="ce2"/>
        <table:table-column table:style-name="co2" table:default-cell-style-name="ce2"/>
        <table:table-column table:style-name="co3" table:default-cell-style-name="ce2"/>
        <table:table-column table:style-name="co4" table:number-columns-repeated="7" table:default-cell-style-name="ce2"/>
        <table:table-column table:style-name="co7" table:default-cell-style-name="ce2"/>
        <table:table-column table:style-name="co4" table:default-cell-style-name="ce2"/>
        <table:table-column table:style-name="co16" table:default-cell-style-name="ce2"/>
        <table:table-column table:style-name="co4" table:number-columns-repeated="16371" table:default-cell-style-name="ce2"/>
        <table:table-row table:style-name="ro1">
          <table:table-cell table:style-name="ce2">
            <draw:frame draw:z-index="1" draw:id="id3" draw:style-name="a3"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Services Employment Fund</text:p>
          </table:table-cell>
          <table:table-cell table:number-columns-repeated="16382" table:style-name="ce2"/>
        </table:table-row>
        <table:table-row table:style-name="ro1">
          <table:table-cell/>
          <table:table-cell office:value-type="string" table:style-name="ce4">
            <text:p>For the Period 1 July 2024 to 30 June 2025</text:p>
          </table:table-cell>
          <table:table-cell table:number-columns-repeated="16382" table:style-name="ce2"/>
        </table:table-row>
        <table:table-row table:number-rows-repeated="2" table:style-name="ro1">
          <table:table-cell/>
          <table:table-cell table:style-name="ce4"/>
          <table:table-cell table:number-columns-repeated="16382" table:style-name="ce2"/>
        </table:table-row>
        <table:table-row table:style-name="ro1">
          <table:table-cell/>
          <table:table-cell office:value-type="string" table:style-name="ce6">
            <text:p>Data Glossary</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28">
            <text:p>Client Characteristics</text:p>
          </table:table-cell>
          <table:table-cell table:style-name="ce7"/>
          <table:table-cell table:number-columns-repeated="5" table:style-name="ce8"/>
          <table:table-cell table:number-columns-repeated="16376" table:style-name="ce2"/>
        </table:table-row>
        <table:table-row table:style-name="ro40">
          <table:table-cell/>
          <table:table-cell office:value-type="string" table:number-columns-spanned="12" table:number-rows-spanned="1" table:style-name="ce26">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1">
          <table:table-cell/>
          <table:table-cell office:value-type="string" table:style-name="ce21">
            <text:p>Items that rely on self-disclosure may be underestimated.</text:p>
          </table:table-cell>
          <table:table-cell table:style-name="ce7"/>
          <table:table-cell table:number-columns-repeated="5" table:style-name="ce8"/>
          <table:table-cell table:number-columns-repeated="16376" table:style-name="ce2"/>
        </table:table-row>
        <table:table-row table:style-name="ro1">
          <table:table-cell/>
          <table:table-cell table:style-name="ce43"/>
          <table:table-cell table:number-columns-repeated="9" table:style-name="ce29"/>
          <table:table-cell table:style-name="ce30"/>
          <table:table-cell table:number-columns-repeated="16372" table:style-name="ce2"/>
        </table:table-row>
        <table:table-row table:style-name="ro1">
          <table:table-cell/>
          <table:table-cell office:value-type="string" table:style-name="ce44">
            <text:p>Term</text:p>
          </table:table-cell>
          <table:table-cell office:value-type="string" table:number-columns-spanned="5" table:number-rows-spanned="1" table:style-name="ce47">
            <text:p>Business Definition</text:p>
          </table:table-cell>
          <table:covered-table-cell table:number-columns-repeated="4"/>
          <table:table-cell office:value-type="string" table:number-columns-spanned="6" table:number-rows-spanned="1" table:style-name="ce47">
            <text:p>Where the data is sourced from</text:p>
          </table:table-cell>
          <table:covered-table-cell table:number-columns-repeated="5"/>
          <table:table-cell table:number-columns-repeated="16371"/>
        </table:table-row>
        <table:table-row table:style-name="ro41">
          <table:table-cell/>
          <table:table-cell office:value-type="string" table:style-name="ce45">
            <text:p>Female</text:p>
          </table:table-cell>
          <table:table-cell office:value-type="string" table:number-columns-spanned="5" table:number-rows-spanned="1" table:style-name="ce48">
            <text:p>Indicates the client identifies as female.</text:p>
          </table:table-cell>
          <table:covered-table-cell table:number-columns-repeated="4"/>
          <table:table-cell office:value-type="string" table:number-columns-spanned="6" table:number-rows-spanned="1" table:style-name="ce49">
            <text:p>Sourced from Services Australia Registration data.</text:p>
          </table:table-cell>
          <table:covered-table-cell table:number-columns-repeated="5"/>
          <table:table-cell table:number-columns-repeated="16371"/>
        </table:table-row>
        <table:table-row table:style-name="ro41">
          <table:table-cell/>
          <table:table-cell office:value-type="string" table:style-name="ce45">
            <text:p>Male</text:p>
          </table:table-cell>
          <table:table-cell office:value-type="string" table:number-columns-spanned="5" table:number-rows-spanned="1" table:style-name="ce49">
            <text:p>Indicates the client identifies as male.</text:p>
          </table:table-cell>
          <table:covered-table-cell table:number-columns-repeated="4"/>
          <table:table-cell office:value-type="string" table:number-columns-spanned="6" table:number-rows-spanned="1" table:style-name="ce50">
            <text:p>Sourced from Services Australia Registration data.</text:p>
          </table:table-cell>
          <table:covered-table-cell table:number-columns-repeated="5"/>
          <table:table-cell table:number-columns-repeated="16371"/>
        </table:table-row>
        <table:table-row table:style-name="ro42">
          <table:table-cell/>
          <table:table-cell office:value-type="string" table:style-name="ce45">
            <text:p>Age Group</text:p>
          </table:table-cell>
          <table:table-cell office:value-type="string" table:number-columns-spanned="5" table:number-rows-spanned="1" table:style-name="ce5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49">
            <text:p>Sourced from Services Australia Registration data.</text:p>
          </table:table-cell>
          <table:covered-table-cell table:number-columns-repeated="5"/>
          <table:table-cell table:number-columns-repeated="16371"/>
        </table:table-row>
        <table:table-row table:style-name="ro43">
          <table:table-cell/>
          <table:table-cell office:value-type="string" table:style-name="ce46">
            <text:p>Indigenous</text:p>
          </table:table-cell>
          <table:table-cell office:value-type="string" table:number-columns-spanned="5" table:number-rows-spanned="1" table:style-name="ce48">
            <text:p>Indicates that the client identifies as Aboriginal and/or Torres Strait Islander.</text:p>
          </table:table-cell>
          <table:covered-table-cell table:number-columns-repeated="4"/>
          <table:table-cell office:value-type="string" table:number-columns-spanned="6" table:number-rows-spanned="1" table:style-name="ce5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44">
          <table:table-cell/>
          <table:table-cell office:value-type="string" table:style-name="ce45">
            <text:p>People With Disability (PWD)</text:p>
          </table:table-cell>
          <table:table-cell office:value-type="string" table:number-columns-spanned="5" table:number-rows-spanned="1" table:style-name="ce4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4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45">
          <table:table-cell/>
          <table:table-cell office:value-type="string" table:style-name="ce46">
            <text:p>Parent</text:p>
          </table:table-cell>
          <table:table-cell office:value-type="string" table:number-columns-spanned="5" table:number-rows-spanned="1" table:style-name="ce48">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4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46">
          <table:table-cell/>
          <table:table-cell office:value-type="string" table:style-name="ce46">
            <text:p>CALD (Culturally And Linguistically Diverse)</text:p>
          </table:table-cell>
          <table:table-cell office:value-type="string" table:number-columns-spanned="5" table:number-rows-spanned="1" table:style-name="ce5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2">
            <text:p>This information is derived based on Services Australia Registration data.</text:p>
          </table:table-cell>
          <table:covered-table-cell table:number-columns-repeated="5"/>
          <table:table-cell table:number-columns-repeated="16371"/>
        </table:table-row>
        <table:table-row table:style-name="ro47">
          <table:table-cell/>
          <table:table-cell office:value-type="string" table:number-columns-spanned="1" table:number-rows-spanned="2" table:style-name="ce53">
            <text:p>Education Group</text:p>
          </table:table-cell>
          <table:table-cell office:value-type="string" table:number-columns-spanned="5" table:number-rows-spanned="2" table:style-name="ce52">
            <text:p>Indicates the client's highest level of educational attainment.</text:p>
          </table:table-cell>
          <table:covered-table-cell table:number-columns-repeated="4"/>
          <table:table-cell office:value-type="string" table:number-columns-spanned="6" table:number-rows-spanned="2" table:style-name="ce48">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39">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table-cell office:value-type="string" table:style-name="ce45">
            <text:p>Allowance Group</text:p>
          </table:table-cell>
          <table:table-cell office:value-type="string" table:number-columns-spanned="5" table:number-rows-spanned="1" table:style-name="ce5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48">
            <text:p>This information is derived from Services Australia Income Support Payment data.</text:p>
          </table:table-cell>
          <table:covered-table-cell table:number-columns-repeated="5"/>
          <table:table-cell table:number-columns-repeated="16371"/>
        </table:table-row>
        <table:table-row table:style-name="ro48">
          <table:table-cell/>
          <table:table-cell office:value-type="string" table:style-name="ce46">
            <text:p>Partial Capacity to Work</text:p>
          </table:table-cell>
          <table:table-cell office:value-type="string" table:number-columns-spanned="5" table:number-rows-spanned="1" table:style-name="ce52">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49">
          <table:table-cell/>
          <table:table-cell office:value-type="string" table:style-name="ce46">
            <text:p>Refugee</text:p>
          </table:table-cell>
          <table:table-cell office:value-type="string" table:number-columns-spanned="5" table:number-rows-spanned="1" table:style-name="ce52">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2">
            <text:p>This information is derived from the client's response to the JSS’ Descent/Origin section.</text:p>
          </table:table-cell>
          <table:covered-table-cell table:number-columns-repeated="5"/>
          <table:table-cell table:number-columns-repeated="16371"/>
        </table:table-row>
        <table:table-row table:style-name="ro50">
          <table:table-cell/>
          <table:table-cell office:value-type="string" table:style-name="ce45">
            <text:p>Employment Services Registration Period</text:p>
          </table:table-cell>
          <table:table-cell office:value-type="string" table:number-columns-spanned="5" table:number-rows-spanned="1" table:style-name="ce5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2">
            <text:p>This information is derived from Services Australia Registration data.<text:s/></text:p>
          </table:table-cell>
          <table:covered-table-cell table:number-columns-repeated="5"/>
          <table:table-cell table:number-columns-repeated="16371"/>
        </table:table-row>
        <table:table-row table:style-name="ro1">
          <table:table-cell/>
          <table:table-cell table:style-name="ce5"/>
          <table:table-cell table:number-columns-repeated="16382" table:style-name="ce2"/>
        </table:table-row>
        <table:table-row table:number-rows-repeated="2" table:style-name="ro3">
          <table:table-cell/>
          <table:table-cell table:number-columns-repeated="12" table:style-name="ce10"/>
          <table:table-cell table:number-columns-repeated="16371"/>
        </table:table-row>
        <table:table-row table:style-name="ro3">
          <table:table-cell/>
          <table:table-cell table:style-name="ce11"/>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
          <table:table-cell/>
          <table:table-cell table:number-columns-repeated="7" table:style-name="ce6"/>
          <table:table-cell table:number-columns-repeated="16376" table:style-name="ce2"/>
        </table:table-row>
        <table:table-row table:style-name="ro51">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1" table:style-name="ce12"/>
          <table:table-cell table:number-columns-repeated="16371"/>
        </table:table-row>
        <table:table-row table:style-name="ro3">
          <table:table-cell/>
          <table:table-cell office:value-type="string" table:number-columns-spanned="2" table:number-rows-spanned="1" table:style-name="ce1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number-columns-spanned="2" table:number-rows-spanned="1" table:style-name="ce17">
            <text:p><text:a xlink:href="mailto:data@dewr.gov.au">data@dewr.gov.au</text:a></text:p>
          </table:table-cell>
          <table:covered-table-cell/>
          <table:table-cell table:number-columns-repeated="2" table:style-name="ce10"/>
          <table:table-cell table:number-columns-repeated="16379" table:style-name="ce2"/>
        </table:table-row>
        <table:table-row table:style-name="ro3">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30" table:style-name="ro3">
          <table:table-cell table:number-columns-repeated="16384"/>
        </table:table-row>
        <table:named-expressions>
          <table:named-range table:name="Print_Area" table:cell-range-address="Data_Glossary.$A$1:Data_Glossary.$P$32" table:base-cell-address="Data_Glossary.$A$1"/>
          <table:named-expression table:name="rngDate" table:expression="of:=[.#REF!]" table:base-cell-address="Contents.$A$1"/>
        </table:named-expressions>
      </table:table>
      <table:table table:name="Table_1" table:style-name="ta2">
        <table:table-column table:style-name="co1" table:default-cell-style-name="ce2"/>
        <table:table-column table:style-name="co17" table:number-columns-repeated="6" table:default-cell-style-name="ce2"/>
        <table:table-column table:style-name="co18" table:number-columns-repeated="16377" table:default-cell-style-name="ce2"/>
        <table:table-row table:style-name="ro3">
          <table:table-cell table:style-name="ce2">
            <draw:frame draw:z-index="1" draw:id="id4" draw:style-name="a4" draw:name="Picture 1" svg:x="0in" svg:y="0in" svg:width="8.68472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1. Unique Clients Assisted by Employment Fund Category and Quarter in 2024/25 Financial Year of Service - Data as at 30 June 2025</text:p>
          </table:table-cell>
          <table:table-cell table:number-columns-repeated="5" table:style-name="ce8"/>
          <table:table-cell table:number-columns-repeated="16377"/>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table-row>
        <table:table-row table:style-name="ro3">
          <table:table-cell/>
          <table:table-cell table:number-columns-repeated="6" table:style-name="ce54"/>
          <table:table-cell table:number-columns-repeated="16377"/>
        </table:table-row>
        <table:table-row table:style-name="ro3">
          <table:table-cell/>
          <table:table-cell office:value-type="string" table:style-name="ce55">
            <text:p>Employment Fund Category</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April - June 2025</text:p>
          </table:table-cell>
          <table:table-cell office:value-type="string" table:style-name="ce56">
            <text:p>Total Unique Clients Assisted</text:p>
          </table:table-cell>
          <table:table-cell table:number-columns-repeated="16377"/>
        </table:table-row>
        <table:table-row table:style-name="ro3">
          <table:table-cell/>
          <table:table-cell office:value-type="string" table:style-name="ce57">
            <text:p>Accredited training</text:p>
          </table:table-cell>
          <table:table-cell office:value-type="float" office:value="10255" table:style-name="ce58">
            <text:p>10,255</text:p>
          </table:table-cell>
          <table:table-cell office:value-type="float" office:value="8205" table:style-name="ce58">
            <text:p>8,205</text:p>
          </table:table-cell>
          <table:table-cell office:value-type="float" office:value="10015" table:style-name="ce58">
            <text:p>10,015</text:p>
          </table:table-cell>
          <table:table-cell office:value-type="float" office:value="8145" table:style-name="ce58">
            <text:p>8,145</text:p>
          </table:table-cell>
          <table:table-cell office:value-type="float" office:value="33535" table:style-name="ce58">
            <text:p>33,535</text:p>
          </table:table-cell>
          <table:table-cell table:number-columns-repeated="16377"/>
        </table:table-row>
        <table:table-row table:style-name="ro3">
          <table:table-cell/>
          <table:table-cell office:value-type="string" table:style-name="ce57">
            <text:p>Activity costs</text:p>
          </table:table-cell>
          <table:table-cell office:value-type="float" office:value="1240" table:style-name="ce58">
            <text:p>1,240</text:p>
          </table:table-cell>
          <table:table-cell office:value-type="float" office:value="890" table:style-name="ce58">
            <text:p>890</text:p>
          </table:table-cell>
          <table:table-cell office:value-type="float" office:value="1135" table:style-name="ce58">
            <text:p>1,135</text:p>
          </table:table-cell>
          <table:table-cell office:value-type="float" office:value="750" table:style-name="ce58">
            <text:p>750</text:p>
          </table:table-cell>
          <table:table-cell office:value-type="float" office:value="3860" table:style-name="ce58">
            <text:p>3,860</text:p>
          </table:table-cell>
          <table:table-cell table:number-columns-repeated="16377"/>
        </table:table-row>
        <table:table-row table:style-name="ro3">
          <table:table-cell/>
          <table:table-cell office:value-type="string" table:style-name="ce57">
            <text:p>Certified interpreters</text:p>
          </table:table-cell>
          <table:table-cell office:value-type="float" office:value="3425" table:style-name="ce58">
            <text:p>3,425</text:p>
          </table:table-cell>
          <table:table-cell office:value-type="float" office:value="3045" table:style-name="ce58">
            <text:p>3,045</text:p>
          </table:table-cell>
          <table:table-cell office:value-type="float" office:value="3140" table:style-name="ce58">
            <text:p>3,140</text:p>
          </table:table-cell>
          <table:table-cell office:value-type="float" office:value="2660" table:style-name="ce58">
            <text:p>2,660</text:p>
          </table:table-cell>
          <table:table-cell office:value-type="float" office:value="7965" table:style-name="ce58">
            <text:p>7,965</text:p>
          </table:table-cell>
          <table:table-cell table:number-columns-repeated="16377"/>
        </table:table-row>
        <table:table-row table:style-name="ro3">
          <table:table-cell/>
          <table:table-cell office:value-type="string" table:style-name="ce57">
            <text:p>Cohort specific training</text:p>
          </table:table-cell>
          <table:table-cell office:value-type="float" office:value="1135" table:style-name="ce58">
            <text:p>1,135</text:p>
          </table:table-cell>
          <table:table-cell office:value-type="float" office:value="1005" table:style-name="ce58">
            <text:p>1,005</text:p>
          </table:table-cell>
          <table:table-cell office:value-type="float" office:value="1045" table:style-name="ce58">
            <text:p>1,045</text:p>
          </table:table-cell>
          <table:table-cell office:value-type="float" office:value="1075" table:style-name="ce58">
            <text:p>1,075</text:p>
          </table:table-cell>
          <table:table-cell office:value-type="float" office:value="4005" table:style-name="ce58">
            <text:p>4,005</text:p>
          </table:table-cell>
          <table:table-cell table:number-columns-repeated="16377"/>
        </table:table-row>
        <table:table-row table:style-name="ro3">
          <table:table-cell/>
          <table:table-cell office:value-type="string" table:style-name="ce57">
            <text:p>Communication and technology</text:p>
          </table:table-cell>
          <table:table-cell office:value-type="float" office:value="16515" table:style-name="ce58">
            <text:p>16,515</text:p>
          </table:table-cell>
          <table:table-cell office:value-type="float" office:value="16830" table:style-name="ce58">
            <text:p>16,830</text:p>
          </table:table-cell>
          <table:table-cell office:value-type="float" office:value="17360" table:style-name="ce58">
            <text:p>17,360</text:p>
          </table:table-cell>
          <table:table-cell office:value-type="float" office:value="16835" table:style-name="ce58">
            <text:p>16,835</text:p>
          </table:table-cell>
          <table:table-cell office:value-type="float" office:value="53090" table:style-name="ce58">
            <text:p>53,090</text:p>
          </table:table-cell>
          <table:table-cell table:number-columns-repeated="16377"/>
        </table:table-row>
        <table:table-row table:style-name="ro3">
          <table:table-cell/>
          <table:table-cell office:value-type="string" table:style-name="ce57">
            <text:p>Non vocational support</text:p>
          </table:table-cell>
          <table:table-cell office:value-type="float" office:value="11875" table:style-name="ce58">
            <text:p>11,875</text:p>
          </table:table-cell>
          <table:table-cell office:value-type="float" office:value="16195" table:style-name="ce58">
            <text:p>16,195</text:p>
          </table:table-cell>
          <table:table-cell office:value-type="float" office:value="17980" table:style-name="ce58">
            <text:p>17,980</text:p>
          </table:table-cell>
          <table:table-cell office:value-type="float" office:value="18485" table:style-name="ce58">
            <text:p>18,485</text:p>
          </table:table-cell>
          <table:table-cell office:value-type="float" office:value="46540" table:style-name="ce58">
            <text:p>46,540</text:p>
          </table:table-cell>
          <table:table-cell table:number-columns-repeated="16377"/>
        </table:table-row>
        <table:table-row table:style-name="ro3">
          <table:table-cell/>
          <table:table-cell office:value-type="string" table:style-name="ce57">
            <text:p>Professional services</text:p>
          </table:table-cell>
          <table:table-cell office:value-type="float" office:value="26380" table:style-name="ce58">
            <text:p>26,380</text:p>
          </table:table-cell>
          <table:table-cell office:value-type="float" office:value="24605" table:style-name="ce58">
            <text:p>24,605</text:p>
          </table:table-cell>
          <table:table-cell office:value-type="float" office:value="25435" table:style-name="ce58">
            <text:p>25,435</text:p>
          </table:table-cell>
          <table:table-cell office:value-type="float" office:value="25005" table:style-name="ce58">
            <text:p>25,005</text:p>
          </table:table-cell>
          <table:table-cell office:value-type="float" office:value="66355" table:style-name="ce58">
            <text:p>66,355</text:p>
          </table:table-cell>
          <table:table-cell table:number-columns-repeated="16377"/>
        </table:table-row>
        <table:table-row table:style-name="ro3">
          <table:table-cell/>
          <table:table-cell office:value-type="string" table:style-name="ce57">
            <text:p>Relocation assistance</text:p>
          </table:table-cell>
          <table:table-cell office:value-type="float" office:value="75" table:style-name="ce58">
            <text:p>75</text:p>
          </table:table-cell>
          <table:table-cell office:value-type="float" office:value="75" table:style-name="ce58">
            <text:p>75</text:p>
          </table:table-cell>
          <table:table-cell office:value-type="float" office:value="90" table:style-name="ce58">
            <text:p>90</text:p>
          </table:table-cell>
          <table:table-cell office:value-type="float" office:value="65" table:style-name="ce58">
            <text:p>65</text:p>
          </table:table-cell>
          <table:table-cell office:value-type="float" office:value="300" table:style-name="ce58">
            <text:p>300</text:p>
          </table:table-cell>
          <table:table-cell table:number-columns-repeated="16377"/>
        </table:table-row>
        <table:table-row table:style-name="ro3">
          <table:table-cell/>
          <table:table-cell office:value-type="string" table:style-name="ce57">
            <text:p>Transport</text:p>
          </table:table-cell>
          <table:table-cell office:value-type="float" office:value="43475" table:style-name="ce58">
            <text:p>43,475</text:p>
          </table:table-cell>
          <table:table-cell office:value-type="float" office:value="43845" table:style-name="ce58">
            <text:p>43,845</text:p>
          </table:table-cell>
          <table:table-cell office:value-type="float" office:value="46645" table:style-name="ce58">
            <text:p>46,645</text:p>
          </table:table-cell>
          <table:table-cell office:value-type="float" office:value="44775" table:style-name="ce58">
            <text:p>44,775</text:p>
          </table:table-cell>
          <table:table-cell office:value-type="float" office:value="120890" table:style-name="ce58">
            <text:p>120,890</text:p>
          </table:table-cell>
          <table:table-cell table:number-columns-repeated="16377"/>
        </table:table-row>
        <table:table-row table:style-name="ro3">
          <table:table-cell/>
          <table:table-cell office:value-type="string" table:style-name="ce57">
            <text:p>Wage Subsidy</text:p>
          </table:table-cell>
          <table:table-cell office:value-type="float" office:value="2725" table:style-name="ce58">
            <text:p>2,725</text:p>
          </table:table-cell>
          <table:table-cell office:value-type="float" office:value="2505" table:style-name="ce58">
            <text:p>2,505</text:p>
          </table:table-cell>
          <table:table-cell office:value-type="float" office:value="3105" table:style-name="ce58">
            <text:p>3,105</text:p>
          </table:table-cell>
          <table:table-cell office:value-type="float" office:value="3335" table:style-name="ce58">
            <text:p>3,335</text:p>
          </table:table-cell>
          <table:table-cell office:value-type="float" office:value="11400" table:style-name="ce58">
            <text:p>11,400</text:p>
          </table:table-cell>
          <table:table-cell table:number-columns-repeated="16377"/>
        </table:table-row>
        <table:table-row table:style-name="ro3">
          <table:table-cell/>
          <table:table-cell office:value-type="string" table:style-name="ce57">
            <text:p>Work related items</text:p>
          </table:table-cell>
          <table:table-cell office:value-type="float" office:value="39800" table:style-name="ce58">
            <text:p>39,800</text:p>
          </table:table-cell>
          <table:table-cell office:value-type="float" office:value="35710" table:style-name="ce58">
            <text:p>35,710</text:p>
          </table:table-cell>
          <table:table-cell office:value-type="float" office:value="36955" table:style-name="ce58">
            <text:p>36,955</text:p>
          </table:table-cell>
          <table:table-cell office:value-type="float" office:value="35020" table:style-name="ce58">
            <text:p>35,020</text:p>
          </table:table-cell>
          <table:table-cell office:value-type="float" office:value="117335" table:style-name="ce58">
            <text:p>117,335</text:p>
          </table:table-cell>
          <table:table-cell table:number-columns-repeated="16377"/>
        </table:table-row>
        <table:table-row table:style-name="ro3">
          <table:table-cell/>
          <table:table-cell office:value-type="string" table:style-name="ce57">
            <text:p>Work-related training and licencing</text:p>
          </table:table-cell>
          <table:table-cell office:value-type="float" office:value="25360" table:style-name="ce58">
            <text:p>25,360</text:p>
          </table:table-cell>
          <table:table-cell office:value-type="float" office:value="22570" table:style-name="ce58">
            <text:p>22,570</text:p>
          </table:table-cell>
          <table:table-cell office:value-type="float" office:value="24940" table:style-name="ce58">
            <text:p>24,940</text:p>
          </table:table-cell>
          <table:table-cell office:value-type="float" office:value="24905" table:style-name="ce58">
            <text:p>24,905</text:p>
          </table:table-cell>
          <table:table-cell office:value-type="float" office:value="84010" table:style-name="ce58">
            <text:p>84,010</text:p>
          </table:table-cell>
          <table:table-cell table:number-columns-repeated="16377"/>
        </table:table-row>
        <table:table-row table:style-name="ro3">
          <table:table-cell/>
          <table:table-cell office:value-type="string" table:style-name="ce59">
            <text:p>National Total</text:p>
          </table:table-cell>
          <table:table-cell office:value-type="float" office:value="125520" table:style-name="ce60">
            <text:p>125,520</text:p>
          </table:table-cell>
          <table:table-cell office:value-type="float" office:value="120740" table:style-name="ce60">
            <text:p>120,740</text:p>
          </table:table-cell>
          <table:table-cell office:value-type="float" office:value="127020" table:style-name="ce60">
            <text:p>127,020</text:p>
          </table:table-cell>
          <table:table-cell office:value-type="float" office:value="125490" table:style-name="ce60">
            <text:p>125,490</text:p>
          </table:table-cell>
          <table:table-cell office:value-type="float" office:value="289550" table:style-name="ce60">
            <text:p>289,550</text:p>
          </table:table-cell>
          <table:table-cell table:number-columns-repeated="16377"/>
        </table:table-row>
        <table:table-row table:number-rows-repeated="5" table:style-name="ro3">
          <table:table-cell/>
          <table:table-cell table:number-columns-repeated="6" table:style-name="ce54"/>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5" table:style-name="ce12"/>
          <table:table-cell table:number-columns-repeated="16377"/>
        </table:table-row>
        <table:table-row table:style-name="ro3">
          <table:table-cell/>
          <table:table-cell office:value-type="string" table:style-name="ce31">
            <text:p><text:a xlink:href="http://www.dewr.gov.au/">www.dewr.gov.au</text:a></text:p>
          </table:table-cell>
          <table:table-cell table:style-name="ce31"/>
          <table:table-cell table:number-columns-repeated="4" table:style-name="ce13"/>
          <table:table-cell table:number-columns-repeated="16377"/>
        </table:table-row>
        <table:table-row table:style-name="ro3">
          <table:table-cell/>
          <table:table-cell table:style-name="ce10"/>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6" table:style-name="ro3">
          <table:table-cell/>
          <table:table-cell table:number-columns-repeated="6" table:style-name="ce54"/>
          <table:table-cell table:number-columns-repeated="16377"/>
        </table:table-row>
        <table:table-row table:number-rows-repeated="1048526" table:style-name="ro3">
          <table:table-cell table:number-columns-repeated="16384"/>
        </table:table-row>
      </table:table>
      <table:table table:name="Table_2" table:style-name="ta2">
        <table:table-column table:style-name="co1" table:default-cell-style-name="ce2"/>
        <table:table-column table:style-name="co19" table:default-cell-style-name="ce2"/>
        <table:table-column table:style-name="co17" table:number-columns-repeated="5" table:default-cell-style-name="ce2"/>
        <table:table-column table:style-name="co18" table:number-columns-repeated="16377" table:default-cell-style-name="ce2"/>
        <table:table-row table:style-name="ro3">
          <table:table-cell table:style-name="ce2">
            <draw:frame draw:z-index="1" draw:id="id5" draw:style-name="a5"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2. Employment Fund Commitment Amount in Australian Dollar by Employment Fund Category and Quarter in 2024/25 Financial Year of Transaction - Data as at 30 June 2025</text:p>
          </table:table-cell>
          <table:table-cell table:number-columns-repeated="5" table:style-name="ce8"/>
          <table:table-cell table:number-columns-repeated="16377"/>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table-row>
        <table:table-row table:style-name="ro3">
          <table:table-cell/>
          <table:table-cell table:number-columns-repeated="6" table:style-name="ce54"/>
          <table:table-cell table:number-columns-repeated="16377"/>
        </table:table-row>
        <table:table-row table:style-name="ro3">
          <table:table-cell/>
          <table:table-cell office:value-type="string" table:style-name="ce55">
            <text:p>Employment Fund Category</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April - June 2025</text:p>
          </table:table-cell>
          <table:table-cell office:value-type="string" table:style-name="ce56">
            <text:p>Total Commitment Amount**</text:p>
          </table:table-cell>
          <table:table-cell table:number-columns-repeated="16377"/>
        </table:table-row>
        <table:table-row table:style-name="ro3">
          <table:table-cell/>
          <table:table-cell office:value-type="string" table:style-name="ce57">
            <text:p>Accredited training</text:p>
          </table:table-cell>
          <table:table-cell office:value-type="currency" office:value="7383540" table:style-name="ce61">
            <text:p>$7,383,540</text:p>
          </table:table-cell>
          <table:table-cell office:value-type="currency" office:value="7725740" table:style-name="ce61">
            <text:p>$7,725,740</text:p>
          </table:table-cell>
          <table:table-cell office:value-type="currency" office:value="7023135" table:style-name="ce61">
            <text:p>$7,023,135</text:p>
          </table:table-cell>
          <table:table-cell office:value-type="currency" office:value="10225575" table:style-name="ce61">
            <text:p>$10,225,575</text:p>
          </table:table-cell>
          <table:table-cell office:value-type="currency" office:value="32357990" table:style-name="ce61">
            <text:p>$32,357,990</text:p>
          </table:table-cell>
          <table:table-cell table:number-columns-repeated="16377"/>
        </table:table-row>
        <table:table-row table:style-name="ro3">
          <table:table-cell/>
          <table:table-cell office:value-type="string" table:style-name="ce57">
            <text:p>Activity costs</text:p>
          </table:table-cell>
          <table:table-cell office:value-type="currency" office:value="651190" table:style-name="ce61">
            <text:p>$651,190</text:p>
          </table:table-cell>
          <table:table-cell office:value-type="currency" office:value="743720" table:style-name="ce61">
            <text:p>$743,720</text:p>
          </table:table-cell>
          <table:table-cell office:value-type="currency" office:value="768425" table:style-name="ce61">
            <text:p>$768,425</text:p>
          </table:table-cell>
          <table:table-cell office:value-type="currency" office:value="870915" table:style-name="ce61">
            <text:p>$870,915</text:p>
          </table:table-cell>
          <table:table-cell office:value-type="currency" office:value="3034250" table:style-name="ce61">
            <text:p>$3,034,250</text:p>
          </table:table-cell>
          <table:table-cell table:number-columns-repeated="16377"/>
        </table:table-row>
        <table:table-row table:style-name="ro3">
          <table:table-cell/>
          <table:table-cell office:value-type="string" table:style-name="ce57">
            <text:p>Certified interpreters</text:p>
          </table:table-cell>
          <table:table-cell office:value-type="currency" office:value="465810" table:style-name="ce61">
            <text:p>$465,810</text:p>
          </table:table-cell>
          <table:table-cell office:value-type="currency" office:value="442480" table:style-name="ce61">
            <text:p>$442,480</text:p>
          </table:table-cell>
          <table:table-cell office:value-type="currency" office:value="390315" table:style-name="ce61">
            <text:p>$390,315</text:p>
          </table:table-cell>
          <table:table-cell office:value-type="currency" office:value="428885" table:style-name="ce61">
            <text:p>$428,885</text:p>
          </table:table-cell>
          <table:table-cell office:value-type="currency" office:value="1727490" table:style-name="ce61">
            <text:p>$1,727,490</text:p>
          </table:table-cell>
          <table:table-cell table:number-columns-repeated="16377"/>
        </table:table-row>
        <table:table-row table:style-name="ro3">
          <table:table-cell/>
          <table:table-cell office:value-type="string" table:style-name="ce57">
            <text:p>Cohort specific training</text:p>
          </table:table-cell>
          <table:table-cell office:value-type="currency" office:value="1201895" table:style-name="ce61">
            <text:p>$1,201,895</text:p>
          </table:table-cell>
          <table:table-cell office:value-type="currency" office:value="1380735" table:style-name="ce61">
            <text:p>$1,380,735</text:p>
          </table:table-cell>
          <table:table-cell office:value-type="currency" office:value="1026625" table:style-name="ce61">
            <text:p>$1,026,625</text:p>
          </table:table-cell>
          <table:table-cell office:value-type="currency" office:value="1517870" table:style-name="ce61">
            <text:p>$1,517,870</text:p>
          </table:table-cell>
          <table:table-cell office:value-type="currency" office:value="5127120" table:style-name="ce61">
            <text:p>$5,127,120</text:p>
          </table:table-cell>
          <table:table-cell table:number-columns-repeated="16377"/>
        </table:table-row>
        <table:table-row table:style-name="ro3">
          <table:table-cell/>
          <table:table-cell office:value-type="string" table:style-name="ce57">
            <text:p>Communication and technology</text:p>
          </table:table-cell>
          <table:table-cell office:value-type="currency" office:value="2620530" table:style-name="ce61">
            <text:p>$2,620,530</text:p>
          </table:table-cell>
          <table:table-cell office:value-type="currency" office:value="2700370" table:style-name="ce61">
            <text:p>$2,700,370</text:p>
          </table:table-cell>
          <table:table-cell office:value-type="currency" office:value="2810890" table:style-name="ce61">
            <text:p>$2,810,890</text:p>
          </table:table-cell>
          <table:table-cell office:value-type="currency" office:value="3425925" table:style-name="ce61">
            <text:p>$3,425,925</text:p>
          </table:table-cell>
          <table:table-cell office:value-type="currency" office:value="11557710" table:style-name="ce61">
            <text:p>$11,557,710</text:p>
          </table:table-cell>
          <table:table-cell table:number-columns-repeated="16377"/>
        </table:table-row>
        <table:table-row table:style-name="ro3">
          <table:table-cell/>
          <table:table-cell office:value-type="string" table:style-name="ce57">
            <text:p>Non vocational support</text:p>
          </table:table-cell>
          <table:table-cell office:value-type="currency" office:value="2094550" table:style-name="ce61">
            <text:p>$2,094,550</text:p>
          </table:table-cell>
          <table:table-cell office:value-type="currency" office:value="2935350" table:style-name="ce61">
            <text:p>$2,935,350</text:p>
          </table:table-cell>
          <table:table-cell office:value-type="currency" office:value="3324075" table:style-name="ce61">
            <text:p>$3,324,075</text:p>
          </table:table-cell>
          <table:table-cell office:value-type="currency" office:value="3844605" table:style-name="ce61">
            <text:p>$3,844,605</text:p>
          </table:table-cell>
          <table:table-cell office:value-type="currency" office:value="12198580" table:style-name="ce61">
            <text:p>$12,198,580</text:p>
          </table:table-cell>
          <table:table-cell table:number-columns-repeated="16377"/>
        </table:table-row>
        <table:table-row table:style-name="ro3">
          <table:table-cell/>
          <table:table-cell office:value-type="string" table:style-name="ce57">
            <text:p>Professional services</text:p>
          </table:table-cell>
          <table:table-cell office:value-type="currency" office:value="15732015" table:style-name="ce61">
            <text:p>$15,732,015</text:p>
          </table:table-cell>
          <table:table-cell office:value-type="currency" office:value="14740960" table:style-name="ce61">
            <text:p>$14,740,960</text:p>
          </table:table-cell>
          <table:table-cell office:value-type="currency" office:value="14433650" table:style-name="ce61">
            <text:p>$14,433,650</text:p>
          </table:table-cell>
          <table:table-cell office:value-type="currency" office:value="18341160" table:style-name="ce61">
            <text:p>$18,341,160</text:p>
          </table:table-cell>
          <table:table-cell office:value-type="currency" office:value="63247785" table:style-name="ce61">
            <text:p>$63,247,785</text:p>
          </table:table-cell>
          <table:table-cell table:number-columns-repeated="16377"/>
        </table:table-row>
        <table:table-row table:style-name="ro3">
          <table:table-cell/>
          <table:table-cell office:value-type="string" table:style-name="ce57">
            <text:p>Provider Indigenous mentoring capability*</text:p>
          </table:table-cell>
          <table:table-cell office:value-type="currency" office:value="28865" table:style-name="ce61">
            <text:p>$28,865</text:p>
          </table:table-cell>
          <table:table-cell office:value-type="currency" office:value="236345" table:style-name="ce61">
            <text:p>$236,345</text:p>
          </table:table-cell>
          <table:table-cell office:value-type="currency" office:value="64660" table:style-name="ce61">
            <text:p>$64,660</text:p>
          </table:table-cell>
          <table:table-cell office:value-type="currency" office:value="630" table:style-name="ce61">
            <text:p>$630</text:p>
          </table:table-cell>
          <table:table-cell office:value-type="currency" office:value="330500" table:style-name="ce61">
            <text:p>$330,500</text:p>
          </table:table-cell>
          <table:table-cell table:number-columns-repeated="16377"/>
        </table:table-row>
        <table:table-row table:style-name="ro3">
          <table:table-cell/>
          <table:table-cell office:value-type="string" table:style-name="ce57">
            <text:p>Relocation assistance</text:p>
          </table:table-cell>
          <table:table-cell office:value-type="currency" office:value="122650" table:style-name="ce61">
            <text:p>$122,650</text:p>
          </table:table-cell>
          <table:table-cell office:value-type="currency" office:value="124825" table:style-name="ce61">
            <text:p>$124,825</text:p>
          </table:table-cell>
          <table:table-cell office:value-type="currency" office:value="154060" table:style-name="ce61">
            <text:p>$154,060</text:p>
          </table:table-cell>
          <table:table-cell office:value-type="currency" office:value="164200" table:style-name="ce61">
            <text:p>$164,200</text:p>
          </table:table-cell>
          <table:table-cell office:value-type="currency" office:value="565740" table:style-name="ce61">
            <text:p>$565,740</text:p>
          </table:table-cell>
          <table:table-cell table:number-columns-repeated="16377"/>
        </table:table-row>
        <table:table-row table:style-name="ro3">
          <table:table-cell/>
          <table:table-cell office:value-type="string" table:style-name="ce57">
            <text:p>Transport</text:p>
          </table:table-cell>
          <table:table-cell office:value-type="currency" office:value="9149685" table:style-name="ce61">
            <text:p>$9,149,685</text:p>
          </table:table-cell>
          <table:table-cell office:value-type="currency" office:value="10233040" table:style-name="ce61">
            <text:p>$10,233,040</text:p>
          </table:table-cell>
          <table:table-cell office:value-type="currency" office:value="10081625" table:style-name="ce61">
            <text:p>$10,081,625</text:p>
          </table:table-cell>
          <table:table-cell office:value-type="currency" office:value="12586235" table:style-name="ce61">
            <text:p>$12,586,235</text:p>
          </table:table-cell>
          <table:table-cell office:value-type="currency" office:value="42050585" table:style-name="ce61">
            <text:p>$42,050,585</text:p>
          </table:table-cell>
          <table:table-cell table:number-columns-repeated="16377"/>
        </table:table-row>
        <table:table-row table:style-name="ro3">
          <table:table-cell/>
          <table:table-cell office:value-type="string" table:style-name="ce57">
            <text:p>Wage Subsidy</text:p>
          </table:table-cell>
          <table:table-cell office:value-type="currency" office:value="17581705" table:style-name="ce61">
            <text:p>$17,581,705</text:p>
          </table:table-cell>
          <table:table-cell office:value-type="currency" office:value="19810300" table:style-name="ce61">
            <text:p>$19,810,300</text:p>
          </table:table-cell>
          <table:table-cell office:value-type="currency" office:value="23123240" table:style-name="ce61">
            <text:p>$23,123,240</text:p>
          </table:table-cell>
          <table:table-cell office:value-type="currency" office:value="34504760" table:style-name="ce61">
            <text:p>$34,504,760</text:p>
          </table:table-cell>
          <table:table-cell office:value-type="currency" office:value="95020005" table:style-name="ce61">
            <text:p>$95,020,005</text:p>
          </table:table-cell>
          <table:table-cell table:number-columns-repeated="16377"/>
        </table:table-row>
        <table:table-row table:style-name="ro3">
          <table:table-cell/>
          <table:table-cell office:value-type="string" table:style-name="ce57">
            <text:p>Work related items</text:p>
          </table:table-cell>
          <table:table-cell office:value-type="currency" office:value="9129340" table:style-name="ce61">
            <text:p>$9,129,340</text:p>
          </table:table-cell>
          <table:table-cell office:value-type="currency" office:value="8721390" table:style-name="ce61">
            <text:p>$8,721,390</text:p>
          </table:table-cell>
          <table:table-cell office:value-type="currency" office:value="8273145" table:style-name="ce61">
            <text:p>$8,273,145</text:p>
          </table:table-cell>
          <table:table-cell office:value-type="currency" office:value="10391600" table:style-name="ce61">
            <text:p>$10,391,600</text:p>
          </table:table-cell>
          <table:table-cell office:value-type="currency" office:value="36515470" table:style-name="ce61">
            <text:p>$36,515,470</text:p>
          </table:table-cell>
          <table:table-cell table:number-columns-repeated="16377"/>
        </table:table-row>
        <table:table-row table:style-name="ro3">
          <table:table-cell/>
          <table:table-cell office:value-type="string" table:style-name="ce57">
            <text:p>Work-related training and licencing</text:p>
          </table:table-cell>
          <table:table-cell office:value-type="currency" office:value="10663165" table:style-name="ce61">
            <text:p>$10,663,165</text:p>
          </table:table-cell>
          <table:table-cell office:value-type="currency" office:value="10643945" table:style-name="ce61">
            <text:p>$10,643,945</text:p>
          </table:table-cell>
          <table:table-cell office:value-type="currency" office:value="10495095" table:style-name="ce61">
            <text:p>$10,495,095</text:p>
          </table:table-cell>
          <table:table-cell office:value-type="currency" office:value="13904530" table:style-name="ce61">
            <text:p>$13,904,530</text:p>
          </table:table-cell>
          <table:table-cell office:value-type="currency" office:value="45706735" table:style-name="ce61">
            <text:p>$45,706,735</text:p>
          </table:table-cell>
          <table:table-cell table:number-columns-repeated="16377"/>
        </table:table-row>
        <table:table-row table:style-name="ro3">
          <table:table-cell/>
          <table:table-cell office:value-type="string" table:style-name="ce59">
            <text:p>National Total**</text:p>
          </table:table-cell>
          <table:table-cell office:value-type="currency" office:value="76824940" table:style-name="ce62">
            <text:p>$76,824,940</text:p>
          </table:table-cell>
          <table:table-cell office:value-type="currency" office:value="80439200" table:style-name="ce62">
            <text:p>$80,439,200</text:p>
          </table:table-cell>
          <table:table-cell office:value-type="currency" office:value="81968940" table:style-name="ce62">
            <text:p>$81,968,940</text:p>
          </table:table-cell>
          <table:table-cell office:value-type="currency" office:value="110206890" table:style-name="ce62">
            <text:p>$110,206,890</text:p>
          </table:table-cell>
          <table:table-cell office:value-type="currency" office:value="349439970" table:style-name="ce62">
            <text:p>$349,439,970</text:p>
          </table:table-cell>
          <table:table-cell table:number-columns-repeated="16377"/>
        </table:table-row>
        <table:table-row table:style-name="ro3">
          <table:table-cell/>
          <table:table-cell table:number-columns-repeated="6" table:style-name="ce54"/>
          <table:table-cell table:number-columns-repeated="16377"/>
        </table:table-row>
        <table:table-row table:style-name="ro3">
          <table:table-cell/>
          <table:table-cell office:value-type="string" table:style-name="ce21">
            <text:p>*The Provider Indigenous Mentoring Capability category allows Providers to seek reimbursement from the Employment Fund for services that build the capability</text:p>
          </table:table-cell>
          <table:table-cell table:number-columns-repeated="3" table:style-name="ce21"/>
          <table:table-cell table:number-columns-repeated="2" table:style-name="ce54"/>
          <table:table-cell table:number-columns-repeated="16377"/>
        </table:table-row>
        <table:table-row table:style-name="ro3">
          <table:table-cell/>
          <table:table-cell office:value-type="string" table:style-name="ce21">
            <text:p><text:s/>of their staff in supporting First Nations people. It is not attributed to individuals and therefore no people related data can be reported.<text:s text:c="2"/></text:p>
          </table:table-cell>
          <table:table-cell table:number-columns-repeated="3" table:style-name="ce21"/>
          <table:table-cell table:number-columns-repeated="2" table:style-name="ce54"/>
          <table:table-cell table:number-columns-repeated="16377"/>
        </table:table-row>
        <table:table-row table:style-name="ro3">
          <table:table-cell/>
          <table:table-cell office:value-type="string" table:style-name="ce21">
            <text:p>**Commitment transaction date may be different to the date of service that the client received the commitment. Data in this table relates to the commitment tranaction date.</text:p>
          </table:table-cell>
          <table:table-cell table:number-columns-repeated="5" table:style-name="ce54"/>
          <table:table-cell table:number-columns-repeated="16377"/>
        </table:table-row>
        <table:table-row table:style-name="ro3">
          <table:table-cell/>
          <table:table-cell office:value-type="string" table:style-name="ce21">
            <text:p><text:s/>As such, the total number may not match the totals in other tables.</text:p>
          </table:table-cell>
          <table:table-cell table:number-columns-repeated="5" table:style-name="ce54"/>
          <table:table-cell table:number-columns-repeated="16377"/>
        </table:table-row>
        <table:table-row table:number-rows-repeated="5" table:style-name="ro3">
          <table:table-cell/>
          <table:table-cell table:style-name="ce21"/>
          <table:table-cell table:number-columns-repeated="5" table:style-name="ce54"/>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5" table:style-name="ce12"/>
          <table:table-cell table:number-columns-repeated="16377"/>
        </table:table-row>
        <table:table-row table:style-name="ro3">
          <table:table-cell/>
          <table:table-cell office:value-type="string" table:style-name="ce31">
            <text:p><text:a xlink:href="http://www.dewr.gov.au/">www.dewr.gov.au</text:a></text:p>
          </table:table-cell>
          <table:table-cell table:style-name="ce31"/>
          <table:table-cell table:number-columns-repeated="4" table:style-name="ce13"/>
          <table:table-cell table:number-columns-repeated="16377"/>
        </table:table-row>
        <table:table-row table:style-name="ro3">
          <table:table-cell/>
          <table:table-cell table:style-name="ce10"/>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table-row>
        <table:table-row table:style-name="ro3">
          <table:table-cell/>
          <table:table-cell table:style-name="ce15"/>
          <table:table-cell table:number-columns-repeated="16382"/>
        </table:table-row>
        <table:table-row table:number-rows-repeated="1048526" table:style-name="ro3">
          <table:table-cell table:number-columns-repeated="16384"/>
        </table:table-row>
      </table:table>
      <table:table table:name="Table_3" table:style-name="ta2">
        <table:table-column table:style-name="co1" table:default-cell-style-name="ce2"/>
        <table:table-column table:style-name="co17" table:number-columns-repeated="2"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6" draw:style-name="a6" draw:name="Picture 1" svg:x="0in" svg:y="0in" svg:width="8.66389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3. Unique Clients Assisted by Cohort and Employment Fund Category in 2024/25 Financial Year of Service - Data as at 30 June 2025</text:p>
          </table:table-cell>
          <table:table-cell table:number-columns-repeated="5" table:style-name="ce8"/>
          <table:table-cell table:number-columns-repeated="16377" table:style-name="ce2"/>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style-name="ce2"/>
        </table:table-row>
        <table:table-row table:style-name="ro3">
          <table:table-cell/>
          <table:table-cell table:number-columns-repeated="6" table:style-name="ce54"/>
          <table:table-cell table:number-columns-repeated="16377" table:style-name="ce2"/>
        </table:table-row>
        <table:table-row table:style-name="ro54">
          <table:table-cell/>
          <table:table-cell office:value-type="string" table:style-name="ce55">
            <text:p>Employment Fund Category</text:p>
          </table:table-cell>
          <table:table-cell office:value-type="string" table:style-name="ce56">
            <text:p>Total Unique Clients Assisted</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number-columns-repeated="16353"/>
        </table:table-row>
        <table:table-row table:style-name="ro3">
          <table:table-cell/>
          <table:table-cell office:value-type="string" table:style-name="ce57">
            <text:p>Accredited training</text:p>
          </table:table-cell>
          <table:table-cell office:value-type="float" office:value="33535" table:style-name="ce58">
            <text:p>33,535</text:p>
          </table:table-cell>
          <table:table-cell office:value-type="float" office:value="17440" table:style-name="ce58">
            <text:p>17,440</text:p>
          </table:table-cell>
          <table:table-cell office:value-type="float" office:value="3415" table:style-name="ce58">
            <text:p>3,415</text:p>
          </table:table-cell>
          <table:table-cell office:value-type="float" office:value="4105" table:style-name="ce58">
            <text:p>4,105</text:p>
          </table:table-cell>
          <table:table-cell office:value-type="float" office:value="4030" table:style-name="ce58">
            <text:p>4,030</text:p>
          </table:table-cell>
          <table:table-cell office:value-type="float" office:value="3510" table:style-name="ce58">
            <text:p>3,510</text:p>
          </table:table-cell>
          <table:table-cell office:value-type="float" office:value="2435" table:style-name="ce58">
            <text:p>2,435</text:p>
          </table:table-cell>
          <table:table-cell office:value-type="float" office:value="16075" table:style-name="ce58">
            <text:p>16,075</text:p>
          </table:table-cell>
          <table:table-cell office:value-type="float" office:value="3435" table:style-name="ce58">
            <text:p>3,435</text:p>
          </table:table-cell>
          <table:table-cell office:value-type="float" office:value="4765" table:style-name="ce58">
            <text:p>4,765</text:p>
          </table:table-cell>
          <table:table-cell office:value-type="float" office:value="3220" table:style-name="ce58">
            <text:p>3,220</text:p>
          </table:table-cell>
          <table:table-cell office:value-type="float" office:value="2555" table:style-name="ce58">
            <text:p>2,555</text:p>
          </table:table-cell>
          <table:table-cell office:value-type="float" office:value="2170" table:style-name="ce58">
            <text:p>2,170</text:p>
          </table:table-cell>
          <table:table-cell office:value-type="float" office:value="5205" table:style-name="ce58">
            <text:p>5,205</text:p>
          </table:table-cell>
          <table:table-cell office:value-type="float" office:value="8860" table:style-name="ce58">
            <text:p>8,860</text:p>
          </table:table-cell>
          <table:table-cell office:value-type="float" office:value="5160" table:style-name="ce58">
            <text:p>5,160</text:p>
          </table:table-cell>
          <table:table-cell office:value-type="float" office:value="1255" table:style-name="ce58">
            <text:p>1,255</text:p>
          </table:table-cell>
          <table:table-cell office:value-type="float" office:value="6085" table:style-name="ce58">
            <text:p>6,085</text:p>
          </table:table-cell>
          <table:table-cell office:value-type="float" office:value="4830" table:style-name="ce58">
            <text:p>4,830</text:p>
          </table:table-cell>
          <table:table-cell office:value-type="float" office:value="25015" table:style-name="ce58">
            <text:p>25,015</text:p>
          </table:table-cell>
          <table:table-cell office:value-type="float" office:value="3620" table:style-name="ce58">
            <text:p>3,620</text:p>
          </table:table-cell>
          <table:table-cell office:value-type="float" office:value="4995" table:style-name="ce58">
            <text:p>4,995</text:p>
          </table:table-cell>
          <table:table-cell office:value-type="float" office:value="10465" table:style-name="ce58">
            <text:p>10,465</text:p>
          </table:table-cell>
          <table:table-cell office:value-type="float" office:value="5565" table:style-name="ce58">
            <text:p>5,565</text:p>
          </table:table-cell>
          <table:table-cell office:value-type="float" office:value="17530" table:style-name="ce58">
            <text:p>17,530</text:p>
          </table:table-cell>
          <table:table-cell office:value-type="float" office:value="8990" table:style-name="ce58">
            <text:p>8,990</text:p>
          </table:table-cell>
          <table:table-cell office:value-type="float" office:value="7790" table:style-name="ce58">
            <text:p>7,790</text:p>
          </table:table-cell>
          <table:table-cell office:value-type="float" office:value="9000" table:style-name="ce58">
            <text:p>9,000</text:p>
          </table:table-cell>
          <table:table-cell office:value-type="float" office:value="8345" table:style-name="ce58">
            <text:p>8,345</text:p>
          </table:table-cell>
          <table:table-cell table:number-columns-repeated="16353"/>
        </table:table-row>
        <table:table-row table:style-name="ro3">
          <table:table-cell/>
          <table:table-cell office:value-type="string" table:style-name="ce57">
            <text:p>Activity costs</text:p>
          </table:table-cell>
          <table:table-cell office:value-type="float" office:value="3860" table:style-name="ce58">
            <text:p>3,860</text:p>
          </table:table-cell>
          <table:table-cell office:value-type="float" office:value="1600" table:style-name="ce58">
            <text:p>1,600</text:p>
          </table:table-cell>
          <table:table-cell office:value-type="float" office:value="390" table:style-name="ce58">
            <text:p>390</text:p>
          </table:table-cell>
          <table:table-cell office:value-type="float" office:value="460" table:style-name="ce58">
            <text:p>460</text:p>
          </table:table-cell>
          <table:table-cell office:value-type="float" office:value="350" table:style-name="ce58">
            <text:p>350</text:p>
          </table:table-cell>
          <table:table-cell office:value-type="float" office:value="230" table:style-name="ce58">
            <text:p>230</text:p>
          </table:table-cell>
          <table:table-cell office:value-type="float" office:value="170" table:style-name="ce58">
            <text:p>170</text:p>
          </table:table-cell>
          <table:table-cell office:value-type="float" office:value="2260" table:style-name="ce58">
            <text:p>2,260</text:p>
          </table:table-cell>
          <table:table-cell office:value-type="float" office:value="515" table:style-name="ce58">
            <text:p>515</text:p>
          </table:table-cell>
          <table:table-cell office:value-type="float" office:value="760" table:style-name="ce58">
            <text:p>760</text:p>
          </table:table-cell>
          <table:table-cell office:value-type="float" office:value="445" table:style-name="ce58">
            <text:p>445</text:p>
          </table:table-cell>
          <table:table-cell office:value-type="float" office:value="330" table:style-name="ce58">
            <text:p>330</text:p>
          </table:table-cell>
          <table:table-cell office:value-type="float" office:value="220" table:style-name="ce58">
            <text:p>220</text:p>
          </table:table-cell>
          <table:table-cell office:value-type="float" office:value="700" table:style-name="ce58">
            <text:p>700</text:p>
          </table:table-cell>
          <table:table-cell office:value-type="float" office:value="845" table:style-name="ce58">
            <text:p>845</text:p>
          </table:table-cell>
          <table:table-cell office:value-type="float" office:value="895" table:style-name="ce58">
            <text:p>895</text:p>
          </table:table-cell>
          <table:table-cell office:value-type="float" office:value="205" table:style-name="ce58">
            <text:p>205</text:p>
          </table:table-cell>
          <table:table-cell office:value-type="float" office:value="480" table:style-name="ce58">
            <text:p>480</text:p>
          </table:table-cell>
          <table:table-cell office:value-type="float" office:value="440" table:style-name="ce58">
            <text:p>440</text:p>
          </table:table-cell>
          <table:table-cell office:value-type="float" office:value="3085" table:style-name="ce58">
            <text:p>3,085</text:p>
          </table:table-cell>
          <table:table-cell office:value-type="float" office:value="435" table:style-name="ce58">
            <text:p>435</text:p>
          </table:table-cell>
          <table:table-cell office:value-type="float" office:value="345" table:style-name="ce58">
            <text:p>345</text:p>
          </table:table-cell>
          <table:table-cell office:value-type="float" office:value="990" table:style-name="ce58">
            <text:p>990</text:p>
          </table:table-cell>
          <table:table-cell office:value-type="float" office:value="730" table:style-name="ce58">
            <text:p>730</text:p>
          </table:table-cell>
          <table:table-cell office:value-type="float" office:value="2135" table:style-name="ce58">
            <text:p>2,135</text:p>
          </table:table-cell>
          <table:table-cell office:value-type="float" office:value="825" table:style-name="ce58">
            <text:p>825</text:p>
          </table:table-cell>
          <table:table-cell office:value-type="float" office:value="1055" table:style-name="ce58">
            <text:p>1,055</text:p>
          </table:table-cell>
          <table:table-cell office:value-type="float" office:value="1090" table:style-name="ce58">
            <text:p>1,090</text:p>
          </table:table-cell>
          <table:table-cell office:value-type="float" office:value="920" table:style-name="ce58">
            <text:p>920</text:p>
          </table:table-cell>
          <table:table-cell table:number-columns-repeated="16353"/>
        </table:table-row>
        <table:table-row table:style-name="ro3">
          <table:table-cell/>
          <table:table-cell office:value-type="string" table:style-name="ce57">
            <text:p>Certified interpreters</text:p>
          </table:table-cell>
          <table:table-cell office:value-type="float" office:value="7965" table:style-name="ce58">
            <text:p>7,965</text:p>
          </table:table-cell>
          <table:table-cell office:value-type="float" office:value="4910" table:style-name="ce58">
            <text:p>4,910</text:p>
          </table:table-cell>
          <table:table-cell office:value-type="float" office:value="150" table:style-name="ce58">
            <text:p>150</text:p>
          </table:table-cell>
          <table:table-cell office:value-type="float" office:value="570" table:style-name="ce58">
            <text:p>570</text:p>
          </table:table-cell>
          <table:table-cell office:value-type="float" office:value="1120" table:style-name="ce58">
            <text:p>1,120</text:p>
          </table:table-cell>
          <table:table-cell office:value-type="float" office:value="1505" table:style-name="ce58">
            <text:p>1,505</text:p>
          </table:table-cell>
          <table:table-cell office:value-type="float" office:value="1630" table:style-name="ce58">
            <text:p>1,630</text:p>
          </table:table-cell>
          <table:table-cell office:value-type="float" office:value="3055" table:style-name="ce58">
            <text:p>3,055</text:p>
          </table:table-cell>
          <table:table-cell office:value-type="float" office:value="100" table:style-name="ce58">
            <text:p>100</text:p>
          </table:table-cell>
          <table:table-cell office:value-type="float" office:value="495" table:style-name="ce58">
            <text:p>495</text:p>
          </table:table-cell>
          <table:table-cell office:value-type="float" office:value="730" table:style-name="ce58">
            <text:p>730</text:p>
          </table:table-cell>
          <table:table-cell office:value-type="float" office:value="725" table:style-name="ce58">
            <text:p>725</text:p>
          </table:table-cell>
          <table:table-cell office:value-type="float" office:value="1055" table:style-name="ce58">
            <text:p>1,055</text:p>
          </table:table-cell>
          <table:table-cell office:value-type="float" office:value="5" table:style-name="ce58">
            <text:p>5</text:p>
          </table:table-cell>
          <table:table-cell office:value-type="float" office:value="2520" table:style-name="ce58">
            <text:p>2,520</text:p>
          </table:table-cell>
          <table:table-cell office:value-type="float" office:value="7885" table:style-name="ce58">
            <text:p>7,885</text:p>
          </table:table-cell>
          <table:table-cell office:value-type="float" office:value="4380" table:style-name="ce58">
            <text:p>4,380</text:p>
          </table:table-cell>
          <table:table-cell office:value-type="float" office:value="1850" table:style-name="ce58">
            <text:p>1,850</text:p>
          </table:table-cell>
          <table:table-cell office:value-type="float" office:value="1720" table:style-name="ce58">
            <text:p>1,720</text:p>
          </table:table-cell>
          <table:table-cell office:value-type="float" office:value="6845" table:style-name="ce58">
            <text:p>6,845</text:p>
          </table:table-cell>
          <table:table-cell office:value-type="float" office:value="105" table:style-name="ce58">
            <text:p>105</text:p>
          </table:table-cell>
          <table:table-cell office:value-type="float" office:value="1195" table:style-name="ce58">
            <text:p>1,195</text:p>
          </table:table-cell>
          <table:table-cell office:value-type="float" office:value="5470" table:style-name="ce58">
            <text:p>5,470</text:p>
          </table:table-cell>
          <table:table-cell office:value-type="float" office:value="1545" table:style-name="ce58">
            <text:p>1,545</text:p>
          </table:table-cell>
          <table:table-cell office:value-type="float" office:value="970" table:style-name="ce58">
            <text:p>970</text:p>
          </table:table-cell>
          <table:table-cell office:value-type="float" office:value="2770" table:style-name="ce58">
            <text:p>2,770</text:p>
          </table:table-cell>
          <table:table-cell office:value-type="float" office:value="2615" table:style-name="ce58">
            <text:p>2,615</text:p>
          </table:table-cell>
          <table:table-cell office:value-type="float" office:value="1755" table:style-name="ce58">
            <text:p>1,755</text:p>
          </table:table-cell>
          <table:table-cell office:value-type="float" office:value="1555" table:style-name="ce58">
            <text:p>1,555</text:p>
          </table:table-cell>
          <table:table-cell table:number-columns-repeated="16353"/>
        </table:table-row>
        <table:table-row table:style-name="ro3">
          <table:table-cell/>
          <table:table-cell office:value-type="string" table:style-name="ce57">
            <text:p>Cohort specific training</text:p>
          </table:table-cell>
          <table:table-cell office:value-type="float" office:value="4005" table:style-name="ce58">
            <text:p>4,005</text:p>
          </table:table-cell>
          <table:table-cell office:value-type="float" office:value="1760" table:style-name="ce58">
            <text:p>1,760</text:p>
          </table:table-cell>
          <table:table-cell office:value-type="float" office:value="440" table:style-name="ce58">
            <text:p>440</text:p>
          </table:table-cell>
          <table:table-cell office:value-type="float" office:value="450" table:style-name="ce58">
            <text:p>450</text:p>
          </table:table-cell>
          <table:table-cell office:value-type="float" office:value="395" table:style-name="ce58">
            <text:p>395</text:p>
          </table:table-cell>
          <table:table-cell office:value-type="float" office:value="315" table:style-name="ce58">
            <text:p>315</text:p>
          </table:table-cell>
          <table:table-cell office:value-type="float" office:value="160" table:style-name="ce58">
            <text:p>160</text:p>
          </table:table-cell>
          <table:table-cell office:value-type="float" office:value="2240" table:style-name="ce58">
            <text:p>2,240</text:p>
          </table:table-cell>
          <table:table-cell office:value-type="float" office:value="625" table:style-name="ce58">
            <text:p>625</text:p>
          </table:table-cell>
          <table:table-cell office:value-type="float" office:value="725" table:style-name="ce58">
            <text:p>725</text:p>
          </table:table-cell>
          <table:table-cell office:value-type="float" office:value="420" table:style-name="ce58">
            <text:p>420</text:p>
          </table:table-cell>
          <table:table-cell office:value-type="float" office:value="335" table:style-name="ce58">
            <text:p>335</text:p>
          </table:table-cell>
          <table:table-cell office:value-type="float" office:value="145" table:style-name="ce58">
            <text:p>145</text:p>
          </table:table-cell>
          <table:table-cell office:value-type="float" office:value="3995" table:style-name="ce58">
            <text:p>3,995</text:p>
          </table:table-cell>
          <table:table-cell office:value-type="float" office:value="1060" table:style-name="ce58">
            <text:p>1,060</text:p>
          </table:table-cell>
          <table:table-cell office:value-type="float" office:value="10" table:style-name="ce58">
            <text:p>10</text:p>
          </table:table-cell>
          <table:table-cell office:value-type="float" office:value="5" table:style-name="ce58">
            <text:p>5</text:p>
          </table:table-cell>
          <table:table-cell office:value-type="float" office:value="640" table:style-name="ce58">
            <text:p>640</text:p>
          </table:table-cell>
          <table:table-cell office:value-type="float" office:value="620" table:style-name="ce58">
            <text:p>620</text:p>
          </table:table-cell>
          <table:table-cell office:value-type="float" office:value="2830" table:style-name="ce58">
            <text:p>2,830</text:p>
          </table:table-cell>
          <table:table-cell office:value-type="float" office:value="660" table:style-name="ce58">
            <text:p>660</text:p>
          </table:table-cell>
          <table:table-cell office:value-type="float" office:value="520" table:style-name="ce58">
            <text:p>520</text:p>
          </table:table-cell>
          <table:table-cell office:value-type="float" office:value="2085" table:style-name="ce58">
            <text:p>2,085</text:p>
          </table:table-cell>
          <table:table-cell office:value-type="float" office:value="480" table:style-name="ce58">
            <text:p>480</text:p>
          </table:table-cell>
          <table:table-cell office:value-type="float" office:value="1440" table:style-name="ce58">
            <text:p>1,440</text:p>
          </table:table-cell>
          <table:table-cell office:value-type="float" office:value="950" table:style-name="ce58">
            <text:p>950</text:p>
          </table:table-cell>
          <table:table-cell office:value-type="float" office:value="720" table:style-name="ce58">
            <text:p>720</text:p>
          </table:table-cell>
          <table:table-cell office:value-type="float" office:value="1040" table:style-name="ce58">
            <text:p>1,040</text:p>
          </table:table-cell>
          <table:table-cell office:value-type="float" office:value="1335" table:style-name="ce58">
            <text:p>1,335</text:p>
          </table:table-cell>
          <table:table-cell table:number-columns-repeated="16353"/>
        </table:table-row>
        <table:table-row table:style-name="ro3">
          <table:table-cell/>
          <table:table-cell office:value-type="string" table:style-name="ce57">
            <text:p>Communication and technology</text:p>
          </table:table-cell>
          <table:table-cell office:value-type="float" office:value="53090" table:style-name="ce58">
            <text:p>53,090</text:p>
          </table:table-cell>
          <table:table-cell office:value-type="float" office:value="20435" table:style-name="ce58">
            <text:p>20,435</text:p>
          </table:table-cell>
          <table:table-cell office:value-type="float" office:value="2905" table:style-name="ce58">
            <text:p>2,905</text:p>
          </table:table-cell>
          <table:table-cell office:value-type="float" office:value="4790" table:style-name="ce58">
            <text:p>4,790</text:p>
          </table:table-cell>
          <table:table-cell office:value-type="float" office:value="6145" table:style-name="ce58">
            <text:p>6,145</text:p>
          </table:table-cell>
          <table:table-cell office:value-type="float" office:value="4750" table:style-name="ce58">
            <text:p>4,750</text:p>
          </table:table-cell>
          <table:table-cell office:value-type="float" office:value="2020" table:style-name="ce58">
            <text:p>2,020</text:p>
          </table:table-cell>
          <table:table-cell office:value-type="float" office:value="32650" table:style-name="ce58">
            <text:p>32,650</text:p>
          </table:table-cell>
          <table:table-cell office:value-type="float" office:value="4350" table:style-name="ce58">
            <text:p>4,350</text:p>
          </table:table-cell>
          <table:table-cell office:value-type="float" office:value="8815" table:style-name="ce58">
            <text:p>8,815</text:p>
          </table:table-cell>
          <table:table-cell office:value-type="float" office:value="9445" table:style-name="ce58">
            <text:p>9,445</text:p>
          </table:table-cell>
          <table:table-cell office:value-type="float" office:value="7235" table:style-name="ce58">
            <text:p>7,235</text:p>
          </table:table-cell>
          <table:table-cell office:value-type="float" office:value="3125" table:style-name="ce58">
            <text:p>3,125</text:p>
          </table:table-cell>
          <table:table-cell office:value-type="float" office:value="22580" table:style-name="ce58">
            <text:p>22,580</text:p>
          </table:table-cell>
          <table:table-cell office:value-type="float" office:value="16770" table:style-name="ce58">
            <text:p>16,770</text:p>
          </table:table-cell>
          <table:table-cell office:value-type="float" office:value="3200" table:style-name="ce58">
            <text:p>3,200</text:p>
          </table:table-cell>
          <table:table-cell office:value-type="float" office:value="840" table:style-name="ce58">
            <text:p>840</text:p>
          </table:table-cell>
          <table:table-cell office:value-type="float" office:value="7030" table:style-name="ce58">
            <text:p>7,030</text:p>
          </table:table-cell>
          <table:table-cell office:value-type="float" office:value="10925" table:style-name="ce58">
            <text:p>10,925</text:p>
          </table:table-cell>
          <table:table-cell office:value-type="float" office:value="43655" table:style-name="ce58">
            <text:p>43,655</text:p>
          </table:table-cell>
          <table:table-cell office:value-type="float" office:value="3970" table:style-name="ce58">
            <text:p>3,970</text:p>
          </table:table-cell>
          <table:table-cell office:value-type="float" office:value="5850" table:style-name="ce58">
            <text:p>5,850</text:p>
          </table:table-cell>
          <table:table-cell office:value-type="float" office:value="25900" table:style-name="ce58">
            <text:p>25,900</text:p>
          </table:table-cell>
          <table:table-cell office:value-type="float" office:value="5040" table:style-name="ce58">
            <text:p>5,040</text:p>
          </table:table-cell>
          <table:table-cell office:value-type="float" office:value="22350" table:style-name="ce58">
            <text:p>22,350</text:p>
          </table:table-cell>
          <table:table-cell office:value-type="float" office:value="12225" table:style-name="ce58">
            <text:p>12,225</text:p>
          </table:table-cell>
          <table:table-cell office:value-type="float" office:value="10360" table:style-name="ce58">
            <text:p>10,360</text:p>
          </table:table-cell>
          <table:table-cell office:value-type="float" office:value="13730" table:style-name="ce58">
            <text:p>13,730</text:p>
          </table:table-cell>
          <table:table-cell office:value-type="float" office:value="18975" table:style-name="ce58">
            <text:p>18,975</text:p>
          </table:table-cell>
          <table:table-cell table:number-columns-repeated="16353"/>
        </table:table-row>
        <table:table-row table:style-name="ro3">
          <table:table-cell/>
          <table:table-cell office:value-type="string" table:style-name="ce57">
            <text:p>Non vocational support</text:p>
          </table:table-cell>
          <table:table-cell office:value-type="float" office:value="46540" table:style-name="ce58">
            <text:p>46,540</text:p>
          </table:table-cell>
          <table:table-cell office:value-type="float" office:value="21920" table:style-name="ce58">
            <text:p>21,920</text:p>
          </table:table-cell>
          <table:table-cell office:value-type="float" office:value="3030" table:style-name="ce58">
            <text:p>3,030</text:p>
          </table:table-cell>
          <table:table-cell office:value-type="float" office:value="4815" table:style-name="ce58">
            <text:p>4,815</text:p>
          </table:table-cell>
          <table:table-cell office:value-type="float" office:value="6015" table:style-name="ce58">
            <text:p>6,015</text:p>
          </table:table-cell>
          <table:table-cell office:value-type="float" office:value="5110" table:style-name="ce58">
            <text:p>5,110</text:p>
          </table:table-cell>
          <table:table-cell office:value-type="float" office:value="3200" table:style-name="ce58">
            <text:p>3,200</text:p>
          </table:table-cell>
          <table:table-cell office:value-type="float" office:value="24615" table:style-name="ce58">
            <text:p>24,615</text:p>
          </table:table-cell>
          <table:table-cell office:value-type="float" office:value="3250" table:style-name="ce58">
            <text:p>3,250</text:p>
          </table:table-cell>
          <table:table-cell office:value-type="float" office:value="6500" table:style-name="ce58">
            <text:p>6,500</text:p>
          </table:table-cell>
          <table:table-cell office:value-type="float" office:value="6380" table:style-name="ce58">
            <text:p>6,380</text:p>
          </table:table-cell>
          <table:table-cell office:value-type="float" office:value="5350" table:style-name="ce58">
            <text:p>5,350</text:p>
          </table:table-cell>
          <table:table-cell office:value-type="float" office:value="3410" table:style-name="ce58">
            <text:p>3,410</text:p>
          </table:table-cell>
          <table:table-cell office:value-type="float" office:value="12275" table:style-name="ce58">
            <text:p>12,275</text:p>
          </table:table-cell>
          <table:table-cell office:value-type="float" office:value="14575" table:style-name="ce58">
            <text:p>14,575</text:p>
          </table:table-cell>
          <table:table-cell office:value-type="float" office:value="6030" table:style-name="ce58">
            <text:p>6,030</text:p>
          </table:table-cell>
          <table:table-cell office:value-type="float" office:value="1295" table:style-name="ce58">
            <text:p>1,295</text:p>
          </table:table-cell>
          <table:table-cell office:value-type="float" office:value="7675" table:style-name="ce58">
            <text:p>7,675</text:p>
          </table:table-cell>
          <table:table-cell office:value-type="float" office:value="9580" table:style-name="ce58">
            <text:p>9,580</text:p>
          </table:table-cell>
          <table:table-cell office:value-type="float" office:value="36980" table:style-name="ce58">
            <text:p>36,980</text:p>
          </table:table-cell>
          <table:table-cell office:value-type="float" office:value="3190" table:style-name="ce58">
            <text:p>3,190</text:p>
          </table:table-cell>
          <table:table-cell office:value-type="float" office:value="7175" table:style-name="ce58">
            <text:p>7,175</text:p>
          </table:table-cell>
          <table:table-cell office:value-type="float" office:value="17790" table:style-name="ce58">
            <text:p>17,790</text:p>
          </table:table-cell>
          <table:table-cell office:value-type="float" office:value="5580" table:style-name="ce58">
            <text:p>5,580</text:p>
          </table:table-cell>
          <table:table-cell office:value-type="float" office:value="23305" table:style-name="ce58">
            <text:p>23,305</text:p>
          </table:table-cell>
          <table:table-cell office:value-type="float" office:value="12580" table:style-name="ce58">
            <text:p>12,580</text:p>
          </table:table-cell>
          <table:table-cell office:value-type="float" office:value="11210" table:style-name="ce58">
            <text:p>11,210</text:p>
          </table:table-cell>
          <table:table-cell office:value-type="float" office:value="12345" table:style-name="ce58">
            <text:p>12,345</text:p>
          </table:table-cell>
          <table:table-cell office:value-type="float" office:value="13365" table:style-name="ce58">
            <text:p>13,365</text:p>
          </table:table-cell>
          <table:table-cell table:number-columns-repeated="16353"/>
        </table:table-row>
        <table:table-row table:style-name="ro3">
          <table:table-cell/>
          <table:table-cell office:value-type="string" table:style-name="ce57">
            <text:p>Professional services</text:p>
          </table:table-cell>
          <table:table-cell office:value-type="float" office:value="66355" table:style-name="ce58">
            <text:p>66,355</text:p>
          </table:table-cell>
          <table:table-cell office:value-type="float" office:value="32640" table:style-name="ce58">
            <text:p>32,640</text:p>
          </table:table-cell>
          <table:table-cell office:value-type="float" office:value="5585" table:style-name="ce58">
            <text:p>5,585</text:p>
          </table:table-cell>
          <table:table-cell office:value-type="float" office:value="7750" table:style-name="ce58">
            <text:p>7,750</text:p>
          </table:table-cell>
          <table:table-cell office:value-type="float" office:value="7820" table:style-name="ce58">
            <text:p>7,820</text:p>
          </table:table-cell>
          <table:table-cell office:value-type="float" office:value="6935" table:style-name="ce58">
            <text:p>6,935</text:p>
          </table:table-cell>
          <table:table-cell office:value-type="float" office:value="5035" table:style-name="ce58">
            <text:p>5,035</text:p>
          </table:table-cell>
          <table:table-cell office:value-type="float" office:value="33670" table:style-name="ce58">
            <text:p>33,670</text:p>
          </table:table-cell>
          <table:table-cell office:value-type="float" office:value="5120" table:style-name="ce58">
            <text:p>5,120</text:p>
          </table:table-cell>
          <table:table-cell office:value-type="float" office:value="9760" table:style-name="ce58">
            <text:p>9,760</text:p>
          </table:table-cell>
          <table:table-cell office:value-type="float" office:value="8060" table:style-name="ce58">
            <text:p>8,060</text:p>
          </table:table-cell>
          <table:table-cell office:value-type="float" office:value="6600" table:style-name="ce58">
            <text:p>6,600</text:p>
          </table:table-cell>
          <table:table-cell office:value-type="float" office:value="4640" table:style-name="ce58">
            <text:p>4,640</text:p>
          </table:table-cell>
          <table:table-cell office:value-type="float" office:value="9940" table:style-name="ce58">
            <text:p>9,940</text:p>
          </table:table-cell>
          <table:table-cell office:value-type="float" office:value="26295" table:style-name="ce58">
            <text:p>26,295</text:p>
          </table:table-cell>
          <table:table-cell office:value-type="float" office:value="9845" table:style-name="ce58">
            <text:p>9,845</text:p>
          </table:table-cell>
          <table:table-cell office:value-type="float" office:value="2025" table:style-name="ce58">
            <text:p>2,025</text:p>
          </table:table-cell>
          <table:table-cell office:value-type="float" office:value="9695" table:style-name="ce58">
            <text:p>9,695</text:p>
          </table:table-cell>
          <table:table-cell office:value-type="float" office:value="16350" table:style-name="ce58">
            <text:p>16,350</text:p>
          </table:table-cell>
          <table:table-cell office:value-type="float" office:value="53795" table:style-name="ce58">
            <text:p>53,795</text:p>
          </table:table-cell>
          <table:table-cell office:value-type="float" office:value="5095" table:style-name="ce58">
            <text:p>5,095</text:p>
          </table:table-cell>
          <table:table-cell office:value-type="float" office:value="8950" table:style-name="ce58">
            <text:p>8,950</text:p>
          </table:table-cell>
          <table:table-cell office:value-type="float" office:value="23650" table:style-name="ce58">
            <text:p>23,650</text:p>
          </table:table-cell>
          <table:table-cell office:value-type="float" office:value="9660" table:style-name="ce58">
            <text:p>9,660</text:p>
          </table:table-cell>
          <table:table-cell office:value-type="float" office:value="33285" table:style-name="ce58">
            <text:p>33,285</text:p>
          </table:table-cell>
          <table:table-cell office:value-type="float" office:value="17125" table:style-name="ce58">
            <text:p>17,125</text:p>
          </table:table-cell>
          <table:table-cell office:value-type="float" office:value="17215" table:style-name="ce58">
            <text:p>17,215</text:p>
          </table:table-cell>
          <table:table-cell office:value-type="float" office:value="19305" table:style-name="ce58">
            <text:p>19,305</text:p>
          </table:table-cell>
          <table:table-cell office:value-type="float" office:value="18460" table:style-name="ce58">
            <text:p>18,460</text:p>
          </table:table-cell>
          <table:table-cell table:number-columns-repeated="16353"/>
        </table:table-row>
        <table:table-row table:style-name="ro3">
          <table:table-cell/>
          <table:table-cell office:value-type="string" table:style-name="ce57">
            <text:p>Relocation assistance</text:p>
          </table:table-cell>
          <table:table-cell office:value-type="float" office:value="300" table:style-name="ce58">
            <text:p>300</text:p>
          </table:table-cell>
          <table:table-cell office:value-type="float" office:value="120" table:style-name="ce58">
            <text:p>120</text:p>
          </table:table-cell>
          <table:table-cell office:value-type="float" office:value="15" table:style-name="ce58">
            <text:p>15</text:p>
          </table:table-cell>
          <table:table-cell office:value-type="float" office:value="30" table:style-name="ce58">
            <text:p>30</text:p>
          </table:table-cell>
          <table:table-cell office:value-type="float" office:value="35" table:style-name="ce58">
            <text:p>35</text:p>
          </table:table-cell>
          <table:table-cell office:value-type="float" office:value="20" table:style-name="ce58">
            <text:p>20</text:p>
          </table:table-cell>
          <table:table-cell office:value-type="float" office:value="20" table:style-name="ce58">
            <text:p>20</text:p>
          </table:table-cell>
          <table:table-cell office:value-type="float" office:value="180" table:style-name="ce58">
            <text:p>180</text:p>
          </table:table-cell>
          <table:table-cell office:value-type="float" office:value="15" table:style-name="ce58">
            <text:p>15</text:p>
          </table:table-cell>
          <table:table-cell office:value-type="float" office:value="45" table:style-name="ce58">
            <text:p>45</text:p>
          </table:table-cell>
          <table:table-cell office:value-type="float" office:value="45" table:style-name="ce58">
            <text:p>45</text:p>
          </table:table-cell>
          <table:table-cell office:value-type="float" office:value="50" table:style-name="ce58">
            <text:p>50</text:p>
          </table:table-cell>
          <table:table-cell office:value-type="float" office:value="30" table:style-name="ce58">
            <text:p>30</text:p>
          </table:table-cell>
          <table:table-cell office:value-type="float" office:value="90" table:style-name="ce58">
            <text:p>90</text:p>
          </table:table-cell>
          <table:table-cell office:value-type="float" office:value="70" table:style-name="ce58">
            <text:p>70</text:p>
          </table:table-cell>
          <table:table-cell office:value-type="float" office:value="40" table:style-name="ce58">
            <text:p>40</text:p>
          </table:table-cell>
          <table:table-cell office:value-type="float" office:value="5" table:style-name="ce58">
            <text:p>5</text:p>
          </table:table-cell>
          <table:table-cell office:value-type="float" office:value="35" table:style-name="ce58">
            <text:p>35</text:p>
          </table:table-cell>
          <table:table-cell office:value-type="float" office:value="45" table:style-name="ce58">
            <text:p>45</text:p>
          </table:table-cell>
          <table:table-cell office:value-type="float" office:value="255" table:style-name="ce58">
            <text:p>255</text:p>
          </table:table-cell>
          <table:table-cell office:value-type="float" office:value="10" table:style-name="ce58">
            <text:p>10</text:p>
          </table:table-cell>
          <table:table-cell office:value-type="float" office:value="40" table:style-name="ce58">
            <text:p>40</text:p>
          </table:table-cell>
          <table:table-cell office:value-type="float" office:value="90" table:style-name="ce58">
            <text:p>90</text:p>
          </table:table-cell>
          <table:table-cell office:value-type="float" office:value="25" table:style-name="ce58">
            <text:p>25</text:p>
          </table:table-cell>
          <table:table-cell office:value-type="float" office:value="185" table:style-name="ce58">
            <text:p>185</text:p>
          </table:table-cell>
          <table:table-cell office:value-type="float" office:value="100" table:style-name="ce58">
            <text:p>100</text:p>
          </table:table-cell>
          <table:table-cell office:value-type="float" office:value="70" table:style-name="ce58">
            <text:p>70</text:p>
          </table:table-cell>
          <table:table-cell office:value-type="float" office:value="70" table:style-name="ce58">
            <text:p>70</text:p>
          </table:table-cell>
          <table:table-cell office:value-type="float" office:value="60" table:style-name="ce58">
            <text:p>60</text:p>
          </table:table-cell>
          <table:table-cell table:number-columns-repeated="16353"/>
        </table:table-row>
        <table:table-row table:style-name="ro3">
          <table:table-cell/>
          <table:table-cell office:value-type="string" table:style-name="ce57">
            <text:p>Transport</text:p>
          </table:table-cell>
          <table:table-cell office:value-type="float" office:value="120890" table:style-name="ce58">
            <text:p>120,890</text:p>
          </table:table-cell>
          <table:table-cell office:value-type="float" office:value="53455" table:style-name="ce58">
            <text:p>53,455</text:p>
          </table:table-cell>
          <table:table-cell office:value-type="float" office:value="10980" table:style-name="ce58">
            <text:p>10,980</text:p>
          </table:table-cell>
          <table:table-cell office:value-type="float" office:value="12790" table:style-name="ce58">
            <text:p>12,790</text:p>
          </table:table-cell>
          <table:table-cell office:value-type="float" office:value="12660" table:style-name="ce58">
            <text:p>12,660</text:p>
          </table:table-cell>
          <table:table-cell office:value-type="float" office:value="10965" table:style-name="ce58">
            <text:p>10,965</text:p>
          </table:table-cell>
          <table:table-cell office:value-type="float" office:value="6785" table:style-name="ce58">
            <text:p>6,785</text:p>
          </table:table-cell>
          <table:table-cell office:value-type="float" office:value="67375" table:style-name="ce58">
            <text:p>67,375</text:p>
          </table:table-cell>
          <table:table-cell office:value-type="float" office:value="13055" table:style-name="ce58">
            <text:p>13,055</text:p>
          </table:table-cell>
          <table:table-cell office:value-type="float" office:value="19925" table:style-name="ce58">
            <text:p>19,925</text:p>
          </table:table-cell>
          <table:table-cell office:value-type="float" office:value="15035" table:style-name="ce58">
            <text:p>15,035</text:p>
          </table:table-cell>
          <table:table-cell office:value-type="float" office:value="12035" table:style-name="ce58">
            <text:p>12,035</text:p>
          </table:table-cell>
          <table:table-cell office:value-type="float" office:value="8320" table:style-name="ce58">
            <text:p>8,320</text:p>
          </table:table-cell>
          <table:table-cell office:value-type="float" office:value="27165" table:style-name="ce58">
            <text:p>27,165</text:p>
          </table:table-cell>
          <table:table-cell office:value-type="float" office:value="30695" table:style-name="ce58">
            <text:p>30,695</text:p>
          </table:table-cell>
          <table:table-cell office:value-type="float" office:value="18575" table:style-name="ce58">
            <text:p>18,575</text:p>
          </table:table-cell>
          <table:table-cell office:value-type="float" office:value="5735" table:style-name="ce58">
            <text:p>5,735</text:p>
          </table:table-cell>
          <table:table-cell office:value-type="float" office:value="18435" table:style-name="ce58">
            <text:p>18,435</text:p>
          </table:table-cell>
          <table:table-cell office:value-type="float" office:value="19850" table:style-name="ce58">
            <text:p>19,850</text:p>
          </table:table-cell>
          <table:table-cell office:value-type="float" office:value="93070" table:style-name="ce58">
            <text:p>93,070</text:p>
          </table:table-cell>
          <table:table-cell office:value-type="float" office:value="13010" table:style-name="ce58">
            <text:p>13,010</text:p>
          </table:table-cell>
          <table:table-cell office:value-type="float" office:value="17970" table:style-name="ce58">
            <text:p>17,970</text:p>
          </table:table-cell>
          <table:table-cell office:value-type="float" office:value="42435" table:style-name="ce58">
            <text:p>42,435</text:p>
          </table:table-cell>
          <table:table-cell office:value-type="float" office:value="17160" table:style-name="ce58">
            <text:p>17,160</text:p>
          </table:table-cell>
          <table:table-cell office:value-type="float" office:value="61835" table:style-name="ce58">
            <text:p>61,835</text:p>
          </table:table-cell>
          <table:table-cell office:value-type="float" office:value="36490" table:style-name="ce58">
            <text:p>36,490</text:p>
          </table:table-cell>
          <table:table-cell office:value-type="float" office:value="32370" table:style-name="ce58">
            <text:p>32,370</text:p>
          </table:table-cell>
          <table:table-cell office:value-type="float" office:value="32995" table:style-name="ce58">
            <text:p>32,995</text:p>
          </table:table-cell>
          <table:table-cell office:value-type="float" office:value="29185" table:style-name="ce58">
            <text:p>29,185</text:p>
          </table:table-cell>
          <table:table-cell table:number-columns-repeated="16353"/>
        </table:table-row>
        <table:table-row table:style-name="ro3">
          <table:table-cell/>
          <table:table-cell office:value-type="string" table:style-name="ce57">
            <text:p>Wage Subsidy</text:p>
          </table:table-cell>
          <table:table-cell office:value-type="float" office:value="11400" table:style-name="ce58">
            <text:p>11,400</text:p>
          </table:table-cell>
          <table:table-cell office:value-type="float" office:value="4080" table:style-name="ce58">
            <text:p>4,080</text:p>
          </table:table-cell>
          <table:table-cell office:value-type="float" office:value="0" table:style-name="ce58">
            <text:p>0</text:p>
          </table:table-cell>
          <table:table-cell office:value-type="float" office:value="1250" table:style-name="ce58">
            <text:p>1,250</text:p>
          </table:table-cell>
          <table:table-cell office:value-type="float" office:value="1245" table:style-name="ce58">
            <text:p>1,245</text:p>
          </table:table-cell>
          <table:table-cell office:value-type="float" office:value="1035" table:style-name="ce58">
            <text:p>1,035</text:p>
          </table:table-cell>
          <table:table-cell office:value-type="float" office:value="550" table:style-name="ce58">
            <text:p>550</text:p>
          </table:table-cell>
          <table:table-cell office:value-type="float" office:value="7320" table:style-name="ce58">
            <text:p>7,320</text:p>
          </table:table-cell>
          <table:table-cell office:value-type="float" office:value="0" table:style-name="ce58">
            <text:p>0</text:p>
          </table:table-cell>
          <table:table-cell office:value-type="float" office:value="3225" table:style-name="ce58">
            <text:p>3,225</text:p>
          </table:table-cell>
          <table:table-cell office:value-type="float" office:value="1975" table:style-name="ce58">
            <text:p>1,975</text:p>
          </table:table-cell>
          <table:table-cell office:value-type="float" office:value="1345" table:style-name="ce58">
            <text:p>1,345</text:p>
          </table:table-cell>
          <table:table-cell office:value-type="float" office:value="785" table:style-name="ce58">
            <text:p>785</text:p>
          </table:table-cell>
          <table:table-cell office:value-type="float" office:value="2550" table:style-name="ce58">
            <text:p>2,550</text:p>
          </table:table-cell>
          <table:table-cell office:value-type="float" office:value="2680" table:style-name="ce58">
            <text:p>2,680</text:p>
          </table:table-cell>
          <table:table-cell office:value-type="float" office:value="2140" table:style-name="ce58">
            <text:p>2,140</text:p>
          </table:table-cell>
          <table:table-cell office:value-type="float" office:value="660" table:style-name="ce58">
            <text:p>660</text:p>
          </table:table-cell>
          <table:table-cell office:value-type="float" office:value="2010" table:style-name="ce58">
            <text:p>2,010</text:p>
          </table:table-cell>
          <table:table-cell office:value-type="float" office:value="2080" table:style-name="ce58">
            <text:p>2,080</text:p>
          </table:table-cell>
          <table:table-cell office:value-type="float" office:value="9945" table:style-name="ce58">
            <text:p>9,945</text:p>
          </table:table-cell>
          <table:table-cell office:value-type="float" office:value="0" table:style-name="ce58">
            <text:p>0</text:p>
          </table:table-cell>
          <table:table-cell office:value-type="float" office:value="1455" table:style-name="ce58">
            <text:p>1,455</text:p>
          </table:table-cell>
          <table:table-cell office:value-type="float" office:value="3825" table:style-name="ce58">
            <text:p>3,825</text:p>
          </table:table-cell>
          <table:table-cell office:value-type="float" office:value="1585" table:style-name="ce58">
            <text:p>1,585</text:p>
          </table:table-cell>
          <table:table-cell office:value-type="float" office:value="5990" table:style-name="ce58">
            <text:p>5,990</text:p>
          </table:table-cell>
          <table:table-cell office:value-type="float" office:value="1650" table:style-name="ce58">
            <text:p>1,650</text:p>
          </table:table-cell>
          <table:table-cell office:value-type="float" office:value="3320" table:style-name="ce58">
            <text:p>3,320</text:p>
          </table:table-cell>
          <table:table-cell office:value-type="float" office:value="3305" table:style-name="ce58">
            <text:p>3,305</text:p>
          </table:table-cell>
          <table:table-cell office:value-type="float" office:value="3190" table:style-name="ce58">
            <text:p>3,190</text:p>
          </table:table-cell>
          <table:table-cell table:number-columns-repeated="16353"/>
        </table:table-row>
        <table:table-row table:style-name="ro3">
          <table:table-cell/>
          <table:table-cell office:value-type="string" table:style-name="ce57">
            <text:p>Work related items</text:p>
          </table:table-cell>
          <table:table-cell office:value-type="float" office:value="117335" table:style-name="ce58">
            <text:p>117,335</text:p>
          </table:table-cell>
          <table:table-cell office:value-type="float" office:value="49955" table:style-name="ce58">
            <text:p>49,955</text:p>
          </table:table-cell>
          <table:table-cell office:value-type="float" office:value="8855" table:style-name="ce58">
            <text:p>8,855</text:p>
          </table:table-cell>
          <table:table-cell office:value-type="float" office:value="11465" table:style-name="ce58">
            <text:p>11,465</text:p>
          </table:table-cell>
          <table:table-cell office:value-type="float" office:value="12320" table:style-name="ce58">
            <text:p>12,320</text:p>
          </table:table-cell>
          <table:table-cell office:value-type="float" office:value="10755" table:style-name="ce58">
            <text:p>10,755</text:p>
          </table:table-cell>
          <table:table-cell office:value-type="float" office:value="6985" table:style-name="ce58">
            <text:p>6,985</text:p>
          </table:table-cell>
          <table:table-cell office:value-type="float" office:value="67345" table:style-name="ce58">
            <text:p>67,345</text:p>
          </table:table-cell>
          <table:table-cell office:value-type="float" office:value="11425" table:style-name="ce58">
            <text:p>11,425</text:p>
          </table:table-cell>
          <table:table-cell office:value-type="float" office:value="20110" table:style-name="ce58">
            <text:p>20,110</text:p>
          </table:table-cell>
          <table:table-cell office:value-type="float" office:value="15620" table:style-name="ce58">
            <text:p>15,620</text:p>
          </table:table-cell>
          <table:table-cell office:value-type="float" office:value="12110" table:style-name="ce58">
            <text:p>12,110</text:p>
          </table:table-cell>
          <table:table-cell office:value-type="float" office:value="8710" table:style-name="ce58">
            <text:p>8,710</text:p>
          </table:table-cell>
          <table:table-cell office:value-type="float" office:value="24755" table:style-name="ce58">
            <text:p>24,755</text:p>
          </table:table-cell>
          <table:table-cell office:value-type="float" office:value="28550" table:style-name="ce58">
            <text:p>28,550</text:p>
          </table:table-cell>
          <table:table-cell office:value-type="float" office:value="16835" table:style-name="ce58">
            <text:p>16,835</text:p>
          </table:table-cell>
          <table:table-cell office:value-type="float" office:value="5145" table:style-name="ce58">
            <text:p>5,145</text:p>
          </table:table-cell>
          <table:table-cell office:value-type="float" office:value="18060" table:style-name="ce58">
            <text:p>18,060</text:p>
          </table:table-cell>
          <table:table-cell office:value-type="float" office:value="19075" table:style-name="ce58">
            <text:p>19,075</text:p>
          </table:table-cell>
          <table:table-cell office:value-type="float" office:value="92120" table:style-name="ce58">
            <text:p>92,120</text:p>
          </table:table-cell>
          <table:table-cell office:value-type="float" office:value="10360" table:style-name="ce58">
            <text:p>10,360</text:p>
          </table:table-cell>
          <table:table-cell office:value-type="float" office:value="16685" table:style-name="ce58">
            <text:p>16,685</text:p>
          </table:table-cell>
          <table:table-cell office:value-type="float" office:value="40480" table:style-name="ce58">
            <text:p>40,480</text:p>
          </table:table-cell>
          <table:table-cell office:value-type="float" office:value="16285" table:style-name="ce58">
            <text:p>16,285</text:p>
          </table:table-cell>
          <table:table-cell office:value-type="float" office:value="60910" table:style-name="ce58">
            <text:p>60,910</text:p>
          </table:table-cell>
          <table:table-cell office:value-type="float" office:value="36685" table:style-name="ce58">
            <text:p>36,685</text:p>
          </table:table-cell>
          <table:table-cell office:value-type="float" office:value="29305" table:style-name="ce58">
            <text:p>29,305</text:p>
          </table:table-cell>
          <table:table-cell office:value-type="float" office:value="29855" table:style-name="ce58">
            <text:p>29,855</text:p>
          </table:table-cell>
          <table:table-cell office:value-type="float" office:value="27390" table:style-name="ce58">
            <text:p>27,390</text:p>
          </table:table-cell>
          <table:table-cell table:number-columns-repeated="16353"/>
        </table:table-row>
        <table:table-row table:style-name="ro3">
          <table:table-cell/>
          <table:table-cell office:value-type="string" table:style-name="ce57">
            <text:p>Work-related training and licencing</text:p>
          </table:table-cell>
          <table:table-cell office:value-type="float" office:value="84010" table:style-name="ce58">
            <text:p>84,010</text:p>
          </table:table-cell>
          <table:table-cell office:value-type="float" office:value="31295" table:style-name="ce58">
            <text:p>31,295</text:p>
          </table:table-cell>
          <table:table-cell office:value-type="float" office:value="6330" table:style-name="ce58">
            <text:p>6,330</text:p>
          </table:table-cell>
          <table:table-cell office:value-type="float" office:value="7535" table:style-name="ce58">
            <text:p>7,535</text:p>
          </table:table-cell>
          <table:table-cell office:value-type="float" office:value="7215" table:style-name="ce58">
            <text:p>7,215</text:p>
          </table:table-cell>
          <table:table-cell office:value-type="float" office:value="6120" table:style-name="ce58">
            <text:p>6,120</text:p>
          </table:table-cell>
          <table:table-cell office:value-type="float" office:value="4250" table:style-name="ce58">
            <text:p>4,250</text:p>
          </table:table-cell>
          <table:table-cell office:value-type="float" office:value="52660" table:style-name="ce58">
            <text:p>52,660</text:p>
          </table:table-cell>
          <table:table-cell office:value-type="float" office:value="10555" table:style-name="ce58">
            <text:p>10,555</text:p>
          </table:table-cell>
          <table:table-cell office:value-type="float" office:value="15565" table:style-name="ce58">
            <text:p>15,565</text:p>
          </table:table-cell>
          <table:table-cell office:value-type="float" office:value="11435" table:style-name="ce58">
            <text:p>11,435</text:p>
          </table:table-cell>
          <table:table-cell office:value-type="float" office:value="8760" table:style-name="ce58">
            <text:p>8,760</text:p>
          </table:table-cell>
          <table:table-cell office:value-type="float" office:value="6705" table:style-name="ce58">
            <text:p>6,705</text:p>
          </table:table-cell>
          <table:table-cell office:value-type="float" office:value="14855" table:style-name="ce58">
            <text:p>14,855</text:p>
          </table:table-cell>
          <table:table-cell office:value-type="float" office:value="19025" table:style-name="ce58">
            <text:p>19,025</text:p>
          </table:table-cell>
          <table:table-cell office:value-type="float" office:value="12320" table:style-name="ce58">
            <text:p>12,320</text:p>
          </table:table-cell>
          <table:table-cell office:value-type="float" office:value="3455" table:style-name="ce58">
            <text:p>3,455</text:p>
          </table:table-cell>
          <table:table-cell office:value-type="float" office:value="11045" table:style-name="ce58">
            <text:p>11,045</text:p>
          </table:table-cell>
          <table:table-cell office:value-type="float" office:value="12395" table:style-name="ce58">
            <text:p>12,395</text:p>
          </table:table-cell>
          <table:table-cell office:value-type="float" office:value="65940" table:style-name="ce58">
            <text:p>65,940</text:p>
          </table:table-cell>
          <table:table-cell office:value-type="float" office:value="8720" table:style-name="ce58">
            <text:p>8,720</text:p>
          </table:table-cell>
          <table:table-cell office:value-type="float" office:value="10040" table:style-name="ce58">
            <text:p>10,040</text:p>
          </table:table-cell>
          <table:table-cell office:value-type="float" office:value="27680" table:style-name="ce58">
            <text:p>27,680</text:p>
          </table:table-cell>
          <table:table-cell office:value-type="float" office:value="13070" table:style-name="ce58">
            <text:p>13,070</text:p>
          </table:table-cell>
          <table:table-cell office:value-type="float" office:value="43370" table:style-name="ce58">
            <text:p>43,370</text:p>
          </table:table-cell>
          <table:table-cell office:value-type="float" office:value="27505" table:style-name="ce58">
            <text:p>27,505</text:p>
          </table:table-cell>
          <table:table-cell office:value-type="float" office:value="21560" table:style-name="ce58">
            <text:p>21,560</text:p>
          </table:table-cell>
          <table:table-cell office:value-type="float" office:value="20570" table:style-name="ce58">
            <text:p>20,570</text:p>
          </table:table-cell>
          <table:table-cell office:value-type="float" office:value="17220" table:style-name="ce58">
            <text:p>17,220</text:p>
          </table:table-cell>
          <table:table-cell table:number-columns-repeated="16353"/>
        </table:table-row>
        <table:table-row table:style-name="ro3">
          <table:table-cell/>
          <table:table-cell office:value-type="string" table:style-name="ce59">
            <text:p>National Total</text:p>
          </table:table-cell>
          <table:table-cell office:value-type="float" office:value="289550" table:style-name="ce60">
            <text:p>289,550</text:p>
          </table:table-cell>
          <table:table-cell office:value-type="float" office:value="129370" table:style-name="ce60">
            <text:p>129,370</text:p>
          </table:table-cell>
          <table:table-cell office:value-type="float" office:value="22780" table:style-name="ce60">
            <text:p>22,780</text:p>
          </table:table-cell>
          <table:table-cell office:value-type="float" office:value="30340" table:style-name="ce60">
            <text:p>30,340</text:p>
          </table:table-cell>
          <table:table-cell office:value-type="float" office:value="31530" table:style-name="ce60">
            <text:p>31,530</text:p>
          </table:table-cell>
          <table:table-cell office:value-type="float" office:value="27810" table:style-name="ce60">
            <text:p>27,810</text:p>
          </table:table-cell>
          <table:table-cell office:value-type="float" office:value="19615" table:style-name="ce60">
            <text:p>19,615</text:p>
          </table:table-cell>
          <table:table-cell office:value-type="float" office:value="160060" table:style-name="ce60">
            <text:p>160,060</text:p>
          </table:table-cell>
          <table:table-cell office:value-type="float" office:value="27820" table:style-name="ce60">
            <text:p>27,820</text:p>
          </table:table-cell>
          <table:table-cell office:value-type="float" office:value="46790" table:style-name="ce60">
            <text:p>46,790</text:p>
          </table:table-cell>
          <table:table-cell office:value-type="float" office:value="37475" table:style-name="ce60">
            <text:p>37,475</text:p>
          </table:table-cell>
          <table:table-cell office:value-type="float" office:value="29595" table:style-name="ce60">
            <text:p>29,595</text:p>
          </table:table-cell>
          <table:table-cell office:value-type="float" office:value="22095" table:style-name="ce60">
            <text:p>22,095</text:p>
          </table:table-cell>
          <table:table-cell office:value-type="float" office:value="59015" table:style-name="ce60">
            <text:p>59,015</text:p>
          </table:table-cell>
          <table:table-cell office:value-type="float" office:value="82890" table:style-name="ce60">
            <text:p>82,890</text:p>
          </table:table-cell>
          <table:table-cell office:value-type="float" office:value="48650" table:style-name="ce60">
            <text:p>48,650</text:p>
          </table:table-cell>
          <table:table-cell office:value-type="float" office:value="15190" table:style-name="ce60">
            <text:p>15,190</text:p>
          </table:table-cell>
          <table:table-cell office:value-type="float" office:value="45130" table:style-name="ce60">
            <text:p>45,130</text:p>
          </table:table-cell>
          <table:table-cell office:value-type="float" office:value="52815" table:style-name="ce60">
            <text:p>52,815</text:p>
          </table:table-cell>
          <table:table-cell office:value-type="float" office:value="229075" table:style-name="ce60">
            <text:p>229,075</text:p>
          </table:table-cell>
          <table:table-cell office:value-type="float" office:value="26510" table:style-name="ce60">
            <text:p>26,510</text:p>
          </table:table-cell>
          <table:table-cell office:value-type="float" office:value="43540" table:style-name="ce60">
            <text:p>43,540</text:p>
          </table:table-cell>
          <table:table-cell office:value-type="float" office:value="106955" table:style-name="ce60">
            <text:p>106,955</text:p>
          </table:table-cell>
          <table:table-cell office:value-type="float" office:value="41935" table:style-name="ce60">
            <text:p>41,935</text:p>
          </table:table-cell>
          <table:table-cell office:value-type="float" office:value="142715" table:style-name="ce60">
            <text:p>142,715</text:p>
          </table:table-cell>
          <table:table-cell office:value-type="float" office:value="88195" table:style-name="ce60">
            <text:p>88,195</text:p>
          </table:table-cell>
          <table:table-cell office:value-type="float" office:value="80675" table:style-name="ce60">
            <text:p>80,675</text:p>
          </table:table-cell>
          <table:table-cell office:value-type="float" office:value="81575" table:style-name="ce60">
            <text:p>81,575</text:p>
          </table:table-cell>
          <table:table-cell office:value-type="float" office:value="74985" table:style-name="ce60">
            <text:p>74,985</text:p>
          </table:table-cell>
          <table:table-cell table:number-columns-repeated="16353"/>
        </table:table-row>
        <table:table-row table:number-rows-repeated="5" table:style-name="ro3">
          <table:table-cell/>
          <table:table-cell table:number-columns-repeated="6" table:style-name="ce54"/>
          <table:table-cell table:number-columns-repeated="16377"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table-row>
        <table:table-row table:style-name="ro3">
          <table:table-cell/>
          <table:table-cell office:value-type="string" table:style-name="ce31">
            <text:p><text:a xlink:href="http://www.dewr.gov.au/">www.dewr.gov.au</text:a></text:p>
          </table:table-cell>
          <table:table-cell table:style-name="ce31"/>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4" table:style-name="ro3">
          <table:table-cell/>
          <table:table-cell table:number-columns-repeated="6" table:style-name="ce54"/>
          <table:table-cell table:number-columns-repeated="16377" table:style-name="ce2"/>
        </table:table-row>
        <table:table-row table:number-rows-repeated="2" table:style-name="ro3">
          <table:table-cell/>
          <table:table-cell table:number-columns-repeated="6" table:style-name="ce54"/>
          <table:table-cell table:number-columns-repeated="16377"/>
        </table:table-row>
        <table:table-row table:number-rows-repeated="1048526" table:style-name="ro3">
          <table:table-cell table:number-columns-repeated="16384"/>
        </table:table-row>
      </table:table>
      <table:table table:name="Table_4" table:style-name="ta2">
        <table:table-column table:style-name="co1" table:default-cell-style-name="ce2"/>
        <table:table-column table:style-name="co17" table:number-columns-repeated="2"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7" draw:style-name="a7" draw:name="Picture 1" svg:x="0in" svg:y="0in" svg:width="8.66389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4. Employment Fund Commitment Amount in Australian Dollar by Cohort and Employment Fund Category in 2024/25 Financial Year of Service - Data as at 30 June 2025</text:p>
          </table:table-cell>
          <table:table-cell table:number-columns-repeated="6" table:style-name="ce8"/>
          <table:table-cell table:number-columns-repeated="16376" table:style-name="ce2"/>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6" table:style-name="ce54"/>
          <table:table-cell table:number-columns-repeated="16376" table:style-name="ce2"/>
        </table:table-row>
        <table:table-row table:style-name="ro3">
          <table:table-cell/>
          <table:table-cell table:number-columns-repeated="7" table:style-name="ce54"/>
          <table:table-cell table:number-columns-repeated="16376" table:style-name="ce2"/>
        </table:table-row>
        <table:table-row table:style-name="ro54">
          <table:table-cell/>
          <table:table-cell office:value-type="string" table:style-name="ce55">
            <text:p>Employment Fund Category</text:p>
          </table:table-cell>
          <table:table-cell office:value-type="string" table:style-name="ce56">
            <text:p>Total Commitment Amount</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number-columns-repeated="16353"/>
        </table:table-row>
        <table:table-row table:style-name="ro3">
          <table:table-cell/>
          <table:table-cell office:value-type="string" table:style-name="ce57">
            <text:p>Accredited training</text:p>
          </table:table-cell>
          <table:table-cell office:value-type="currency" office:value="30041680" table:style-name="ce61">
            <text:p>$30,041,680</text:p>
          </table:table-cell>
          <table:table-cell office:value-type="currency" office:value="14808095" table:style-name="ce61">
            <text:p>$14,808,095</text:p>
          </table:table-cell>
          <table:table-cell office:value-type="currency" office:value="3001410" table:style-name="ce61">
            <text:p>$3,001,410</text:p>
          </table:table-cell>
          <table:table-cell office:value-type="currency" office:value="3496940" table:style-name="ce61">
            <text:p>$3,496,940</text:p>
          </table:table-cell>
          <table:table-cell office:value-type="currency" office:value="3250540" table:style-name="ce61">
            <text:p>$3,250,540</text:p>
          </table:table-cell>
          <table:table-cell office:value-type="currency" office:value="2944490" table:style-name="ce61">
            <text:p>$2,944,490</text:p>
          </table:table-cell>
          <table:table-cell office:value-type="currency" office:value="2114715" table:style-name="ce61">
            <text:p>$2,114,715</text:p>
          </table:table-cell>
          <table:table-cell office:value-type="currency" office:value="15210640" table:style-name="ce61">
            <text:p>$15,210,640</text:p>
          </table:table-cell>
          <table:table-cell office:value-type="currency" office:value="3375450" table:style-name="ce61">
            <text:p>$3,375,450</text:p>
          </table:table-cell>
          <table:table-cell office:value-type="currency" office:value="4511390" table:style-name="ce61">
            <text:p>$4,511,390</text:p>
          </table:table-cell>
          <table:table-cell office:value-type="currency" office:value="2923850" table:style-name="ce61">
            <text:p>$2,923,850</text:p>
          </table:table-cell>
          <table:table-cell office:value-type="currency" office:value="2357470" table:style-name="ce61">
            <text:p>$2,357,470</text:p>
          </table:table-cell>
          <table:table-cell office:value-type="currency" office:value="2042480" table:style-name="ce61">
            <text:p>$2,042,480</text:p>
          </table:table-cell>
          <table:table-cell office:value-type="currency" office:value="5245590" table:style-name="ce61">
            <text:p>$5,245,590</text:p>
          </table:table-cell>
          <table:table-cell office:value-type="currency" office:value="7955695" table:style-name="ce61">
            <text:p>$7,955,695</text:p>
          </table:table-cell>
          <table:table-cell office:value-type="currency" office:value="4360860" table:style-name="ce61">
            <text:p>$4,360,860</text:p>
          </table:table-cell>
          <table:table-cell office:value-type="currency" office:value="1106065" table:style-name="ce61">
            <text:p>$1,106,065</text:p>
          </table:table-cell>
          <table:table-cell office:value-type="currency" office:value="4924665" table:style-name="ce61">
            <text:p>$4,924,665</text:p>
          </table:table-cell>
          <table:table-cell office:value-type="currency" office:value="4238410" table:style-name="ce61">
            <text:p>$4,238,410</text:p>
          </table:table-cell>
          <table:table-cell office:value-type="currency" office:value="22233360" table:style-name="ce61">
            <text:p>$22,233,360</text:p>
          </table:table-cell>
          <table:table-cell office:value-type="currency" office:value="3395185" table:style-name="ce61">
            <text:p>$3,395,185</text:p>
          </table:table-cell>
          <table:table-cell office:value-type="currency" office:value="4413135" table:style-name="ce61">
            <text:p>$4,413,135</text:p>
          </table:table-cell>
          <table:table-cell office:value-type="currency" office:value="9435475" table:style-name="ce61">
            <text:p>$9,435,475</text:p>
          </table:table-cell>
          <table:table-cell office:value-type="currency" office:value="5016505" table:style-name="ce61">
            <text:p>$5,016,505</text:p>
          </table:table-cell>
          <table:table-cell office:value-type="currency" office:value="15543955" table:style-name="ce61">
            <text:p>$15,543,955</text:p>
          </table:table-cell>
          <table:table-cell office:value-type="currency" office:value="8052785" table:style-name="ce61">
            <text:p>$8,052,785</text:p>
          </table:table-cell>
          <table:table-cell office:value-type="currency" office:value="6588395" table:style-name="ce61">
            <text:p>$6,588,395</text:p>
          </table:table-cell>
          <table:table-cell office:value-type="currency" office:value="7873935" table:style-name="ce61">
            <text:p>$7,873,935</text:p>
          </table:table-cell>
          <table:table-cell office:value-type="currency" office:value="7526565" table:style-name="ce61">
            <text:p>$7,526,565</text:p>
          </table:table-cell>
          <table:table-cell table:number-columns-repeated="16353"/>
        </table:table-row>
        <table:table-row table:style-name="ro3">
          <table:table-cell/>
          <table:table-cell office:value-type="string" table:style-name="ce57">
            <text:p>Activity costs</text:p>
          </table:table-cell>
          <table:table-cell office:value-type="currency" office:value="2616225" table:style-name="ce61">
            <text:p>$2,616,225</text:p>
          </table:table-cell>
          <table:table-cell office:value-type="currency" office:value="1080120" table:style-name="ce61">
            <text:p>$1,080,120</text:p>
          </table:table-cell>
          <table:table-cell office:value-type="currency" office:value="272310" table:style-name="ce61">
            <text:p>$272,310</text:p>
          </table:table-cell>
          <table:table-cell office:value-type="currency" office:value="276810" table:style-name="ce61">
            <text:p>$276,810</text:p>
          </table:table-cell>
          <table:table-cell office:value-type="currency" office:value="226660" table:style-name="ce61">
            <text:p>$226,660</text:p>
          </table:table-cell>
          <table:table-cell office:value-type="currency" office:value="176140" table:style-name="ce61">
            <text:p>$176,140</text:p>
          </table:table-cell>
          <table:table-cell office:value-type="currency" office:value="128205" table:style-name="ce61">
            <text:p>$128,205</text:p>
          </table:table-cell>
          <table:table-cell office:value-type="currency" office:value="1535805" table:style-name="ce61">
            <text:p>$1,535,805</text:p>
          </table:table-cell>
          <table:table-cell office:value-type="currency" office:value="351370" table:style-name="ce61">
            <text:p>$351,370</text:p>
          </table:table-cell>
          <table:table-cell office:value-type="currency" office:value="466280" table:style-name="ce61">
            <text:p>$466,280</text:p>
          </table:table-cell>
          <table:table-cell office:value-type="currency" office:value="272700" table:style-name="ce61">
            <text:p>$272,700</text:p>
          </table:table-cell>
          <table:table-cell office:value-type="currency" office:value="250355" table:style-name="ce61">
            <text:p>$250,355</text:p>
          </table:table-cell>
          <table:table-cell office:value-type="currency" office:value="195105" table:style-name="ce61">
            <text:p>$195,105</text:p>
          </table:table-cell>
          <table:table-cell office:value-type="currency" office:value="497995" table:style-name="ce61">
            <text:p>$497,995</text:p>
          </table:table-cell>
          <table:table-cell office:value-type="currency" office:value="533655" table:style-name="ce61">
            <text:p>$533,655</text:p>
          </table:table-cell>
          <table:table-cell office:value-type="currency" office:value="795510" table:style-name="ce61">
            <text:p>$795,510</text:p>
          </table:table-cell>
          <table:table-cell office:value-type="currency" office:value="214705" table:style-name="ce61">
            <text:p>$214,705</text:p>
          </table:table-cell>
          <table:table-cell office:value-type="currency" office:value="295570" table:style-name="ce61">
            <text:p>$295,570</text:p>
          </table:table-cell>
          <table:table-cell office:value-type="currency" office:value="279850" table:style-name="ce61">
            <text:p>$279,850</text:p>
          </table:table-cell>
          <table:table-cell office:value-type="currency" office:value="2104345" table:style-name="ce61">
            <text:p>$2,104,345</text:p>
          </table:table-cell>
          <table:table-cell office:value-type="currency" office:value="297315" table:style-name="ce61">
            <text:p>$297,315</text:p>
          </table:table-cell>
          <table:table-cell office:value-type="currency" office:value="214565" table:style-name="ce61">
            <text:p>$214,565</text:p>
          </table:table-cell>
          <table:table-cell office:value-type="currency" office:value="629425" table:style-name="ce61">
            <text:p>$629,425</text:p>
          </table:table-cell>
          <table:table-cell office:value-type="currency" office:value="507815" table:style-name="ce61">
            <text:p>$507,815</text:p>
          </table:table-cell>
          <table:table-cell office:value-type="currency" office:value="1478990" table:style-name="ce61">
            <text:p>$1,478,990</text:p>
          </table:table-cell>
          <table:table-cell office:value-type="currency" office:value="627645" table:style-name="ce61">
            <text:p>$627,645</text:p>
          </table:table-cell>
          <table:table-cell office:value-type="currency" office:value="717195" table:style-name="ce61">
            <text:p>$717,195</text:p>
          </table:table-cell>
          <table:table-cell office:value-type="currency" office:value="706675" table:style-name="ce61">
            <text:p>$706,675</text:p>
          </table:table-cell>
          <table:table-cell office:value-type="currency" office:value="564710" table:style-name="ce61">
            <text:p>$564,710</text:p>
          </table:table-cell>
          <table:table-cell table:number-columns-repeated="16353"/>
        </table:table-row>
        <table:table-row table:style-name="ro3">
          <table:table-cell/>
          <table:table-cell office:value-type="string" table:style-name="ce57">
            <text:p>Certified interpreters</text:p>
          </table:table-cell>
          <table:table-cell office:value-type="currency" office:value="1606310" table:style-name="ce61">
            <text:p>$1,606,310</text:p>
          </table:table-cell>
          <table:table-cell office:value-type="currency" office:value="971710" table:style-name="ce61">
            <text:p>$971,710</text:p>
          </table:table-cell>
          <table:table-cell office:value-type="currency" office:value="30345" table:style-name="ce61">
            <text:p>$30,345</text:p>
          </table:table-cell>
          <table:table-cell office:value-type="currency" office:value="112615" table:style-name="ce61">
            <text:p>$112,615</text:p>
          </table:table-cell>
          <table:table-cell office:value-type="currency" office:value="238525" table:style-name="ce61">
            <text:p>$238,525</text:p>
          </table:table-cell>
          <table:table-cell office:value-type="currency" office:value="302660" table:style-name="ce61">
            <text:p>$302,660</text:p>
          </table:table-cell>
          <table:table-cell office:value-type="currency" office:value="287565" table:style-name="ce61">
            <text:p>$287,565</text:p>
          </table:table-cell>
          <table:table-cell office:value-type="currency" office:value="632870" table:style-name="ce61">
            <text:p>$632,870</text:p>
          </table:table-cell>
          <table:table-cell office:value-type="currency" office:value="23390" table:style-name="ce61">
            <text:p>$23,390</text:p>
          </table:table-cell>
          <table:table-cell office:value-type="currency" office:value="108785" table:style-name="ce61">
            <text:p>$108,785</text:p>
          </table:table-cell>
          <table:table-cell office:value-type="currency" office:value="161075" table:style-name="ce61">
            <text:p>$161,075</text:p>
          </table:table-cell>
          <table:table-cell office:value-type="currency" office:value="144700" table:style-name="ce61">
            <text:p>$144,700</text:p>
          </table:table-cell>
          <table:table-cell office:value-type="currency" office:value="194920" table:style-name="ce61">
            <text:p>$194,920</text:p>
          </table:table-cell>
          <table:table-cell office:value-type="currency" office:value="885" table:style-name="ce61">
            <text:p>$885</text:p>
          </table:table-cell>
          <table:table-cell office:value-type="currency" office:value="457295" table:style-name="ce61">
            <text:p>$457,295</text:p>
          </table:table-cell>
          <table:table-cell office:value-type="currency" office:value="1587735" table:style-name="ce61">
            <text:p>$1,587,735</text:p>
          </table:table-cell>
          <table:table-cell office:value-type="currency" office:value="939645" table:style-name="ce61">
            <text:p>$939,645</text:p>
          </table:table-cell>
          <table:table-cell office:value-type="currency" office:value="380630" table:style-name="ce61">
            <text:p>$380,630</text:p>
          </table:table-cell>
          <table:table-cell office:value-type="currency" office:value="285930" table:style-name="ce61">
            <text:p>$285,930</text:p>
          </table:table-cell>
          <table:table-cell office:value-type="currency" office:value="1376680" table:style-name="ce61">
            <text:p>$1,376,680</text:p>
          </table:table-cell>
          <table:table-cell office:value-type="currency" office:value="23345" table:style-name="ce61">
            <text:p>$23,345</text:p>
          </table:table-cell>
          <table:table-cell office:value-type="currency" office:value="206285" table:style-name="ce61">
            <text:p>$206,285</text:p>
          </table:table-cell>
          <table:table-cell office:value-type="currency" office:value="1120085" table:style-name="ce61">
            <text:p>$1,120,085</text:p>
          </table:table-cell>
          <table:table-cell office:value-type="currency" office:value="286005" table:style-name="ce61">
            <text:p>$286,005</text:p>
          </table:table-cell>
          <table:table-cell office:value-type="currency" office:value="197350" table:style-name="ce61">
            <text:p>$197,350</text:p>
          </table:table-cell>
          <table:table-cell office:value-type="currency" office:value="470390" table:style-name="ce61">
            <text:p>$470,390</text:p>
          </table:table-cell>
          <table:table-cell office:value-type="currency" office:value="505295" table:style-name="ce61">
            <text:p>$505,295</text:p>
          </table:table-cell>
          <table:table-cell office:value-type="currency" office:value="329790" table:style-name="ce61">
            <text:p>$329,790</text:p>
          </table:table-cell>
          <table:table-cell office:value-type="currency" office:value="300830" table:style-name="ce61">
            <text:p>$300,830</text:p>
          </table:table-cell>
          <table:table-cell table:number-columns-repeated="16353"/>
        </table:table-row>
        <table:table-row table:style-name="ro3">
          <table:table-cell/>
          <table:table-cell office:value-type="string" table:style-name="ce57">
            <text:p>Cohort specific training</text:p>
          </table:table-cell>
          <table:table-cell office:value-type="currency" office:value="4882965" table:style-name="ce61">
            <text:p>$4,882,965</text:p>
          </table:table-cell>
          <table:table-cell office:value-type="currency" office:value="2160035" table:style-name="ce61">
            <text:p>$2,160,035</text:p>
          </table:table-cell>
          <table:table-cell office:value-type="currency" office:value="552385" table:style-name="ce61">
            <text:p>$552,385</text:p>
          </table:table-cell>
          <table:table-cell office:value-type="currency" office:value="552370" table:style-name="ce61">
            <text:p>$552,370</text:p>
          </table:table-cell>
          <table:table-cell office:value-type="currency" office:value="478730" table:style-name="ce61">
            <text:p>$478,730</text:p>
          </table:table-cell>
          <table:table-cell office:value-type="currency" office:value="382235" table:style-name="ce61">
            <text:p>$382,235</text:p>
          </table:table-cell>
          <table:table-cell office:value-type="currency" office:value="194320" table:style-name="ce61">
            <text:p>$194,320</text:p>
          </table:table-cell>
          <table:table-cell office:value-type="currency" office:value="2722930" table:style-name="ce61">
            <text:p>$2,722,930</text:p>
          </table:table-cell>
          <table:table-cell office:value-type="currency" office:value="761990" table:style-name="ce61">
            <text:p>$761,990</text:p>
          </table:table-cell>
          <table:table-cell office:value-type="currency" office:value="886910" table:style-name="ce61">
            <text:p>$886,910</text:p>
          </table:table-cell>
          <table:table-cell office:value-type="currency" office:value="501905" table:style-name="ce61">
            <text:p>$501,905</text:p>
          </table:table-cell>
          <table:table-cell office:value-type="currency" office:value="401645" table:style-name="ce61">
            <text:p>$401,645</text:p>
          </table:table-cell>
          <table:table-cell office:value-type="currency" office:value="170480" table:style-name="ce61">
            <text:p>$170,480</text:p>
          </table:table-cell>
          <table:table-cell office:value-type="currency" office:value="4871745" table:style-name="ce61">
            <text:p>$4,871,745</text:p>
          </table:table-cell>
          <table:table-cell office:value-type="currency" office:value="1293840" table:style-name="ce61">
            <text:p>$1,293,840</text:p>
          </table:table-cell>
          <table:table-cell office:value-type="currency" office:value="15400" table:style-name="ce61">
            <text:p>$15,400</text:p>
          </table:table-cell>
          <table:table-cell office:value-type="currency" office:value="10315" table:style-name="ce61">
            <text:p>$10,315</text:p>
          </table:table-cell>
          <table:table-cell office:value-type="currency" office:value="781675" table:style-name="ce61">
            <text:p>$781,675</text:p>
          </table:table-cell>
          <table:table-cell office:value-type="currency" office:value="727915" table:style-name="ce61">
            <text:p>$727,915</text:p>
          </table:table-cell>
          <table:table-cell office:value-type="currency" office:value="3468925" table:style-name="ce61">
            <text:p>$3,468,925</text:p>
          </table:table-cell>
          <table:table-cell office:value-type="currency" office:value="770675" table:style-name="ce61">
            <text:p>$770,675</text:p>
          </table:table-cell>
          <table:table-cell office:value-type="currency" office:value="643370" table:style-name="ce61">
            <text:p>$643,370</text:p>
          </table:table-cell>
          <table:table-cell office:value-type="currency" office:value="2497000" table:style-name="ce61">
            <text:p>$2,497,000</text:p>
          </table:table-cell>
          <table:table-cell office:value-type="currency" office:value="573810" table:style-name="ce61">
            <text:p>$573,810</text:p>
          </table:table-cell>
          <table:table-cell office:value-type="currency" office:value="1812160" table:style-name="ce61">
            <text:p>$1,812,160</text:p>
          </table:table-cell>
          <table:table-cell office:value-type="currency" office:value="1114735" table:style-name="ce61">
            <text:p>$1,114,735</text:p>
          </table:table-cell>
          <table:table-cell office:value-type="currency" office:value="845980" table:style-name="ce61">
            <text:p>$845,980</text:p>
          </table:table-cell>
          <table:table-cell office:value-type="currency" office:value="1295035" table:style-name="ce61">
            <text:p>$1,295,035</text:p>
          </table:table-cell>
          <table:table-cell office:value-type="currency" office:value="1627210" table:style-name="ce61">
            <text:p>$1,627,210</text:p>
          </table:table-cell>
          <table:table-cell table:number-columns-repeated="16353"/>
        </table:table-row>
        <table:table-row table:style-name="ro3">
          <table:table-cell/>
          <table:table-cell office:value-type="string" table:style-name="ce57">
            <text:p>Communication and technology</text:p>
          </table:table-cell>
          <table:table-cell office:value-type="currency" office:value="11228875" table:style-name="ce61">
            <text:p>$11,228,875</text:p>
          </table:table-cell>
          <table:table-cell office:value-type="currency" office:value="4870160" table:style-name="ce61">
            <text:p>$4,870,160</text:p>
          </table:table-cell>
          <table:table-cell office:value-type="currency" office:value="689880" table:style-name="ce61">
            <text:p>$689,880</text:p>
          </table:table-cell>
          <table:table-cell office:value-type="currency" office:value="1118930" table:style-name="ce61">
            <text:p>$1,118,930</text:p>
          </table:table-cell>
          <table:table-cell office:value-type="currency" office:value="1446390" table:style-name="ce61">
            <text:p>$1,446,390</text:p>
          </table:table-cell>
          <table:table-cell office:value-type="currency" office:value="1094980" table:style-name="ce61">
            <text:p>$1,094,980</text:p>
          </table:table-cell>
          <table:table-cell office:value-type="currency" office:value="519980" table:style-name="ce61">
            <text:p>$519,980</text:p>
          </table:table-cell>
          <table:table-cell office:value-type="currency" office:value="6356660" table:style-name="ce61">
            <text:p>$6,356,660</text:p>
          </table:table-cell>
          <table:table-cell office:value-type="currency" office:value="787590" table:style-name="ce61">
            <text:p>$787,590</text:p>
          </table:table-cell>
          <table:table-cell office:value-type="currency" office:value="1685230" table:style-name="ce61">
            <text:p>$1,685,230</text:p>
          </table:table-cell>
          <table:table-cell office:value-type="currency" office:value="1835630" table:style-name="ce61">
            <text:p>$1,835,630</text:p>
          </table:table-cell>
          <table:table-cell office:value-type="currency" office:value="1399655" table:style-name="ce61">
            <text:p>$1,399,655</text:p>
          </table:table-cell>
          <table:table-cell office:value-type="currency" office:value="648555" table:style-name="ce61">
            <text:p>$648,555</text:p>
          </table:table-cell>
          <table:table-cell office:value-type="currency" office:value="4516070" table:style-name="ce61">
            <text:p>$4,516,070</text:p>
          </table:table-cell>
          <table:table-cell office:value-type="currency" office:value="3442990" table:style-name="ce61">
            <text:p>$3,442,990</text:p>
          </table:table-cell>
          <table:table-cell office:value-type="currency" office:value="834345" table:style-name="ce61">
            <text:p>$834,345</text:p>
          </table:table-cell>
          <table:table-cell office:value-type="currency" office:value="228760" table:style-name="ce61">
            <text:p>$228,760</text:p>
          </table:table-cell>
          <table:table-cell office:value-type="currency" office:value="1784465" table:style-name="ce61">
            <text:p>$1,784,465</text:p>
          </table:table-cell>
          <table:table-cell office:value-type="currency" office:value="2247185" table:style-name="ce61">
            <text:p>$2,247,185</text:p>
          </table:table-cell>
          <table:table-cell office:value-type="currency" office:value="8949600" table:style-name="ce61">
            <text:p>$8,949,600</text:p>
          </table:table-cell>
          <table:table-cell office:value-type="currency" office:value="791605" table:style-name="ce61">
            <text:p>$791,605</text:p>
          </table:table-cell>
          <table:table-cell office:value-type="currency" office:value="1487670" table:style-name="ce61">
            <text:p>$1,487,670</text:p>
          </table:table-cell>
          <table:table-cell office:value-type="currency" office:value="5091935" table:style-name="ce61">
            <text:p>$5,091,935</text:p>
          </table:table-cell>
          <table:table-cell office:value-type="currency" office:value="1123230" table:style-name="ce61">
            <text:p>$1,123,230</text:p>
          </table:table-cell>
          <table:table-cell office:value-type="currency" office:value="5007845" table:style-name="ce61">
            <text:p>$5,007,845</text:p>
          </table:table-cell>
          <table:table-cell office:value-type="currency" office:value="2551020" table:style-name="ce61">
            <text:p>$2,551,020</text:p>
          </table:table-cell>
          <table:table-cell office:value-type="currency" office:value="2094495" table:style-name="ce61">
            <text:p>$2,094,495</text:p>
          </table:table-cell>
          <table:table-cell office:value-type="currency" office:value="2771930" table:style-name="ce61">
            <text:p>$2,771,930</text:p>
          </table:table-cell>
          <table:table-cell office:value-type="currency" office:value="3811430" table:style-name="ce61">
            <text:p>$3,811,430</text:p>
          </table:table-cell>
          <table:table-cell table:number-columns-repeated="16353"/>
        </table:table-row>
        <table:table-row table:style-name="ro3">
          <table:table-cell/>
          <table:table-cell office:value-type="string" table:style-name="ce57">
            <text:p>Non vocational support</text:p>
          </table:table-cell>
          <table:table-cell office:value-type="currency" office:value="11957300" table:style-name="ce61">
            <text:p>$11,957,300</text:p>
          </table:table-cell>
          <table:table-cell office:value-type="currency" office:value="5602685" table:style-name="ce61">
            <text:p>$5,602,685</text:p>
          </table:table-cell>
          <table:table-cell office:value-type="currency" office:value="700705" table:style-name="ce61">
            <text:p>$700,705</text:p>
          </table:table-cell>
          <table:table-cell office:value-type="currency" office:value="1145015" table:style-name="ce61">
            <text:p>$1,145,015</text:p>
          </table:table-cell>
          <table:table-cell office:value-type="currency" office:value="1542295" table:style-name="ce61">
            <text:p>$1,542,295</text:p>
          </table:table-cell>
          <table:table-cell office:value-type="currency" office:value="1373270" table:style-name="ce61">
            <text:p>$1,373,270</text:p>
          </table:table-cell>
          <table:table-cell office:value-type="currency" office:value="841400" table:style-name="ce61">
            <text:p>$841,400</text:p>
          </table:table-cell>
          <table:table-cell office:value-type="currency" office:value="6352080" table:style-name="ce61">
            <text:p>$6,352,080</text:p>
          </table:table-cell>
          <table:table-cell office:value-type="currency" office:value="757635" table:style-name="ce61">
            <text:p>$757,635</text:p>
          </table:table-cell>
          <table:table-cell office:value-type="currency" office:value="1643360" table:style-name="ce61">
            <text:p>$1,643,360</text:p>
          </table:table-cell>
          <table:table-cell office:value-type="currency" office:value="1646160" table:style-name="ce61">
            <text:p>$1,646,160</text:p>
          </table:table-cell>
          <table:table-cell office:value-type="currency" office:value="1403150" table:style-name="ce61">
            <text:p>$1,403,150</text:p>
          </table:table-cell>
          <table:table-cell office:value-type="currency" office:value="901775" table:style-name="ce61">
            <text:p>$901,775</text:p>
          </table:table-cell>
          <table:table-cell office:value-type="currency" office:value="3265545" table:style-name="ce61">
            <text:p>$3,265,545</text:p>
          </table:table-cell>
          <table:table-cell office:value-type="currency" office:value="3760500" table:style-name="ce61">
            <text:p>$3,760,500</text:p>
          </table:table-cell>
          <table:table-cell office:value-type="currency" office:value="1511895" table:style-name="ce61">
            <text:p>$1,511,895</text:p>
          </table:table-cell>
          <table:table-cell office:value-type="currency" office:value="308465" table:style-name="ce61">
            <text:p>$308,465</text:p>
          </table:table-cell>
          <table:table-cell office:value-type="currency" office:value="1924165" table:style-name="ce61">
            <text:p>$1,924,165</text:p>
          </table:table-cell>
          <table:table-cell office:value-type="currency" office:value="2619175" table:style-name="ce61">
            <text:p>$2,619,175</text:p>
          </table:table-cell>
          <table:table-cell office:value-type="currency" office:value="9499650" table:style-name="ce61">
            <text:p>$9,499,650</text:p>
          </table:table-cell>
          <table:table-cell office:value-type="currency" office:value="707060" table:style-name="ce61">
            <text:p>$707,060</text:p>
          </table:table-cell>
          <table:table-cell office:value-type="currency" office:value="1750590" table:style-name="ce61">
            <text:p>$1,750,590</text:p>
          </table:table-cell>
          <table:table-cell office:value-type="currency" office:value="4454505" table:style-name="ce61">
            <text:p>$4,454,505</text:p>
          </table:table-cell>
          <table:table-cell office:value-type="currency" office:value="1389700" table:style-name="ce61">
            <text:p>$1,389,700</text:p>
          </table:table-cell>
          <table:table-cell office:value-type="currency" office:value="6109670" table:style-name="ce61">
            <text:p>$6,109,670</text:p>
          </table:table-cell>
          <table:table-cell office:value-type="currency" office:value="3025555" table:style-name="ce61">
            <text:p>$3,025,555</text:p>
          </table:table-cell>
          <table:table-cell office:value-type="currency" office:value="2649595" table:style-name="ce61">
            <text:p>$2,649,595</text:p>
          </table:table-cell>
          <table:table-cell office:value-type="currency" office:value="2959290" table:style-name="ce61">
            <text:p>$2,959,290</text:p>
          </table:table-cell>
          <table:table-cell office:value-type="currency" office:value="3322860" table:style-name="ce61">
            <text:p>$3,322,860</text:p>
          </table:table-cell>
          <table:table-cell table:number-columns-repeated="16353"/>
        </table:table-row>
        <table:table-row table:style-name="ro3">
          <table:table-cell/>
          <table:table-cell office:value-type="string" table:style-name="ce57">
            <text:p>Professional services</text:p>
          </table:table-cell>
          <table:table-cell office:value-type="currency" office:value="61519740" table:style-name="ce61">
            <text:p>$61,519,740</text:p>
          </table:table-cell>
          <table:table-cell office:value-type="currency" office:value="30829690" table:style-name="ce61">
            <text:p>$30,829,690</text:p>
          </table:table-cell>
          <table:table-cell office:value-type="currency" office:value="4990105" table:style-name="ce61">
            <text:p>$4,990,105</text:p>
          </table:table-cell>
          <table:table-cell office:value-type="currency" office:value="6925455" table:style-name="ce61">
            <text:p>$6,925,455</text:p>
          </table:table-cell>
          <table:table-cell office:value-type="currency" office:value="7063930" table:style-name="ce61">
            <text:p>$7,063,930</text:p>
          </table:table-cell>
          <table:table-cell office:value-type="currency" office:value="6669870" table:style-name="ce61">
            <text:p>$6,669,870</text:p>
          </table:table-cell>
          <table:table-cell office:value-type="currency" office:value="5180335" table:style-name="ce61">
            <text:p>$5,180,335</text:p>
          </table:table-cell>
          <table:table-cell office:value-type="currency" office:value="30618980" table:style-name="ce61">
            <text:p>$30,618,980</text:p>
          </table:table-cell>
          <table:table-cell office:value-type="currency" office:value="4533265" table:style-name="ce61">
            <text:p>$4,533,265</text:p>
          </table:table-cell>
          <table:table-cell office:value-type="currency" office:value="8691130" table:style-name="ce61">
            <text:p>$8,691,130</text:p>
          </table:table-cell>
          <table:table-cell office:value-type="currency" office:value="6904745" table:style-name="ce61">
            <text:p>$6,904,745</text:p>
          </table:table-cell>
          <table:table-cell office:value-type="currency" office:value="6028915" table:style-name="ce61">
            <text:p>$6,028,915</text:p>
          </table:table-cell>
          <table:table-cell office:value-type="currency" office:value="4460925" table:style-name="ce61">
            <text:p>$4,460,925</text:p>
          </table:table-cell>
          <table:table-cell office:value-type="currency" office:value="8221520" table:style-name="ce61">
            <text:p>$8,221,520</text:p>
          </table:table-cell>
          <table:table-cell office:value-type="currency" office:value="24738040" table:style-name="ce61">
            <text:p>$24,738,040</text:p>
          </table:table-cell>
          <table:table-cell office:value-type="currency" office:value="9142375" table:style-name="ce61">
            <text:p>$9,142,375</text:p>
          </table:table-cell>
          <table:table-cell office:value-type="currency" office:value="1775620" table:style-name="ce61">
            <text:p>$1,775,620</text:p>
          </table:table-cell>
          <table:table-cell office:value-type="currency" office:value="8952340" table:style-name="ce61">
            <text:p>$8,952,340</text:p>
          </table:table-cell>
          <table:table-cell office:value-type="currency" office:value="15437940" table:style-name="ce61">
            <text:p>$15,437,940</text:p>
          </table:table-cell>
          <table:table-cell office:value-type="currency" office:value="49494505" table:style-name="ce61">
            <text:p>$49,494,505</text:p>
          </table:table-cell>
          <table:table-cell office:value-type="currency" office:value="4309405" table:style-name="ce61">
            <text:p>$4,309,405</text:p>
          </table:table-cell>
          <table:table-cell office:value-type="currency" office:value="7715830" table:style-name="ce61">
            <text:p>$7,715,830</text:p>
          </table:table-cell>
          <table:table-cell office:value-type="currency" office:value="20796390" table:style-name="ce61">
            <text:p>$20,796,390</text:p>
          </table:table-cell>
          <table:table-cell office:value-type="currency" office:value="9235275" table:style-name="ce61">
            <text:p>$9,235,275</text:p>
          </table:table-cell>
          <table:table-cell office:value-type="currency" office:value="31466165" table:style-name="ce61">
            <text:p>$31,466,165</text:p>
          </table:table-cell>
          <table:table-cell office:value-type="currency" office:value="14554940" table:style-name="ce61">
            <text:p>$14,554,940</text:p>
          </table:table-cell>
          <table:table-cell office:value-type="currency" office:value="13898045" table:style-name="ce61">
            <text:p>$13,898,045</text:p>
          </table:table-cell>
          <table:table-cell office:value-type="currency" office:value="16537030" table:style-name="ce61">
            <text:p>$16,537,030</text:p>
          </table:table-cell>
          <table:table-cell office:value-type="currency" office:value="16529730" table:style-name="ce61">
            <text:p>$16,529,730</text:p>
          </table:table-cell>
          <table:table-cell table:number-columns-repeated="16353"/>
        </table:table-row>
        <table:table-row table:style-name="ro3">
          <table:table-cell/>
          <table:table-cell office:value-type="string" table:style-name="ce57">
            <text:p>Relocation assistance</text:p>
          </table:table-cell>
          <table:table-cell office:value-type="currency" office:value="543620" table:style-name="ce61">
            <text:p>$543,620</text:p>
          </table:table-cell>
          <table:table-cell office:value-type="currency" office:value="247960" table:style-name="ce61">
            <text:p>$247,960</text:p>
          </table:table-cell>
          <table:table-cell office:value-type="currency" office:value="15005" table:style-name="ce61">
            <text:p>$15,005</text:p>
          </table:table-cell>
          <table:table-cell office:value-type="currency" office:value="61780" table:style-name="ce61">
            <text:p>$61,780</text:p>
          </table:table-cell>
          <table:table-cell office:value-type="currency" office:value="97340" table:style-name="ce61">
            <text:p>$97,340</text:p>
          </table:table-cell>
          <table:table-cell office:value-type="currency" office:value="33590" table:style-name="ce61">
            <text:p>$33,590</text:p>
          </table:table-cell>
          <table:table-cell office:value-type="currency" office:value="40250" table:style-name="ce61">
            <text:p>$40,250</text:p>
          </table:table-cell>
          <table:table-cell office:value-type="currency" office:value="295660" table:style-name="ce61">
            <text:p>$295,660</text:p>
          </table:table-cell>
          <table:table-cell office:value-type="currency" office:value="19275" table:style-name="ce61">
            <text:p>$19,275</text:p>
          </table:table-cell>
          <table:table-cell office:value-type="currency" office:value="60990" table:style-name="ce61">
            <text:p>$60,990</text:p>
          </table:table-cell>
          <table:table-cell office:value-type="currency" office:value="71480" table:style-name="ce61">
            <text:p>$71,480</text:p>
          </table:table-cell>
          <table:table-cell office:value-type="currency" office:value="88490" table:style-name="ce61">
            <text:p>$88,490</text:p>
          </table:table-cell>
          <table:table-cell office:value-type="currency" office:value="55425" table:style-name="ce61">
            <text:p>$55,425</text:p>
          </table:table-cell>
          <table:table-cell office:value-type="currency" office:value="115625" table:style-name="ce61">
            <text:p>$115,625</text:p>
          </table:table-cell>
          <table:table-cell office:value-type="currency" office:value="101840" table:style-name="ce61">
            <text:p>$101,840</text:p>
          </table:table-cell>
          <table:table-cell office:value-type="currency" office:value="83915" table:style-name="ce61">
            <text:p>$83,915</text:p>
          </table:table-cell>
          <table:table-cell office:value-type="currency" office:value="9690" table:style-name="ce61">
            <text:p>$9,690</text:p>
          </table:table-cell>
          <table:table-cell office:value-type="currency" office:value="102940" table:style-name="ce61">
            <text:p>$102,940</text:p>
          </table:table-cell>
          <table:table-cell office:value-type="currency" office:value="60225" table:style-name="ce61">
            <text:p>$60,225</text:p>
          </table:table-cell>
          <table:table-cell office:value-type="currency" office:value="434445" table:style-name="ce61">
            <text:p>$434,445</text:p>
          </table:table-cell>
          <table:table-cell office:value-type="currency" office:value="5300" table:style-name="ce61">
            <text:p>$5,300</text:p>
          </table:table-cell>
          <table:table-cell office:value-type="currency" office:value="103875" table:style-name="ce61">
            <text:p>$103,875</text:p>
          </table:table-cell>
          <table:table-cell office:value-type="currency" office:value="159820" table:style-name="ce61">
            <text:p>$159,820</text:p>
          </table:table-cell>
          <table:table-cell office:value-type="currency" office:value="23110" table:style-name="ce61">
            <text:p>$23,110</text:p>
          </table:table-cell>
          <table:table-cell office:value-type="currency" office:value="360685" table:style-name="ce61">
            <text:p>$360,685</text:p>
          </table:table-cell>
          <table:table-cell office:value-type="currency" office:value="175980" table:style-name="ce61">
            <text:p>$175,980</text:p>
          </table:table-cell>
          <table:table-cell office:value-type="currency" office:value="139930" table:style-name="ce61">
            <text:p>$139,930</text:p>
          </table:table-cell>
          <table:table-cell office:value-type="currency" office:value="129450" table:style-name="ce61">
            <text:p>$129,450</text:p>
          </table:table-cell>
          <table:table-cell office:value-type="currency" office:value="98255" table:style-name="ce61">
            <text:p>$98,255</text:p>
          </table:table-cell>
          <table:table-cell table:number-columns-repeated="16353"/>
        </table:table-row>
        <table:table-row table:style-name="ro3">
          <table:table-cell/>
          <table:table-cell office:value-type="string" table:style-name="ce57">
            <text:p>Transport</text:p>
          </table:table-cell>
          <table:table-cell office:value-type="currency" office:value="40650975" table:style-name="ce61">
            <text:p>$40,650,975</text:p>
          </table:table-cell>
          <table:table-cell office:value-type="currency" office:value="17663745" table:style-name="ce61">
            <text:p>$17,663,745</text:p>
          </table:table-cell>
          <table:table-cell office:value-type="currency" office:value="4188230" table:style-name="ce61">
            <text:p>$4,188,230</text:p>
          </table:table-cell>
          <table:table-cell office:value-type="currency" office:value="4130545" table:style-name="ce61">
            <text:p>$4,130,545</text:p>
          </table:table-cell>
          <table:table-cell office:value-type="currency" office:value="4058200" table:style-name="ce61">
            <text:p>$4,058,200</text:p>
          </table:table-cell>
          <table:table-cell office:value-type="currency" office:value="3436705" table:style-name="ce61">
            <text:p>$3,436,705</text:p>
          </table:table-cell>
          <table:table-cell office:value-type="currency" office:value="1850060" table:style-name="ce61">
            <text:p>$1,850,060</text:p>
          </table:table-cell>
          <table:table-cell office:value-type="currency" office:value="22967795" table:style-name="ce61">
            <text:p>$22,967,795</text:p>
          </table:table-cell>
          <table:table-cell office:value-type="currency" office:value="5075435" table:style-name="ce61">
            <text:p>$5,075,435</text:p>
          </table:table-cell>
          <table:table-cell office:value-type="currency" office:value="6812265" table:style-name="ce61">
            <text:p>$6,812,265</text:p>
          </table:table-cell>
          <table:table-cell office:value-type="currency" office:value="4871345" table:style-name="ce61">
            <text:p>$4,871,345</text:p>
          </table:table-cell>
          <table:table-cell office:value-type="currency" office:value="3801415" table:style-name="ce61">
            <text:p>$3,801,415</text:p>
          </table:table-cell>
          <table:table-cell office:value-type="currency" office:value="2407335" table:style-name="ce61">
            <text:p>$2,407,335</text:p>
          </table:table-cell>
          <table:table-cell office:value-type="currency" office:value="10313975" table:style-name="ce61">
            <text:p>$10,313,975</text:p>
          </table:table-cell>
          <table:table-cell office:value-type="currency" office:value="9644325" table:style-name="ce61">
            <text:p>$9,644,325</text:p>
          </table:table-cell>
          <table:table-cell office:value-type="currency" office:value="6454260" table:style-name="ce61">
            <text:p>$6,454,260</text:p>
          </table:table-cell>
          <table:table-cell office:value-type="currency" office:value="2473250" table:style-name="ce61">
            <text:p>$2,473,250</text:p>
          </table:table-cell>
          <table:table-cell office:value-type="currency" office:value="5903655" table:style-name="ce61">
            <text:p>$5,903,655</text:p>
          </table:table-cell>
          <table:table-cell office:value-type="currency" office:value="6273905" table:style-name="ce61">
            <text:p>$6,273,905</text:p>
          </table:table-cell>
          <table:table-cell office:value-type="currency" office:value="30012030" table:style-name="ce61">
            <text:p>$30,012,030</text:p>
          </table:table-cell>
          <table:table-cell office:value-type="currency" office:value="5132845" table:style-name="ce61">
            <text:p>$5,132,845</text:p>
          </table:table-cell>
          <table:table-cell office:value-type="currency" office:value="5506100" table:style-name="ce61">
            <text:p>$5,506,100</text:p>
          </table:table-cell>
          <table:table-cell office:value-type="currency" office:value="14693470" table:style-name="ce61">
            <text:p>$14,693,470</text:p>
          </table:table-cell>
          <table:table-cell office:value-type="currency" office:value="5909970" table:style-name="ce61">
            <text:p>$5,909,970</text:p>
          </table:table-cell>
          <table:table-cell office:value-type="currency" office:value="20031335" table:style-name="ce61">
            <text:p>$20,031,335</text:p>
          </table:table-cell>
          <table:table-cell office:value-type="currency" office:value="11349645" table:style-name="ce61">
            <text:p>$11,349,645</text:p>
          </table:table-cell>
          <table:table-cell office:value-type="currency" office:value="9773240" table:style-name="ce61">
            <text:p>$9,773,240</text:p>
          </table:table-cell>
          <table:table-cell office:value-type="currency" office:value="10328905" table:style-name="ce61">
            <text:p>$10,328,905</text:p>
          </table:table-cell>
          <table:table-cell office:value-type="currency" office:value="9199190" table:style-name="ce61">
            <text:p>$9,199,190</text:p>
          </table:table-cell>
          <table:table-cell table:number-columns-repeated="16353"/>
        </table:table-row>
        <table:table-row table:style-name="ro3">
          <table:table-cell/>
          <table:table-cell office:value-type="string" table:style-name="ce57">
            <text:p>Wage Subsidy</text:p>
          </table:table-cell>
          <table:table-cell office:value-type="currency" office:value="93422250" table:style-name="ce61">
            <text:p>$93,422,250</text:p>
          </table:table-cell>
          <table:table-cell office:value-type="currency" office:value="33860830" table:style-name="ce61">
            <text:p>$33,860,830</text:p>
          </table:table-cell>
          <table:table-cell office:value-type="currency" office:value="0" table:style-name="ce61">
            <text:p>$0</text:p>
          </table:table-cell>
          <table:table-cell office:value-type="currency" office:value="10229540" table:style-name="ce61">
            <text:p>$10,229,540</text:p>
          </table:table-cell>
          <table:table-cell office:value-type="currency" office:value="10302835" table:style-name="ce61">
            <text:p>$10,302,835</text:p>
          </table:table-cell>
          <table:table-cell office:value-type="currency" office:value="8620910" table:style-name="ce61">
            <text:p>$8,620,910</text:p>
          </table:table-cell>
          <table:table-cell office:value-type="currency" office:value="4707540" table:style-name="ce61">
            <text:p>$4,707,540</text:p>
          </table:table-cell>
          <table:table-cell office:value-type="currency" office:value="59561420" table:style-name="ce61">
            <text:p>$59,561,420</text:p>
          </table:table-cell>
          <table:table-cell office:value-type="currency" office:value="0" table:style-name="ce61">
            <text:p>$0</text:p>
          </table:table-cell>
          <table:table-cell office:value-type="currency" office:value="25958850" table:style-name="ce61">
            <text:p>$25,958,850</text:p>
          </table:table-cell>
          <table:table-cell office:value-type="currency" office:value="15972910" table:style-name="ce61">
            <text:p>$15,972,910</text:p>
          </table:table-cell>
          <table:table-cell office:value-type="currency" office:value="11164120" table:style-name="ce61">
            <text:p>$11,164,120</text:p>
          </table:table-cell>
          <table:table-cell office:value-type="currency" office:value="6465540" table:style-name="ce61">
            <text:p>$6,465,540</text:p>
          </table:table-cell>
          <table:table-cell office:value-type="currency" office:value="21198605" table:style-name="ce61">
            <text:p>$21,198,605</text:p>
          </table:table-cell>
          <table:table-cell office:value-type="currency" office:value="22204765" table:style-name="ce61">
            <text:p>$22,204,765</text:p>
          </table:table-cell>
          <table:table-cell office:value-type="currency" office:value="17755615" table:style-name="ce61">
            <text:p>$17,755,615</text:p>
          </table:table-cell>
          <table:table-cell office:value-type="currency" office:value="5494585" table:style-name="ce61">
            <text:p>$5,494,585</text:p>
          </table:table-cell>
          <table:table-cell office:value-type="currency" office:value="16284590" table:style-name="ce61">
            <text:p>$16,284,590</text:p>
          </table:table-cell>
          <table:table-cell office:value-type="currency" office:value="16844355" table:style-name="ce61">
            <text:p>$16,844,355</text:p>
          </table:table-cell>
          <table:table-cell office:value-type="currency" office:value="81605270" table:style-name="ce61">
            <text:p>$81,605,270</text:p>
          </table:table-cell>
          <table:table-cell office:value-type="currency" office:value="0" table:style-name="ce61">
            <text:p>$0</text:p>
          </table:table-cell>
          <table:table-cell office:value-type="currency" office:value="11816980" table:style-name="ce61">
            <text:p>$11,816,980</text:p>
          </table:table-cell>
          <table:table-cell office:value-type="currency" office:value="31211480" table:style-name="ce61">
            <text:p>$31,211,480</text:p>
          </table:table-cell>
          <table:table-cell office:value-type="currency" office:value="13385795" table:style-name="ce61">
            <text:p>$13,385,795</text:p>
          </table:table-cell>
          <table:table-cell office:value-type="currency" office:value="48814975" table:style-name="ce61">
            <text:p>$48,814,975</text:p>
          </table:table-cell>
          <table:table-cell office:value-type="currency" office:value="13379920" table:style-name="ce61">
            <text:p>$13,379,920</text:p>
          </table:table-cell>
          <table:table-cell office:value-type="currency" office:value="26715025" table:style-name="ce61">
            <text:p>$26,715,025</text:p>
          </table:table-cell>
          <table:table-cell office:value-type="currency" office:value="26950310" table:style-name="ce61">
            <text:p>$26,950,310</text:p>
          </table:table-cell>
          <table:table-cell office:value-type="currency" office:value="26376995" table:style-name="ce61">
            <text:p>$26,376,995</text:p>
          </table:table-cell>
          <table:table-cell table:number-columns-repeated="16353"/>
        </table:table-row>
        <table:table-row table:style-name="ro3">
          <table:table-cell/>
          <table:table-cell office:value-type="string" table:style-name="ce57">
            <text:p>Work related items</text:p>
          </table:table-cell>
          <table:table-cell office:value-type="currency" office:value="35155310" table:style-name="ce61">
            <text:p>$35,155,310</text:p>
          </table:table-cell>
          <table:table-cell office:value-type="currency" office:value="12054090" table:style-name="ce61">
            <text:p>$12,054,090</text:p>
          </table:table-cell>
          <table:table-cell office:value-type="currency" office:value="2052295" table:style-name="ce61">
            <text:p>$2,052,295</text:p>
          </table:table-cell>
          <table:table-cell office:value-type="currency" office:value="2792820" table:style-name="ce61">
            <text:p>$2,792,820</text:p>
          </table:table-cell>
          <table:table-cell office:value-type="currency" office:value="3069225" table:style-name="ce61">
            <text:p>$3,069,225</text:p>
          </table:table-cell>
          <table:table-cell office:value-type="currency" office:value="2595720" table:style-name="ce61">
            <text:p>$2,595,720</text:p>
          </table:table-cell>
          <table:table-cell office:value-type="currency" office:value="1544030" table:style-name="ce61">
            <text:p>$1,544,030</text:p>
          </table:table-cell>
          <table:table-cell office:value-type="currency" office:value="23092800" table:style-name="ce61">
            <text:p>$23,092,800</text:p>
          </table:table-cell>
          <table:table-cell office:value-type="currency" office:value="3643620" table:style-name="ce61">
            <text:p>$3,643,620</text:p>
          </table:table-cell>
          <table:table-cell office:value-type="currency" office:value="7010380" table:style-name="ce61">
            <text:p>$7,010,380</text:p>
          </table:table-cell>
          <table:table-cell office:value-type="currency" office:value="5693115" table:style-name="ce61">
            <text:p>$5,693,115</text:p>
          </table:table-cell>
          <table:table-cell office:value-type="currency" office:value="4142995" table:style-name="ce61">
            <text:p>$4,142,995</text:p>
          </table:table-cell>
          <table:table-cell office:value-type="currency" office:value="2602690" table:style-name="ce61">
            <text:p>$2,602,690</text:p>
          </table:table-cell>
          <table:table-cell office:value-type="currency" office:value="8211450" table:style-name="ce61">
            <text:p>$8,211,450</text:p>
          </table:table-cell>
          <table:table-cell office:value-type="currency" office:value="8109795" table:style-name="ce61">
            <text:p>$8,109,795</text:p>
          </table:table-cell>
          <table:table-cell office:value-type="currency" office:value="4823655" table:style-name="ce61">
            <text:p>$4,823,655</text:p>
          </table:table-cell>
          <table:table-cell office:value-type="currency" office:value="1575705" table:style-name="ce61">
            <text:p>$1,575,705</text:p>
          </table:table-cell>
          <table:table-cell office:value-type="currency" office:value="4736020" table:style-name="ce61">
            <text:p>$4,736,020</text:p>
          </table:table-cell>
          <table:table-cell office:value-type="currency" office:value="5634805" table:style-name="ce61">
            <text:p>$5,634,805</text:p>
          </table:table-cell>
          <table:table-cell office:value-type="currency" office:value="27797155" table:style-name="ce61">
            <text:p>$27,797,155</text:p>
          </table:table-cell>
          <table:table-cell office:value-type="currency" office:value="2795565" table:style-name="ce61">
            <text:p>$2,795,565</text:p>
          </table:table-cell>
          <table:table-cell office:value-type="currency" office:value="4562595" table:style-name="ce61">
            <text:p>$4,562,595</text:p>
          </table:table-cell>
          <table:table-cell office:value-type="currency" office:value="12439650" table:style-name="ce61">
            <text:p>$12,439,650</text:p>
          </table:table-cell>
          <table:table-cell office:value-type="currency" office:value="4514235" table:style-name="ce61">
            <text:p>$4,514,235</text:p>
          </table:table-cell>
          <table:table-cell office:value-type="currency" office:value="18177380" table:style-name="ce61">
            <text:p>$18,177,380</text:p>
          </table:table-cell>
          <table:table-cell office:value-type="currency" office:value="11418640" table:style-name="ce61">
            <text:p>$11,418,640</text:p>
          </table:table-cell>
          <table:table-cell office:value-type="currency" office:value="8105980" table:style-name="ce61">
            <text:p>$8,105,980</text:p>
          </table:table-cell>
          <table:table-cell office:value-type="currency" office:value="8255990" table:style-name="ce61">
            <text:p>$8,255,990</text:p>
          </table:table-cell>
          <table:table-cell office:value-type="currency" office:value="7374705" table:style-name="ce61">
            <text:p>$7,374,705</text:p>
          </table:table-cell>
          <table:table-cell table:number-columns-repeated="16353"/>
        </table:table-row>
        <table:table-row table:style-name="ro3">
          <table:table-cell/>
          <table:table-cell office:value-type="string" table:style-name="ce57">
            <text:p>Work-related training and licencing</text:p>
          </table:table-cell>
          <table:table-cell office:value-type="currency" office:value="44221325" table:style-name="ce61">
            <text:p>$44,221,325</text:p>
          </table:table-cell>
          <table:table-cell office:value-type="currency" office:value="11314905" table:style-name="ce61">
            <text:p>$11,314,905</text:p>
          </table:table-cell>
          <table:table-cell office:value-type="currency" office:value="2313660" table:style-name="ce61">
            <text:p>$2,313,660</text:p>
          </table:table-cell>
          <table:table-cell office:value-type="currency" office:value="2857685" table:style-name="ce61">
            <text:p>$2,857,685</text:p>
          </table:table-cell>
          <table:table-cell office:value-type="currency" office:value="2672745" table:style-name="ce61">
            <text:p>$2,672,745</text:p>
          </table:table-cell>
          <table:table-cell office:value-type="currency" office:value="2184070" table:style-name="ce61">
            <text:p>$2,184,070</text:p>
          </table:table-cell>
          <table:table-cell office:value-type="currency" office:value="1286745" table:style-name="ce61">
            <text:p>$1,286,745</text:p>
          </table:table-cell>
          <table:table-cell office:value-type="currency" office:value="32888950" table:style-name="ce61">
            <text:p>$32,888,950</text:p>
          </table:table-cell>
          <table:table-cell office:value-type="currency" office:value="5786830" table:style-name="ce61">
            <text:p>$5,786,830</text:p>
          </table:table-cell>
          <table:table-cell office:value-type="currency" office:value="9917525" table:style-name="ce61">
            <text:p>$9,917,525</text:p>
          </table:table-cell>
          <table:table-cell office:value-type="currency" office:value="7729345" table:style-name="ce61">
            <text:p>$7,729,345</text:p>
          </table:table-cell>
          <table:table-cell office:value-type="currency" office:value="5538435" table:style-name="ce61">
            <text:p>$5,538,435</text:p>
          </table:table-cell>
          <table:table-cell office:value-type="currency" office:value="3916815" table:style-name="ce61">
            <text:p>$3,916,815</text:p>
          </table:table-cell>
          <table:table-cell office:value-type="currency" office:value="8688140" table:style-name="ce61">
            <text:p>$8,688,140</text:p>
          </table:table-cell>
          <table:table-cell office:value-type="currency" office:value="9430045" table:style-name="ce61">
            <text:p>$9,430,045</text:p>
          </table:table-cell>
          <table:table-cell office:value-type="currency" office:value="6339310" table:style-name="ce61">
            <text:p>$6,339,310</text:p>
          </table:table-cell>
          <table:table-cell office:value-type="currency" office:value="1989575" table:style-name="ce61">
            <text:p>$1,989,575</text:p>
          </table:table-cell>
          <table:table-cell office:value-type="currency" office:value="4511140" table:style-name="ce61">
            <text:p>$4,511,140</text:p>
          </table:table-cell>
          <table:table-cell office:value-type="currency" office:value="6414535" table:style-name="ce61">
            <text:p>$6,414,535</text:p>
          </table:table-cell>
          <table:table-cell office:value-type="currency" office:value="35602890" table:style-name="ce61">
            <text:p>$35,602,890</text:p>
          </table:table-cell>
          <table:table-cell office:value-type="currency" office:value="3925740" table:style-name="ce61">
            <text:p>$3,925,740</text:p>
          </table:table-cell>
          <table:table-cell office:value-type="currency" office:value="4692690" table:style-name="ce61">
            <text:p>$4,692,690</text:p>
          </table:table-cell>
          <table:table-cell office:value-type="currency" office:value="15295650" table:style-name="ce61">
            <text:p>$15,295,650</text:p>
          </table:table-cell>
          <table:table-cell office:value-type="currency" office:value="6579665" table:style-name="ce61">
            <text:p>$6,579,665</text:p>
          </table:table-cell>
          <table:table-cell office:value-type="currency" office:value="22286745" table:style-name="ce61">
            <text:p>$22,286,745</text:p>
          </table:table-cell>
          <table:table-cell office:value-type="currency" office:value="15348185" table:style-name="ce61">
            <text:p>$15,348,185</text:p>
          </table:table-cell>
          <table:table-cell office:value-type="currency" office:value="10731395" table:style-name="ce61">
            <text:p>$10,731,395</text:p>
          </table:table-cell>
          <table:table-cell office:value-type="currency" office:value="9952400" table:style-name="ce61">
            <text:p>$9,952,400</text:p>
          </table:table-cell>
          <table:table-cell office:value-type="currency" office:value="8189340" table:style-name="ce61">
            <text:p>$8,189,340</text:p>
          </table:table-cell>
          <table:table-cell table:number-columns-repeated="16353"/>
        </table:table-row>
        <table:table-row table:style-name="ro3">
          <table:table-cell/>
          <table:table-cell office:value-type="string" table:style-name="ce59">
            <text:p>National Total</text:p>
          </table:table-cell>
          <table:table-cell office:value-type="currency" office:value="337846575" table:style-name="ce62">
            <text:p>$337,846,575</text:p>
          </table:table-cell>
          <table:table-cell office:value-type="currency" office:value="135464030" table:style-name="ce62">
            <text:p>$135,464,030</text:p>
          </table:table-cell>
          <table:table-cell office:value-type="currency" office:value="18806325" table:style-name="ce62">
            <text:p>$18,806,325</text:p>
          </table:table-cell>
          <table:table-cell office:value-type="currency" office:value="33700500" table:style-name="ce62">
            <text:p>$33,700,500</text:p>
          </table:table-cell>
          <table:table-cell office:value-type="currency" office:value="34447415" table:style-name="ce62">
            <text:p>$34,447,415</text:p>
          </table:table-cell>
          <table:table-cell office:value-type="currency" office:value="29814645" table:style-name="ce62">
            <text:p>$29,814,645</text:p>
          </table:table-cell>
          <table:table-cell office:value-type="currency" office:value="18695140" table:style-name="ce62">
            <text:p>$18,695,140</text:p>
          </table:table-cell>
          <table:table-cell office:value-type="currency" office:value="202236595" table:style-name="ce62">
            <text:p>$202,236,595</text:p>
          </table:table-cell>
          <table:table-cell office:value-type="currency" office:value="25115845" table:style-name="ce62">
            <text:p>$25,115,845</text:p>
          </table:table-cell>
          <table:table-cell office:value-type="currency" office:value="67753100" table:style-name="ce62">
            <text:p>$67,753,100</text:p>
          </table:table-cell>
          <table:table-cell office:value-type="currency" office:value="48584265" table:style-name="ce62">
            <text:p>$48,584,265</text:p>
          </table:table-cell>
          <table:table-cell office:value-type="currency" office:value="36721340" table:style-name="ce62">
            <text:p>$36,721,340</text:p>
          </table:table-cell>
          <table:table-cell office:value-type="currency" office:value="24062045" table:style-name="ce62">
            <text:p>$24,062,045</text:p>
          </table:table-cell>
          <table:table-cell office:value-type="currency" office:value="75147140" table:style-name="ce62">
            <text:p>$75,147,140</text:p>
          </table:table-cell>
          <table:table-cell office:value-type="currency" office:value="91672780" table:style-name="ce62">
            <text:p>$91,672,780</text:p>
          </table:table-cell>
          <table:table-cell office:value-type="currency" office:value="53704880" table:style-name="ce62">
            <text:p>$53,704,880</text:p>
          </table:table-cell>
          <table:table-cell office:value-type="currency" office:value="16126375" table:style-name="ce62">
            <text:p>$16,126,375</text:p>
          </table:table-cell>
          <table:table-cell office:value-type="currency" office:value="50581855" table:style-name="ce62">
            <text:p>$50,581,855</text:p>
          </table:table-cell>
          <table:table-cell office:value-type="currency" office:value="61064235" table:style-name="ce62">
            <text:p>$61,064,235</text:p>
          </table:table-cell>
          <table:table-cell office:value-type="currency" office:value="272578860" table:style-name="ce62">
            <text:p>$272,578,860</text:p>
          </table:table-cell>
          <table:table-cell office:value-type="currency" office:value="22154040" table:style-name="ce62">
            <text:p>$22,154,040</text:p>
          </table:table-cell>
          <table:table-cell office:value-type="currency" office:value="43113675" table:style-name="ce62">
            <text:p>$43,113,675</text:p>
          </table:table-cell>
          <table:table-cell office:value-type="currency" office:value="117824885" table:style-name="ce62">
            <text:p>$117,824,885</text:p>
          </table:table-cell>
          <table:table-cell office:value-type="currency" office:value="48545120" table:style-name="ce62">
            <text:p>$48,545,120</text:p>
          </table:table-cell>
          <table:table-cell office:value-type="currency" office:value="171287250" table:style-name="ce62">
            <text:p>$171,287,250</text:p>
          </table:table-cell>
          <table:table-cell office:value-type="currency" office:value="82069440" table:style-name="ce62">
            <text:p>$82,069,440</text:p>
          </table:table-cell>
          <table:table-cell office:value-type="currency" office:value="82764575" table:style-name="ce62">
            <text:p>$82,764,575</text:p>
          </table:table-cell>
          <table:table-cell office:value-type="currency" office:value="88090740" table:style-name="ce62">
            <text:p>$88,090,740</text:p>
          </table:table-cell>
          <table:table-cell office:value-type="currency" office:value="84921820" table:style-name="ce62">
            <text:p>$84,921,820</text:p>
          </table:table-cell>
          <table:table-cell table:number-columns-repeated="16353"/>
        </table:table-row>
        <table:table-row table:number-rows-repeated="5" table:style-name="ro3">
          <table:table-cell/>
          <table:table-cell table:number-columns-repeated="7" table:style-name="ce54"/>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table-row>
        <table:table-row table:style-name="ro3">
          <table:table-cell/>
          <table:table-cell office:value-type="string" table:style-name="ce31">
            <text:p><text:a xlink:href="http://www.dewr.gov.au/">www.dewr.gov.au</text:a></text:p>
          </table:table-cell>
          <table:table-cell table:style-name="ce31"/>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4" table:style-name="ro3">
          <table:table-cell/>
          <table:table-cell table:number-columns-repeated="7" table:style-name="ce54"/>
          <table:table-cell table:number-columns-repeated="16376" table:style-name="ce2"/>
        </table:table-row>
        <table:table-row table:number-rows-repeated="2" table:style-name="ro3">
          <table:table-cell/>
          <table:table-cell table:number-columns-repeated="7" table:style-name="ce54"/>
          <table:table-cell table:number-columns-repeated="16376"/>
        </table:table-row>
        <table:table-row table:number-rows-repeated="1048526" table:style-name="ro3">
          <table:table-cell table:number-columns-repeated="16384"/>
        </table:table-row>
      </table:table>
      <table:table table:name="Table_5" table:style-name="ta2">
        <table:table-column table:style-name="co1" table:default-cell-style-name="ce2"/>
        <table:table-column table:style-name="co17" table:number-columns-repeated="6" table:default-cell-style-name="ce2"/>
        <table:table-column table:style-name="co18" table:number-columns-repeated="16377" table:default-cell-style-name="ce2"/>
        <table:table-row table:style-name="ro3">
          <table:table-cell table:style-name="ce2">
            <draw:frame draw:z-index="1" draw:id="id8" draw:style-name="a8" draw:name="Picture 1" svg:x="0in" svg:y="0in" svg:width="8.68472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5. Unique Clients Assisted by Client State and Quarter in 2024/25 Financial Year of Service - Data as at 30 June 2025</text:p>
          </table:table-cell>
          <table:table-cell table:number-columns-repeated="5" table:style-name="ce8"/>
          <table:table-cell table:number-columns-repeated="16377"/>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table-row>
        <table:table-row table:style-name="ro3">
          <table:table-cell/>
          <table:table-cell table:number-columns-repeated="6" table:style-name="ce54"/>
          <table:table-cell table:number-columns-repeated="16377"/>
        </table:table-row>
        <table:table-row table:style-name="ro3">
          <table:table-cell/>
          <table:table-cell office:value-type="string" table:style-name="ce55">
            <text:p>Client State</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April - June 2025</text:p>
          </table:table-cell>
          <table:table-cell office:value-type="string" table:style-name="ce56">
            <text:p>Total Unique Clients Assisted</text:p>
          </table:table-cell>
          <table:table-cell table:number-columns-repeated="16377"/>
        </table:table-row>
        <table:table-row table:style-name="ro3">
          <table:table-cell/>
          <table:table-cell office:value-type="string" table:style-name="ce57">
            <text:p>ACT</text:p>
          </table:table-cell>
          <table:table-cell office:value-type="float" office:value="1140" table:style-name="ce58">
            <text:p>1,140</text:p>
          </table:table-cell>
          <table:table-cell office:value-type="float" office:value="950" table:style-name="ce58">
            <text:p>950</text:p>
          </table:table-cell>
          <table:table-cell office:value-type="float" office:value="1065" table:style-name="ce58">
            <text:p>1,065</text:p>
          </table:table-cell>
          <table:table-cell office:value-type="float" office:value="1150" table:style-name="ce58">
            <text:p>1,150</text:p>
          </table:table-cell>
          <table:table-cell office:value-type="float" office:value="2685" table:style-name="ce58">
            <text:p>2,685</text:p>
          </table:table-cell>
          <table:table-cell table:number-columns-repeated="16377"/>
        </table:table-row>
        <table:table-row table:style-name="ro3">
          <table:table-cell/>
          <table:table-cell office:value-type="string" table:style-name="ce57">
            <text:p>NSW</text:p>
          </table:table-cell>
          <table:table-cell office:value-type="float" office:value="34835" table:style-name="ce58">
            <text:p>34,835</text:p>
          </table:table-cell>
          <table:table-cell office:value-type="float" office:value="33280" table:style-name="ce58">
            <text:p>33,280</text:p>
          </table:table-cell>
          <table:table-cell office:value-type="float" office:value="35040" table:style-name="ce58">
            <text:p>35,040</text:p>
          </table:table-cell>
          <table:table-cell office:value-type="float" office:value="34975" table:style-name="ce58">
            <text:p>34,975</text:p>
          </table:table-cell>
          <table:table-cell office:value-type="float" office:value="83085" table:style-name="ce58">
            <text:p>83,085</text:p>
          </table:table-cell>
          <table:table-cell table:number-columns-repeated="16377"/>
        </table:table-row>
        <table:table-row table:style-name="ro3">
          <table:table-cell/>
          <table:table-cell office:value-type="string" table:style-name="ce57">
            <text:p>NT</text:p>
          </table:table-cell>
          <table:table-cell office:value-type="float" office:value="1290" table:style-name="ce58">
            <text:p>1,290</text:p>
          </table:table-cell>
          <table:table-cell office:value-type="float" office:value="1295" table:style-name="ce58">
            <text:p>1,295</text:p>
          </table:table-cell>
          <table:table-cell office:value-type="float" office:value="1450" table:style-name="ce58">
            <text:p>1,450</text:p>
          </table:table-cell>
          <table:table-cell office:value-type="float" office:value="1395" table:style-name="ce58">
            <text:p>1,395</text:p>
          </table:table-cell>
          <table:table-cell office:value-type="float" office:value="3305" table:style-name="ce58">
            <text:p>3,305</text:p>
          </table:table-cell>
          <table:table-cell table:number-columns-repeated="16377"/>
        </table:table-row>
        <table:table-row table:style-name="ro3">
          <table:table-cell/>
          <table:table-cell office:value-type="string" table:style-name="ce57">
            <text:p>QLD</text:p>
          </table:table-cell>
          <table:table-cell office:value-type="float" office:value="31915" table:style-name="ce58">
            <text:p>31,915</text:p>
          </table:table-cell>
          <table:table-cell office:value-type="float" office:value="30430" table:style-name="ce58">
            <text:p>30,430</text:p>
          </table:table-cell>
          <table:table-cell office:value-type="float" office:value="30980" table:style-name="ce58">
            <text:p>30,980</text:p>
          </table:table-cell>
          <table:table-cell office:value-type="float" office:value="29855" table:style-name="ce58">
            <text:p>29,855</text:p>
          </table:table-cell>
          <table:table-cell office:value-type="float" office:value="70395" table:style-name="ce58">
            <text:p>70,395</text:p>
          </table:table-cell>
          <table:table-cell table:number-columns-repeated="16377"/>
        </table:table-row>
        <table:table-row table:style-name="ro3">
          <table:table-cell/>
          <table:table-cell office:value-type="string" table:style-name="ce57">
            <text:p>SA</text:p>
          </table:table-cell>
          <table:table-cell office:value-type="float" office:value="12080" table:style-name="ce58">
            <text:p>12,080</text:p>
          </table:table-cell>
          <table:table-cell office:value-type="float" office:value="11955" table:style-name="ce58">
            <text:p>11,955</text:p>
          </table:table-cell>
          <table:table-cell office:value-type="float" office:value="13220" table:style-name="ce58">
            <text:p>13,220</text:p>
          </table:table-cell>
          <table:table-cell office:value-type="float" office:value="12825" table:style-name="ce58">
            <text:p>12,825</text:p>
          </table:table-cell>
          <table:table-cell office:value-type="float" office:value="27055" table:style-name="ce58">
            <text:p>27,055</text:p>
          </table:table-cell>
          <table:table-cell table:number-columns-repeated="16377"/>
        </table:table-row>
        <table:table-row table:style-name="ro3">
          <table:table-cell/>
          <table:table-cell office:value-type="string" table:style-name="ce57">
            <text:p>TAS</text:p>
          </table:table-cell>
          <table:table-cell office:value-type="float" office:value="3705" table:style-name="ce58">
            <text:p>3,705</text:p>
          </table:table-cell>
          <table:table-cell office:value-type="float" office:value="3320" table:style-name="ce58">
            <text:p>3,320</text:p>
          </table:table-cell>
          <table:table-cell office:value-type="float" office:value="3510" table:style-name="ce58">
            <text:p>3,510</text:p>
          </table:table-cell>
          <table:table-cell office:value-type="float" office:value="3625" table:style-name="ce58">
            <text:p>3,625</text:p>
          </table:table-cell>
          <table:table-cell office:value-type="float" office:value="8400" table:style-name="ce58">
            <text:p>8,400</text:p>
          </table:table-cell>
          <table:table-cell table:number-columns-repeated="16377"/>
        </table:table-row>
        <table:table-row table:style-name="ro3">
          <table:table-cell/>
          <table:table-cell office:value-type="string" table:style-name="ce57">
            <text:p>VIC</text:p>
          </table:table-cell>
          <table:table-cell office:value-type="float" office:value="25255" table:style-name="ce58">
            <text:p>25,255</text:p>
          </table:table-cell>
          <table:table-cell office:value-type="float" office:value="24115" table:style-name="ce58">
            <text:p>24,115</text:p>
          </table:table-cell>
          <table:table-cell office:value-type="float" office:value="25555" table:style-name="ce58">
            <text:p>25,555</text:p>
          </table:table-cell>
          <table:table-cell office:value-type="float" office:value="25665" table:style-name="ce58">
            <text:p>25,665</text:p>
          </table:table-cell>
          <table:table-cell office:value-type="float" office:value="60845" table:style-name="ce58">
            <text:p>60,845</text:p>
          </table:table-cell>
          <table:table-cell table:number-columns-repeated="16377"/>
        </table:table-row>
        <table:table-row table:style-name="ro3">
          <table:table-cell/>
          <table:table-cell office:value-type="string" table:style-name="ce57">
            <text:p>WA</text:p>
          </table:table-cell>
          <table:table-cell office:value-type="float" office:value="15440" table:style-name="ce58">
            <text:p>15,440</text:p>
          </table:table-cell>
          <table:table-cell office:value-type="float" office:value="15495" table:style-name="ce58">
            <text:p>15,495</text:p>
          </table:table-cell>
          <table:table-cell office:value-type="float" office:value="16355" table:style-name="ce58">
            <text:p>16,355</text:p>
          </table:table-cell>
          <table:table-cell office:value-type="float" office:value="16130" table:style-name="ce58">
            <text:p>16,130</text:p>
          </table:table-cell>
          <table:table-cell office:value-type="float" office:value="36010" table:style-name="ce58">
            <text:p>36,010</text:p>
          </table:table-cell>
          <table:table-cell table:number-columns-repeated="16377"/>
        </table:table-row>
        <table:table-row table:style-name="ro3">
          <table:table-cell/>
          <table:table-cell office:value-type="string" table:style-name="ce59">
            <text:p>National Total</text:p>
          </table:table-cell>
          <table:table-cell office:value-type="float" office:value="125520" table:style-name="ce60">
            <text:p>125,520</text:p>
          </table:table-cell>
          <table:table-cell office:value-type="float" office:value="120740" table:style-name="ce60">
            <text:p>120,740</text:p>
          </table:table-cell>
          <table:table-cell office:value-type="float" office:value="127020" table:style-name="ce60">
            <text:p>127,020</text:p>
          </table:table-cell>
          <table:table-cell office:value-type="float" office:value="125490" table:style-name="ce60">
            <text:p>125,490</text:p>
          </table:table-cell>
          <table:table-cell office:value-type="float" office:value="289550" table:style-name="ce60">
            <text:p>289,550</text:p>
          </table:table-cell>
          <table:table-cell table:number-columns-repeated="16377"/>
        </table:table-row>
        <table:table-row table:number-rows-repeated="5" table:style-name="ro3">
          <table:table-cell/>
          <table:table-cell table:style-name="ce21"/>
          <table:table-cell table:number-columns-repeated="5" table:style-name="ce54"/>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style-name="ce63"/>
          <table:table-cell table:number-columns-repeated="4" table:style-name="ce64"/>
          <table:table-cell table:number-columns-repeated="16377"/>
        </table:table-row>
        <table:table-row table:style-name="ro3">
          <table:table-cell/>
          <table:table-cell office:value-type="string" table:style-name="ce31">
            <text:p><text:a xlink:href="http://www.dewr.gov.au/">www.dewr.gov.au</text:a></text:p>
          </table:table-cell>
          <table:table-cell table:style-name="ce31"/>
          <table:table-cell table:number-columns-repeated="4" table:style-name="ce13"/>
          <table:table-cell table:number-columns-repeated="16377"/>
        </table:table-row>
        <table:table-row table:style-name="ro3">
          <table:table-cell/>
          <table:table-cell table:style-name="ce10"/>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3" table:style-name="ro3">
          <table:table-cell/>
          <table:table-cell table:style-name="ce21"/>
          <table:table-cell table:number-columns-repeated="5" table:style-name="ce54"/>
          <table:table-cell table:number-columns-repeated="16377"/>
        </table:table-row>
        <table:table-row table:number-rows-repeated="1048533" table:style-name="ro3">
          <table:table-cell table:number-columns-repeated="16384"/>
        </table:table-row>
      </table:table>
      <table:table table:name="Table_6" table:style-name="ta2">
        <table:table-column table:style-name="co1" table:default-cell-style-name="ce2"/>
        <table:table-column table:style-name="co17" table:number-columns-repeated="6" table:default-cell-style-name="ce2"/>
        <table:table-column table:style-name="co18" table:number-columns-repeated="16377" table:default-cell-style-name="ce2"/>
        <table:table-row table:style-name="ro3">
          <table:table-cell table:style-name="ce2">
            <draw:frame draw:z-index="1" draw:id="id9" draw:style-name="a9" draw:name="Picture 1" svg:x="0in" svg:y="0in" svg:width="8.68472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6. Employment Fund Commitment Amount in Australian Dollar by Client State and Quarter in 2024/25 Financial Year of Service - Data as at 30 June 2025</text:p>
          </table:table-cell>
          <table:table-cell table:number-columns-repeated="5" table:style-name="ce8"/>
          <table:table-cell table:number-columns-repeated="16377"/>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table-row>
        <table:table-row table:style-name="ro3">
          <table:table-cell/>
          <table:table-cell table:number-columns-repeated="6" table:style-name="ce54"/>
          <table:table-cell table:number-columns-repeated="16377"/>
        </table:table-row>
        <table:table-row table:style-name="ro3">
          <table:table-cell/>
          <table:table-cell office:value-type="string" table:style-name="ce55">
            <text:p>Client State</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April - June 2025</text:p>
          </table:table-cell>
          <table:table-cell office:value-type="string" table:style-name="ce56">
            <text:p>Total Commitment Amount</text:p>
          </table:table-cell>
          <table:table-cell table:number-columns-repeated="16377"/>
        </table:table-row>
        <table:table-row table:style-name="ro3">
          <table:table-cell/>
          <table:table-cell office:value-type="string" table:style-name="ce57">
            <text:p>ACT</text:p>
          </table:table-cell>
          <table:table-cell office:value-type="currency" office:value="805600" table:style-name="ce61">
            <text:p>$805,600</text:p>
          </table:table-cell>
          <table:table-cell office:value-type="currency" office:value="635370" table:style-name="ce61">
            <text:p>$635,370</text:p>
          </table:table-cell>
          <table:table-cell office:value-type="currency" office:value="711520" table:style-name="ce61">
            <text:p>$711,520</text:p>
          </table:table-cell>
          <table:table-cell office:value-type="currency" office:value="817600" table:style-name="ce61">
            <text:p>$817,600</text:p>
          </table:table-cell>
          <table:table-cell office:value-type="currency" office:value="2970090" table:style-name="ce61">
            <text:p>$2,970,090</text:p>
          </table:table-cell>
          <table:table-cell table:number-columns-repeated="16377"/>
        </table:table-row>
        <table:table-row table:style-name="ro3">
          <table:table-cell/>
          <table:table-cell office:value-type="string" table:style-name="ce57">
            <text:p>NSW</text:p>
          </table:table-cell>
          <table:table-cell office:value-type="currency" office:value="21512960" table:style-name="ce61">
            <text:p>$21,512,960</text:p>
          </table:table-cell>
          <table:table-cell office:value-type="currency" office:value="20397200" table:style-name="ce61">
            <text:p>$20,397,200</text:p>
          </table:table-cell>
          <table:table-cell office:value-type="currency" office:value="25196710" table:style-name="ce61">
            <text:p>$25,196,710</text:p>
          </table:table-cell>
          <table:table-cell office:value-type="currency" office:value="25399920" table:style-name="ce61">
            <text:p>$25,399,920</text:p>
          </table:table-cell>
          <table:table-cell office:value-type="currency" office:value="92506790" table:style-name="ce61">
            <text:p>$92,506,790</text:p>
          </table:table-cell>
          <table:table-cell table:number-columns-repeated="16377"/>
        </table:table-row>
        <table:table-row table:style-name="ro3">
          <table:table-cell/>
          <table:table-cell office:value-type="string" table:style-name="ce57">
            <text:p>NT</text:p>
          </table:table-cell>
          <table:table-cell office:value-type="currency" office:value="1022545" table:style-name="ce61">
            <text:p>$1,022,545</text:p>
          </table:table-cell>
          <table:table-cell office:value-type="currency" office:value="765975" table:style-name="ce61">
            <text:p>$765,975</text:p>
          </table:table-cell>
          <table:table-cell office:value-type="currency" office:value="1057010" table:style-name="ce61">
            <text:p>$1,057,010</text:p>
          </table:table-cell>
          <table:table-cell office:value-type="currency" office:value="920265" table:style-name="ce61">
            <text:p>$920,265</text:p>
          </table:table-cell>
          <table:table-cell office:value-type="currency" office:value="3765790" table:style-name="ce61">
            <text:p>$3,765,790</text:p>
          </table:table-cell>
          <table:table-cell table:number-columns-repeated="16377"/>
        </table:table-row>
        <table:table-row table:style-name="ro3">
          <table:table-cell/>
          <table:table-cell office:value-type="string" table:style-name="ce57">
            <text:p>QLD</text:p>
          </table:table-cell>
          <table:table-cell office:value-type="currency" office:value="21630875" table:style-name="ce61">
            <text:p>$21,630,875</text:p>
          </table:table-cell>
          <table:table-cell office:value-type="currency" office:value="20784505" table:style-name="ce61">
            <text:p>$20,784,505</text:p>
          </table:table-cell>
          <table:table-cell office:value-type="currency" office:value="21897035" table:style-name="ce61">
            <text:p>$21,897,035</text:p>
          </table:table-cell>
          <table:table-cell office:value-type="currency" office:value="21367180" table:style-name="ce61">
            <text:p>$21,367,180</text:p>
          </table:table-cell>
          <table:table-cell office:value-type="currency" office:value="85679600" table:style-name="ce61">
            <text:p>$85,679,600</text:p>
          </table:table-cell>
          <table:table-cell table:number-columns-repeated="16377"/>
        </table:table-row>
        <table:table-row table:style-name="ro3">
          <table:table-cell/>
          <table:table-cell office:value-type="string" table:style-name="ce57">
            <text:p>SA</text:p>
          </table:table-cell>
          <table:table-cell office:value-type="currency" office:value="8016165" table:style-name="ce61">
            <text:p>$8,016,165</text:p>
          </table:table-cell>
          <table:table-cell office:value-type="currency" office:value="7412045" table:style-name="ce61">
            <text:p>$7,412,045</text:p>
          </table:table-cell>
          <table:table-cell office:value-type="currency" office:value="9452755" table:style-name="ce61">
            <text:p>$9,452,755</text:p>
          </table:table-cell>
          <table:table-cell office:value-type="currency" office:value="9845910" table:style-name="ce61">
            <text:p>$9,845,910</text:p>
          </table:table-cell>
          <table:table-cell office:value-type="currency" office:value="34726880" table:style-name="ce61">
            <text:p>$34,726,880</text:p>
          </table:table-cell>
          <table:table-cell table:number-columns-repeated="16377"/>
        </table:table-row>
        <table:table-row table:style-name="ro3">
          <table:table-cell/>
          <table:table-cell office:value-type="string" table:style-name="ce57">
            <text:p>TAS</text:p>
          </table:table-cell>
          <table:table-cell office:value-type="currency" office:value="2455535" table:style-name="ce61">
            <text:p>$2,455,535</text:p>
          </table:table-cell>
          <table:table-cell office:value-type="currency" office:value="2300615" table:style-name="ce61">
            <text:p>$2,300,615</text:p>
          </table:table-cell>
          <table:table-cell office:value-type="currency" office:value="2618750" table:style-name="ce61">
            <text:p>$2,618,750</text:p>
          </table:table-cell>
          <table:table-cell office:value-type="currency" office:value="2584820" table:style-name="ce61">
            <text:p>$2,584,820</text:p>
          </table:table-cell>
          <table:table-cell office:value-type="currency" office:value="9959720" table:style-name="ce61">
            <text:p>$9,959,720</text:p>
          </table:table-cell>
          <table:table-cell table:number-columns-repeated="16377"/>
        </table:table-row>
        <table:table-row table:style-name="ro3">
          <table:table-cell/>
          <table:table-cell office:value-type="string" table:style-name="ce57">
            <text:p>VIC</text:p>
          </table:table-cell>
          <table:table-cell office:value-type="currency" office:value="17531610" table:style-name="ce61">
            <text:p>$17,531,610</text:p>
          </table:table-cell>
          <table:table-cell office:value-type="currency" office:value="16099120" table:style-name="ce61">
            <text:p>$16,099,120</text:p>
          </table:table-cell>
          <table:table-cell office:value-type="currency" office:value="18620535" table:style-name="ce61">
            <text:p>$18,620,535</text:p>
          </table:table-cell>
          <table:table-cell office:value-type="currency" office:value="19534760" table:style-name="ce61">
            <text:p>$19,534,760</text:p>
          </table:table-cell>
          <table:table-cell office:value-type="currency" office:value="71786025" table:style-name="ce61">
            <text:p>$71,786,025</text:p>
          </table:table-cell>
          <table:table-cell table:number-columns-repeated="16377"/>
        </table:table-row>
        <table:table-row table:style-name="ro3">
          <table:table-cell/>
          <table:table-cell office:value-type="string" table:style-name="ce57">
            <text:p>WA</text:p>
          </table:table-cell>
          <table:table-cell office:value-type="currency" office:value="8595675" table:style-name="ce61">
            <text:p>$8,595,675</text:p>
          </table:table-cell>
          <table:table-cell office:value-type="currency" office:value="8216920" table:style-name="ce61">
            <text:p>$8,216,920</text:p>
          </table:table-cell>
          <table:table-cell office:value-type="currency" office:value="9635240" table:style-name="ce61">
            <text:p>$9,635,240</text:p>
          </table:table-cell>
          <table:table-cell office:value-type="currency" office:value="9995130" table:style-name="ce61">
            <text:p>$9,995,130</text:p>
          </table:table-cell>
          <table:table-cell office:value-type="currency" office:value="36442965" table:style-name="ce61">
            <text:p>$36,442,965</text:p>
          </table:table-cell>
          <table:table-cell table:number-columns-repeated="16377"/>
        </table:table-row>
        <table:table-row table:style-name="ro3">
          <table:table-cell/>
          <table:table-cell office:value-type="string" table:style-name="ce59">
            <text:p>National Total</text:p>
          </table:table-cell>
          <table:table-cell office:value-type="currency" office:value="81572725" table:style-name="ce62">
            <text:p>$81,572,725</text:p>
          </table:table-cell>
          <table:table-cell office:value-type="currency" office:value="76614075" table:style-name="ce62">
            <text:p>$76,614,075</text:p>
          </table:table-cell>
          <table:table-cell office:value-type="currency" office:value="89193370" table:style-name="ce62">
            <text:p>$89,193,370</text:p>
          </table:table-cell>
          <table:table-cell office:value-type="currency" office:value="90466400" table:style-name="ce62">
            <text:p>$90,466,400</text:p>
          </table:table-cell>
          <table:table-cell office:value-type="currency" office:value="337846575" table:style-name="ce62">
            <text:p>$337,846,575</text:p>
          </table:table-cell>
          <table:table-cell table:number-columns-repeated="16377"/>
        </table:table-row>
        <table:table-row table:number-rows-repeated="5" table:style-name="ro3">
          <table:table-cell/>
          <table:table-cell table:style-name="ce21"/>
          <table:table-cell table:number-columns-repeated="5" table:style-name="ce54"/>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5" table:style-name="ce12"/>
          <table:table-cell table:number-columns-repeated="16377"/>
        </table:table-row>
        <table:table-row table:style-name="ro3">
          <table:table-cell/>
          <table:table-cell office:value-type="string" table:style-name="ce31">
            <text:p><text:a xlink:href="http://www.dewr.gov.au/">www.dewr.gov.au</text:a></text:p>
          </table:table-cell>
          <table:table-cell table:style-name="ce31"/>
          <table:table-cell table:number-columns-repeated="4" table:style-name="ce13"/>
          <table:table-cell table:number-columns-repeated="16377"/>
        </table:table-row>
        <table:table-row table:style-name="ro3">
          <table:table-cell/>
          <table:table-cell table:style-name="ce10"/>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3" table:style-name="ro3">
          <table:table-cell/>
          <table:table-cell table:style-name="ce21"/>
          <table:table-cell table:number-columns-repeated="5" table:style-name="ce54"/>
          <table:table-cell table:number-columns-repeated="16377"/>
        </table:table-row>
        <table:table-row table:number-rows-repeated="1048533" table:style-name="ro3">
          <table:table-cell table:number-columns-repeated="16384"/>
        </table:table-row>
      </table:table>
      <table:table table:name="Table_7" table:style-name="ta2">
        <table:table-column table:style-name="co1" table:default-cell-style-name="ce2"/>
        <table:table-column table:style-name="co17" table:number-columns-repeated="2"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0" draw:style-name="a10" draw:name="Picture 1" svg:x="0in" svg:y="0in" svg:width="8.66389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style-name="ce2"/>
          <table:table-cell office:value-type="string" table:style-name="ce3">
            <text:p>Workforce Australia Services Employment Fund</text:p>
          </table:table-cell>
          <table:table-cell table:number-columns-repeated="16382" table:style-name="ce2"/>
        </table:table-row>
        <table:table-row table:style-name="ro53">
          <table:table-cell table:style-name="ce2"/>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style-name="ce2"/>
          <table:table-cell table:style-name="ce4"/>
          <table:table-cell table:number-columns-repeated="16382" table:style-name="ce2"/>
        </table:table-row>
        <table:table-row table:style-name="ro3">
          <table:table-cell table:style-name="ce2"/>
          <table:table-cell office:value-type="string" table:style-name="ce8">
            <text:p>Table 7. Unique Clients Assisted by Cohort and Client State in 2024/25 Financial Year of Service - Data as at 30 June 2025</text:p>
          </table:table-cell>
          <table:table-cell table:number-columns-repeated="9" table:style-name="ce8"/>
          <table:table-cell table:number-columns-repeated="16373"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9" table:style-name="ce54"/>
          <table:table-cell table:number-columns-repeated="16373" table:style-name="ce2"/>
        </table:table-row>
        <table:table-row table:style-name="ro3">
          <table:table-cell table:style-name="ce2"/>
          <table:table-cell table:number-columns-repeated="10" table:style-name="ce54"/>
          <table:table-cell table:number-columns-repeated="16373" table:style-name="ce2"/>
        </table:table-row>
        <table:table-row table:style-name="ro54">
          <table:table-cell table:style-name="ce65"/>
          <table:table-cell office:value-type="string" table:style-name="ce55">
            <text:p>Client State</text:p>
          </table:table-cell>
          <table:table-cell office:value-type="string" table:style-name="ce56">
            <text:p>Total Unique Clients Assisted</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CT</text:p>
          </table:table-cell>
          <table:table-cell office:value-type="float" office:value="2685" table:style-name="ce58">
            <text:p>2,685</text:p>
          </table:table-cell>
          <table:table-cell office:value-type="float" office:value="1075" table:style-name="ce58">
            <text:p>1,075</text:p>
          </table:table-cell>
          <table:table-cell office:value-type="float" office:value="225" table:style-name="ce58">
            <text:p>225</text:p>
          </table:table-cell>
          <table:table-cell office:value-type="float" office:value="265" table:style-name="ce58">
            <text:p>265</text:p>
          </table:table-cell>
          <table:table-cell office:value-type="float" office:value="265" table:style-name="ce58">
            <text:p>265</text:p>
          </table:table-cell>
          <table:table-cell office:value-type="float" office:value="185" table:style-name="ce58">
            <text:p>185</text:p>
          </table:table-cell>
          <table:table-cell office:value-type="float" office:value="155" table:style-name="ce58">
            <text:p>155</text:p>
          </table:table-cell>
          <table:table-cell office:value-type="float" office:value="1610" table:style-name="ce58">
            <text:p>1,610</text:p>
          </table:table-cell>
          <table:table-cell office:value-type="float" office:value="315" table:style-name="ce58">
            <text:p>315</text:p>
          </table:table-cell>
          <table:table-cell office:value-type="float" office:value="495" table:style-name="ce58">
            <text:p>495</text:p>
          </table:table-cell>
          <table:table-cell office:value-type="float" office:value="385" table:style-name="ce58">
            <text:p>385</text:p>
          </table:table-cell>
          <table:table-cell office:value-type="float" office:value="270" table:style-name="ce58">
            <text:p>270</text:p>
          </table:table-cell>
          <table:table-cell office:value-type="float" office:value="175" table:style-name="ce58">
            <text:p>175</text:p>
          </table:table-cell>
          <table:table-cell office:value-type="float" office:value="430" table:style-name="ce58">
            <text:p>430</text:p>
          </table:table-cell>
          <table:table-cell office:value-type="float" office:value="635" table:style-name="ce58">
            <text:p>635</text:p>
          </table:table-cell>
          <table:table-cell office:value-type="float" office:value="525" table:style-name="ce58">
            <text:p>525</text:p>
          </table:table-cell>
          <table:table-cell office:value-type="float" office:value="185" table:style-name="ce58">
            <text:p>185</text:p>
          </table:table-cell>
          <table:table-cell office:value-type="float" office:value="350" table:style-name="ce58">
            <text:p>350</text:p>
          </table:table-cell>
          <table:table-cell office:value-type="float" office:value="445" table:style-name="ce58">
            <text:p>445</text:p>
          </table:table-cell>
          <table:table-cell office:value-type="float" office:value="2115" table:style-name="ce58">
            <text:p>2,115</text:p>
          </table:table-cell>
          <table:table-cell office:value-type="float" office:value="295" table:style-name="ce58">
            <text:p>295</text:p>
          </table:table-cell>
          <table:table-cell office:value-type="float" office:value="335" table:style-name="ce58">
            <text:p>335</text:p>
          </table:table-cell>
          <table:table-cell office:value-type="float" office:value="1010" table:style-name="ce58">
            <text:p>1,010</text:p>
          </table:table-cell>
          <table:table-cell office:value-type="float" office:value="500" table:style-name="ce58">
            <text:p>500</text:p>
          </table:table-cell>
          <table:table-cell office:value-type="float" office:value="1175" table:style-name="ce58">
            <text:p>1,175</text:p>
          </table:table-cell>
          <table:table-cell office:value-type="float" office:value="810" table:style-name="ce58">
            <text:p>810</text:p>
          </table:table-cell>
          <table:table-cell office:value-type="float" office:value="795" table:style-name="ce58">
            <text:p>795</text:p>
          </table:table-cell>
          <table:table-cell office:value-type="float" office:value="765" table:style-name="ce58">
            <text:p>765</text:p>
          </table:table-cell>
          <table:table-cell office:value-type="float" office:value="610" table:style-name="ce58">
            <text:p>610</text:p>
          </table:table-cell>
          <table:table-cell table:number-columns-repeated="16353" table:style-name="ce2"/>
        </table:table-row>
        <table:table-row table:style-name="ro3">
          <table:table-cell/>
          <table:table-cell office:value-type="string" table:style-name="ce57">
            <text:p>NSW</text:p>
          </table:table-cell>
          <table:table-cell office:value-type="float" office:value="83085" table:style-name="ce58">
            <text:p>83,085</text:p>
          </table:table-cell>
          <table:table-cell office:value-type="float" office:value="36970" table:style-name="ce58">
            <text:p>36,970</text:p>
          </table:table-cell>
          <table:table-cell office:value-type="float" office:value="6230" table:style-name="ce58">
            <text:p>6,230</text:p>
          </table:table-cell>
          <table:table-cell office:value-type="float" office:value="8240" table:style-name="ce58">
            <text:p>8,240</text:p>
          </table:table-cell>
          <table:table-cell office:value-type="float" office:value="8780" table:style-name="ce58">
            <text:p>8,780</text:p>
          </table:table-cell>
          <table:table-cell office:value-type="float" office:value="8150" table:style-name="ce58">
            <text:p>8,150</text:p>
          </table:table-cell>
          <table:table-cell office:value-type="float" office:value="6275" table:style-name="ce58">
            <text:p>6,275</text:p>
          </table:table-cell>
          <table:table-cell office:value-type="float" office:value="46085" table:style-name="ce58">
            <text:p>46,085</text:p>
          </table:table-cell>
          <table:table-cell office:value-type="float" office:value="7685" table:style-name="ce58">
            <text:p>7,685</text:p>
          </table:table-cell>
          <table:table-cell office:value-type="float" office:value="12990" table:style-name="ce58">
            <text:p>12,990</text:p>
          </table:table-cell>
          <table:table-cell office:value-type="float" office:value="10515" table:style-name="ce58">
            <text:p>10,515</text:p>
          </table:table-cell>
          <table:table-cell office:value-type="float" office:value="8775" table:style-name="ce58">
            <text:p>8,775</text:p>
          </table:table-cell>
          <table:table-cell office:value-type="float" office:value="7095" table:style-name="ce58">
            <text:p>7,095</text:p>
          </table:table-cell>
          <table:table-cell office:value-type="float" office:value="18300" table:style-name="ce58">
            <text:p>18,300</text:p>
          </table:table-cell>
          <table:table-cell office:value-type="float" office:value="23280" table:style-name="ce58">
            <text:p>23,280</text:p>
          </table:table-cell>
          <table:table-cell office:value-type="float" office:value="15660" table:style-name="ce58">
            <text:p>15,660</text:p>
          </table:table-cell>
          <table:table-cell office:value-type="float" office:value="3690" table:style-name="ce58">
            <text:p>3,690</text:p>
          </table:table-cell>
          <table:table-cell office:value-type="float" office:value="12785" table:style-name="ce58">
            <text:p>12,785</text:p>
          </table:table-cell>
          <table:table-cell office:value-type="float" office:value="16325" table:style-name="ce58">
            <text:p>16,325</text:p>
          </table:table-cell>
          <table:table-cell office:value-type="float" office:value="65965" table:style-name="ce58">
            <text:p>65,965</text:p>
          </table:table-cell>
          <table:table-cell office:value-type="float" office:value="7430" table:style-name="ce58">
            <text:p>7,430</text:p>
          </table:table-cell>
          <table:table-cell office:value-type="float" office:value="12225" table:style-name="ce58">
            <text:p>12,225</text:p>
          </table:table-cell>
          <table:table-cell office:value-type="float" office:value="32850" table:style-name="ce58">
            <text:p>32,850</text:p>
          </table:table-cell>
          <table:table-cell office:value-type="float" office:value="12815" table:style-name="ce58">
            <text:p>12,815</text:p>
          </table:table-cell>
          <table:table-cell office:value-type="float" office:value="37865" table:style-name="ce58">
            <text:p>37,865</text:p>
          </table:table-cell>
          <table:table-cell office:value-type="float" office:value="25355" table:style-name="ce58">
            <text:p>25,355</text:p>
          </table:table-cell>
          <table:table-cell office:value-type="float" office:value="22710" table:style-name="ce58">
            <text:p>22,710</text:p>
          </table:table-cell>
          <table:table-cell office:value-type="float" office:value="23725" table:style-name="ce58">
            <text:p>23,725</text:p>
          </table:table-cell>
          <table:table-cell office:value-type="float" office:value="20895" table:style-name="ce58">
            <text:p>20,895</text:p>
          </table:table-cell>
          <table:table-cell table:number-columns-repeated="16353"/>
        </table:table-row>
        <table:table-row table:style-name="ro3">
          <table:table-cell/>
          <table:table-cell office:value-type="string" table:style-name="ce57">
            <text:p>NT</text:p>
          </table:table-cell>
          <table:table-cell office:value-type="float" office:value="3305" table:style-name="ce58">
            <text:p>3,305</text:p>
          </table:table-cell>
          <table:table-cell office:value-type="float" office:value="1465" table:style-name="ce58">
            <text:p>1,465</text:p>
          </table:table-cell>
          <table:table-cell office:value-type="float" office:value="220" table:style-name="ce58">
            <text:p>220</text:p>
          </table:table-cell>
          <table:table-cell office:value-type="float" office:value="385" table:style-name="ce58">
            <text:p>385</text:p>
          </table:table-cell>
          <table:table-cell office:value-type="float" office:value="415" table:style-name="ce58">
            <text:p>415</text:p>
          </table:table-cell>
          <table:table-cell office:value-type="float" office:value="315" table:style-name="ce58">
            <text:p>315</text:p>
          </table:table-cell>
          <table:table-cell office:value-type="float" office:value="165" table:style-name="ce58">
            <text:p>165</text:p>
          </table:table-cell>
          <table:table-cell office:value-type="float" office:value="1840" table:style-name="ce58">
            <text:p>1,840</text:p>
          </table:table-cell>
          <table:table-cell office:value-type="float" office:value="270" table:style-name="ce58">
            <text:p>270</text:p>
          </table:table-cell>
          <table:table-cell office:value-type="float" office:value="555" table:style-name="ce58">
            <text:p>555</text:p>
          </table:table-cell>
          <table:table-cell office:value-type="float" office:value="465" table:style-name="ce58">
            <text:p>465</text:p>
          </table:table-cell>
          <table:table-cell office:value-type="float" office:value="365" table:style-name="ce58">
            <text:p>365</text:p>
          </table:table-cell>
          <table:table-cell office:value-type="float" office:value="220" table:style-name="ce58">
            <text:p>220</text:p>
          </table:table-cell>
          <table:table-cell office:value-type="float" office:value="2330" table:style-name="ce58">
            <text:p>2,330</text:p>
          </table:table-cell>
          <table:table-cell office:value-type="float" office:value="665" table:style-name="ce58">
            <text:p>665</text:p>
          </table:table-cell>
          <table:table-cell office:value-type="float" office:value="320" table:style-name="ce58">
            <text:p>320</text:p>
          </table:table-cell>
          <table:table-cell office:value-type="float" office:value="95" table:style-name="ce58">
            <text:p>95</text:p>
          </table:table-cell>
          <table:table-cell office:value-type="float" office:value="555" table:style-name="ce58">
            <text:p>555</text:p>
          </table:table-cell>
          <table:table-cell office:value-type="float" office:value="350" table:style-name="ce58">
            <text:p>350</text:p>
          </table:table-cell>
          <table:table-cell office:value-type="float" office:value="2645" table:style-name="ce58">
            <text:p>2,645</text:p>
          </table:table-cell>
          <table:table-cell office:value-type="float" office:value="250" table:style-name="ce58">
            <text:p>250</text:p>
          </table:table-cell>
          <table:table-cell office:value-type="float" office:value="510" table:style-name="ce58">
            <text:p>510</text:p>
          </table:table-cell>
          <table:table-cell office:value-type="float" office:value="1785" table:style-name="ce58">
            <text:p>1,785</text:p>
          </table:table-cell>
          <table:table-cell office:value-type="float" office:value="355" table:style-name="ce58">
            <text:p>355</text:p>
          </table:table-cell>
          <table:table-cell office:value-type="float" office:value="1200" table:style-name="ce58">
            <text:p>1,200</text:p>
          </table:table-cell>
          <table:table-cell office:value-type="float" office:value="1075" table:style-name="ce58">
            <text:p>1,075</text:p>
          </table:table-cell>
          <table:table-cell office:value-type="float" office:value="610" table:style-name="ce58">
            <text:p>610</text:p>
          </table:table-cell>
          <table:table-cell office:value-type="float" office:value="780" table:style-name="ce58">
            <text:p>780</text:p>
          </table:table-cell>
          <table:table-cell office:value-type="float" office:value="1160" table:style-name="ce58">
            <text:p>1,160</text:p>
          </table:table-cell>
          <table:table-cell table:number-columns-repeated="16353"/>
        </table:table-row>
        <table:table-row table:style-name="ro3">
          <table:table-cell/>
          <table:table-cell office:value-type="string" table:style-name="ce57">
            <text:p>QLD</text:p>
          </table:table-cell>
          <table:table-cell office:value-type="float" office:value="70395" table:style-name="ce58">
            <text:p>70,395</text:p>
          </table:table-cell>
          <table:table-cell office:value-type="float" office:value="31735" table:style-name="ce58">
            <text:p>31,735</text:p>
          </table:table-cell>
          <table:table-cell office:value-type="float" office:value="6330" table:style-name="ce58">
            <text:p>6,330</text:p>
          </table:table-cell>
          <table:table-cell office:value-type="float" office:value="7455" table:style-name="ce58">
            <text:p>7,455</text:p>
          </table:table-cell>
          <table:table-cell office:value-type="float" office:value="7645" table:style-name="ce58">
            <text:p>7,645</text:p>
          </table:table-cell>
          <table:table-cell office:value-type="float" office:value="6590" table:style-name="ce58">
            <text:p>6,590</text:p>
          </table:table-cell>
          <table:table-cell office:value-type="float" office:value="4395" table:style-name="ce58">
            <text:p>4,395</text:p>
          </table:table-cell>
          <table:table-cell office:value-type="float" office:value="38640" table:style-name="ce58">
            <text:p>38,640</text:p>
          </table:table-cell>
          <table:table-cell office:value-type="float" office:value="7585" table:style-name="ce58">
            <text:p>7,585</text:p>
          </table:table-cell>
          <table:table-cell office:value-type="float" office:value="11525" table:style-name="ce58">
            <text:p>11,525</text:p>
          </table:table-cell>
          <table:table-cell office:value-type="float" office:value="8990" table:style-name="ce58">
            <text:p>8,990</text:p>
          </table:table-cell>
          <table:table-cell office:value-type="float" office:value="6790" table:style-name="ce58">
            <text:p>6,790</text:p>
          </table:table-cell>
          <table:table-cell office:value-type="float" office:value="4700" table:style-name="ce58">
            <text:p>4,700</text:p>
          </table:table-cell>
          <table:table-cell office:value-type="float" office:value="19050" table:style-name="ce58">
            <text:p>19,050</text:p>
          </table:table-cell>
          <table:table-cell office:value-type="float" office:value="19200" table:style-name="ce58">
            <text:p>19,200</text:p>
          </table:table-cell>
          <table:table-cell office:value-type="float" office:value="7410" table:style-name="ce58">
            <text:p>7,410</text:p>
          </table:table-cell>
          <table:table-cell office:value-type="float" office:value="2365" table:style-name="ce58">
            <text:p>2,365</text:p>
          </table:table-cell>
          <table:table-cell office:value-type="float" office:value="11440" table:style-name="ce58">
            <text:p>11,440</text:p>
          </table:table-cell>
          <table:table-cell office:value-type="float" office:value="12130" table:style-name="ce58">
            <text:p>12,130</text:p>
          </table:table-cell>
          <table:table-cell office:value-type="float" office:value="53790" table:style-name="ce58">
            <text:p>53,790</text:p>
          </table:table-cell>
          <table:table-cell office:value-type="float" office:value="7890" table:style-name="ce58">
            <text:p>7,890</text:p>
          </table:table-cell>
          <table:table-cell office:value-type="float" office:value="11410" table:style-name="ce58">
            <text:p>11,410</text:p>
          </table:table-cell>
          <table:table-cell office:value-type="float" office:value="25110" table:style-name="ce58">
            <text:p>25,110</text:p>
          </table:table-cell>
          <table:table-cell office:value-type="float" office:value="9835" table:style-name="ce58">
            <text:p>9,835</text:p>
          </table:table-cell>
          <table:table-cell office:value-type="float" office:value="35925" table:style-name="ce58">
            <text:p>35,925</text:p>
          </table:table-cell>
          <table:table-cell office:value-type="float" office:value="21680" table:style-name="ce58">
            <text:p>21,680</text:p>
          </table:table-cell>
          <table:table-cell office:value-type="float" office:value="19750" table:style-name="ce58">
            <text:p>19,750</text:p>
          </table:table-cell>
          <table:table-cell office:value-type="float" office:value="19370" table:style-name="ce58">
            <text:p>19,370</text:p>
          </table:table-cell>
          <table:table-cell office:value-type="float" office:value="18475" table:style-name="ce58">
            <text:p>18,475</text:p>
          </table:table-cell>
          <table:table-cell table:number-columns-repeated="16353"/>
        </table:table-row>
        <table:table-row table:style-name="ro3">
          <table:table-cell/>
          <table:table-cell office:value-type="string" table:style-name="ce57">
            <text:p>SA</text:p>
          </table:table-cell>
          <table:table-cell office:value-type="float" office:value="27055" table:style-name="ce58">
            <text:p>27,055</text:p>
          </table:table-cell>
          <table:table-cell office:value-type="float" office:value="11655" table:style-name="ce58">
            <text:p>11,655</text:p>
          </table:table-cell>
          <table:table-cell office:value-type="float" office:value="2230" table:style-name="ce58">
            <text:p>2,230</text:p>
          </table:table-cell>
          <table:table-cell office:value-type="float" office:value="2895" table:style-name="ce58">
            <text:p>2,895</text:p>
          </table:table-cell>
          <table:table-cell office:value-type="float" office:value="2865" table:style-name="ce58">
            <text:p>2,865</text:p>
          </table:table-cell>
          <table:table-cell office:value-type="float" office:value="2430" table:style-name="ce58">
            <text:p>2,430</text:p>
          </table:table-cell>
          <table:table-cell office:value-type="float" office:value="1540" table:style-name="ce58">
            <text:p>1,540</text:p>
          </table:table-cell>
          <table:table-cell office:value-type="float" office:value="15390" table:style-name="ce58">
            <text:p>15,390</text:p>
          </table:table-cell>
          <table:table-cell office:value-type="float" office:value="2810" table:style-name="ce58">
            <text:p>2,810</text:p>
          </table:table-cell>
          <table:table-cell office:value-type="float" office:value="4545" table:style-name="ce58">
            <text:p>4,545</text:p>
          </table:table-cell>
          <table:table-cell office:value-type="float" office:value="3715" table:style-name="ce58">
            <text:p>3,715</text:p>
          </table:table-cell>
          <table:table-cell office:value-type="float" office:value="2730" table:style-name="ce58">
            <text:p>2,730</text:p>
          </table:table-cell>
          <table:table-cell office:value-type="float" office:value="1990" table:style-name="ce58">
            <text:p>1,990</text:p>
          </table:table-cell>
          <table:table-cell office:value-type="float" office:value="4715" table:style-name="ce58">
            <text:p>4,715</text:p>
          </table:table-cell>
          <table:table-cell office:value-type="float" office:value="8070" table:style-name="ce58">
            <text:p>8,070</text:p>
          </table:table-cell>
          <table:table-cell office:value-type="float" office:value="4090" table:style-name="ce58">
            <text:p>4,090</text:p>
          </table:table-cell>
          <table:table-cell office:value-type="float" office:value="1705" table:style-name="ce58">
            <text:p>1,705</text:p>
          </table:table-cell>
          <table:table-cell office:value-type="float" office:value="3980" table:style-name="ce58">
            <text:p>3,980</text:p>
          </table:table-cell>
          <table:table-cell office:value-type="float" office:value="5205" table:style-name="ce58">
            <text:p>5,205</text:p>
          </table:table-cell>
          <table:table-cell office:value-type="float" office:value="21565" table:style-name="ce58">
            <text:p>21,565</text:p>
          </table:table-cell>
          <table:table-cell office:value-type="float" office:value="2630" table:style-name="ce58">
            <text:p>2,630</text:p>
          </table:table-cell>
          <table:table-cell office:value-type="float" office:value="3870" table:style-name="ce58">
            <text:p>3,870</text:p>
          </table:table-cell>
          <table:table-cell office:value-type="float" office:value="10785" table:style-name="ce58">
            <text:p>10,785</text:p>
          </table:table-cell>
          <table:table-cell office:value-type="float" office:value="3895" table:style-name="ce58">
            <text:p>3,895</text:p>
          </table:table-cell>
          <table:table-cell office:value-type="float" office:value="12625" table:style-name="ce58">
            <text:p>12,625</text:p>
          </table:table-cell>
          <table:table-cell office:value-type="float" office:value="8040" table:style-name="ce58">
            <text:p>8,040</text:p>
          </table:table-cell>
          <table:table-cell office:value-type="float" office:value="7290" table:style-name="ce58">
            <text:p>7,290</text:p>
          </table:table-cell>
          <table:table-cell office:value-type="float" office:value="7900" table:style-name="ce58">
            <text:p>7,900</text:p>
          </table:table-cell>
          <table:table-cell office:value-type="float" office:value="7555" table:style-name="ce58">
            <text:p>7,555</text:p>
          </table:table-cell>
          <table:table-cell table:number-columns-repeated="16353"/>
        </table:table-row>
        <table:table-row table:style-name="ro3">
          <table:table-cell/>
          <table:table-cell office:value-type="string" table:style-name="ce57">
            <text:p>TAS</text:p>
          </table:table-cell>
          <table:table-cell office:value-type="float" office:value="8400" table:style-name="ce58">
            <text:p>8,400</text:p>
          </table:table-cell>
          <table:table-cell office:value-type="float" office:value="3675" table:style-name="ce58">
            <text:p>3,675</text:p>
          </table:table-cell>
          <table:table-cell office:value-type="float" office:value="795" table:style-name="ce58">
            <text:p>795</text:p>
          </table:table-cell>
          <table:table-cell office:value-type="float" office:value="925" table:style-name="ce58">
            <text:p>925</text:p>
          </table:table-cell>
          <table:table-cell office:value-type="float" office:value="895" table:style-name="ce58">
            <text:p>895</text:p>
          </table:table-cell>
          <table:table-cell office:value-type="float" office:value="655" table:style-name="ce58">
            <text:p>655</text:p>
          </table:table-cell>
          <table:table-cell office:value-type="float" office:value="490" table:style-name="ce58">
            <text:p>490</text:p>
          </table:table-cell>
          <table:table-cell office:value-type="float" office:value="4715" table:style-name="ce58">
            <text:p>4,715</text:p>
          </table:table-cell>
          <table:table-cell office:value-type="float" office:value="1105" table:style-name="ce58">
            <text:p>1,105</text:p>
          </table:table-cell>
          <table:table-cell office:value-type="float" office:value="1520" table:style-name="ce58">
            <text:p>1,520</text:p>
          </table:table-cell>
          <table:table-cell office:value-type="float" office:value="955" table:style-name="ce58">
            <text:p>955</text:p>
          </table:table-cell>
          <table:table-cell office:value-type="float" office:value="735" table:style-name="ce58">
            <text:p>735</text:p>
          </table:table-cell>
          <table:table-cell office:value-type="float" office:value="510" table:style-name="ce58">
            <text:p>510</text:p>
          </table:table-cell>
          <table:table-cell office:value-type="float" office:value="1485" table:style-name="ce58">
            <text:p>1,485</text:p>
          </table:table-cell>
          <table:table-cell office:value-type="float" office:value="2445" table:style-name="ce58">
            <text:p>2,445</text:p>
          </table:table-cell>
          <table:table-cell office:value-type="float" office:value="535" table:style-name="ce58">
            <text:p>535</text:p>
          </table:table-cell>
          <table:table-cell office:value-type="float" office:value="275" table:style-name="ce58">
            <text:p>275</text:p>
          </table:table-cell>
          <table:table-cell office:value-type="float" office:value="1310" table:style-name="ce58">
            <text:p>1,310</text:p>
          </table:table-cell>
          <table:table-cell office:value-type="float" office:value="1505" table:style-name="ce58">
            <text:p>1,505</text:p>
          </table:table-cell>
          <table:table-cell office:value-type="float" office:value="6425" table:style-name="ce58">
            <text:p>6,425</text:p>
          </table:table-cell>
          <table:table-cell office:value-type="float" office:value="1045" table:style-name="ce58">
            <text:p>1,045</text:p>
          </table:table-cell>
          <table:table-cell office:value-type="float" office:value="1145" table:style-name="ce58">
            <text:p>1,145</text:p>
          </table:table-cell>
          <table:table-cell office:value-type="float" office:value="3365" table:style-name="ce58">
            <text:p>3,365</text:p>
          </table:table-cell>
          <table:table-cell office:value-type="float" office:value="1245" table:style-name="ce58">
            <text:p>1,245</text:p>
          </table:table-cell>
          <table:table-cell office:value-type="float" office:value="3845" table:style-name="ce58">
            <text:p>3,845</text:p>
          </table:table-cell>
          <table:table-cell office:value-type="float" office:value="2280" table:style-name="ce58">
            <text:p>2,280</text:p>
          </table:table-cell>
          <table:table-cell office:value-type="float" office:value="2200" table:style-name="ce58">
            <text:p>2,200</text:p>
          </table:table-cell>
          <table:table-cell office:value-type="float" office:value="2440" table:style-name="ce58">
            <text:p>2,440</text:p>
          </table:table-cell>
          <table:table-cell office:value-type="float" office:value="2480" table:style-name="ce58">
            <text:p>2,480</text:p>
          </table:table-cell>
          <table:table-cell table:number-columns-repeated="16353"/>
        </table:table-row>
        <table:table-row table:style-name="ro3">
          <table:table-cell/>
          <table:table-cell office:value-type="string" table:style-name="ce57">
            <text:p>VIC</text:p>
          </table:table-cell>
          <table:table-cell office:value-type="float" office:value="60845" table:style-name="ce58">
            <text:p>60,845</text:p>
          </table:table-cell>
          <table:table-cell office:value-type="float" office:value="27245" table:style-name="ce58">
            <text:p>27,245</text:p>
          </table:table-cell>
          <table:table-cell office:value-type="float" office:value="4365" table:style-name="ce58">
            <text:p>4,365</text:p>
          </table:table-cell>
          <table:table-cell office:value-type="float" office:value="6840" table:style-name="ce58">
            <text:p>6,840</text:p>
          </table:table-cell>
          <table:table-cell office:value-type="float" office:value="6545" table:style-name="ce58">
            <text:p>6,545</text:p>
          </table:table-cell>
          <table:table-cell office:value-type="float" office:value="5900" table:style-name="ce58">
            <text:p>5,900</text:p>
          </table:table-cell>
          <table:table-cell office:value-type="float" office:value="4115" table:style-name="ce58">
            <text:p>4,115</text:p>
          </table:table-cell>
          <table:table-cell office:value-type="float" office:value="33555" table:style-name="ce58">
            <text:p>33,555</text:p>
          </table:table-cell>
          <table:table-cell office:value-type="float" office:value="5215" table:style-name="ce58">
            <text:p>5,215</text:p>
          </table:table-cell>
          <table:table-cell office:value-type="float" office:value="10115" table:style-name="ce58">
            <text:p>10,115</text:p>
          </table:table-cell>
          <table:table-cell office:value-type="float" office:value="7865" table:style-name="ce58">
            <text:p>7,865</text:p>
          </table:table-cell>
          <table:table-cell office:value-type="float" office:value="6270" table:style-name="ce58">
            <text:p>6,270</text:p>
          </table:table-cell>
          <table:table-cell office:value-type="float" office:value="4815" table:style-name="ce58">
            <text:p>4,815</text:p>
          </table:table-cell>
          <table:table-cell office:value-type="float" office:value="4365" table:style-name="ce58">
            <text:p>4,365</text:p>
          </table:table-cell>
          <table:table-cell office:value-type="float" office:value="17640" table:style-name="ce58">
            <text:p>17,640</text:p>
          </table:table-cell>
          <table:table-cell office:value-type="float" office:value="15715" table:style-name="ce58">
            <text:p>15,715</text:p>
          </table:table-cell>
          <table:table-cell office:value-type="float" office:value="5490" table:style-name="ce58">
            <text:p>5,490</text:p>
          </table:table-cell>
          <table:table-cell office:value-type="float" office:value="9030" table:style-name="ce58">
            <text:p>9,030</text:p>
          </table:table-cell>
          <table:table-cell office:value-type="float" office:value="11535" table:style-name="ce58">
            <text:p>11,535</text:p>
          </table:table-cell>
          <table:table-cell office:value-type="float" office:value="49770" table:style-name="ce58">
            <text:p>49,770</text:p>
          </table:table-cell>
          <table:table-cell office:value-type="float" office:value="4205" table:style-name="ce58">
            <text:p>4,205</text:p>
          </table:table-cell>
          <table:table-cell office:value-type="float" office:value="8790" table:style-name="ce58">
            <text:p>8,790</text:p>
          </table:table-cell>
          <table:table-cell office:value-type="float" office:value="19520" table:style-name="ce58">
            <text:p>19,520</text:p>
          </table:table-cell>
          <table:table-cell office:value-type="float" office:value="9505" table:style-name="ce58">
            <text:p>9,505</text:p>
          </table:table-cell>
          <table:table-cell office:value-type="float" office:value="32135" table:style-name="ce58">
            <text:p>32,135</text:p>
          </table:table-cell>
          <table:table-cell office:value-type="float" office:value="19295" table:style-name="ce58">
            <text:p>19,295</text:p>
          </table:table-cell>
          <table:table-cell office:value-type="float" office:value="18450" table:style-name="ce58">
            <text:p>18,450</text:p>
          </table:table-cell>
          <table:table-cell office:value-type="float" office:value="17235" table:style-name="ce58">
            <text:p>17,235</text:p>
          </table:table-cell>
          <table:table-cell office:value-type="float" office:value="13180" table:style-name="ce58">
            <text:p>13,180</text:p>
          </table:table-cell>
          <table:table-cell table:number-columns-repeated="16353"/>
        </table:table-row>
        <table:table-row table:style-name="ro3">
          <table:table-cell/>
          <table:table-cell office:value-type="string" table:style-name="ce57">
            <text:p>WA</text:p>
          </table:table-cell>
          <table:table-cell office:value-type="float" office:value="36010" table:style-name="ce58">
            <text:p>36,010</text:p>
          </table:table-cell>
          <table:table-cell office:value-type="float" office:value="16375" table:style-name="ce58">
            <text:p>16,375</text:p>
          </table:table-cell>
          <table:table-cell office:value-type="float" office:value="2585" table:style-name="ce58">
            <text:p>2,585</text:p>
          </table:table-cell>
          <table:table-cell office:value-type="float" office:value="3560" table:style-name="ce58">
            <text:p>3,560</text:p>
          </table:table-cell>
          <table:table-cell office:value-type="float" office:value="4295" table:style-name="ce58">
            <text:p>4,295</text:p>
          </table:table-cell>
          <table:table-cell office:value-type="float" office:value="3730" table:style-name="ce58">
            <text:p>3,730</text:p>
          </table:table-cell>
          <table:table-cell office:value-type="float" office:value="2545" table:style-name="ce58">
            <text:p>2,545</text:p>
          </table:table-cell>
          <table:table-cell office:value-type="float" office:value="19620" table:style-name="ce58">
            <text:p>19,620</text:p>
          </table:table-cell>
          <table:table-cell office:value-type="float" office:value="3070" table:style-name="ce58">
            <text:p>3,070</text:p>
          </table:table-cell>
          <table:table-cell office:value-type="float" office:value="5525" table:style-name="ce58">
            <text:p>5,525</text:p>
          </table:table-cell>
          <table:table-cell office:value-type="float" office:value="4930" table:style-name="ce58">
            <text:p>4,930</text:p>
          </table:table-cell>
          <table:table-cell office:value-type="float" office:value="3885" table:style-name="ce58">
            <text:p>3,885</text:p>
          </table:table-cell>
          <table:table-cell office:value-type="float" office:value="2670" table:style-name="ce58">
            <text:p>2,670</text:p>
          </table:table-cell>
          <table:table-cell office:value-type="float" office:value="8930" table:style-name="ce58">
            <text:p>8,930</text:p>
          </table:table-cell>
          <table:table-cell office:value-type="float" office:value="11465" table:style-name="ce58">
            <text:p>11,465</text:p>
          </table:table-cell>
          <table:table-cell office:value-type="float" office:value="4700" table:style-name="ce58">
            <text:p>4,700</text:p>
          </table:table-cell>
          <table:table-cell office:value-type="float" office:value="1485" table:style-name="ce58">
            <text:p>1,485</text:p>
          </table:table-cell>
          <table:table-cell office:value-type="float" office:value="5830" table:style-name="ce58">
            <text:p>5,830</text:p>
          </table:table-cell>
          <table:table-cell office:value-type="float" office:value="5715" table:style-name="ce58">
            <text:p>5,715</text:p>
          </table:table-cell>
          <table:table-cell office:value-type="float" office:value="28640" table:style-name="ce58">
            <text:p>28,640</text:p>
          </table:table-cell>
          <table:table-cell office:value-type="float" office:value="2970" table:style-name="ce58">
            <text:p>2,970</text:p>
          </table:table-cell>
          <table:table-cell office:value-type="float" office:value="5375" table:style-name="ce58">
            <text:p>5,375</text:p>
          </table:table-cell>
          <table:table-cell office:value-type="float" office:value="13365" table:style-name="ce58">
            <text:p>13,365</text:p>
          </table:table-cell>
          <table:table-cell office:value-type="float" office:value="4030" table:style-name="ce58">
            <text:p>4,030</text:p>
          </table:table-cell>
          <table:table-cell office:value-type="float" office:value="19020" table:style-name="ce58">
            <text:p>19,020</text:p>
          </table:table-cell>
          <table:table-cell office:value-type="float" office:value="10100" table:style-name="ce58">
            <text:p>10,100</text:p>
          </table:table-cell>
          <table:table-cell office:value-type="float" office:value="9230" table:style-name="ce58">
            <text:p>9,230</text:p>
          </table:table-cell>
          <table:table-cell office:value-type="float" office:value="9890" table:style-name="ce58">
            <text:p>9,890</text:p>
          </table:table-cell>
          <table:table-cell office:value-type="float" office:value="11140" table:style-name="ce58">
            <text:p>11,140</text:p>
          </table:table-cell>
          <table:table-cell table:number-columns-repeated="16353"/>
        </table:table-row>
        <table:table-row table:style-name="ro3">
          <table:table-cell/>
          <table:table-cell office:value-type="string" table:style-name="ce59">
            <text:p>National Total</text:p>
          </table:table-cell>
          <table:table-cell office:value-type="float" office:value="289550" table:style-name="ce60">
            <text:p>289,550</text:p>
          </table:table-cell>
          <table:table-cell office:value-type="float" office:value="129370" table:style-name="ce60">
            <text:p>129,370</text:p>
          </table:table-cell>
          <table:table-cell office:value-type="float" office:value="22780" table:style-name="ce60">
            <text:p>22,780</text:p>
          </table:table-cell>
          <table:table-cell office:value-type="float" office:value="30340" table:style-name="ce60">
            <text:p>30,340</text:p>
          </table:table-cell>
          <table:table-cell office:value-type="float" office:value="31530" table:style-name="ce60">
            <text:p>31,530</text:p>
          </table:table-cell>
          <table:table-cell office:value-type="float" office:value="27810" table:style-name="ce60">
            <text:p>27,810</text:p>
          </table:table-cell>
          <table:table-cell office:value-type="float" office:value="19615" table:style-name="ce60">
            <text:p>19,615</text:p>
          </table:table-cell>
          <table:table-cell office:value-type="float" office:value="160060" table:style-name="ce60">
            <text:p>160,060</text:p>
          </table:table-cell>
          <table:table-cell office:value-type="float" office:value="27820" table:style-name="ce60">
            <text:p>27,820</text:p>
          </table:table-cell>
          <table:table-cell office:value-type="float" office:value="46790" table:style-name="ce60">
            <text:p>46,790</text:p>
          </table:table-cell>
          <table:table-cell office:value-type="float" office:value="37475" table:style-name="ce60">
            <text:p>37,475</text:p>
          </table:table-cell>
          <table:table-cell office:value-type="float" office:value="29595" table:style-name="ce60">
            <text:p>29,595</text:p>
          </table:table-cell>
          <table:table-cell office:value-type="float" office:value="22095" table:style-name="ce60">
            <text:p>22,095</text:p>
          </table:table-cell>
          <table:table-cell office:value-type="float" office:value="59015" table:style-name="ce60">
            <text:p>59,015</text:p>
          </table:table-cell>
          <table:table-cell office:value-type="float" office:value="82890" table:style-name="ce60">
            <text:p>82,890</text:p>
          </table:table-cell>
          <table:table-cell office:value-type="float" office:value="48650" table:style-name="ce60">
            <text:p>48,650</text:p>
          </table:table-cell>
          <table:table-cell office:value-type="float" office:value="15190" table:style-name="ce60">
            <text:p>15,190</text:p>
          </table:table-cell>
          <table:table-cell office:value-type="float" office:value="45130" table:style-name="ce60">
            <text:p>45,130</text:p>
          </table:table-cell>
          <table:table-cell office:value-type="float" office:value="52815" table:style-name="ce60">
            <text:p>52,815</text:p>
          </table:table-cell>
          <table:table-cell office:value-type="float" office:value="229075" table:style-name="ce60">
            <text:p>229,075</text:p>
          </table:table-cell>
          <table:table-cell office:value-type="float" office:value="26510" table:style-name="ce60">
            <text:p>26,510</text:p>
          </table:table-cell>
          <table:table-cell office:value-type="float" office:value="43540" table:style-name="ce60">
            <text:p>43,540</text:p>
          </table:table-cell>
          <table:table-cell office:value-type="float" office:value="106955" table:style-name="ce60">
            <text:p>106,955</text:p>
          </table:table-cell>
          <table:table-cell office:value-type="float" office:value="41935" table:style-name="ce60">
            <text:p>41,935</text:p>
          </table:table-cell>
          <table:table-cell office:value-type="float" office:value="142715" table:style-name="ce60">
            <text:p>142,715</text:p>
          </table:table-cell>
          <table:table-cell office:value-type="float" office:value="88195" table:style-name="ce60">
            <text:p>88,195</text:p>
          </table:table-cell>
          <table:table-cell office:value-type="float" office:value="80675" table:style-name="ce60">
            <text:p>80,675</text:p>
          </table:table-cell>
          <table:table-cell office:value-type="float" office:value="81575" table:style-name="ce60">
            <text:p>81,575</text:p>
          </table:table-cell>
          <table:table-cell office:value-type="float" office:value="74985" table:style-name="ce60">
            <text:p>74,985</text:p>
          </table:table-cell>
          <table:table-cell table:number-columns-repeated="16353"/>
        </table:table-row>
        <table:table-row table:number-rows-repeated="5" table:style-name="ro3">
          <table:table-cell/>
          <table:table-cell table:style-name="ce21"/>
          <table:table-cell table:number-columns-repeated="9" table:style-name="ce54"/>
          <table:table-cell table:number-columns-repeated="1637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style-name="ce31">
            <text:p><text:a xlink:href="http://www.dewr.gov.au/">www.dewr.gov.au</text:a></text:p>
          </table:table-cell>
          <table:table-cell table:style-name="ce31"/>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3" table:style-name="ro3">
          <table:table-cell/>
          <table:table-cell table:style-name="ce21"/>
          <table:table-cell table:number-columns-repeated="9" table:style-name="ce54"/>
          <table:table-cell table:number-columns-repeated="16373"/>
        </table:table-row>
        <table:table-row table:number-rows-repeated="1048533" table:style-name="ro3">
          <table:table-cell table:number-columns-repeated="16384"/>
        </table:table-row>
      </table:table>
      <table:table table:name="Table_8" table:style-name="ta2">
        <table:table-column table:style-name="co1" table:default-cell-style-name="ce2"/>
        <table:table-column table:style-name="co17" table:number-columns-repeated="2"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1" draw:style-name="a11" draw:name="Picture 1" svg:x="0in" svg:y="0in" svg:width="8.66389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style-name="ce2"/>
          <table:table-cell office:value-type="string" table:style-name="ce3">
            <text:p>Workforce Australia Services Employment Fund</text:p>
          </table:table-cell>
          <table:table-cell table:number-columns-repeated="16382" table:style-name="ce2"/>
        </table:table-row>
        <table:table-row table:style-name="ro53">
          <table:table-cell table:style-name="ce2"/>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style-name="ce2"/>
          <table:table-cell table:style-name="ce4"/>
          <table:table-cell table:number-columns-repeated="16382" table:style-name="ce2"/>
        </table:table-row>
        <table:table-row table:style-name="ro3">
          <table:table-cell table:style-name="ce2"/>
          <table:table-cell office:value-type="string" table:style-name="ce8">
            <text:p>Table 8. Employment Fund Commitment Amount in Australian Dollar by Cohort and Client State in 2024/25 Financial Year of Service - Data as at 30 June 2025</text:p>
          </table:table-cell>
          <table:table-cell table:number-columns-repeated="6" table:style-name="ce8"/>
          <table:table-cell table:number-columns-repeated="16376"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6" table:style-name="ce54"/>
          <table:table-cell table:number-columns-repeated="16376" table:style-name="ce2"/>
        </table:table-row>
        <table:table-row table:style-name="ro3">
          <table:table-cell table:style-name="ce2"/>
          <table:table-cell table:number-columns-repeated="7" table:style-name="ce54"/>
          <table:table-cell table:number-columns-repeated="16376" table:style-name="ce2"/>
        </table:table-row>
        <table:table-row table:style-name="ro54">
          <table:table-cell table:style-name="ce65"/>
          <table:table-cell office:value-type="string" table:style-name="ce55">
            <text:p>Client State</text:p>
          </table:table-cell>
          <table:table-cell office:value-type="string" table:style-name="ce56">
            <text:p>Total Commitment Amount</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CT</text:p>
          </table:table-cell>
          <table:table-cell office:value-type="currency" office:value="2970090" table:style-name="ce61">
            <text:p>$2,970,090</text:p>
          </table:table-cell>
          <table:table-cell office:value-type="currency" office:value="1140610" table:style-name="ce61">
            <text:p>$1,140,610</text:p>
          </table:table-cell>
          <table:table-cell office:value-type="currency" office:value="228585" table:style-name="ce61">
            <text:p>$228,585</text:p>
          </table:table-cell>
          <table:table-cell office:value-type="currency" office:value="266265" table:style-name="ce61">
            <text:p>$266,265</text:p>
          </table:table-cell>
          <table:table-cell office:value-type="currency" office:value="327220" table:style-name="ce61">
            <text:p>$327,220</text:p>
          </table:table-cell>
          <table:table-cell office:value-type="currency" office:value="175155" table:style-name="ce61">
            <text:p>$175,155</text:p>
          </table:table-cell>
          <table:table-cell office:value-type="currency" office:value="143390" table:style-name="ce61">
            <text:p>$143,390</text:p>
          </table:table-cell>
          <table:table-cell office:value-type="currency" office:value="1829315" table:style-name="ce61">
            <text:p>$1,829,315</text:p>
          </table:table-cell>
          <table:table-cell office:value-type="currency" office:value="343465" table:style-name="ce61">
            <text:p>$343,465</text:p>
          </table:table-cell>
          <table:table-cell office:value-type="currency" office:value="592360" table:style-name="ce61">
            <text:p>$592,360</text:p>
          </table:table-cell>
          <table:table-cell office:value-type="currency" office:value="407765" table:style-name="ce61">
            <text:p>$407,765</text:p>
          </table:table-cell>
          <table:table-cell office:value-type="currency" office:value="295495" table:style-name="ce61">
            <text:p>$295,495</text:p>
          </table:table-cell>
          <table:table-cell office:value-type="currency" office:value="190225" table:style-name="ce61">
            <text:p>$190,225</text:p>
          </table:table-cell>
          <table:table-cell office:value-type="currency" office:value="575295" table:style-name="ce61">
            <text:p>$575,295</text:p>
          </table:table-cell>
          <table:table-cell office:value-type="currency" office:value="777500" table:style-name="ce61">
            <text:p>$777,500</text:p>
          </table:table-cell>
          <table:table-cell office:value-type="currency" office:value="417110" table:style-name="ce61">
            <text:p>$417,110</text:p>
          </table:table-cell>
          <table:table-cell office:value-type="currency" office:value="163985" table:style-name="ce61">
            <text:p>$163,985</text:p>
          </table:table-cell>
          <table:table-cell office:value-type="currency" office:value="389140" table:style-name="ce61">
            <text:p>$389,140</text:p>
          </table:table-cell>
          <table:table-cell office:value-type="currency" office:value="514080" table:style-name="ce61">
            <text:p>$514,080</text:p>
          </table:table-cell>
          <table:table-cell office:value-type="currency" office:value="2332700" table:style-name="ce61">
            <text:p>$2,332,700</text:p>
          </table:table-cell>
          <table:table-cell office:value-type="currency" office:value="297665" table:style-name="ce61">
            <text:p>$297,665</text:p>
          </table:table-cell>
          <table:table-cell office:value-type="currency" office:value="339725" table:style-name="ce61">
            <text:p>$339,725</text:p>
          </table:table-cell>
          <table:table-cell office:value-type="currency" office:value="1057600" table:style-name="ce61">
            <text:p>$1,057,600</text:p>
          </table:table-cell>
          <table:table-cell office:value-type="currency" office:value="541825" table:style-name="ce61">
            <text:p>$541,825</text:p>
          </table:table-cell>
          <table:table-cell office:value-type="currency" office:value="1369440" table:style-name="ce61">
            <text:p>$1,369,440</text:p>
          </table:table-cell>
          <table:table-cell office:value-type="currency" office:value="747600" table:style-name="ce61">
            <text:p>$747,600</text:p>
          </table:table-cell>
          <table:table-cell office:value-type="currency" office:value="738550" table:style-name="ce61">
            <text:p>$738,550</text:p>
          </table:table-cell>
          <table:table-cell office:value-type="currency" office:value="820145" table:style-name="ce61">
            <text:p>$820,145</text:p>
          </table:table-cell>
          <table:table-cell office:value-type="currency" office:value="663795" table:style-name="ce61">
            <text:p>$663,795</text:p>
          </table:table-cell>
          <table:table-cell table:number-columns-repeated="16353" table:style-name="ce2"/>
        </table:table-row>
        <table:table-row table:style-name="ro3">
          <table:table-cell/>
          <table:table-cell office:value-type="string" table:style-name="ce57">
            <text:p>NSW</text:p>
          </table:table-cell>
          <table:table-cell office:value-type="currency" office:value="92506790" table:style-name="ce61">
            <text:p>$92,506,790</text:p>
          </table:table-cell>
          <table:table-cell office:value-type="currency" office:value="37795230" table:style-name="ce61">
            <text:p>$37,795,230</text:p>
          </table:table-cell>
          <table:table-cell office:value-type="currency" office:value="4651730" table:style-name="ce61">
            <text:p>$4,651,730</text:p>
          </table:table-cell>
          <table:table-cell office:value-type="currency" office:value="8997295" table:style-name="ce61">
            <text:p>$8,997,295</text:p>
          </table:table-cell>
          <table:table-cell office:value-type="currency" office:value="9422540" table:style-name="ce61">
            <text:p>$9,422,540</text:p>
          </table:table-cell>
          <table:table-cell office:value-type="currency" office:value="8887490" table:style-name="ce61">
            <text:p>$8,887,490</text:p>
          </table:table-cell>
          <table:table-cell office:value-type="currency" office:value="5836175" table:style-name="ce61">
            <text:p>$5,836,175</text:p>
          </table:table-cell>
          <table:table-cell office:value-type="currency" office:value="54684585" table:style-name="ce61">
            <text:p>$54,684,585</text:p>
          </table:table-cell>
          <table:table-cell office:value-type="currency" office:value="6199190" table:style-name="ce61">
            <text:p>$6,199,190</text:p>
          </table:table-cell>
          <table:table-cell office:value-type="currency" office:value="18203160" table:style-name="ce61">
            <text:p>$18,203,160</text:p>
          </table:table-cell>
          <table:table-cell office:value-type="currency" office:value="12522085" table:style-name="ce61">
            <text:p>$12,522,085</text:p>
          </table:table-cell>
          <table:table-cell office:value-type="currency" office:value="10313415" table:style-name="ce61">
            <text:p>$10,313,415</text:p>
          </table:table-cell>
          <table:table-cell office:value-type="currency" office:value="7446735" table:style-name="ce61">
            <text:p>$7,446,735</text:p>
          </table:table-cell>
          <table:table-cell office:value-type="currency" office:value="21216675" table:style-name="ce61">
            <text:p>$21,216,675</text:p>
          </table:table-cell>
          <table:table-cell office:value-type="currency" office:value="24975035" table:style-name="ce61">
            <text:p>$24,975,035</text:p>
          </table:table-cell>
          <table:table-cell office:value-type="currency" office:value="17237335" table:style-name="ce61">
            <text:p>$17,237,335</text:p>
          </table:table-cell>
          <table:table-cell office:value-type="currency" office:value="3731255" table:style-name="ce61">
            <text:p>$3,731,255</text:p>
          </table:table-cell>
          <table:table-cell office:value-type="currency" office:value="14434090" table:style-name="ce61">
            <text:p>$14,434,090</text:p>
          </table:table-cell>
          <table:table-cell office:value-type="currency" office:value="18570525" table:style-name="ce61">
            <text:p>$18,570,525</text:p>
          </table:table-cell>
          <table:table-cell office:value-type="currency" office:value="75084610" table:style-name="ce61">
            <text:p>$75,084,610</text:p>
          </table:table-cell>
          <table:table-cell office:value-type="currency" office:value="5627620" table:style-name="ce61">
            <text:p>$5,627,620</text:p>
          </table:table-cell>
          <table:table-cell office:value-type="currency" office:value="11794560" table:style-name="ce61">
            <text:p>$11,794,560</text:p>
          </table:table-cell>
          <table:table-cell office:value-type="currency" office:value="35241735" table:style-name="ce61">
            <text:p>$35,241,735</text:p>
          </table:table-cell>
          <table:table-cell office:value-type="currency" office:value="14235495" table:style-name="ce61">
            <text:p>$14,235,495</text:p>
          </table:table-cell>
          <table:table-cell office:value-type="currency" office:value="43015430" table:style-name="ce61">
            <text:p>$43,015,430</text:p>
          </table:table-cell>
          <table:table-cell office:value-type="currency" office:value="22018890" table:style-name="ce61">
            <text:p>$22,018,890</text:p>
          </table:table-cell>
          <table:table-cell office:value-type="currency" office:value="22414770" table:style-name="ce61">
            <text:p>$22,414,770</text:p>
          </table:table-cell>
          <table:table-cell office:value-type="currency" office:value="24749345" table:style-name="ce61">
            <text:p>$24,749,345</text:p>
          </table:table-cell>
          <table:table-cell office:value-type="currency" office:value="23323780" table:style-name="ce61">
            <text:p>$23,323,780</text:p>
          </table:table-cell>
          <table:table-cell table:number-columns-repeated="16353"/>
        </table:table-row>
        <table:table-row table:style-name="ro3">
          <table:table-cell/>
          <table:table-cell office:value-type="string" table:style-name="ce57">
            <text:p>NT</text:p>
          </table:table-cell>
          <table:table-cell office:value-type="currency" office:value="3765790" table:style-name="ce61">
            <text:p>$3,765,790</text:p>
          </table:table-cell>
          <table:table-cell office:value-type="currency" office:value="1450840" table:style-name="ce61">
            <text:p>$1,450,840</text:p>
          </table:table-cell>
          <table:table-cell office:value-type="currency" office:value="188740" table:style-name="ce61">
            <text:p>$188,740</text:p>
          </table:table-cell>
          <table:table-cell office:value-type="currency" office:value="348905" table:style-name="ce61">
            <text:p>$348,905</text:p>
          </table:table-cell>
          <table:table-cell office:value-type="currency" office:value="410840" table:style-name="ce61">
            <text:p>$410,840</text:p>
          </table:table-cell>
          <table:table-cell office:value-type="currency" office:value="328595" table:style-name="ce61">
            <text:p>$328,595</text:p>
          </table:table-cell>
          <table:table-cell office:value-type="currency" office:value="173760" table:style-name="ce61">
            <text:p>$173,760</text:p>
          </table:table-cell>
          <table:table-cell office:value-type="currency" office:value="2314955" table:style-name="ce61">
            <text:p>$2,314,955</text:p>
          </table:table-cell>
          <table:table-cell office:value-type="currency" office:value="269505" table:style-name="ce61">
            <text:p>$269,505</text:p>
          </table:table-cell>
          <table:table-cell office:value-type="currency" office:value="709790" table:style-name="ce61">
            <text:p>$709,790</text:p>
          </table:table-cell>
          <table:table-cell office:value-type="currency" office:value="580625" table:style-name="ce61">
            <text:p>$580,625</text:p>
          </table:table-cell>
          <table:table-cell office:value-type="currency" office:value="495460" table:style-name="ce61">
            <text:p>$495,460</text:p>
          </table:table-cell>
          <table:table-cell office:value-type="currency" office:value="259575" table:style-name="ce61">
            <text:p>$259,575</text:p>
          </table:table-cell>
          <table:table-cell office:value-type="currency" office:value="2588990" table:style-name="ce61">
            <text:p>$2,588,990</text:p>
          </table:table-cell>
          <table:table-cell office:value-type="currency" office:value="665130" table:style-name="ce61">
            <text:p>$665,130</text:p>
          </table:table-cell>
          <table:table-cell office:value-type="currency" office:value="420460" table:style-name="ce61">
            <text:p>$420,460</text:p>
          </table:table-cell>
          <table:table-cell office:value-type="currency" office:value="122570" table:style-name="ce61">
            <text:p>$122,570</text:p>
          </table:table-cell>
          <table:table-cell office:value-type="currency" office:value="570045" table:style-name="ce61">
            <text:p>$570,045</text:p>
          </table:table-cell>
          <table:table-cell office:value-type="currency" office:value="399390" table:style-name="ce61">
            <text:p>$399,390</text:p>
          </table:table-cell>
          <table:table-cell office:value-type="currency" office:value="3039585" table:style-name="ce61">
            <text:p>$3,039,585</text:p>
          </table:table-cell>
          <table:table-cell office:value-type="currency" office:value="233770" table:style-name="ce61">
            <text:p>$233,770</text:p>
          </table:table-cell>
          <table:table-cell office:value-type="currency" office:value="492440" table:style-name="ce61">
            <text:p>$492,440</text:p>
          </table:table-cell>
          <table:table-cell office:value-type="currency" office:value="1788005" table:style-name="ce61">
            <text:p>$1,788,005</text:p>
          </table:table-cell>
          <table:table-cell office:value-type="currency" office:value="390160" table:style-name="ce61">
            <text:p>$390,160</text:p>
          </table:table-cell>
          <table:table-cell office:value-type="currency" office:value="1587630" table:style-name="ce61">
            <text:p>$1,587,630</text:p>
          </table:table-cell>
          <table:table-cell office:value-type="currency" office:value="1145915" table:style-name="ce61">
            <text:p>$1,145,915</text:p>
          </table:table-cell>
          <table:table-cell office:value-type="currency" office:value="557155" table:style-name="ce61">
            <text:p>$557,155</text:p>
          </table:table-cell>
          <table:table-cell office:value-type="currency" office:value="807555" table:style-name="ce61">
            <text:p>$807,555</text:p>
          </table:table-cell>
          <table:table-cell office:value-type="currency" office:value="1255165" table:style-name="ce61">
            <text:p>$1,255,165</text:p>
          </table:table-cell>
          <table:table-cell table:number-columns-repeated="16353"/>
        </table:table-row>
        <table:table-row table:style-name="ro3">
          <table:table-cell/>
          <table:table-cell office:value-type="string" table:style-name="ce57">
            <text:p>QLD</text:p>
          </table:table-cell>
          <table:table-cell office:value-type="currency" office:value="85679600" table:style-name="ce61">
            <text:p>$85,679,600</text:p>
          </table:table-cell>
          <table:table-cell office:value-type="currency" office:value="34437560" table:style-name="ce61">
            <text:p>$34,437,560</text:p>
          </table:table-cell>
          <table:table-cell office:value-type="currency" office:value="5348815" table:style-name="ce61">
            <text:p>$5,348,815</text:p>
          </table:table-cell>
          <table:table-cell office:value-type="currency" office:value="8444570" table:style-name="ce61">
            <text:p>$8,444,570</text:p>
          </table:table-cell>
          <table:table-cell office:value-type="currency" office:value="8847980" table:style-name="ce61">
            <text:p>$8,847,980</text:p>
          </table:table-cell>
          <table:table-cell office:value-type="currency" office:value="7406535" table:style-name="ce61">
            <text:p>$7,406,535</text:p>
          </table:table-cell>
          <table:table-cell office:value-type="currency" office:value="4389660" table:style-name="ce61">
            <text:p>$4,389,660</text:p>
          </table:table-cell>
          <table:table-cell office:value-type="currency" office:value="51225600" table:style-name="ce61">
            <text:p>$51,225,600</text:p>
          </table:table-cell>
          <table:table-cell office:value-type="currency" office:value="7084860" table:style-name="ce61">
            <text:p>$7,084,860</text:p>
          </table:table-cell>
          <table:table-cell office:value-type="currency" office:value="16916575" table:style-name="ce61">
            <text:p>$16,916,575</text:p>
          </table:table-cell>
          <table:table-cell office:value-type="currency" office:value="12546450" table:style-name="ce61">
            <text:p>$12,546,450</text:p>
          </table:table-cell>
          <table:table-cell office:value-type="currency" office:value="9148545" table:style-name="ce61">
            <text:p>$9,148,545</text:p>
          </table:table-cell>
          <table:table-cell office:value-type="currency" office:value="5529170" table:style-name="ce61">
            <text:p>$5,529,170</text:p>
          </table:table-cell>
          <table:table-cell office:value-type="currency" office:value="26384775" table:style-name="ce61">
            <text:p>$26,384,775</text:p>
          </table:table-cell>
          <table:table-cell office:value-type="currency" office:value="22003925" table:style-name="ce61">
            <text:p>$22,003,925</text:p>
          </table:table-cell>
          <table:table-cell office:value-type="currency" office:value="8312185" table:style-name="ce61">
            <text:p>$8,312,185</text:p>
          </table:table-cell>
          <table:table-cell office:value-type="currency" office:value="2371145" table:style-name="ce61">
            <text:p>$2,371,145</text:p>
          </table:table-cell>
          <table:table-cell office:value-type="currency" office:value="13358855" table:style-name="ce61">
            <text:p>$13,358,855</text:p>
          </table:table-cell>
          <table:table-cell office:value-type="currency" office:value="14710730" table:style-name="ce61">
            <text:p>$14,710,730</text:p>
          </table:table-cell>
          <table:table-cell office:value-type="currency" office:value="67387540" table:style-name="ce61">
            <text:p>$67,387,540</text:p>
          </table:table-cell>
          <table:table-cell office:value-type="currency" office:value="6800680" table:style-name="ce61">
            <text:p>$6,800,680</text:p>
          </table:table-cell>
          <table:table-cell office:value-type="currency" office:value="11491380" table:style-name="ce61">
            <text:p>$11,491,380</text:p>
          </table:table-cell>
          <table:table-cell office:value-type="currency" office:value="28746620" table:style-name="ce61">
            <text:p>$28,746,620</text:p>
          </table:table-cell>
          <table:table-cell office:value-type="currency" office:value="11863720" table:style-name="ce61">
            <text:p>$11,863,720</text:p>
          </table:table-cell>
          <table:table-cell office:value-type="currency" office:value="45057220" table:style-name="ce61">
            <text:p>$45,057,220</text:p>
          </table:table-cell>
          <table:table-cell office:value-type="currency" office:value="20977885" table:style-name="ce61">
            <text:p>$20,977,885</text:p>
          </table:table-cell>
          <table:table-cell office:value-type="currency" office:value="20532385" table:style-name="ce61">
            <text:p>$20,532,385</text:p>
          </table:table-cell>
          <table:table-cell office:value-type="currency" office:value="21465130" table:style-name="ce61">
            <text:p>$21,465,130</text:p>
          </table:table-cell>
          <table:table-cell office:value-type="currency" office:value="22704205" table:style-name="ce61">
            <text:p>$22,704,205</text:p>
          </table:table-cell>
          <table:table-cell table:number-columns-repeated="16353"/>
        </table:table-row>
        <table:table-row table:style-name="ro3">
          <table:table-cell/>
          <table:table-cell office:value-type="string" table:style-name="ce57">
            <text:p>SA</text:p>
          </table:table-cell>
          <table:table-cell office:value-type="currency" office:value="34726880" table:style-name="ce61">
            <text:p>$34,726,880</text:p>
          </table:table-cell>
          <table:table-cell office:value-type="currency" office:value="12978020" table:style-name="ce61">
            <text:p>$12,978,020</text:p>
          </table:table-cell>
          <table:table-cell office:value-type="currency" office:value="2162435" table:style-name="ce61">
            <text:p>$2,162,435</text:p>
          </table:table-cell>
          <table:table-cell office:value-type="currency" office:value="3534180" table:style-name="ce61">
            <text:p>$3,534,180</text:p>
          </table:table-cell>
          <table:table-cell office:value-type="currency" office:value="3308375" table:style-name="ce61">
            <text:p>$3,308,375</text:p>
          </table:table-cell>
          <table:table-cell office:value-type="currency" office:value="2532980" table:style-name="ce61">
            <text:p>$2,532,980</text:p>
          </table:table-cell>
          <table:table-cell office:value-type="currency" office:value="1440055" table:style-name="ce61">
            <text:p>$1,440,055</text:p>
          </table:table-cell>
          <table:table-cell office:value-type="currency" office:value="21735510" table:style-name="ce61">
            <text:p>$21,735,510</text:p>
          </table:table-cell>
          <table:table-cell office:value-type="currency" office:value="3053470" table:style-name="ce61">
            <text:p>$3,053,470</text:p>
          </table:table-cell>
          <table:table-cell office:value-type="currency" office:value="7455615" table:style-name="ce61">
            <text:p>$7,455,615</text:p>
          </table:table-cell>
          <table:table-cell office:value-type="currency" office:value="5380480" table:style-name="ce61">
            <text:p>$5,380,480</text:p>
          </table:table-cell>
          <table:table-cell office:value-type="currency" office:value="3597835" table:style-name="ce61">
            <text:p>$3,597,835</text:p>
          </table:table-cell>
          <table:table-cell office:value-type="currency" office:value="2248105" table:style-name="ce61">
            <text:p>$2,248,105</text:p>
          </table:table-cell>
          <table:table-cell office:value-type="currency" office:value="6772315" table:style-name="ce61">
            <text:p>$6,772,315</text:p>
          </table:table-cell>
          <table:table-cell office:value-type="currency" office:value="9246105" table:style-name="ce61">
            <text:p>$9,246,105</text:p>
          </table:table-cell>
          <table:table-cell office:value-type="currency" office:value="4942465" table:style-name="ce61">
            <text:p>$4,942,465</text:p>
          </table:table-cell>
          <table:table-cell office:value-type="currency" office:value="2020210" table:style-name="ce61">
            <text:p>$2,020,210</text:p>
          </table:table-cell>
          <table:table-cell office:value-type="currency" office:value="4665275" table:style-name="ce61">
            <text:p>$4,665,275</text:p>
          </table:table-cell>
          <table:table-cell office:value-type="currency" office:value="6225310" table:style-name="ce61">
            <text:p>$6,225,310</text:p>
          </table:table-cell>
          <table:table-cell office:value-type="currency" office:value="28002325" table:style-name="ce61">
            <text:p>$28,002,325</text:p>
          </table:table-cell>
          <table:table-cell office:value-type="currency" office:value="2619800" table:style-name="ce61">
            <text:p>$2,619,800</text:p>
          </table:table-cell>
          <table:table-cell office:value-type="currency" office:value="4104755" table:style-name="ce61">
            <text:p>$4,104,755</text:p>
          </table:table-cell>
          <table:table-cell office:value-type="currency" office:value="12907165" table:style-name="ce61">
            <text:p>$12,907,165</text:p>
          </table:table-cell>
          <table:table-cell office:value-type="currency" office:value="4991010" table:style-name="ce61">
            <text:p>$4,991,010</text:p>
          </table:table-cell>
          <table:table-cell office:value-type="currency" office:value="16815860" table:style-name="ce61">
            <text:p>$16,815,860</text:p>
          </table:table-cell>
          <table:table-cell office:value-type="currency" office:value="8160190" table:style-name="ce61">
            <text:p>$8,160,190</text:p>
          </table:table-cell>
          <table:table-cell office:value-type="currency" office:value="8171030" table:style-name="ce61">
            <text:p>$8,171,030</text:p>
          </table:table-cell>
          <table:table-cell office:value-type="currency" office:value="9251330" table:style-name="ce61">
            <text:p>$9,251,330</text:p>
          </table:table-cell>
          <table:table-cell office:value-type="currency" office:value="9144325" table:style-name="ce61">
            <text:p>$9,144,325</text:p>
          </table:table-cell>
          <table:table-cell table:number-columns-repeated="16353"/>
        </table:table-row>
        <table:table-row table:style-name="ro3">
          <table:table-cell/>
          <table:table-cell office:value-type="string" table:style-name="ce57">
            <text:p>TAS</text:p>
          </table:table-cell>
          <table:table-cell office:value-type="currency" office:value="9959720" table:style-name="ce61">
            <text:p>$9,959,720</text:p>
          </table:table-cell>
          <table:table-cell office:value-type="currency" office:value="4044040" table:style-name="ce61">
            <text:p>$4,044,040</text:p>
          </table:table-cell>
          <table:table-cell office:value-type="currency" office:value="601770" table:style-name="ce61">
            <text:p>$601,770</text:p>
          </table:table-cell>
          <table:table-cell office:value-type="currency" office:value="1103205" table:style-name="ce61">
            <text:p>$1,103,205</text:p>
          </table:table-cell>
          <table:table-cell office:value-type="currency" office:value="1108705" table:style-name="ce61">
            <text:p>$1,108,705</text:p>
          </table:table-cell>
          <table:table-cell office:value-type="currency" office:value="765675" table:style-name="ce61">
            <text:p>$765,675</text:p>
          </table:table-cell>
          <table:table-cell office:value-type="currency" office:value="464685" table:style-name="ce61">
            <text:p>$464,685</text:p>
          </table:table-cell>
          <table:table-cell office:value-type="currency" office:value="5899915" table:style-name="ce61">
            <text:p>$5,899,915</text:p>
          </table:table-cell>
          <table:table-cell office:value-type="currency" office:value="918480" table:style-name="ce61">
            <text:p>$918,480</text:p>
          </table:table-cell>
          <table:table-cell office:value-type="currency" office:value="2240785" table:style-name="ce61">
            <text:p>$2,240,785</text:p>
          </table:table-cell>
          <table:table-cell office:value-type="currency" office:value="1195645" table:style-name="ce61">
            <text:p>$1,195,645</text:p>
          </table:table-cell>
          <table:table-cell office:value-type="currency" office:value="964895" table:style-name="ce61">
            <text:p>$964,895</text:p>
          </table:table-cell>
          <table:table-cell office:value-type="currency" office:value="580115" table:style-name="ce61">
            <text:p>$580,115</text:p>
          </table:table-cell>
          <table:table-cell office:value-type="currency" office:value="1897705" table:style-name="ce61">
            <text:p>$1,897,705</text:p>
          </table:table-cell>
          <table:table-cell office:value-type="currency" office:value="2828120" table:style-name="ce61">
            <text:p>$2,828,120</text:p>
          </table:table-cell>
          <table:table-cell office:value-type="currency" office:value="550330" table:style-name="ce61">
            <text:p>$550,330</text:p>
          </table:table-cell>
          <table:table-cell office:value-type="currency" office:value="288265" table:style-name="ce61">
            <text:p>$288,265</text:p>
          </table:table-cell>
          <table:table-cell office:value-type="currency" office:value="1667740" table:style-name="ce61">
            <text:p>$1,667,740</text:p>
          </table:table-cell>
          <table:table-cell office:value-type="currency" office:value="1804860" table:style-name="ce61">
            <text:p>$1,804,860</text:p>
          </table:table-cell>
          <table:table-cell office:value-type="currency" office:value="7858460" table:style-name="ce61">
            <text:p>$7,858,460</text:p>
          </table:table-cell>
          <table:table-cell office:value-type="currency" office:value="816105" table:style-name="ce61">
            <text:p>$816,105</text:p>
          </table:table-cell>
          <table:table-cell office:value-type="currency" office:value="1285160" table:style-name="ce61">
            <text:p>$1,285,160</text:p>
          </table:table-cell>
          <table:table-cell office:value-type="currency" office:value="3734535" table:style-name="ce61">
            <text:p>$3,734,535</text:p>
          </table:table-cell>
          <table:table-cell office:value-type="currency" office:value="1469900" table:style-name="ce61">
            <text:p>$1,469,900</text:p>
          </table:table-cell>
          <table:table-cell office:value-type="currency" office:value="4754915" table:style-name="ce61">
            <text:p>$4,754,915</text:p>
          </table:table-cell>
          <table:table-cell office:value-type="currency" office:value="2084895" table:style-name="ce61">
            <text:p>$2,084,895</text:p>
          </table:table-cell>
          <table:table-cell office:value-type="currency" office:value="2316245" table:style-name="ce61">
            <text:p>$2,316,245</text:p>
          </table:table-cell>
          <table:table-cell office:value-type="currency" office:value="2687795" table:style-name="ce61">
            <text:p>$2,687,795</text:p>
          </table:table-cell>
          <table:table-cell office:value-type="currency" office:value="2870785" table:style-name="ce61">
            <text:p>$2,870,785</text:p>
          </table:table-cell>
          <table:table-cell table:number-columns-repeated="16353"/>
        </table:table-row>
        <table:table-row table:style-name="ro3">
          <table:table-cell/>
          <table:table-cell office:value-type="string" table:style-name="ce57">
            <text:p>VIC</text:p>
          </table:table-cell>
          <table:table-cell office:value-type="currency" office:value="71786025" table:style-name="ce61">
            <text:p>$71,786,025</text:p>
          </table:table-cell>
          <table:table-cell office:value-type="currency" office:value="28992850" table:style-name="ce61">
            <text:p>$28,992,850</text:p>
          </table:table-cell>
          <table:table-cell office:value-type="currency" office:value="3782675" table:style-name="ce61">
            <text:p>$3,782,675</text:p>
          </table:table-cell>
          <table:table-cell office:value-type="currency" office:value="7735285" table:style-name="ce61">
            <text:p>$7,735,285</text:p>
          </table:table-cell>
          <table:table-cell office:value-type="currency" office:value="7063570" table:style-name="ce61">
            <text:p>$7,063,570</text:p>
          </table:table-cell>
          <table:table-cell office:value-type="currency" office:value="6430000" table:style-name="ce61">
            <text:p>$6,430,000</text:p>
          </table:table-cell>
          <table:table-cell office:value-type="currency" office:value="3981320" table:style-name="ce61">
            <text:p>$3,981,320</text:p>
          </table:table-cell>
          <table:table-cell office:value-type="currency" office:value="42734155" table:style-name="ce61">
            <text:p>$42,734,155</text:p>
          </table:table-cell>
          <table:table-cell office:value-type="currency" office:value="4746235" table:style-name="ce61">
            <text:p>$4,746,235</text:p>
          </table:table-cell>
          <table:table-cell office:value-type="currency" office:value="14660245" table:style-name="ce61">
            <text:p>$14,660,245</text:p>
          </table:table-cell>
          <table:table-cell office:value-type="currency" office:value="10322130" table:style-name="ce61">
            <text:p>$10,322,130</text:p>
          </table:table-cell>
          <table:table-cell office:value-type="currency" office:value="7843655" table:style-name="ce61">
            <text:p>$7,843,655</text:p>
          </table:table-cell>
          <table:table-cell office:value-type="currency" office:value="5161890" table:style-name="ce61">
            <text:p>$5,161,890</text:p>
          </table:table-cell>
          <table:table-cell office:value-type="currency" office:value="5869680" table:style-name="ce61">
            <text:p>$5,869,680</text:p>
          </table:table-cell>
          <table:table-cell office:value-type="currency" office:value="20490865" table:style-name="ce61">
            <text:p>$20,490,865</text:p>
          </table:table-cell>
          <table:table-cell office:value-type="currency" office:value="17685410" table:style-name="ce61">
            <text:p>$17,685,410</text:p>
          </table:table-cell>
          <table:table-cell office:value-type="currency" office:value="6106005" table:style-name="ce61">
            <text:p>$6,106,005</text:p>
          </table:table-cell>
          <table:table-cell office:value-type="currency" office:value="10042010" table:style-name="ce61">
            <text:p>$10,042,010</text:p>
          </table:table-cell>
          <table:table-cell office:value-type="currency" office:value="13328780" table:style-name="ce61">
            <text:p>$13,328,780</text:p>
          </table:table-cell>
          <table:table-cell office:value-type="currency" office:value="59468005" table:style-name="ce61">
            <text:p>$59,468,005</text:p>
          </table:table-cell>
          <table:table-cell office:value-type="currency" office:value="3571135" table:style-name="ce61">
            <text:p>$3,571,135</text:p>
          </table:table-cell>
          <table:table-cell office:value-type="currency" office:value="8746885" table:style-name="ce61">
            <text:p>$8,746,885</text:p>
          </table:table-cell>
          <table:table-cell office:value-type="currency" office:value="21698710" table:style-name="ce61">
            <text:p>$21,698,710</text:p>
          </table:table-cell>
          <table:table-cell office:value-type="currency" office:value="11126490" table:style-name="ce61">
            <text:p>$11,126,490</text:p>
          </table:table-cell>
          <table:table-cell office:value-type="currency" office:value="38835645" table:style-name="ce61">
            <text:p>$38,835,645</text:p>
          </table:table-cell>
          <table:table-cell office:value-type="currency" office:value="17835705" table:style-name="ce61">
            <text:p>$17,835,705</text:p>
          </table:table-cell>
          <table:table-cell office:value-type="currency" office:value="19847235" table:style-name="ce61">
            <text:p>$19,847,235</text:p>
          </table:table-cell>
          <table:table-cell office:value-type="currency" office:value="19209190" table:style-name="ce61">
            <text:p>$19,209,190</text:p>
          </table:table-cell>
          <table:table-cell office:value-type="currency" office:value="14893895" table:style-name="ce61">
            <text:p>$14,893,895</text:p>
          </table:table-cell>
          <table:table-cell table:number-columns-repeated="16353"/>
        </table:table-row>
        <table:table-row table:style-name="ro3">
          <table:table-cell/>
          <table:table-cell office:value-type="string" table:style-name="ce57">
            <text:p>WA</text:p>
          </table:table-cell>
          <table:table-cell office:value-type="currency" office:value="36442965" table:style-name="ce61">
            <text:p>$36,442,965</text:p>
          </table:table-cell>
          <table:table-cell office:value-type="currency" office:value="14618700" table:style-name="ce61">
            <text:p>$14,618,700</text:p>
          </table:table-cell>
          <table:table-cell office:value-type="currency" office:value="1841580" table:style-name="ce61">
            <text:p>$1,841,580</text:p>
          </table:table-cell>
          <table:table-cell office:value-type="currency" office:value="3270795" table:style-name="ce61">
            <text:p>$3,270,795</text:p>
          </table:table-cell>
          <table:table-cell office:value-type="currency" office:value="3954225" table:style-name="ce61">
            <text:p>$3,954,225</text:p>
          </table:table-cell>
          <table:table-cell office:value-type="currency" office:value="3286115" table:style-name="ce61">
            <text:p>$3,286,115</text:p>
          </table:table-cell>
          <table:table-cell office:value-type="currency" office:value="2265985" table:style-name="ce61">
            <text:p>$2,265,985</text:p>
          </table:table-cell>
          <table:table-cell office:value-type="currency" office:value="21810025" table:style-name="ce61">
            <text:p>$21,810,025</text:p>
          </table:table-cell>
          <table:table-cell office:value-type="currency" office:value="2500645" table:style-name="ce61">
            <text:p>$2,500,645</text:p>
          </table:table-cell>
          <table:table-cell office:value-type="currency" office:value="6972750" table:style-name="ce61">
            <text:p>$6,972,750</text:p>
          </table:table-cell>
          <table:table-cell office:value-type="currency" office:value="5628365" table:style-name="ce61">
            <text:p>$5,628,365</text:p>
          </table:table-cell>
          <table:table-cell office:value-type="currency" office:value="4062045" table:style-name="ce61">
            <text:p>$4,062,045</text:p>
          </table:table-cell>
          <table:table-cell office:value-type="currency" office:value="2646225" table:style-name="ce61">
            <text:p>$2,646,225</text:p>
          </table:table-cell>
          <table:table-cell office:value-type="currency" office:value="9836785" table:style-name="ce61">
            <text:p>$9,836,785</text:p>
          </table:table-cell>
          <table:table-cell office:value-type="currency" office:value="10681060" table:style-name="ce61">
            <text:p>$10,681,060</text:p>
          </table:table-cell>
          <table:table-cell office:value-type="currency" office:value="4138510" table:style-name="ce61">
            <text:p>$4,138,510</text:p>
          </table:table-cell>
          <table:table-cell office:value-type="currency" office:value="1322935" table:style-name="ce61">
            <text:p>$1,322,935</text:p>
          </table:table-cell>
          <table:table-cell office:value-type="currency" office:value="5451075" table:style-name="ce61">
            <text:p>$5,451,075</text:p>
          </table:table-cell>
          <table:table-cell office:value-type="currency" office:value="5505560" table:style-name="ce61">
            <text:p>$5,505,560</text:p>
          </table:table-cell>
          <table:table-cell office:value-type="currency" office:value="29399775" table:style-name="ce61">
            <text:p>$29,399,775</text:p>
          </table:table-cell>
          <table:table-cell office:value-type="currency" office:value="2187275" table:style-name="ce61">
            <text:p>$2,187,275</text:p>
          </table:table-cell>
          <table:table-cell office:value-type="currency" office:value="4855920" table:style-name="ce61">
            <text:p>$4,855,920</text:p>
          </table:table-cell>
          <table:table-cell office:value-type="currency" office:value="12647910" table:style-name="ce61">
            <text:p>$12,647,910</text:p>
          </table:table-cell>
          <table:table-cell office:value-type="currency" office:value="3926520" table:style-name="ce61">
            <text:p>$3,926,520</text:p>
          </table:table-cell>
          <table:table-cell office:value-type="currency" office:value="19845000" table:style-name="ce61">
            <text:p>$19,845,000</text:p>
          </table:table-cell>
          <table:table-cell office:value-type="currency" office:value="9095620" table:style-name="ce61">
            <text:p>$9,095,620</text:p>
          </table:table-cell>
          <table:table-cell office:value-type="currency" office:value="8186445" table:style-name="ce61">
            <text:p>$8,186,445</text:p>
          </table:table-cell>
          <table:table-cell office:value-type="currency" office:value="9098955" table:style-name="ce61">
            <text:p>$9,098,955</text:p>
          </table:table-cell>
          <table:table-cell office:value-type="currency" office:value="10061950" table:style-name="ce61">
            <text:p>$10,061,950</text:p>
          </table:table-cell>
          <table:table-cell table:number-columns-repeated="16353"/>
        </table:table-row>
        <table:table-row table:style-name="ro3">
          <table:table-cell/>
          <table:table-cell office:value-type="string" table:style-name="ce59">
            <text:p>National Total</text:p>
          </table:table-cell>
          <table:table-cell office:value-type="currency" office:value="337846575" table:style-name="ce62">
            <text:p>$337,846,575</text:p>
          </table:table-cell>
          <table:table-cell office:value-type="currency" office:value="135464030" table:style-name="ce62">
            <text:p>$135,464,030</text:p>
          </table:table-cell>
          <table:table-cell office:value-type="currency" office:value="18806325" table:style-name="ce62">
            <text:p>$18,806,325</text:p>
          </table:table-cell>
          <table:table-cell office:value-type="currency" office:value="33700500" table:style-name="ce62">
            <text:p>$33,700,500</text:p>
          </table:table-cell>
          <table:table-cell office:value-type="currency" office:value="34447415" table:style-name="ce62">
            <text:p>$34,447,415</text:p>
          </table:table-cell>
          <table:table-cell office:value-type="currency" office:value="29814645" table:style-name="ce62">
            <text:p>$29,814,645</text:p>
          </table:table-cell>
          <table:table-cell office:value-type="currency" office:value="18695140" table:style-name="ce62">
            <text:p>$18,695,140</text:p>
          </table:table-cell>
          <table:table-cell office:value-type="currency" office:value="202236595" table:style-name="ce62">
            <text:p>$202,236,595</text:p>
          </table:table-cell>
          <table:table-cell office:value-type="currency" office:value="25115845" table:style-name="ce62">
            <text:p>$25,115,845</text:p>
          </table:table-cell>
          <table:table-cell office:value-type="currency" office:value="67753100" table:style-name="ce62">
            <text:p>$67,753,100</text:p>
          </table:table-cell>
          <table:table-cell office:value-type="currency" office:value="48584265" table:style-name="ce62">
            <text:p>$48,584,265</text:p>
          </table:table-cell>
          <table:table-cell office:value-type="currency" office:value="36721340" table:style-name="ce62">
            <text:p>$36,721,340</text:p>
          </table:table-cell>
          <table:table-cell office:value-type="currency" office:value="24062045" table:style-name="ce62">
            <text:p>$24,062,045</text:p>
          </table:table-cell>
          <table:table-cell office:value-type="currency" office:value="75147140" table:style-name="ce62">
            <text:p>$75,147,140</text:p>
          </table:table-cell>
          <table:table-cell office:value-type="currency" office:value="91672780" table:style-name="ce62">
            <text:p>$91,672,780</text:p>
          </table:table-cell>
          <table:table-cell office:value-type="currency" office:value="53704880" table:style-name="ce62">
            <text:p>$53,704,880</text:p>
          </table:table-cell>
          <table:table-cell office:value-type="currency" office:value="16126375" table:style-name="ce62">
            <text:p>$16,126,375</text:p>
          </table:table-cell>
          <table:table-cell office:value-type="currency" office:value="50581855" table:style-name="ce62">
            <text:p>$50,581,855</text:p>
          </table:table-cell>
          <table:table-cell office:value-type="currency" office:value="61064235" table:style-name="ce62">
            <text:p>$61,064,235</text:p>
          </table:table-cell>
          <table:table-cell office:value-type="currency" office:value="272578860" table:style-name="ce62">
            <text:p>$272,578,860</text:p>
          </table:table-cell>
          <table:table-cell office:value-type="currency" office:value="22154040" table:style-name="ce62">
            <text:p>$22,154,040</text:p>
          </table:table-cell>
          <table:table-cell office:value-type="currency" office:value="43113675" table:style-name="ce62">
            <text:p>$43,113,675</text:p>
          </table:table-cell>
          <table:table-cell office:value-type="currency" office:value="117824885" table:style-name="ce62">
            <text:p>$117,824,885</text:p>
          </table:table-cell>
          <table:table-cell office:value-type="currency" office:value="48545120" table:style-name="ce62">
            <text:p>$48,545,120</text:p>
          </table:table-cell>
          <table:table-cell office:value-type="currency" office:value="171287250" table:style-name="ce62">
            <text:p>$171,287,250</text:p>
          </table:table-cell>
          <table:table-cell office:value-type="currency" office:value="82069440" table:style-name="ce62">
            <text:p>$82,069,440</text:p>
          </table:table-cell>
          <table:table-cell office:value-type="currency" office:value="82764575" table:style-name="ce62">
            <text:p>$82,764,575</text:p>
          </table:table-cell>
          <table:table-cell office:value-type="currency" office:value="88090740" table:style-name="ce62">
            <text:p>$88,090,740</text:p>
          </table:table-cell>
          <table:table-cell office:value-type="currency" office:value="84921820" table:style-name="ce62">
            <text:p>$84,921,820</text:p>
          </table:table-cell>
          <table:table-cell table:number-columns-repeated="16353"/>
        </table:table-row>
        <table:table-row table:number-rows-repeated="5" table:style-name="ro3">
          <table:table-cell/>
          <table:table-cell table:number-columns-repeated="7" table:style-name="ce54"/>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style-name="ce31">
            <text:p><text:a xlink:href="http://www.dewr.gov.au/">www.dewr.gov.au</text:a></text:p>
          </table:table-cell>
          <table:table-cell table:style-name="ce31"/>
          <table:table-cell table:number-columns-repeated="5" table:style-name="ce13"/>
          <table:table-cell table:number-columns-repeated="16376"/>
        </table:table-row>
        <table:table-row table:style-name="ro3">
          <table:table-cell/>
          <table:table-cell table:style-name="ce10"/>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3" table:style-name="ro3">
          <table:table-cell/>
          <table:table-cell table:number-columns-repeated="7" table:style-name="ce54"/>
          <table:table-cell table:number-columns-repeated="16376"/>
        </table:table-row>
        <table:table-row table:number-rows-repeated="1048533" table:style-name="ro3">
          <table:table-cell table:number-columns-repeated="16384"/>
        </table:table-row>
      </table:table>
      <table:table table:name="Table_9" table:style-name="ta2">
        <table:table-column table:style-name="co1" table:default-cell-style-name="ce2"/>
        <table:table-column table:style-name="co19" table:default-cell-style-name="ce2"/>
        <table:table-column table:style-name="co17" table:number-columns-repeated="5" table:default-cell-style-name="ce2"/>
        <table:table-column table:style-name="co18" table:number-columns-repeated="16377" table:default-cell-style-name="ce2"/>
        <table:table-row table:style-name="ro3">
          <table:table-cell table:style-name="ce2">
            <draw:frame draw:z-index="1" draw:id="id12" draw:style-name="a12"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9. Unique Clients Assisted by Client Employment Region and Quarter in 2024/25 Financial Year of Service - Data as at 30 June 2025</text:p>
          </table:table-cell>
          <table:table-cell table:number-columns-repeated="5" table:style-name="ce8"/>
          <table:table-cell table:number-columns-repeated="16377"/>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table-row>
        <table:table-row table:style-name="ro3">
          <table:table-cell/>
          <table:table-cell table:number-columns-repeated="6" table:style-name="ce54"/>
          <table:table-cell table:number-columns-repeated="16377"/>
        </table:table-row>
        <table:table-row table:style-name="ro3">
          <table:table-cell/>
          <table:table-cell office:value-type="string" table:style-name="ce55">
            <text:p>Client Employment Region</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April - June 2025</text:p>
          </table:table-cell>
          <table:table-cell office:value-type="string" table:style-name="ce56">
            <text:p>Total Unique Clients Assisted</text:p>
          </table:table-cell>
          <table:table-cell table:number-columns-repeated="16377"/>
        </table:table-row>
        <table:table-row table:style-name="ro3">
          <table:table-cell/>
          <table:table-cell office:value-type="string" table:style-name="ce57">
            <text:p>Adelaide North</text:p>
          </table:table-cell>
          <table:table-cell office:value-type="float" office:value="5945" table:style-name="ce58">
            <text:p>5,945</text:p>
          </table:table-cell>
          <table:table-cell office:value-type="float" office:value="6005" table:style-name="ce58">
            <text:p>6,005</text:p>
          </table:table-cell>
          <table:table-cell office:value-type="float" office:value="6550" table:style-name="ce58">
            <text:p>6,550</text:p>
          </table:table-cell>
          <table:table-cell office:value-type="float" office:value="6465" table:style-name="ce58">
            <text:p>6,465</text:p>
          </table:table-cell>
          <table:table-cell office:value-type="float" office:value="13465" table:style-name="ce58">
            <text:p>13,465</text:p>
          </table:table-cell>
          <table:table-cell table:number-columns-repeated="16377"/>
        </table:table-row>
        <table:table-row table:style-name="ro3">
          <table:table-cell/>
          <table:table-cell office:value-type="string" table:style-name="ce57">
            <text:p>Adelaide South</text:p>
          </table:table-cell>
          <table:table-cell office:value-type="float" office:value="2955" table:style-name="ce58">
            <text:p>2,955</text:p>
          </table:table-cell>
          <table:table-cell office:value-type="float" office:value="2840" table:style-name="ce58">
            <text:p>2,840</text:p>
          </table:table-cell>
          <table:table-cell office:value-type="float" office:value="3315" table:style-name="ce58">
            <text:p>3,315</text:p>
          </table:table-cell>
          <table:table-cell office:value-type="float" office:value="3115" table:style-name="ce58">
            <text:p>3,115</text:p>
          </table:table-cell>
          <table:table-cell office:value-type="float" office:value="7025" table:style-name="ce58">
            <text:p>7,025</text:p>
          </table:table-cell>
          <table:table-cell table:number-columns-repeated="16377"/>
        </table:table-row>
        <table:table-row table:style-name="ro3">
          <table:table-cell/>
          <table:table-cell office:value-type="string" table:style-name="ce57">
            <text:p>Ballarat</text:p>
          </table:table-cell>
          <table:table-cell office:value-type="float" office:value="865" table:style-name="ce58">
            <text:p>865</text:p>
          </table:table-cell>
          <table:table-cell office:value-type="float" office:value="850" table:style-name="ce58">
            <text:p>850</text:p>
          </table:table-cell>
          <table:table-cell office:value-type="float" office:value="920" table:style-name="ce58">
            <text:p>920</text:p>
          </table:table-cell>
          <table:table-cell office:value-type="float" office:value="1005" table:style-name="ce58">
            <text:p>1,005</text:p>
          </table:table-cell>
          <table:table-cell office:value-type="float" office:value="2260" table:style-name="ce58">
            <text:p>2,260</text:p>
          </table:table-cell>
          <table:table-cell table:number-columns-repeated="16377"/>
        </table:table-row>
        <table:table-row table:style-name="ro3">
          <table:table-cell/>
          <table:table-cell office:value-type="string" table:style-name="ce57">
            <text:p>Barwon</text:p>
          </table:table-cell>
          <table:table-cell office:value-type="float" office:value="1465" table:style-name="ce58">
            <text:p>1,465</text:p>
          </table:table-cell>
          <table:table-cell office:value-type="float" office:value="1535" table:style-name="ce58">
            <text:p>1,535</text:p>
          </table:table-cell>
          <table:table-cell office:value-type="float" office:value="1510" table:style-name="ce58">
            <text:p>1,510</text:p>
          </table:table-cell>
          <table:table-cell office:value-type="float" office:value="1495" table:style-name="ce58">
            <text:p>1,495</text:p>
          </table:table-cell>
          <table:table-cell office:value-type="float" office:value="3365" table:style-name="ce58">
            <text:p>3,365</text:p>
          </table:table-cell>
          <table:table-cell table:number-columns-repeated="16377"/>
        </table:table-row>
        <table:table-row table:style-name="ro3">
          <table:table-cell/>
          <table:table-cell office:value-type="string" table:style-name="ce57">
            <text:p>Bendigo</text:p>
          </table:table-cell>
          <table:table-cell office:value-type="float" office:value="845" table:style-name="ce58">
            <text:p>845</text:p>
          </table:table-cell>
          <table:table-cell office:value-type="float" office:value="815" table:style-name="ce58">
            <text:p>815</text:p>
          </table:table-cell>
          <table:table-cell office:value-type="float" office:value="935" table:style-name="ce58">
            <text:p>935</text:p>
          </table:table-cell>
          <table:table-cell office:value-type="float" office:value="985" table:style-name="ce58">
            <text:p>985</text:p>
          </table:table-cell>
          <table:table-cell office:value-type="float" office:value="2040" table:style-name="ce58">
            <text:p>2,040</text:p>
          </table:table-cell>
          <table:table-cell table:number-columns-repeated="16377"/>
        </table:table-row>
        <table:table-row table:style-name="ro3">
          <table:table-cell/>
          <table:table-cell office:value-type="string" table:style-name="ce57">
            <text:p>Brisbane South East</text:p>
          </table:table-cell>
          <table:table-cell office:value-type="float" office:value="4865" table:style-name="ce58">
            <text:p>4,865</text:p>
          </table:table-cell>
          <table:table-cell office:value-type="float" office:value="4330" table:style-name="ce58">
            <text:p>4,330</text:p>
          </table:table-cell>
          <table:table-cell office:value-type="float" office:value="4305" table:style-name="ce58">
            <text:p>4,305</text:p>
          </table:table-cell>
          <table:table-cell office:value-type="float" office:value="4205" table:style-name="ce58">
            <text:p>4,205</text:p>
          </table:table-cell>
          <table:table-cell office:value-type="float" office:value="11270" table:style-name="ce58">
            <text:p>11,270</text:p>
          </table:table-cell>
          <table:table-cell table:number-columns-repeated="16377"/>
        </table:table-row>
        <table:table-row table:style-name="ro3">
          <table:table-cell/>
          <table:table-cell office:value-type="string" table:style-name="ce57">
            <text:p>Broome</text:p>
          </table:table-cell>
          <table:table-cell office:value-type="float" office:value="200" table:style-name="ce58">
            <text:p>200</text:p>
          </table:table-cell>
          <table:table-cell office:value-type="float" office:value="150" table:style-name="ce58">
            <text:p>150</text:p>
          </table:table-cell>
          <table:table-cell office:value-type="float" office:value="135" table:style-name="ce58">
            <text:p>135</text:p>
          </table:table-cell>
          <table:table-cell office:value-type="float" office:value="190" table:style-name="ce58">
            <text:p>190</text:p>
          </table:table-cell>
          <table:table-cell office:value-type="float" office:value="465" table:style-name="ce58">
            <text:p>465</text:p>
          </table:table-cell>
          <table:table-cell table:number-columns-repeated="16377"/>
        </table:table-row>
        <table:table-row table:style-name="ro3">
          <table:table-cell/>
          <table:table-cell office:value-type="string" table:style-name="ce57">
            <text:p>Cairns</text:p>
          </table:table-cell>
          <table:table-cell office:value-type="float" office:value="3615" table:style-name="ce58">
            <text:p>3,615</text:p>
          </table:table-cell>
          <table:table-cell office:value-type="float" office:value="3740" table:style-name="ce58">
            <text:p>3,740</text:p>
          </table:table-cell>
          <table:table-cell office:value-type="float" office:value="3495" table:style-name="ce58">
            <text:p>3,495</text:p>
          </table:table-cell>
          <table:table-cell office:value-type="float" office:value="3505" table:style-name="ce58">
            <text:p>3,505</text:p>
          </table:table-cell>
          <table:table-cell office:value-type="float" office:value="7860" table:style-name="ce58">
            <text:p>7,860</text:p>
          </table:table-cell>
          <table:table-cell table:number-columns-repeated="16377"/>
        </table:table-row>
        <table:table-row table:style-name="ro3">
          <table:table-cell/>
          <table:table-cell office:value-type="string" table:style-name="ce57">
            <text:p>Capital Region</text:p>
          </table:table-cell>
          <table:table-cell office:value-type="float" office:value="1715" table:style-name="ce58">
            <text:p>1,715</text:p>
          </table:table-cell>
          <table:table-cell office:value-type="float" office:value="1435" table:style-name="ce58">
            <text:p>1,435</text:p>
          </table:table-cell>
          <table:table-cell office:value-type="float" office:value="1685" table:style-name="ce58">
            <text:p>1,685</text:p>
          </table:table-cell>
          <table:table-cell office:value-type="float" office:value="1740" table:style-name="ce58">
            <text:p>1,740</text:p>
          </table:table-cell>
          <table:table-cell office:value-type="float" office:value="4080" table:style-name="ce58">
            <text:p>4,080</text:p>
          </table:table-cell>
          <table:table-cell table:number-columns-repeated="16377"/>
        </table:table-row>
        <table:table-row table:style-name="ro3">
          <table:table-cell/>
          <table:table-cell office:value-type="string" table:style-name="ce57">
            <text:p>Central West</text:p>
          </table:table-cell>
          <table:table-cell office:value-type="float" office:value="1355" table:style-name="ce58">
            <text:p>1,355</text:p>
          </table:table-cell>
          <table:table-cell office:value-type="float" office:value="1220" table:style-name="ce58">
            <text:p>1,220</text:p>
          </table:table-cell>
          <table:table-cell office:value-type="float" office:value="1290" table:style-name="ce58">
            <text:p>1,290</text:p>
          </table:table-cell>
          <table:table-cell office:value-type="float" office:value="1210" table:style-name="ce58">
            <text:p>1,210</text:p>
          </table:table-cell>
          <table:table-cell office:value-type="float" office:value="3190" table:style-name="ce58">
            <text:p>3,190</text:p>
          </table:table-cell>
          <table:table-cell table:number-columns-repeated="16377"/>
        </table:table-row>
        <table:table-row table:style-name="ro3">
          <table:table-cell/>
          <table:table-cell office:value-type="string" table:style-name="ce57">
            <text:p>Darling Downs</text:p>
          </table:table-cell>
          <table:table-cell office:value-type="float" office:value="2040" table:style-name="ce58">
            <text:p>2,040</text:p>
          </table:table-cell>
          <table:table-cell office:value-type="float" office:value="1895" table:style-name="ce58">
            <text:p>1,895</text:p>
          </table:table-cell>
          <table:table-cell office:value-type="float" office:value="1990" table:style-name="ce58">
            <text:p>1,990</text:p>
          </table:table-cell>
          <table:table-cell office:value-type="float" office:value="1905" table:style-name="ce58">
            <text:p>1,905</text:p>
          </table:table-cell>
          <table:table-cell office:value-type="float" office:value="4620" table:style-name="ce58">
            <text:p>4,620</text:p>
          </table:table-cell>
          <table:table-cell table:number-columns-repeated="16377"/>
        </table:table-row>
        <table:table-row table:style-name="ro3">
          <table:table-cell/>
          <table:table-cell office:value-type="string" table:style-name="ce57">
            <text:p>Darwin (includes Alice Springs)</text:p>
          </table:table-cell>
          <table:table-cell office:value-type="float" office:value="1290" table:style-name="ce58">
            <text:p>1,290</text:p>
          </table:table-cell>
          <table:table-cell office:value-type="float" office:value="1295" table:style-name="ce58">
            <text:p>1,295</text:p>
          </table:table-cell>
          <table:table-cell office:value-type="float" office:value="1445" table:style-name="ce58">
            <text:p>1,445</text:p>
          </table:table-cell>
          <table:table-cell office:value-type="float" office:value="1390" table:style-name="ce58">
            <text:p>1,390</text:p>
          </table:table-cell>
          <table:table-cell office:value-type="float" office:value="3305" table:style-name="ce58">
            <text:p>3,305</text:p>
          </table:table-cell>
          <table:table-cell table:number-columns-repeated="16377"/>
        </table:table-row>
        <table:table-row table:style-name="ro3">
          <table:table-cell/>
          <table:table-cell office:value-type="string" table:style-name="ce57">
            <text:p>Esperance</text:p>
          </table:table-cell>
          <table:table-cell office:value-type="float" office:value="145" table:style-name="ce58">
            <text:p>145</text:p>
          </table:table-cell>
          <table:table-cell office:value-type="float" office:value="160" table:style-name="ce58">
            <text:p>160</text:p>
          </table:table-cell>
          <table:table-cell office:value-type="float" office:value="170" table:style-name="ce58">
            <text:p>170</text:p>
          </table:table-cell>
          <table:table-cell office:value-type="float" office:value="205" table:style-name="ce58">
            <text:p>205</text:p>
          </table:table-cell>
          <table:table-cell office:value-type="float" office:value="345" table:style-name="ce58">
            <text:p>345</text:p>
          </table:table-cell>
          <table:table-cell table:number-columns-repeated="16377"/>
        </table:table-row>
        <table:table-row table:style-name="ro3">
          <table:table-cell/>
          <table:table-cell office:value-type="string" table:style-name="ce57">
            <text:p>Far West Orana (includes Broken Hill)</text:p>
          </table:table-cell>
          <table:table-cell office:value-type="float" office:value="1250" table:style-name="ce58">
            <text:p>1,250</text:p>
          </table:table-cell>
          <table:table-cell office:value-type="float" office:value="1175" table:style-name="ce58">
            <text:p>1,175</text:p>
          </table:table-cell>
          <table:table-cell office:value-type="float" office:value="1155" table:style-name="ce58">
            <text:p>1,155</text:p>
          </table:table-cell>
          <table:table-cell office:value-type="float" office:value="1195" table:style-name="ce58">
            <text:p>1,195</text:p>
          </table:table-cell>
          <table:table-cell office:value-type="float" office:value="2840" table:style-name="ce58">
            <text:p>2,840</text:p>
          </table:table-cell>
          <table:table-cell table:number-columns-repeated="16377"/>
        </table:table-row>
        <table:table-row table:style-name="ro3">
          <table:table-cell/>
          <table:table-cell office:value-type="string" table:style-name="ce57">
            <text:p>Fitzroy</text:p>
          </table:table-cell>
          <table:table-cell office:value-type="float" office:value="2395" table:style-name="ce58">
            <text:p>2,395</text:p>
          </table:table-cell>
          <table:table-cell office:value-type="float" office:value="2390" table:style-name="ce58">
            <text:p>2,390</text:p>
          </table:table-cell>
          <table:table-cell office:value-type="float" office:value="2630" table:style-name="ce58">
            <text:p>2,630</text:p>
          </table:table-cell>
          <table:table-cell office:value-type="float" office:value="2555" table:style-name="ce58">
            <text:p>2,555</text:p>
          </table:table-cell>
          <table:table-cell office:value-type="float" office:value="5440" table:style-name="ce58">
            <text:p>5,440</text:p>
          </table:table-cell>
          <table:table-cell table:number-columns-repeated="16377"/>
        </table:table-row>
        <table:table-row table:style-name="ro3">
          <table:table-cell/>
          <table:table-cell office:value-type="string" table:style-name="ce57">
            <text:p>Geraldton</text:p>
          </table:table-cell>
          <table:table-cell office:value-type="float" office:value="560" table:style-name="ce58">
            <text:p>560</text:p>
          </table:table-cell>
          <table:table-cell office:value-type="float" office:value="570" table:style-name="ce58">
            <text:p>570</text:p>
          </table:table-cell>
          <table:table-cell office:value-type="float" office:value="490" table:style-name="ce58">
            <text:p>490</text:p>
          </table:table-cell>
          <table:table-cell office:value-type="float" office:value="440" table:style-name="ce58">
            <text:p>440</text:p>
          </table:table-cell>
          <table:table-cell office:value-type="float" office:value="1205" table:style-name="ce58">
            <text:p>1,205</text:p>
          </table:table-cell>
          <table:table-cell table:number-columns-repeated="16377"/>
        </table:table-row>
        <table:table-row table:style-name="ro3">
          <table:table-cell/>
          <table:table-cell office:value-type="string" table:style-name="ce57">
            <text:p>Gippsland</text:p>
          </table:table-cell>
          <table:table-cell office:value-type="float" office:value="1710" table:style-name="ce58">
            <text:p>1,710</text:p>
          </table:table-cell>
          <table:table-cell office:value-type="float" office:value="1505" table:style-name="ce58">
            <text:p>1,505</text:p>
          </table:table-cell>
          <table:table-cell office:value-type="float" office:value="1595" table:style-name="ce58">
            <text:p>1,595</text:p>
          </table:table-cell>
          <table:table-cell office:value-type="float" office:value="1665" table:style-name="ce58">
            <text:p>1,665</text:p>
          </table:table-cell>
          <table:table-cell office:value-type="float" office:value="3985" table:style-name="ce58">
            <text:p>3,985</text:p>
          </table:table-cell>
          <table:table-cell table:number-columns-repeated="16377"/>
        </table:table-row>
        <table:table-row table:style-name="ro3">
          <table:table-cell/>
          <table:table-cell office:value-type="string" table:style-name="ce57">
            <text:p>Gold Coast</text:p>
          </table:table-cell>
          <table:table-cell office:value-type="float" office:value="3025" table:style-name="ce58">
            <text:p>3,025</text:p>
          </table:table-cell>
          <table:table-cell office:value-type="float" office:value="2895" table:style-name="ce58">
            <text:p>2,895</text:p>
          </table:table-cell>
          <table:table-cell office:value-type="float" office:value="3095" table:style-name="ce58">
            <text:p>3,095</text:p>
          </table:table-cell>
          <table:table-cell office:value-type="float" office:value="2965" table:style-name="ce58">
            <text:p>2,965</text:p>
          </table:table-cell>
          <table:table-cell office:value-type="float" office:value="6900" table:style-name="ce58">
            <text:p>6,900</text:p>
          </table:table-cell>
          <table:table-cell table:number-columns-repeated="16377"/>
        </table:table-row>
        <table:table-row table:style-name="ro3">
          <table:table-cell/>
          <table:table-cell office:value-type="string" table:style-name="ce57">
            <text:p>Goulburn/Murray</text:p>
          </table:table-cell>
          <table:table-cell office:value-type="float" office:value="1715" table:style-name="ce58">
            <text:p>1,715</text:p>
          </table:table-cell>
          <table:table-cell office:value-type="float" office:value="1635" table:style-name="ce58">
            <text:p>1,635</text:p>
          </table:table-cell>
          <table:table-cell office:value-type="float" office:value="1705" table:style-name="ce58">
            <text:p>1,705</text:p>
          </table:table-cell>
          <table:table-cell office:value-type="float" office:value="1745" table:style-name="ce58">
            <text:p>1,745</text:p>
          </table:table-cell>
          <table:table-cell office:value-type="float" office:value="4440" table:style-name="ce58">
            <text:p>4,440</text:p>
          </table:table-cell>
          <table:table-cell table:number-columns-repeated="16377"/>
        </table:table-row>
        <table:table-row table:style-name="ro3">
          <table:table-cell/>
          <table:table-cell office:value-type="string" table:style-name="ce57">
            <text:p>Great Southern - Wheatbelt</text:p>
          </table:table-cell>
          <table:table-cell office:value-type="float" office:value="1400" table:style-name="ce58">
            <text:p>1,400</text:p>
          </table:table-cell>
          <table:table-cell office:value-type="float" office:value="1335" table:style-name="ce58">
            <text:p>1,335</text:p>
          </table:table-cell>
          <table:table-cell office:value-type="float" office:value="1480" table:style-name="ce58">
            <text:p>1,480</text:p>
          </table:table-cell>
          <table:table-cell office:value-type="float" office:value="1550" table:style-name="ce58">
            <text:p>1,550</text:p>
          </table:table-cell>
          <table:table-cell office:value-type="float" office:value="3235" table:style-name="ce58">
            <text:p>3,235</text:p>
          </table:table-cell>
          <table:table-cell table:number-columns-repeated="16377"/>
        </table:table-row>
        <table:table-row table:style-name="ro3">
          <table:table-cell/>
          <table:table-cell office:value-type="string" table:style-name="ce57">
            <text:p>Hobart and Southern Tasmania</text:p>
          </table:table-cell>
          <table:table-cell office:value-type="float" office:value="1925" table:style-name="ce58">
            <text:p>1,925</text:p>
          </table:table-cell>
          <table:table-cell office:value-type="float" office:value="1695" table:style-name="ce58">
            <text:p>1,695</text:p>
          </table:table-cell>
          <table:table-cell office:value-type="float" office:value="1755" table:style-name="ce58">
            <text:p>1,755</text:p>
          </table:table-cell>
          <table:table-cell office:value-type="float" office:value="1775" table:style-name="ce58">
            <text:p>1,775</text:p>
          </table:table-cell>
          <table:table-cell office:value-type="float" office:value="4160" table:style-name="ce58">
            <text:p>4,160</text:p>
          </table:table-cell>
          <table:table-cell table:number-columns-repeated="16377"/>
        </table:table-row>
        <table:table-row table:style-name="ro3">
          <table:table-cell/>
          <table:table-cell office:value-type="string" table:style-name="ce57">
            <text:p>Hunter</text:p>
          </table:table-cell>
          <table:table-cell office:value-type="float" office:value="3620" table:style-name="ce58">
            <text:p>3,620</text:p>
          </table:table-cell>
          <table:table-cell office:value-type="float" office:value="3345" table:style-name="ce58">
            <text:p>3,345</text:p>
          </table:table-cell>
          <table:table-cell office:value-type="float" office:value="3475" table:style-name="ce58">
            <text:p>3,475</text:p>
          </table:table-cell>
          <table:table-cell office:value-type="float" office:value="3110" table:style-name="ce58">
            <text:p>3,110</text:p>
          </table:table-cell>
          <table:table-cell office:value-type="float" office:value="8330" table:style-name="ce58">
            <text:p>8,330</text:p>
          </table:table-cell>
          <table:table-cell table:number-columns-repeated="16377"/>
        </table:table-row>
        <table:table-row table:style-name="ro3">
          <table:table-cell/>
          <table:table-cell office:value-type="string" table:style-name="ce57">
            <text:p>Illawarra South Coast</text:p>
          </table:table-cell>
          <table:table-cell office:value-type="float" office:value="3515" table:style-name="ce58">
            <text:p>3,515</text:p>
          </table:table-cell>
          <table:table-cell office:value-type="float" office:value="3690" table:style-name="ce58">
            <text:p>3,690</text:p>
          </table:table-cell>
          <table:table-cell office:value-type="float" office:value="3815" table:style-name="ce58">
            <text:p>3,815</text:p>
          </table:table-cell>
          <table:table-cell office:value-type="float" office:value="3610" table:style-name="ce58">
            <text:p>3,610</text:p>
          </table:table-cell>
          <table:table-cell office:value-type="float" office:value="7865" table:style-name="ce58">
            <text:p>7,865</text:p>
          </table:table-cell>
          <table:table-cell table:number-columns-repeated="16377"/>
        </table:table-row>
        <table:table-row table:style-name="ro3">
          <table:table-cell/>
          <table:table-cell office:value-type="string" table:style-name="ce57">
            <text:p>Inner Metropolitan Melbourne</text:p>
          </table:table-cell>
          <table:table-cell office:value-type="float" office:value="4035" table:style-name="ce58">
            <text:p>4,035</text:p>
          </table:table-cell>
          <table:table-cell office:value-type="float" office:value="3970" table:style-name="ce58">
            <text:p>3,970</text:p>
          </table:table-cell>
          <table:table-cell office:value-type="float" office:value="4300" table:style-name="ce58">
            <text:p>4,300</text:p>
          </table:table-cell>
          <table:table-cell office:value-type="float" office:value="4070" table:style-name="ce58">
            <text:p>4,070</text:p>
          </table:table-cell>
          <table:table-cell office:value-type="float" office:value="9815" table:style-name="ce58">
            <text:p>9,815</text:p>
          </table:table-cell>
          <table:table-cell table:number-columns-repeated="16377"/>
        </table:table-row>
        <table:table-row table:style-name="ro3">
          <table:table-cell/>
          <table:table-cell office:value-type="string" table:style-name="ce57">
            <text:p>Kalgoorlie</text:p>
          </table:table-cell>
          <table:table-cell office:value-type="float" office:value="265" table:style-name="ce58">
            <text:p>265</text:p>
          </table:table-cell>
          <table:table-cell office:value-type="float" office:value="290" table:style-name="ce58">
            <text:p>290</text:p>
          </table:table-cell>
          <table:table-cell office:value-type="float" office:value="310" table:style-name="ce58">
            <text:p>310</text:p>
          </table:table-cell>
          <table:table-cell office:value-type="float" office:value="280" table:style-name="ce58">
            <text:p>280</text:p>
          </table:table-cell>
          <table:table-cell office:value-type="float" office:value="710" table:style-name="ce58">
            <text:p>710</text:p>
          </table:table-cell>
          <table:table-cell table:number-columns-repeated="16377"/>
        </table:table-row>
        <table:table-row table:style-name="ro3">
          <table:table-cell/>
          <table:table-cell office:value-type="string" table:style-name="ce57">
            <text:p>Mackay</text:p>
          </table:table-cell>
          <table:table-cell office:value-type="float" office:value="1335" table:style-name="ce58">
            <text:p>1,335</text:p>
          </table:table-cell>
          <table:table-cell office:value-type="float" office:value="1250" table:style-name="ce58">
            <text:p>1,250</text:p>
          </table:table-cell>
          <table:table-cell office:value-type="float" office:value="1190" table:style-name="ce58">
            <text:p>1,190</text:p>
          </table:table-cell>
          <table:table-cell office:value-type="float" office:value="1085" table:style-name="ce58">
            <text:p>1,085</text:p>
          </table:table-cell>
          <table:table-cell office:value-type="float" office:value="2850" table:style-name="ce58">
            <text:p>2,850</text:p>
          </table:table-cell>
          <table:table-cell table:number-columns-repeated="16377"/>
        </table:table-row>
        <table:table-row table:style-name="ro3">
          <table:table-cell/>
          <table:table-cell office:value-type="string" table:style-name="ce57">
            <text:p>Mid North Coast</text:p>
          </table:table-cell>
          <table:table-cell office:value-type="float" office:value="2170" table:style-name="ce58">
            <text:p>2,170</text:p>
          </table:table-cell>
          <table:table-cell office:value-type="float" office:value="1990" table:style-name="ce58">
            <text:p>1,990</text:p>
          </table:table-cell>
          <table:table-cell office:value-type="float" office:value="2190" table:style-name="ce58">
            <text:p>2,190</text:p>
          </table:table-cell>
          <table:table-cell office:value-type="float" office:value="1945" table:style-name="ce58">
            <text:p>1,945</text:p>
          </table:table-cell>
          <table:table-cell office:value-type="float" office:value="5135" table:style-name="ce58">
            <text:p>5,135</text:p>
          </table:table-cell>
          <table:table-cell table:number-columns-repeated="16377"/>
        </table:table-row>
        <table:table-row table:style-name="ro3">
          <table:table-cell/>
          <table:table-cell office:value-type="string" table:style-name="ce57">
            <text:p>Mid North SA</text:p>
          </table:table-cell>
          <table:table-cell office:value-type="float" office:value="905" table:style-name="ce58">
            <text:p>905</text:p>
          </table:table-cell>
          <table:table-cell office:value-type="float" office:value="910" table:style-name="ce58">
            <text:p>910</text:p>
          </table:table-cell>
          <table:table-cell office:value-type="float" office:value="1000" table:style-name="ce58">
            <text:p>1,000</text:p>
          </table:table-cell>
          <table:table-cell office:value-type="float" office:value="960" table:style-name="ce58">
            <text:p>960</text:p>
          </table:table-cell>
          <table:table-cell office:value-type="float" office:value="2090" table:style-name="ce58">
            <text:p>2,090</text:p>
          </table:table-cell>
          <table:table-cell table:number-columns-repeated="16377"/>
        </table:table-row>
        <table:table-row table:style-name="ro3">
          <table:table-cell/>
          <table:table-cell office:value-type="string" table:style-name="ce57">
            <text:p>Murray and South East</text:p>
          </table:table-cell>
          <table:table-cell office:value-type="float" office:value="1345" table:style-name="ce58">
            <text:p>1,345</text:p>
          </table:table-cell>
          <table:table-cell office:value-type="float" office:value="1225" table:style-name="ce58">
            <text:p>1,225</text:p>
          </table:table-cell>
          <table:table-cell office:value-type="float" office:value="1245" table:style-name="ce58">
            <text:p>1,245</text:p>
          </table:table-cell>
          <table:table-cell office:value-type="float" office:value="1235" table:style-name="ce58">
            <text:p>1,235</text:p>
          </table:table-cell>
          <table:table-cell office:value-type="float" office:value="2815" table:style-name="ce58">
            <text:p>2,815</text:p>
          </table:table-cell>
          <table:table-cell table:number-columns-repeated="16377"/>
        </table:table-row>
        <table:table-row table:style-name="ro3">
          <table:table-cell/>
          <table:table-cell office:value-type="string" table:style-name="ce57">
            <text:p>Murray Riverina</text:p>
          </table:table-cell>
          <table:table-cell office:value-type="float" office:value="1405" table:style-name="ce58">
            <text:p>1,405</text:p>
          </table:table-cell>
          <table:table-cell office:value-type="float" office:value="1470" table:style-name="ce58">
            <text:p>1,470</text:p>
          </table:table-cell>
          <table:table-cell office:value-type="float" office:value="1330" table:style-name="ce58">
            <text:p>1,330</text:p>
          </table:table-cell>
          <table:table-cell office:value-type="float" office:value="1325" table:style-name="ce58">
            <text:p>1,325</text:p>
          </table:table-cell>
          <table:table-cell office:value-type="float" office:value="3210" table:style-name="ce58">
            <text:p>3,210</text:p>
          </table:table-cell>
          <table:table-cell table:number-columns-repeated="16377"/>
        </table:table-row>
        <table:table-row table:style-name="ro3">
          <table:table-cell/>
          <table:table-cell office:value-type="string" table:style-name="ce57">
            <text:p>New England and North West</text:p>
          </table:table-cell>
          <table:table-cell office:value-type="float" office:value="1905" table:style-name="ce58">
            <text:p>1,905</text:p>
          </table:table-cell>
          <table:table-cell office:value-type="float" office:value="1805" table:style-name="ce58">
            <text:p>1,805</text:p>
          </table:table-cell>
          <table:table-cell office:value-type="float" office:value="1815" table:style-name="ce58">
            <text:p>1,815</text:p>
          </table:table-cell>
          <table:table-cell office:value-type="float" office:value="1785" table:style-name="ce58">
            <text:p>1,785</text:p>
          </table:table-cell>
          <table:table-cell office:value-type="float" office:value="4365" table:style-name="ce58">
            <text:p>4,365</text:p>
          </table:table-cell>
          <table:table-cell table:number-columns-repeated="16377"/>
        </table:table-row>
        <table:table-row table:style-name="ro3">
          <table:table-cell/>
          <table:table-cell office:value-type="string" table:style-name="ce57">
            <text:p>North and North Western Tasmania</text:p>
          </table:table-cell>
          <table:table-cell office:value-type="float" office:value="1785" table:style-name="ce58">
            <text:p>1,785</text:p>
          </table:table-cell>
          <table:table-cell office:value-type="float" office:value="1625" table:style-name="ce58">
            <text:p>1,625</text:p>
          </table:table-cell>
          <table:table-cell office:value-type="float" office:value="1765" table:style-name="ce58">
            <text:p>1,765</text:p>
          </table:table-cell>
          <table:table-cell office:value-type="float" office:value="1855" table:style-name="ce58">
            <text:p>1,855</text:p>
          </table:table-cell>
          <table:table-cell office:value-type="float" office:value="4275" table:style-name="ce58">
            <text:p>4,275</text:p>
          </table:table-cell>
          <table:table-cell table:number-columns-repeated="16377"/>
        </table:table-row>
        <table:table-row table:style-name="ro3">
          <table:table-cell/>
          <table:table-cell office:value-type="string" table:style-name="ce57">
            <text:p>North Coast</text:p>
          </table:table-cell>
          <table:table-cell office:value-type="float" office:value="1615" table:style-name="ce58">
            <text:p>1,615</text:p>
          </table:table-cell>
          <table:table-cell office:value-type="float" office:value="1530" table:style-name="ce58">
            <text:p>1,530</text:p>
          </table:table-cell>
          <table:table-cell office:value-type="float" office:value="1505" table:style-name="ce58">
            <text:p>1,505</text:p>
          </table:table-cell>
          <table:table-cell office:value-type="float" office:value="1705" table:style-name="ce58">
            <text:p>1,705</text:p>
          </table:table-cell>
          <table:table-cell office:value-type="float" office:value="4160" table:style-name="ce58">
            <text:p>4,160</text:p>
          </table:table-cell>
          <table:table-cell table:number-columns-repeated="16377"/>
        </table:table-row>
        <table:table-row table:style-name="ro3">
          <table:table-cell/>
          <table:table-cell office:value-type="string" table:style-name="ce57">
            <text:p>North Eastern Melbourne</text:p>
          </table:table-cell>
          <table:table-cell office:value-type="float" office:value="2730" table:style-name="ce58">
            <text:p>2,730</text:p>
          </table:table-cell>
          <table:table-cell office:value-type="float" office:value="2540" table:style-name="ce58">
            <text:p>2,540</text:p>
          </table:table-cell>
          <table:table-cell office:value-type="float" office:value="2865" table:style-name="ce58">
            <text:p>2,865</text:p>
          </table:table-cell>
          <table:table-cell office:value-type="float" office:value="2950" table:style-name="ce58">
            <text:p>2,950</text:p>
          </table:table-cell>
          <table:table-cell office:value-type="float" office:value="7105" table:style-name="ce58">
            <text:p>7,105</text:p>
          </table:table-cell>
          <table:table-cell table:number-columns-repeated="16377"/>
        </table:table-row>
        <table:table-row table:style-name="ro3">
          <table:table-cell/>
          <table:table-cell office:value-type="string" table:style-name="ce57">
            <text:p>North West Country SA</text:p>
          </table:table-cell>
          <table:table-cell office:value-type="float" office:value="980" table:style-name="ce58">
            <text:p>980</text:p>
          </table:table-cell>
          <table:table-cell office:value-type="float" office:value="1020" table:style-name="ce58">
            <text:p>1,020</text:p>
          </table:table-cell>
          <table:table-cell office:value-type="float" office:value="1160" table:style-name="ce58">
            <text:p>1,160</text:p>
          </table:table-cell>
          <table:table-cell office:value-type="float" office:value="1105" table:style-name="ce58">
            <text:p>1,105</text:p>
          </table:table-cell>
          <table:table-cell office:value-type="float" office:value="2275" table:style-name="ce58">
            <text:p>2,275</text:p>
          </table:table-cell>
          <table:table-cell table:number-columns-repeated="16377"/>
        </table:table-row>
        <table:table-row table:style-name="ro3">
          <table:table-cell/>
          <table:table-cell office:value-type="string" table:style-name="ce57">
            <text:p>North Western Melbourne</text:p>
          </table:table-cell>
          <table:table-cell office:value-type="float" office:value="1845" table:style-name="ce58">
            <text:p>1,845</text:p>
          </table:table-cell>
          <table:table-cell office:value-type="float" office:value="1725" table:style-name="ce58">
            <text:p>1,725</text:p>
          </table:table-cell>
          <table:table-cell office:value-type="float" office:value="1815" table:style-name="ce58">
            <text:p>1,815</text:p>
          </table:table-cell>
          <table:table-cell office:value-type="float" office:value="1825" table:style-name="ce58">
            <text:p>1,825</text:p>
          </table:table-cell>
          <table:table-cell office:value-type="float" office:value="4370" table:style-name="ce58">
            <text:p>4,370</text:p>
          </table:table-cell>
          <table:table-cell table:number-columns-repeated="16377"/>
        </table:table-row>
        <table:table-row table:style-name="ro3">
          <table:table-cell/>
          <table:table-cell office:value-type="string" table:style-name="ce57">
            <text:p>Perth - North</text:p>
          </table:table-cell>
          <table:table-cell office:value-type="float" office:value="5175" table:style-name="ce58">
            <text:p>5,175</text:p>
          </table:table-cell>
          <table:table-cell office:value-type="float" office:value="5360" table:style-name="ce58">
            <text:p>5,360</text:p>
          </table:table-cell>
          <table:table-cell office:value-type="float" office:value="5735" table:style-name="ce58">
            <text:p>5,735</text:p>
          </table:table-cell>
          <table:table-cell office:value-type="float" office:value="5500" table:style-name="ce58">
            <text:p>5,500</text:p>
          </table:table-cell>
          <table:table-cell office:value-type="float" office:value="12435" table:style-name="ce58">
            <text:p>12,435</text:p>
          </table:table-cell>
          <table:table-cell table:number-columns-repeated="16377"/>
        </table:table-row>
        <table:table-row table:style-name="ro3">
          <table:table-cell/>
          <table:table-cell office:value-type="string" table:style-name="ce57">
            <text:p>Perth - South</text:p>
          </table:table-cell>
          <table:table-cell office:value-type="float" office:value="6590" table:style-name="ce58">
            <text:p>6,590</text:p>
          </table:table-cell>
          <table:table-cell office:value-type="float" office:value="6275" table:style-name="ce58">
            <text:p>6,275</text:p>
          </table:table-cell>
          <table:table-cell office:value-type="float" office:value="6525" table:style-name="ce58">
            <text:p>6,525</text:p>
          </table:table-cell>
          <table:table-cell office:value-type="float" office:value="6285" table:style-name="ce58">
            <text:p>6,285</text:p>
          </table:table-cell>
          <table:table-cell office:value-type="float" office:value="15385" table:style-name="ce58">
            <text:p>15,385</text:p>
          </table:table-cell>
          <table:table-cell table:number-columns-repeated="16377"/>
        </table:table-row>
        <table:table-row table:style-name="ro3">
          <table:table-cell/>
          <table:table-cell office:value-type="string" table:style-name="ce57">
            <text:p>Somerset</text:p>
          </table:table-cell>
          <table:table-cell office:value-type="float" office:value="5095" table:style-name="ce58">
            <text:p>5,095</text:p>
          </table:table-cell>
          <table:table-cell office:value-type="float" office:value="4660" table:style-name="ce58">
            <text:p>4,660</text:p>
          </table:table-cell>
          <table:table-cell office:value-type="float" office:value="4790" table:style-name="ce58">
            <text:p>4,790</text:p>
          </table:table-cell>
          <table:table-cell office:value-type="float" office:value="4355" table:style-name="ce58">
            <text:p>4,355</text:p>
          </table:table-cell>
          <table:table-cell office:value-type="float" office:value="11060" table:style-name="ce58">
            <text:p>11,060</text:p>
          </table:table-cell>
          <table:table-cell table:number-columns-repeated="16377"/>
        </table:table-row>
        <table:table-row table:style-name="ro3">
          <table:table-cell/>
          <table:table-cell office:value-type="string" table:style-name="ce57">
            <text:p>South Coast of Victoria</text:p>
          </table:table-cell>
          <table:table-cell office:value-type="float" office:value="620" table:style-name="ce58">
            <text:p>620</text:p>
          </table:table-cell>
          <table:table-cell office:value-type="float" office:value="535" table:style-name="ce58">
            <text:p>535</text:p>
          </table:table-cell>
          <table:table-cell office:value-type="float" office:value="515" table:style-name="ce58">
            <text:p>515</text:p>
          </table:table-cell>
          <table:table-cell office:value-type="float" office:value="505" table:style-name="ce58">
            <text:p>505</text:p>
          </table:table-cell>
          <table:table-cell office:value-type="float" office:value="1380" table:style-name="ce58">
            <text:p>1,380</text:p>
          </table:table-cell>
          <table:table-cell table:number-columns-repeated="16377"/>
        </table:table-row>
        <table:table-row table:style-name="ro3">
          <table:table-cell/>
          <table:table-cell office:value-type="string" table:style-name="ce57">
            <text:p>South Eastern Melbourne and Peninsula</text:p>
          </table:table-cell>
          <table:table-cell office:value-type="float" office:value="4425" table:style-name="ce58">
            <text:p>4,425</text:p>
          </table:table-cell>
          <table:table-cell office:value-type="float" office:value="4340" table:style-name="ce58">
            <text:p>4,340</text:p>
          </table:table-cell>
          <table:table-cell office:value-type="float" office:value="4685" table:style-name="ce58">
            <text:p>4,685</text:p>
          </table:table-cell>
          <table:table-cell office:value-type="float" office:value="4505" table:style-name="ce58">
            <text:p>4,505</text:p>
          </table:table-cell>
          <table:table-cell office:value-type="float" office:value="11020" table:style-name="ce58">
            <text:p>11,020</text:p>
          </table:table-cell>
          <table:table-cell table:number-columns-repeated="16377"/>
        </table:table-row>
        <table:table-row table:style-name="ro3">
          <table:table-cell/>
          <table:table-cell office:value-type="string" table:style-name="ce57">
            <text:p>South West WA</text:p>
          </table:table-cell>
          <table:table-cell office:value-type="float" office:value="1160" table:style-name="ce58">
            <text:p>1,160</text:p>
          </table:table-cell>
          <table:table-cell office:value-type="float" office:value="1405" table:style-name="ce58">
            <text:p>1,405</text:p>
          </table:table-cell>
          <table:table-cell office:value-type="float" office:value="1570" table:style-name="ce58">
            <text:p>1,570</text:p>
          </table:table-cell>
          <table:table-cell office:value-type="float" office:value="1740" table:style-name="ce58">
            <text:p>1,740</text:p>
          </table:table-cell>
          <table:table-cell office:value-type="float" office:value="3105" table:style-name="ce58">
            <text:p>3,105</text:p>
          </table:table-cell>
          <table:table-cell table:number-columns-repeated="16377"/>
        </table:table-row>
        <table:table-row table:style-name="ro3">
          <table:table-cell/>
          <table:table-cell office:value-type="string" table:style-name="ce57">
            <text:p>Sydney East Metro</text:p>
          </table:table-cell>
          <table:table-cell office:value-type="float" office:value="4150" table:style-name="ce58">
            <text:p>4,150</text:p>
          </table:table-cell>
          <table:table-cell office:value-type="float" office:value="4140" table:style-name="ce58">
            <text:p>4,140</text:p>
          </table:table-cell>
          <table:table-cell office:value-type="float" office:value="4890" table:style-name="ce58">
            <text:p>4,890</text:p>
          </table:table-cell>
          <table:table-cell office:value-type="float" office:value="4960" table:style-name="ce58">
            <text:p>4,960</text:p>
          </table:table-cell>
          <table:table-cell office:value-type="float" office:value="10830" table:style-name="ce58">
            <text:p>10,830</text:p>
          </table:table-cell>
          <table:table-cell table:number-columns-repeated="16377"/>
        </table:table-row>
        <table:table-row table:style-name="ro3">
          <table:table-cell/>
          <table:table-cell office:value-type="string" table:style-name="ce57">
            <text:p>Sydney Greater West</text:p>
          </table:table-cell>
          <table:table-cell office:value-type="float" office:value="4670" table:style-name="ce58">
            <text:p>4,670</text:p>
          </table:table-cell>
          <table:table-cell office:value-type="float" office:value="4210" table:style-name="ce58">
            <text:p>4,210</text:p>
          </table:table-cell>
          <table:table-cell office:value-type="float" office:value="4200" table:style-name="ce58">
            <text:p>4,200</text:p>
          </table:table-cell>
          <table:table-cell office:value-type="float" office:value="4395" table:style-name="ce58">
            <text:p>4,395</text:p>
          </table:table-cell>
          <table:table-cell office:value-type="float" office:value="11540" table:style-name="ce58">
            <text:p>11,540</text:p>
          </table:table-cell>
          <table:table-cell table:number-columns-repeated="16377"/>
        </table:table-row>
        <table:table-row table:style-name="ro3">
          <table:table-cell/>
          <table:table-cell office:value-type="string" table:style-name="ce57">
            <text:p>Sydney North and West</text:p>
          </table:table-cell>
          <table:table-cell office:value-type="float" office:value="4155" table:style-name="ce58">
            <text:p>4,155</text:p>
          </table:table-cell>
          <table:table-cell office:value-type="float" office:value="3770" table:style-name="ce58">
            <text:p>3,770</text:p>
          </table:table-cell>
          <table:table-cell office:value-type="float" office:value="4195" table:style-name="ce58">
            <text:p>4,195</text:p>
          </table:table-cell>
          <table:table-cell office:value-type="float" office:value="4025" table:style-name="ce58">
            <text:p>4,025</text:p>
          </table:table-cell>
          <table:table-cell office:value-type="float" office:value="9485" table:style-name="ce58">
            <text:p>9,485</text:p>
          </table:table-cell>
          <table:table-cell table:number-columns-repeated="16377"/>
        </table:table-row>
        <table:table-row table:style-name="ro3">
          <table:table-cell/>
          <table:table-cell office:value-type="string" table:style-name="ce57">
            <text:p>Sydney South West</text:p>
          </table:table-cell>
          <table:table-cell office:value-type="float" office:value="3815" table:style-name="ce58">
            <text:p>3,815</text:p>
          </table:table-cell>
          <table:table-cell office:value-type="float" office:value="3800" table:style-name="ce58">
            <text:p>3,800</text:p>
          </table:table-cell>
          <table:table-cell office:value-type="float" office:value="3985" table:style-name="ce58">
            <text:p>3,985</text:p>
          </table:table-cell>
          <table:table-cell office:value-type="float" office:value="4565" table:style-name="ce58">
            <text:p>4,565</text:p>
          </table:table-cell>
          <table:table-cell office:value-type="float" office:value="10480" table:style-name="ce58">
            <text:p>10,480</text:p>
          </table:table-cell>
          <table:table-cell table:number-columns-repeated="16377"/>
        </table:table-row>
        <table:table-row table:style-name="ro3">
          <table:table-cell/>
          <table:table-cell office:value-type="string" table:style-name="ce57">
            <text:p>Townsville (includes Mt Isa)</text:p>
          </table:table-cell>
          <table:table-cell office:value-type="float" office:value="1845" table:style-name="ce58">
            <text:p>1,845</text:p>
          </table:table-cell>
          <table:table-cell office:value-type="float" office:value="1635" table:style-name="ce58">
            <text:p>1,635</text:p>
          </table:table-cell>
          <table:table-cell office:value-type="float" office:value="1560" table:style-name="ce58">
            <text:p>1,560</text:p>
          </table:table-cell>
          <table:table-cell office:value-type="float" office:value="1510" table:style-name="ce58">
            <text:p>1,510</text:p>
          </table:table-cell>
          <table:table-cell office:value-type="float" office:value="4275" table:style-name="ce58">
            <text:p>4,275</text:p>
          </table:table-cell>
          <table:table-cell table:number-columns-repeated="16377"/>
        </table:table-row>
        <table:table-row table:style-name="ro3">
          <table:table-cell/>
          <table:table-cell office:value-type="string" table:style-name="ce57">
            <text:p>Western Melbourne</text:p>
          </table:table-cell>
          <table:table-cell office:value-type="float" office:value="4365" table:style-name="ce58">
            <text:p>4,365</text:p>
          </table:table-cell>
          <table:table-cell office:value-type="float" office:value="4030" table:style-name="ce58">
            <text:p>4,030</text:p>
          </table:table-cell>
          <table:table-cell office:value-type="float" office:value="4160" table:style-name="ce58">
            <text:p>4,160</text:p>
          </table:table-cell>
          <table:table-cell office:value-type="float" office:value="4450" table:style-name="ce58">
            <text:p>4,450</text:p>
          </table:table-cell>
          <table:table-cell office:value-type="float" office:value="10670" table:style-name="ce58">
            <text:p>10,670</text:p>
          </table:table-cell>
          <table:table-cell table:number-columns-repeated="16377"/>
        </table:table-row>
        <table:table-row table:style-name="ro3">
          <table:table-cell/>
          <table:table-cell office:value-type="string" table:style-name="ce57">
            <text:p>Wide Bay and Sunshine Coast</text:p>
          </table:table-cell>
          <table:table-cell office:value-type="float" office:value="4965" table:style-name="ce58">
            <text:p>4,965</text:p>
          </table:table-cell>
          <table:table-cell office:value-type="float" office:value="4985" table:style-name="ce58">
            <text:p>4,985</text:p>
          </table:table-cell>
          <table:table-cell office:value-type="float" office:value="5255" table:style-name="ce58">
            <text:p>5,255</text:p>
          </table:table-cell>
          <table:table-cell office:value-type="float" office:value="5070" table:style-name="ce58">
            <text:p>5,070</text:p>
          </table:table-cell>
          <table:table-cell office:value-type="float" office:value="11405" table:style-name="ce58">
            <text:p>11,405</text:p>
          </table:table-cell>
          <table:table-cell table:number-columns-repeated="16377"/>
        </table:table-row>
        <table:table-row table:style-name="ro3">
          <table:table-cell/>
          <table:table-cell office:value-type="string" table:style-name="ce57">
            <text:p>Wimmera Mallee</text:p>
          </table:table-cell>
          <table:table-cell office:value-type="float" office:value="1115" table:style-name="ce58">
            <text:p>1,115</text:p>
          </table:table-cell>
          <table:table-cell office:value-type="float" office:value="1060" table:style-name="ce58">
            <text:p>1,060</text:p>
          </table:table-cell>
          <table:table-cell office:value-type="float" office:value="955" table:style-name="ce58">
            <text:p>955</text:p>
          </table:table-cell>
          <table:table-cell office:value-type="float" office:value="885" table:style-name="ce58">
            <text:p>885</text:p>
          </table:table-cell>
          <table:table-cell office:value-type="float" office:value="2455" table:style-name="ce58">
            <text:p>2,455</text:p>
          </table:table-cell>
          <table:table-cell table:number-columns-repeated="16377"/>
        </table:table-row>
        <table:table-row table:style-name="ro3">
          <table:table-cell/>
          <table:table-cell office:value-type="string" table:style-name="ce57">
            <text:p>Wivenhoe</text:p>
          </table:table-cell>
          <table:table-cell office:value-type="float" office:value="3245" table:style-name="ce58">
            <text:p>3,245</text:p>
          </table:table-cell>
          <table:table-cell office:value-type="float" office:value="3170" table:style-name="ce58">
            <text:p>3,170</text:p>
          </table:table-cell>
          <table:table-cell office:value-type="float" office:value="3185" table:style-name="ce58">
            <text:p>3,185</text:p>
          </table:table-cell>
          <table:table-cell office:value-type="float" office:value="3140" table:style-name="ce58">
            <text:p>3,140</text:p>
          </table:table-cell>
          <table:table-cell office:value-type="float" office:value="7410" table:style-name="ce58">
            <text:p>7,410</text:p>
          </table:table-cell>
          <table:table-cell table:number-columns-repeated="16377"/>
        </table:table-row>
        <table:table-row table:style-name="ro3">
          <table:table-cell/>
          <table:table-cell office:value-type="string" table:style-name="ce59">
            <text:p>National Total</text:p>
          </table:table-cell>
          <table:table-cell office:value-type="float" office:value="125520" table:style-name="ce60">
            <text:p>125,520</text:p>
          </table:table-cell>
          <table:table-cell office:value-type="float" office:value="120740" table:style-name="ce60">
            <text:p>120,740</text:p>
          </table:table-cell>
          <table:table-cell office:value-type="float" office:value="127020" table:style-name="ce60">
            <text:p>127,020</text:p>
          </table:table-cell>
          <table:table-cell office:value-type="float" office:value="125490" table:style-name="ce60">
            <text:p>125,490</text:p>
          </table:table-cell>
          <table:table-cell office:value-type="float" office:value="289550" table:style-name="ce60">
            <text:p>289,550</text:p>
          </table:table-cell>
          <table:table-cell table:number-columns-repeated="16377"/>
        </table:table-row>
        <table:table-row table:number-rows-repeated="5" table:style-name="ro3">
          <table:table-cell/>
          <table:table-cell table:style-name="ce21"/>
          <table:table-cell table:number-columns-repeated="5" table:style-name="ce54"/>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style-name="ce63"/>
          <table:table-cell table:number-columns-repeated="4" table:style-name="ce64"/>
          <table:table-cell table:number-columns-repeated="16377"/>
        </table:table-row>
        <table:table-row table:style-name="ro3">
          <table:table-cell/>
          <table:table-cell office:value-type="string" table:style-name="ce31">
            <text:p><text:a xlink:href="http://www.dewr.gov.au/">www.dewr.gov.au</text:a></text:p>
          </table:table-cell>
          <table:table-cell table:style-name="ce31"/>
          <table:table-cell table:number-columns-repeated="4" table:style-name="ce13"/>
          <table:table-cell table:number-columns-repeated="16377"/>
        </table:table-row>
        <table:table-row table:style-name="ro3">
          <table:table-cell/>
          <table:table-cell table:style-name="ce10"/>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2" table:style-name="ro3">
          <table:table-cell/>
          <table:table-cell table:style-name="ce21"/>
          <table:table-cell table:number-columns-repeated="5" table:style-name="ce54"/>
          <table:table-cell table:number-columns-repeated="16377"/>
        </table:table-row>
        <table:table-row table:number-rows-repeated="1048491" table:style-name="ro3">
          <table:table-cell table:number-columns-repeated="16384"/>
        </table:table-row>
      </table:table>
      <table:table table:name="Table_10" table:style-name="ta2">
        <table:table-column table:style-name="co1" table:default-cell-style-name="ce2"/>
        <table:table-column table:style-name="co19" table:default-cell-style-name="ce2"/>
        <table:table-column table:style-name="co17" table:number-columns-repeated="5" table:default-cell-style-name="ce2"/>
        <table:table-column table:style-name="co18" table:number-columns-repeated="16377" table:default-cell-style-name="ce2"/>
        <table:table-row table:style-name="ro3">
          <table:table-cell table:style-name="ce2">
            <draw:frame draw:z-index="1" draw:id="id13" draw:style-name="a13"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10. Employment Fund Commitment Amount in Australian Dollar by Client Employment Region and Quarter in 2024/25 Financial Year of Service - Data as at 30 June 2025</text:p>
          </table:table-cell>
          <table:table-cell table:number-columns-repeated="5" table:style-name="ce8"/>
          <table:table-cell table:number-columns-repeated="16377"/>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table-row>
        <table:table-row table:style-name="ro3">
          <table:table-cell/>
          <table:table-cell table:number-columns-repeated="6" table:style-name="ce54"/>
          <table:table-cell table:number-columns-repeated="16377"/>
        </table:table-row>
        <table:table-row table:style-name="ro3">
          <table:table-cell/>
          <table:table-cell office:value-type="string" table:style-name="ce55">
            <text:p>Client Employment Region</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April - June 2025</text:p>
          </table:table-cell>
          <table:table-cell office:value-type="string" table:style-name="ce56">
            <text:p>Total Commitment Amount</text:p>
          </table:table-cell>
          <table:table-cell table:number-columns-repeated="16377"/>
        </table:table-row>
        <table:table-row table:style-name="ro3">
          <table:table-cell/>
          <table:table-cell office:value-type="string" table:style-name="ce57">
            <text:p>Adelaide North</text:p>
          </table:table-cell>
          <table:table-cell office:value-type="currency" office:value="3880070" table:style-name="ce61">
            <text:p>$3,880,070</text:p>
          </table:table-cell>
          <table:table-cell office:value-type="currency" office:value="3884330" table:style-name="ce61">
            <text:p>$3,884,330</text:p>
          </table:table-cell>
          <table:table-cell office:value-type="currency" office:value="4530690" table:style-name="ce61">
            <text:p>$4,530,690</text:p>
          </table:table-cell>
          <table:table-cell office:value-type="currency" office:value="4854535" table:style-name="ce61">
            <text:p>$4,854,535</text:p>
          </table:table-cell>
          <table:table-cell office:value-type="currency" office:value="17149625" table:style-name="ce61">
            <text:p>$17,149,625</text:p>
          </table:table-cell>
          <table:table-cell table:number-columns-repeated="16377"/>
        </table:table-row>
        <table:table-row table:style-name="ro3">
          <table:table-cell/>
          <table:table-cell office:value-type="string" table:style-name="ce57">
            <text:p>Adelaide South</text:p>
          </table:table-cell>
          <table:table-cell office:value-type="currency" office:value="2113780" table:style-name="ce61">
            <text:p>$2,113,780</text:p>
          </table:table-cell>
          <table:table-cell office:value-type="currency" office:value="1655200" table:style-name="ce61">
            <text:p>$1,655,200</text:p>
          </table:table-cell>
          <table:table-cell office:value-type="currency" office:value="2562030" table:style-name="ce61">
            <text:p>$2,562,030</text:p>
          </table:table-cell>
          <table:table-cell office:value-type="currency" office:value="2416820" table:style-name="ce61">
            <text:p>$2,416,820</text:p>
          </table:table-cell>
          <table:table-cell office:value-type="currency" office:value="8747830" table:style-name="ce61">
            <text:p>$8,747,830</text:p>
          </table:table-cell>
          <table:table-cell table:number-columns-repeated="16377"/>
        </table:table-row>
        <table:table-row table:style-name="ro3">
          <table:table-cell/>
          <table:table-cell office:value-type="string" table:style-name="ce57">
            <text:p>Ballarat</text:p>
          </table:table-cell>
          <table:table-cell office:value-type="currency" office:value="567565" table:style-name="ce61">
            <text:p>$567,565</text:p>
          </table:table-cell>
          <table:table-cell office:value-type="currency" office:value="549670" table:style-name="ce61">
            <text:p>$549,670</text:p>
          </table:table-cell>
          <table:table-cell office:value-type="currency" office:value="800875" table:style-name="ce61">
            <text:p>$800,875</text:p>
          </table:table-cell>
          <table:table-cell office:value-type="currency" office:value="812195" table:style-name="ce61">
            <text:p>$812,195</text:p>
          </table:table-cell>
          <table:table-cell office:value-type="currency" office:value="2730305" table:style-name="ce61">
            <text:p>$2,730,305</text:p>
          </table:table-cell>
          <table:table-cell table:number-columns-repeated="16377"/>
        </table:table-row>
        <table:table-row table:style-name="ro3">
          <table:table-cell/>
          <table:table-cell office:value-type="string" table:style-name="ce57">
            <text:p>Barwon</text:p>
          </table:table-cell>
          <table:table-cell office:value-type="currency" office:value="995495" table:style-name="ce61">
            <text:p>$995,495</text:p>
          </table:table-cell>
          <table:table-cell office:value-type="currency" office:value="916665" table:style-name="ce61">
            <text:p>$916,665</text:p>
          </table:table-cell>
          <table:table-cell office:value-type="currency" office:value="1143590" table:style-name="ce61">
            <text:p>$1,143,590</text:p>
          </table:table-cell>
          <table:table-cell office:value-type="currency" office:value="1045995" table:style-name="ce61">
            <text:p>$1,045,995</text:p>
          </table:table-cell>
          <table:table-cell office:value-type="currency" office:value="4101745" table:style-name="ce61">
            <text:p>$4,101,745</text:p>
          </table:table-cell>
          <table:table-cell table:number-columns-repeated="16377"/>
        </table:table-row>
        <table:table-row table:style-name="ro3">
          <table:table-cell/>
          <table:table-cell office:value-type="string" table:style-name="ce57">
            <text:p>Bendigo</text:p>
          </table:table-cell>
          <table:table-cell office:value-type="currency" office:value="593225" table:style-name="ce61">
            <text:p>$593,225</text:p>
          </table:table-cell>
          <table:table-cell office:value-type="currency" office:value="556600" table:style-name="ce61">
            <text:p>$556,600</text:p>
          </table:table-cell>
          <table:table-cell office:value-type="currency" office:value="851420" table:style-name="ce61">
            <text:p>$851,420</text:p>
          </table:table-cell>
          <table:table-cell office:value-type="currency" office:value="835625" table:style-name="ce61">
            <text:p>$835,625</text:p>
          </table:table-cell>
          <table:table-cell office:value-type="currency" office:value="2836870" table:style-name="ce61">
            <text:p>$2,836,870</text:p>
          </table:table-cell>
          <table:table-cell table:number-columns-repeated="16377"/>
        </table:table-row>
        <table:table-row table:style-name="ro3">
          <table:table-cell/>
          <table:table-cell office:value-type="string" table:style-name="ce57">
            <text:p>Brisbane South East</text:p>
          </table:table-cell>
          <table:table-cell office:value-type="currency" office:value="2704440" table:style-name="ce61">
            <text:p>$2,704,440</text:p>
          </table:table-cell>
          <table:table-cell office:value-type="currency" office:value="2520320" table:style-name="ce61">
            <text:p>$2,520,320</text:p>
          </table:table-cell>
          <table:table-cell office:value-type="currency" office:value="2484915" table:style-name="ce61">
            <text:p>$2,484,915</text:p>
          </table:table-cell>
          <table:table-cell office:value-type="currency" office:value="2508295" table:style-name="ce61">
            <text:p>$2,508,295</text:p>
          </table:table-cell>
          <table:table-cell office:value-type="currency" office:value="10217970" table:style-name="ce61">
            <text:p>$10,217,970</text:p>
          </table:table-cell>
          <table:table-cell table:number-columns-repeated="16377"/>
        </table:table-row>
        <table:table-row table:style-name="ro3">
          <table:table-cell/>
          <table:table-cell office:value-type="string" table:style-name="ce57">
            <text:p>Broome</text:p>
          </table:table-cell>
          <table:table-cell office:value-type="currency" office:value="153475" table:style-name="ce61">
            <text:p>$153,475</text:p>
          </table:table-cell>
          <table:table-cell office:value-type="currency" office:value="118985" table:style-name="ce61">
            <text:p>$118,985</text:p>
          </table:table-cell>
          <table:table-cell office:value-type="currency" office:value="115755" table:style-name="ce61">
            <text:p>$115,755</text:p>
          </table:table-cell>
          <table:table-cell office:value-type="currency" office:value="150655" table:style-name="ce61">
            <text:p>$150,655</text:p>
          </table:table-cell>
          <table:table-cell office:value-type="currency" office:value="538870" table:style-name="ce61">
            <text:p>$538,870</text:p>
          </table:table-cell>
          <table:table-cell table:number-columns-repeated="16377"/>
        </table:table-row>
        <table:table-row table:style-name="ro3">
          <table:table-cell/>
          <table:table-cell office:value-type="string" table:style-name="ce57">
            <text:p>Cairns</text:p>
          </table:table-cell>
          <table:table-cell office:value-type="currency" office:value="2977565" table:style-name="ce61">
            <text:p>$2,977,565</text:p>
          </table:table-cell>
          <table:table-cell office:value-type="currency" office:value="3216265" table:style-name="ce61">
            <text:p>$3,216,265</text:p>
          </table:table-cell>
          <table:table-cell office:value-type="currency" office:value="2926250" table:style-name="ce61">
            <text:p>$2,926,250</text:p>
          </table:table-cell>
          <table:table-cell office:value-type="currency" office:value="2512815" table:style-name="ce61">
            <text:p>$2,512,815</text:p>
          </table:table-cell>
          <table:table-cell office:value-type="currency" office:value="11632895" table:style-name="ce61">
            <text:p>$11,632,895</text:p>
          </table:table-cell>
          <table:table-cell table:number-columns-repeated="16377"/>
        </table:table-row>
        <table:table-row table:style-name="ro3">
          <table:table-cell/>
          <table:table-cell office:value-type="string" table:style-name="ce57">
            <text:p>Capital Region</text:p>
          </table:table-cell>
          <table:table-cell office:value-type="currency" office:value="1208385" table:style-name="ce61">
            <text:p>$1,208,385</text:p>
          </table:table-cell>
          <table:table-cell office:value-type="currency" office:value="959680" table:style-name="ce61">
            <text:p>$959,680</text:p>
          </table:table-cell>
          <table:table-cell office:value-type="currency" office:value="1271780" table:style-name="ce61">
            <text:p>$1,271,780</text:p>
          </table:table-cell>
          <table:table-cell office:value-type="currency" office:value="1291035" table:style-name="ce61">
            <text:p>$1,291,035</text:p>
          </table:table-cell>
          <table:table-cell office:value-type="currency" office:value="4730885" table:style-name="ce61">
            <text:p>$4,730,885</text:p>
          </table:table-cell>
          <table:table-cell table:number-columns-repeated="16377"/>
        </table:table-row>
        <table:table-row table:style-name="ro3">
          <table:table-cell/>
          <table:table-cell office:value-type="string" table:style-name="ce57">
            <text:p>Central West</text:p>
          </table:table-cell>
          <table:table-cell office:value-type="currency" office:value="721680" table:style-name="ce61">
            <text:p>$721,680</text:p>
          </table:table-cell>
          <table:table-cell office:value-type="currency" office:value="675155" table:style-name="ce61">
            <text:p>$675,155</text:p>
          </table:table-cell>
          <table:table-cell office:value-type="currency" office:value="980880" table:style-name="ce61">
            <text:p>$980,880</text:p>
          </table:table-cell>
          <table:table-cell office:value-type="currency" office:value="815995" table:style-name="ce61">
            <text:p>$815,995</text:p>
          </table:table-cell>
          <table:table-cell office:value-type="currency" office:value="3193710" table:style-name="ce61">
            <text:p>$3,193,710</text:p>
          </table:table-cell>
          <table:table-cell table:number-columns-repeated="16377"/>
        </table:table-row>
        <table:table-row table:style-name="ro3">
          <table:table-cell/>
          <table:table-cell office:value-type="string" table:style-name="ce57">
            <text:p>Darling Downs</text:p>
          </table:table-cell>
          <table:table-cell office:value-type="currency" office:value="1248415" table:style-name="ce61">
            <text:p>$1,248,415</text:p>
          </table:table-cell>
          <table:table-cell office:value-type="currency" office:value="1051530" table:style-name="ce61">
            <text:p>$1,051,530</text:p>
          </table:table-cell>
          <table:table-cell office:value-type="currency" office:value="1390630" table:style-name="ce61">
            <text:p>$1,390,630</text:p>
          </table:table-cell>
          <table:table-cell office:value-type="currency" office:value="1106205" table:style-name="ce61">
            <text:p>$1,106,205</text:p>
          </table:table-cell>
          <table:table-cell office:value-type="currency" office:value="4796775" table:style-name="ce61">
            <text:p>$4,796,775</text:p>
          </table:table-cell>
          <table:table-cell table:number-columns-repeated="16377"/>
        </table:table-row>
        <table:table-row table:style-name="ro3">
          <table:table-cell/>
          <table:table-cell office:value-type="string" table:style-name="ce57">
            <text:p>Darwin (includes Alice Springs)</text:p>
          </table:table-cell>
          <table:table-cell office:value-type="currency" office:value="1022440" table:style-name="ce61">
            <text:p>$1,022,440</text:p>
          </table:table-cell>
          <table:table-cell office:value-type="currency" office:value="764075" table:style-name="ce61">
            <text:p>$764,075</text:p>
          </table:table-cell>
          <table:table-cell office:value-type="currency" office:value="1055635" table:style-name="ce61">
            <text:p>$1,055,635</text:p>
          </table:table-cell>
          <table:table-cell office:value-type="currency" office:value="919260" table:style-name="ce61">
            <text:p>$919,260</text:p>
          </table:table-cell>
          <table:table-cell office:value-type="currency" office:value="3761410" table:style-name="ce61">
            <text:p>$3,761,410</text:p>
          </table:table-cell>
          <table:table-cell table:number-columns-repeated="16377"/>
        </table:table-row>
        <table:table-row table:style-name="ro3">
          <table:table-cell/>
          <table:table-cell office:value-type="string" table:style-name="ce57">
            <text:p>Esperance</text:p>
          </table:table-cell>
          <table:table-cell office:value-type="currency" office:value="92620" table:style-name="ce61">
            <text:p>$92,620</text:p>
          </table:table-cell>
          <table:table-cell office:value-type="currency" office:value="96580" table:style-name="ce61">
            <text:p>$96,580</text:p>
          </table:table-cell>
          <table:table-cell office:value-type="currency" office:value="167985" table:style-name="ce61">
            <text:p>$167,985</text:p>
          </table:table-cell>
          <table:table-cell office:value-type="currency" office:value="160590" table:style-name="ce61">
            <text:p>$160,590</text:p>
          </table:table-cell>
          <table:table-cell office:value-type="currency" office:value="517775" table:style-name="ce61">
            <text:p>$517,775</text:p>
          </table:table-cell>
          <table:table-cell table:number-columns-repeated="16377"/>
        </table:table-row>
        <table:table-row table:style-name="ro3">
          <table:table-cell/>
          <table:table-cell office:value-type="string" table:style-name="ce57">
            <text:p>Far West Orana (includes Broken Hill)</text:p>
          </table:table-cell>
          <table:table-cell office:value-type="currency" office:value="740870" table:style-name="ce61">
            <text:p>$740,870</text:p>
          </table:table-cell>
          <table:table-cell office:value-type="currency" office:value="601440" table:style-name="ce61">
            <text:p>$601,440</text:p>
          </table:table-cell>
          <table:table-cell office:value-type="currency" office:value="811480" table:style-name="ce61">
            <text:p>$811,480</text:p>
          </table:table-cell>
          <table:table-cell office:value-type="currency" office:value="762710" table:style-name="ce61">
            <text:p>$762,710</text:p>
          </table:table-cell>
          <table:table-cell office:value-type="currency" office:value="2916500" table:style-name="ce61">
            <text:p>$2,916,500</text:p>
          </table:table-cell>
          <table:table-cell table:number-columns-repeated="16377"/>
        </table:table-row>
        <table:table-row table:style-name="ro3">
          <table:table-cell/>
          <table:table-cell office:value-type="string" table:style-name="ce57">
            <text:p>Fitzroy</text:p>
          </table:table-cell>
          <table:table-cell office:value-type="currency" office:value="1693050" table:style-name="ce61">
            <text:p>$1,693,050</text:p>
          </table:table-cell>
          <table:table-cell office:value-type="currency" office:value="1375680" table:style-name="ce61">
            <text:p>$1,375,680</text:p>
          </table:table-cell>
          <table:table-cell office:value-type="currency" office:value="1898275" table:style-name="ce61">
            <text:p>$1,898,275</text:p>
          </table:table-cell>
          <table:table-cell office:value-type="currency" office:value="2084735" table:style-name="ce61">
            <text:p>$2,084,735</text:p>
          </table:table-cell>
          <table:table-cell office:value-type="currency" office:value="7051745" table:style-name="ce61">
            <text:p>$7,051,745</text:p>
          </table:table-cell>
          <table:table-cell table:number-columns-repeated="16377"/>
        </table:table-row>
        <table:table-row table:style-name="ro3">
          <table:table-cell/>
          <table:table-cell office:value-type="string" table:style-name="ce57">
            <text:p>Geraldton</text:p>
          </table:table-cell>
          <table:table-cell office:value-type="currency" office:value="292200" table:style-name="ce61">
            <text:p>$292,200</text:p>
          </table:table-cell>
          <table:table-cell office:value-type="currency" office:value="240155" table:style-name="ce61">
            <text:p>$240,155</text:p>
          </table:table-cell>
          <table:table-cell office:value-type="currency" office:value="165700" table:style-name="ce61">
            <text:p>$165,700</text:p>
          </table:table-cell>
          <table:table-cell office:value-type="currency" office:value="190775" table:style-name="ce61">
            <text:p>$190,775</text:p>
          </table:table-cell>
          <table:table-cell office:value-type="currency" office:value="888830" table:style-name="ce61">
            <text:p>$888,830</text:p>
          </table:table-cell>
          <table:table-cell table:number-columns-repeated="16377"/>
        </table:table-row>
        <table:table-row table:style-name="ro3">
          <table:table-cell/>
          <table:table-cell office:value-type="string" table:style-name="ce57">
            <text:p>Gippsland</text:p>
          </table:table-cell>
          <table:table-cell office:value-type="currency" office:value="1228570" table:style-name="ce61">
            <text:p>$1,228,570</text:p>
          </table:table-cell>
          <table:table-cell office:value-type="currency" office:value="930110" table:style-name="ce61">
            <text:p>$930,110</text:p>
          </table:table-cell>
          <table:table-cell office:value-type="currency" office:value="1046180" table:style-name="ce61">
            <text:p>$1,046,180</text:p>
          </table:table-cell>
          <table:table-cell office:value-type="currency" office:value="967455" table:style-name="ce61">
            <text:p>$967,455</text:p>
          </table:table-cell>
          <table:table-cell office:value-type="currency" office:value="4172310" table:style-name="ce61">
            <text:p>$4,172,310</text:p>
          </table:table-cell>
          <table:table-cell table:number-columns-repeated="16377"/>
        </table:table-row>
        <table:table-row table:style-name="ro3">
          <table:table-cell/>
          <table:table-cell office:value-type="string" table:style-name="ce57">
            <text:p>Gold Coast</text:p>
          </table:table-cell>
          <table:table-cell office:value-type="currency" office:value="1963780" table:style-name="ce61">
            <text:p>$1,963,780</text:p>
          </table:table-cell>
          <table:table-cell office:value-type="currency" office:value="2057255" table:style-name="ce61">
            <text:p>$2,057,255</text:p>
          </table:table-cell>
          <table:table-cell office:value-type="currency" office:value="2178555" table:style-name="ce61">
            <text:p>$2,178,555</text:p>
          </table:table-cell>
          <table:table-cell office:value-type="currency" office:value="1924215" table:style-name="ce61">
            <text:p>$1,924,215</text:p>
          </table:table-cell>
          <table:table-cell office:value-type="currency" office:value="8123800" table:style-name="ce61">
            <text:p>$8,123,800</text:p>
          </table:table-cell>
          <table:table-cell table:number-columns-repeated="16377"/>
        </table:table-row>
        <table:table-row table:style-name="ro3">
          <table:table-cell/>
          <table:table-cell office:value-type="string" table:style-name="ce57">
            <text:p>Goulburn/Murray</text:p>
          </table:table-cell>
          <table:table-cell office:value-type="currency" office:value="1023835" table:style-name="ce61">
            <text:p>$1,023,835</text:p>
          </table:table-cell>
          <table:table-cell office:value-type="currency" office:value="851585" table:style-name="ce61">
            <text:p>$851,585</text:p>
          </table:table-cell>
          <table:table-cell office:value-type="currency" office:value="1019670" table:style-name="ce61">
            <text:p>$1,019,670</text:p>
          </table:table-cell>
          <table:table-cell office:value-type="currency" office:value="1184015" table:style-name="ce61">
            <text:p>$1,184,015</text:p>
          </table:table-cell>
          <table:table-cell office:value-type="currency" office:value="4079110" table:style-name="ce61">
            <text:p>$4,079,110</text:p>
          </table:table-cell>
          <table:table-cell table:number-columns-repeated="16377"/>
        </table:table-row>
        <table:table-row table:style-name="ro3">
          <table:table-cell/>
          <table:table-cell office:value-type="string" table:style-name="ce57">
            <text:p>Great Southern - Wheatbelt</text:p>
          </table:table-cell>
          <table:table-cell office:value-type="currency" office:value="773515" table:style-name="ce61">
            <text:p>$773,515</text:p>
          </table:table-cell>
          <table:table-cell office:value-type="currency" office:value="669110" table:style-name="ce61">
            <text:p>$669,110</text:p>
          </table:table-cell>
          <table:table-cell office:value-type="currency" office:value="891680" table:style-name="ce61">
            <text:p>$891,680</text:p>
          </table:table-cell>
          <table:table-cell office:value-type="currency" office:value="943030" table:style-name="ce61">
            <text:p>$943,030</text:p>
          </table:table-cell>
          <table:table-cell office:value-type="currency" office:value="3277330" table:style-name="ce61">
            <text:p>$3,277,330</text:p>
          </table:table-cell>
          <table:table-cell table:number-columns-repeated="16377"/>
        </table:table-row>
        <table:table-row table:style-name="ro3">
          <table:table-cell/>
          <table:table-cell office:value-type="string" table:style-name="ce57">
            <text:p>Hobart and Southern Tasmania</text:p>
          </table:table-cell>
          <table:table-cell office:value-type="currency" office:value="1338620" table:style-name="ce61">
            <text:p>$1,338,620</text:p>
          </table:table-cell>
          <table:table-cell office:value-type="currency" office:value="1329015" table:style-name="ce61">
            <text:p>$1,329,015</text:p>
          </table:table-cell>
          <table:table-cell office:value-type="currency" office:value="1230470" table:style-name="ce61">
            <text:p>$1,230,470</text:p>
          </table:table-cell>
          <table:table-cell office:value-type="currency" office:value="1327285" table:style-name="ce61">
            <text:p>$1,327,285</text:p>
          </table:table-cell>
          <table:table-cell office:value-type="currency" office:value="5225395" table:style-name="ce61">
            <text:p>$5,225,395</text:p>
          </table:table-cell>
          <table:table-cell table:number-columns-repeated="16377"/>
        </table:table-row>
        <table:table-row table:style-name="ro3">
          <table:table-cell/>
          <table:table-cell office:value-type="string" table:style-name="ce57">
            <text:p>Hunter</text:p>
          </table:table-cell>
          <table:table-cell office:value-type="currency" office:value="1757005" table:style-name="ce61">
            <text:p>$1,757,005</text:p>
          </table:table-cell>
          <table:table-cell office:value-type="currency" office:value="1571755" table:style-name="ce61">
            <text:p>$1,571,755</text:p>
          </table:table-cell>
          <table:table-cell office:value-type="currency" office:value="1896210" table:style-name="ce61">
            <text:p>$1,896,210</text:p>
          </table:table-cell>
          <table:table-cell office:value-type="currency" office:value="1566710" table:style-name="ce61">
            <text:p>$1,566,710</text:p>
          </table:table-cell>
          <table:table-cell office:value-type="currency" office:value="6791680" table:style-name="ce61">
            <text:p>$6,791,680</text:p>
          </table:table-cell>
          <table:table-cell table:number-columns-repeated="16377"/>
        </table:table-row>
        <table:table-row table:style-name="ro3">
          <table:table-cell/>
          <table:table-cell office:value-type="string" table:style-name="ce57">
            <text:p>Illawarra South Coast</text:p>
          </table:table-cell>
          <table:table-cell office:value-type="currency" office:value="2433370" table:style-name="ce61">
            <text:p>$2,433,370</text:p>
          </table:table-cell>
          <table:table-cell office:value-type="currency" office:value="2661355" table:style-name="ce61">
            <text:p>$2,661,355</text:p>
          </table:table-cell>
          <table:table-cell office:value-type="currency" office:value="3215715" table:style-name="ce61">
            <text:p>$3,215,715</text:p>
          </table:table-cell>
          <table:table-cell office:value-type="currency" office:value="2949985" table:style-name="ce61">
            <text:p>$2,949,985</text:p>
          </table:table-cell>
          <table:table-cell office:value-type="currency" office:value="11260425" table:style-name="ce61">
            <text:p>$11,260,425</text:p>
          </table:table-cell>
          <table:table-cell table:number-columns-repeated="16377"/>
        </table:table-row>
        <table:table-row table:style-name="ro3">
          <table:table-cell/>
          <table:table-cell office:value-type="string" table:style-name="ce57">
            <text:p>Inner Metropolitan Melbourne</text:p>
          </table:table-cell>
          <table:table-cell office:value-type="currency" office:value="2756030" table:style-name="ce61">
            <text:p>$2,756,030</text:p>
          </table:table-cell>
          <table:table-cell office:value-type="currency" office:value="2571110" table:style-name="ce61">
            <text:p>$2,571,110</text:p>
          </table:table-cell>
          <table:table-cell office:value-type="currency" office:value="2968445" table:style-name="ce61">
            <text:p>$2,968,445</text:p>
          </table:table-cell>
          <table:table-cell office:value-type="currency" office:value="2876715" table:style-name="ce61">
            <text:p>$2,876,715</text:p>
          </table:table-cell>
          <table:table-cell office:value-type="currency" office:value="11172300" table:style-name="ce61">
            <text:p>$11,172,300</text:p>
          </table:table-cell>
          <table:table-cell table:number-columns-repeated="16377"/>
        </table:table-row>
        <table:table-row table:style-name="ro3">
          <table:table-cell/>
          <table:table-cell office:value-type="string" table:style-name="ce57">
            <text:p>Kalgoorlie</text:p>
          </table:table-cell>
          <table:table-cell office:value-type="currency" office:value="149255" table:style-name="ce61">
            <text:p>$149,255</text:p>
          </table:table-cell>
          <table:table-cell office:value-type="currency" office:value="162965" table:style-name="ce61">
            <text:p>$162,965</text:p>
          </table:table-cell>
          <table:table-cell office:value-type="currency" office:value="186545" table:style-name="ce61">
            <text:p>$186,545</text:p>
          </table:table-cell>
          <table:table-cell office:value-type="currency" office:value="193205" table:style-name="ce61">
            <text:p>$193,205</text:p>
          </table:table-cell>
          <table:table-cell office:value-type="currency" office:value="691970" table:style-name="ce61">
            <text:p>$691,970</text:p>
          </table:table-cell>
          <table:table-cell table:number-columns-repeated="16377"/>
        </table:table-row>
        <table:table-row table:style-name="ro3">
          <table:table-cell/>
          <table:table-cell office:value-type="string" table:style-name="ce57">
            <text:p>Mackay</text:p>
          </table:table-cell>
          <table:table-cell office:value-type="currency" office:value="792080" table:style-name="ce61">
            <text:p>$792,080</text:p>
          </table:table-cell>
          <table:table-cell office:value-type="currency" office:value="775350" table:style-name="ce61">
            <text:p>$775,350</text:p>
          </table:table-cell>
          <table:table-cell office:value-type="currency" office:value="881560" table:style-name="ce61">
            <text:p>$881,560</text:p>
          </table:table-cell>
          <table:table-cell office:value-type="currency" office:value="774600" table:style-name="ce61">
            <text:p>$774,600</text:p>
          </table:table-cell>
          <table:table-cell office:value-type="currency" office:value="3223595" table:style-name="ce61">
            <text:p>$3,223,595</text:p>
          </table:table-cell>
          <table:table-cell table:number-columns-repeated="16377"/>
        </table:table-row>
        <table:table-row table:style-name="ro3">
          <table:table-cell/>
          <table:table-cell office:value-type="string" table:style-name="ce57">
            <text:p>Mid North Coast</text:p>
          </table:table-cell>
          <table:table-cell office:value-type="currency" office:value="1426840" table:style-name="ce61">
            <text:p>$1,426,840</text:p>
          </table:table-cell>
          <table:table-cell office:value-type="currency" office:value="1273320" table:style-name="ce61">
            <text:p>$1,273,320</text:p>
          </table:table-cell>
          <table:table-cell office:value-type="currency" office:value="1845765" table:style-name="ce61">
            <text:p>$1,845,765</text:p>
          </table:table-cell>
          <table:table-cell office:value-type="currency" office:value="1527155" table:style-name="ce61">
            <text:p>$1,527,155</text:p>
          </table:table-cell>
          <table:table-cell office:value-type="currency" office:value="6073080" table:style-name="ce61">
            <text:p>$6,073,080</text:p>
          </table:table-cell>
          <table:table-cell table:number-columns-repeated="16377"/>
        </table:table-row>
        <table:table-row table:style-name="ro3">
          <table:table-cell/>
          <table:table-cell office:value-type="string" table:style-name="ce57">
            <text:p>Mid North SA</text:p>
          </table:table-cell>
          <table:table-cell office:value-type="currency" office:value="524290" table:style-name="ce61">
            <text:p>$524,290</text:p>
          </table:table-cell>
          <table:table-cell office:value-type="currency" office:value="564395" table:style-name="ce61">
            <text:p>$564,395</text:p>
          </table:table-cell>
          <table:table-cell office:value-type="currency" office:value="729310" table:style-name="ce61">
            <text:p>$729,310</text:p>
          </table:table-cell>
          <table:table-cell office:value-type="currency" office:value="631340" table:style-name="ce61">
            <text:p>$631,340</text:p>
          </table:table-cell>
          <table:table-cell office:value-type="currency" office:value="2449335" table:style-name="ce61">
            <text:p>$2,449,335</text:p>
          </table:table-cell>
          <table:table-cell table:number-columns-repeated="16377"/>
        </table:table-row>
        <table:table-row table:style-name="ro3">
          <table:table-cell/>
          <table:table-cell office:value-type="string" table:style-name="ce57">
            <text:p>Murray and South East</text:p>
          </table:table-cell>
          <table:table-cell office:value-type="currency" office:value="945830" table:style-name="ce61">
            <text:p>$945,830</text:p>
          </table:table-cell>
          <table:table-cell office:value-type="currency" office:value="777375" table:style-name="ce61">
            <text:p>$777,375</text:p>
          </table:table-cell>
          <table:table-cell office:value-type="currency" office:value="918025" table:style-name="ce61">
            <text:p>$918,025</text:p>
          </table:table-cell>
          <table:table-cell office:value-type="currency" office:value="1122535" table:style-name="ce61">
            <text:p>$1,122,535</text:p>
          </table:table-cell>
          <table:table-cell office:value-type="currency" office:value="3763765" table:style-name="ce61">
            <text:p>$3,763,765</text:p>
          </table:table-cell>
          <table:table-cell table:number-columns-repeated="16377"/>
        </table:table-row>
        <table:table-row table:style-name="ro3">
          <table:table-cell/>
          <table:table-cell office:value-type="string" table:style-name="ce57">
            <text:p>Murray Riverina</text:p>
          </table:table-cell>
          <table:table-cell office:value-type="currency" office:value="930265" table:style-name="ce61">
            <text:p>$930,265</text:p>
          </table:table-cell>
          <table:table-cell office:value-type="currency" office:value="1043945" table:style-name="ce61">
            <text:p>$1,043,945</text:p>
          </table:table-cell>
          <table:table-cell office:value-type="currency" office:value="874915" table:style-name="ce61">
            <text:p>$874,915</text:p>
          </table:table-cell>
          <table:table-cell office:value-type="currency" office:value="1113310" table:style-name="ce61">
            <text:p>$1,113,310</text:p>
          </table:table-cell>
          <table:table-cell office:value-type="currency" office:value="3962430" table:style-name="ce61">
            <text:p>$3,962,430</text:p>
          </table:table-cell>
          <table:table-cell table:number-columns-repeated="16377"/>
        </table:table-row>
        <table:table-row table:style-name="ro3">
          <table:table-cell/>
          <table:table-cell office:value-type="string" table:style-name="ce57">
            <text:p>New England and North West</text:p>
          </table:table-cell>
          <table:table-cell office:value-type="currency" office:value="807375" table:style-name="ce61">
            <text:p>$807,375</text:p>
          </table:table-cell>
          <table:table-cell office:value-type="currency" office:value="789485" table:style-name="ce61">
            <text:p>$789,485</text:p>
          </table:table-cell>
          <table:table-cell office:value-type="currency" office:value="915840" table:style-name="ce61">
            <text:p>$915,840</text:p>
          </table:table-cell>
          <table:table-cell office:value-type="currency" office:value="956080" table:style-name="ce61">
            <text:p>$956,080</text:p>
          </table:table-cell>
          <table:table-cell office:value-type="currency" office:value="3468780" table:style-name="ce61">
            <text:p>$3,468,780</text:p>
          </table:table-cell>
          <table:table-cell table:number-columns-repeated="16377"/>
        </table:table-row>
        <table:table-row table:style-name="ro3">
          <table:table-cell/>
          <table:table-cell office:value-type="string" table:style-name="ce57">
            <text:p>North and North Western Tasmania</text:p>
          </table:table-cell>
          <table:table-cell office:value-type="currency" office:value="1116915" table:style-name="ce61">
            <text:p>$1,116,915</text:p>
          </table:table-cell>
          <table:table-cell office:value-type="currency" office:value="971600" table:style-name="ce61">
            <text:p>$971,600</text:p>
          </table:table-cell>
          <table:table-cell office:value-type="currency" office:value="1388280" table:style-name="ce61">
            <text:p>$1,388,280</text:p>
          </table:table-cell>
          <table:table-cell office:value-type="currency" office:value="1257535" table:style-name="ce61">
            <text:p>$1,257,535</text:p>
          </table:table-cell>
          <table:table-cell office:value-type="currency" office:value="4734330" table:style-name="ce61">
            <text:p>$4,734,330</text:p>
          </table:table-cell>
          <table:table-cell table:number-columns-repeated="16377"/>
        </table:table-row>
        <table:table-row table:style-name="ro3">
          <table:table-cell/>
          <table:table-cell office:value-type="string" table:style-name="ce57">
            <text:p>North Coast</text:p>
          </table:table-cell>
          <table:table-cell office:value-type="currency" office:value="1101030" table:style-name="ce61">
            <text:p>$1,101,030</text:p>
          </table:table-cell>
          <table:table-cell office:value-type="currency" office:value="1171750" table:style-name="ce61">
            <text:p>$1,171,750</text:p>
          </table:table-cell>
          <table:table-cell office:value-type="currency" office:value="1153895" table:style-name="ce61">
            <text:p>$1,153,895</text:p>
          </table:table-cell>
          <table:table-cell office:value-type="currency" office:value="1585230" table:style-name="ce61">
            <text:p>$1,585,230</text:p>
          </table:table-cell>
          <table:table-cell office:value-type="currency" office:value="5011905" table:style-name="ce61">
            <text:p>$5,011,905</text:p>
          </table:table-cell>
          <table:table-cell table:number-columns-repeated="16377"/>
        </table:table-row>
        <table:table-row table:style-name="ro3">
          <table:table-cell/>
          <table:table-cell office:value-type="string" table:style-name="ce57">
            <text:p>North Eastern Melbourne</text:p>
          </table:table-cell>
          <table:table-cell office:value-type="currency" office:value="2015885" table:style-name="ce61">
            <text:p>$2,015,885</text:p>
          </table:table-cell>
          <table:table-cell office:value-type="currency" office:value="1720635" table:style-name="ce61">
            <text:p>$1,720,635</text:p>
          </table:table-cell>
          <table:table-cell office:value-type="currency" office:value="1793930" table:style-name="ce61">
            <text:p>$1,793,930</text:p>
          </table:table-cell>
          <table:table-cell office:value-type="currency" office:value="2089255" table:style-name="ce61">
            <text:p>$2,089,255</text:p>
          </table:table-cell>
          <table:table-cell office:value-type="currency" office:value="7619705" table:style-name="ce61">
            <text:p>$7,619,705</text:p>
          </table:table-cell>
          <table:table-cell table:number-columns-repeated="16377"/>
        </table:table-row>
        <table:table-row table:style-name="ro3">
          <table:table-cell/>
          <table:table-cell office:value-type="string" table:style-name="ce57">
            <text:p>North West Country SA</text:p>
          </table:table-cell>
          <table:table-cell office:value-type="currency" office:value="551595" table:style-name="ce61">
            <text:p>$551,595</text:p>
          </table:table-cell>
          <table:table-cell office:value-type="currency" office:value="529895" table:style-name="ce61">
            <text:p>$529,895</text:p>
          </table:table-cell>
          <table:table-cell office:value-type="currency" office:value="710065" table:style-name="ce61">
            <text:p>$710,065</text:p>
          </table:table-cell>
          <table:table-cell office:value-type="currency" office:value="815215" table:style-name="ce61">
            <text:p>$815,215</text:p>
          </table:table-cell>
          <table:table-cell office:value-type="currency" office:value="2606775" table:style-name="ce61">
            <text:p>$2,606,775</text:p>
          </table:table-cell>
          <table:table-cell table:number-columns-repeated="16377"/>
        </table:table-row>
        <table:table-row table:style-name="ro3">
          <table:table-cell/>
          <table:table-cell office:value-type="string" table:style-name="ce57">
            <text:p>North Western Melbourne</text:p>
          </table:table-cell>
          <table:table-cell office:value-type="currency" office:value="1441500" table:style-name="ce61">
            <text:p>$1,441,500</text:p>
          </table:table-cell>
          <table:table-cell office:value-type="currency" office:value="1290605" table:style-name="ce61">
            <text:p>$1,290,605</text:p>
          </table:table-cell>
          <table:table-cell office:value-type="currency" office:value="1344315" table:style-name="ce61">
            <text:p>$1,344,315</text:p>
          </table:table-cell>
          <table:table-cell office:value-type="currency" office:value="1519035" table:style-name="ce61">
            <text:p>$1,519,035</text:p>
          </table:table-cell>
          <table:table-cell office:value-type="currency" office:value="5595450" table:style-name="ce61">
            <text:p>$5,595,450</text:p>
          </table:table-cell>
          <table:table-cell table:number-columns-repeated="16377"/>
        </table:table-row>
        <table:table-row table:style-name="ro3">
          <table:table-cell/>
          <table:table-cell office:value-type="string" table:style-name="ce57">
            <text:p>Perth - North</text:p>
          </table:table-cell>
          <table:table-cell office:value-type="currency" office:value="2698925" table:style-name="ce61">
            <text:p>$2,698,925</text:p>
          </table:table-cell>
          <table:table-cell office:value-type="currency" office:value="2753530" table:style-name="ce61">
            <text:p>$2,753,530</text:p>
          </table:table-cell>
          <table:table-cell office:value-type="currency" office:value="3256615" table:style-name="ce61">
            <text:p>$3,256,615</text:p>
          </table:table-cell>
          <table:table-cell office:value-type="currency" office:value="3337770" table:style-name="ce61">
            <text:p>$3,337,770</text:p>
          </table:table-cell>
          <table:table-cell office:value-type="currency" office:value="12046835" table:style-name="ce61">
            <text:p>$12,046,835</text:p>
          </table:table-cell>
          <table:table-cell table:number-columns-repeated="16377"/>
        </table:table-row>
        <table:table-row table:style-name="ro3">
          <table:table-cell/>
          <table:table-cell office:value-type="string" table:style-name="ce57">
            <text:p>Perth - South</text:p>
          </table:table-cell>
          <table:table-cell office:value-type="currency" office:value="3726610" table:style-name="ce61">
            <text:p>$3,726,610</text:p>
          </table:table-cell>
          <table:table-cell office:value-type="currency" office:value="3260750" table:style-name="ce61">
            <text:p>$3,260,750</text:p>
          </table:table-cell>
          <table:table-cell office:value-type="currency" office:value="3611435" table:style-name="ce61">
            <text:p>$3,611,435</text:p>
          </table:table-cell>
          <table:table-cell office:value-type="currency" office:value="3543265" table:style-name="ce61">
            <text:p>$3,543,265</text:p>
          </table:table-cell>
          <table:table-cell office:value-type="currency" office:value="14142060" table:style-name="ce61">
            <text:p>$14,142,060</text:p>
          </table:table-cell>
          <table:table-cell table:number-columns-repeated="16377"/>
        </table:table-row>
        <table:table-row table:style-name="ro3">
          <table:table-cell/>
          <table:table-cell office:value-type="string" table:style-name="ce57">
            <text:p>Somerset</text:p>
          </table:table-cell>
          <table:table-cell office:value-type="currency" office:value="3238660" table:style-name="ce61">
            <text:p>$3,238,660</text:p>
          </table:table-cell>
          <table:table-cell office:value-type="currency" office:value="2970755" table:style-name="ce61">
            <text:p>$2,970,755</text:p>
          </table:table-cell>
          <table:table-cell office:value-type="currency" office:value="3130360" table:style-name="ce61">
            <text:p>$3,130,360</text:p>
          </table:table-cell>
          <table:table-cell office:value-type="currency" office:value="3416180" table:style-name="ce61">
            <text:p>$3,416,180</text:p>
          </table:table-cell>
          <table:table-cell office:value-type="currency" office:value="12755955" table:style-name="ce61">
            <text:p>$12,755,955</text:p>
          </table:table-cell>
          <table:table-cell table:number-columns-repeated="16377"/>
        </table:table-row>
        <table:table-row table:style-name="ro3">
          <table:table-cell/>
          <table:table-cell office:value-type="string" table:style-name="ce57">
            <text:p>South Coast of Victoria</text:p>
          </table:table-cell>
          <table:table-cell office:value-type="currency" office:value="413830" table:style-name="ce61">
            <text:p>$413,830</text:p>
          </table:table-cell>
          <table:table-cell office:value-type="currency" office:value="317885" table:style-name="ce61">
            <text:p>$317,885</text:p>
          </table:table-cell>
          <table:table-cell office:value-type="currency" office:value="350370" table:style-name="ce61">
            <text:p>$350,370</text:p>
          </table:table-cell>
          <table:table-cell office:value-type="currency" office:value="370310" table:style-name="ce61">
            <text:p>$370,310</text:p>
          </table:table-cell>
          <table:table-cell office:value-type="currency" office:value="1452395" table:style-name="ce61">
            <text:p>$1,452,395</text:p>
          </table:table-cell>
          <table:table-cell table:number-columns-repeated="16377"/>
        </table:table-row>
        <table:table-row table:style-name="ro3">
          <table:table-cell/>
          <table:table-cell office:value-type="string" table:style-name="ce57">
            <text:p>South Eastern Melbourne and Peninsula</text:p>
          </table:table-cell>
          <table:table-cell office:value-type="currency" office:value="2997455" table:style-name="ce61">
            <text:p>$2,997,455</text:p>
          </table:table-cell>
          <table:table-cell office:value-type="currency" office:value="3104665" table:style-name="ce61">
            <text:p>$3,104,665</text:p>
          </table:table-cell>
          <table:table-cell office:value-type="currency" office:value="3381875" table:style-name="ce61">
            <text:p>$3,381,875</text:p>
          </table:table-cell>
          <table:table-cell office:value-type="currency" office:value="3778570" table:style-name="ce61">
            <text:p>$3,778,570</text:p>
          </table:table-cell>
          <table:table-cell office:value-type="currency" office:value="13262565" table:style-name="ce61">
            <text:p>$13,262,565</text:p>
          </table:table-cell>
          <table:table-cell table:number-columns-repeated="16377"/>
        </table:table-row>
        <table:table-row table:style-name="ro3">
          <table:table-cell/>
          <table:table-cell office:value-type="string" table:style-name="ce57">
            <text:p>South West WA</text:p>
          </table:table-cell>
          <table:table-cell office:value-type="currency" office:value="697795" table:style-name="ce61">
            <text:p>$697,795</text:p>
          </table:table-cell>
          <table:table-cell office:value-type="currency" office:value="914205" table:style-name="ce61">
            <text:p>$914,205</text:p>
          </table:table-cell>
          <table:table-cell office:value-type="currency" office:value="1236695" table:style-name="ce61">
            <text:p>$1,236,695</text:p>
          </table:table-cell>
          <table:table-cell office:value-type="currency" office:value="1472025" table:style-name="ce61">
            <text:p>$1,472,025</text:p>
          </table:table-cell>
          <table:table-cell office:value-type="currency" office:value="4320720" table:style-name="ce61">
            <text:p>$4,320,720</text:p>
          </table:table-cell>
          <table:table-cell table:number-columns-repeated="16377"/>
        </table:table-row>
        <table:table-row table:style-name="ro3">
          <table:table-cell/>
          <table:table-cell office:value-type="string" table:style-name="ce57">
            <text:p>Sydney East Metro</text:p>
          </table:table-cell>
          <table:table-cell office:value-type="currency" office:value="2763755" table:style-name="ce61">
            <text:p>$2,763,755</text:p>
          </table:table-cell>
          <table:table-cell office:value-type="currency" office:value="2390230" table:style-name="ce61">
            <text:p>$2,390,230</text:p>
          </table:table-cell>
          <table:table-cell office:value-type="currency" office:value="3351505" table:style-name="ce61">
            <text:p>$3,351,505</text:p>
          </table:table-cell>
          <table:table-cell office:value-type="currency" office:value="3437715" table:style-name="ce61">
            <text:p>$3,437,715</text:p>
          </table:table-cell>
          <table:table-cell office:value-type="currency" office:value="11943205" table:style-name="ce61">
            <text:p>$11,943,205</text:p>
          </table:table-cell>
          <table:table-cell table:number-columns-repeated="16377"/>
        </table:table-row>
        <table:table-row table:style-name="ro3">
          <table:table-cell/>
          <table:table-cell office:value-type="string" table:style-name="ce57">
            <text:p>Sydney Greater West</text:p>
          </table:table-cell>
          <table:table-cell office:value-type="currency" office:value="2553620" table:style-name="ce61">
            <text:p>$2,553,620</text:p>
          </table:table-cell>
          <table:table-cell office:value-type="currency" office:value="2582330" table:style-name="ce61">
            <text:p>$2,582,330</text:p>
          </table:table-cell>
          <table:table-cell office:value-type="currency" office:value="2927580" table:style-name="ce61">
            <text:p>$2,927,580</text:p>
          </table:table-cell>
          <table:table-cell office:value-type="currency" office:value="3170390" table:style-name="ce61">
            <text:p>$3,170,390</text:p>
          </table:table-cell>
          <table:table-cell office:value-type="currency" office:value="11233920" table:style-name="ce61">
            <text:p>$11,233,920</text:p>
          </table:table-cell>
          <table:table-cell table:number-columns-repeated="16377"/>
        </table:table-row>
        <table:table-row table:style-name="ro3">
          <table:table-cell/>
          <table:table-cell office:value-type="string" table:style-name="ce57">
            <text:p>Sydney North and West</text:p>
          </table:table-cell>
          <table:table-cell office:value-type="currency" office:value="2777390" table:style-name="ce61">
            <text:p>$2,777,390</text:p>
          </table:table-cell>
          <table:table-cell office:value-type="currency" office:value="2251485" table:style-name="ce61">
            <text:p>$2,251,485</text:p>
          </table:table-cell>
          <table:table-cell office:value-type="currency" office:value="2940120" table:style-name="ce61">
            <text:p>$2,940,120</text:p>
          </table:table-cell>
          <table:table-cell office:value-type="currency" office:value="2587660" table:style-name="ce61">
            <text:p>$2,587,660</text:p>
          </table:table-cell>
          <table:table-cell office:value-type="currency" office:value="10556650" table:style-name="ce61">
            <text:p>$10,556,650</text:p>
          </table:table-cell>
          <table:table-cell table:number-columns-repeated="16377"/>
        </table:table-row>
        <table:table-row table:style-name="ro3">
          <table:table-cell/>
          <table:table-cell office:value-type="string" table:style-name="ce57">
            <text:p>Sydney South West</text:p>
          </table:table-cell>
          <table:table-cell office:value-type="currency" office:value="2559690" table:style-name="ce61">
            <text:p>$2,559,690</text:p>
          </table:table-cell>
          <table:table-cell office:value-type="currency" office:value="2607905" table:style-name="ce61">
            <text:p>$2,607,905</text:p>
          </table:table-cell>
          <table:table-cell office:value-type="currency" office:value="3272460" table:style-name="ce61">
            <text:p>$3,272,460</text:p>
          </table:table-cell>
          <table:table-cell office:value-type="currency" office:value="3975410" table:style-name="ce61">
            <text:p>$3,975,410</text:p>
          </table:table-cell>
          <table:table-cell office:value-type="currency" office:value="12415465" table:style-name="ce61">
            <text:p>$12,415,465</text:p>
          </table:table-cell>
          <table:table-cell table:number-columns-repeated="16377"/>
        </table:table-row>
        <table:table-row table:style-name="ro3">
          <table:table-cell/>
          <table:table-cell office:value-type="string" table:style-name="ce57">
            <text:p>Townsville (includes Mt Isa)</text:p>
          </table:table-cell>
          <table:table-cell office:value-type="currency" office:value="1122345" table:style-name="ce61">
            <text:p>$1,122,345</text:p>
          </table:table-cell>
          <table:table-cell office:value-type="currency" office:value="1038855" table:style-name="ce61">
            <text:p>$1,038,855</text:p>
          </table:table-cell>
          <table:table-cell office:value-type="currency" office:value="899795" table:style-name="ce61">
            <text:p>$899,795</text:p>
          </table:table-cell>
          <table:table-cell office:value-type="currency" office:value="1019750" table:style-name="ce61">
            <text:p>$1,019,750</text:p>
          </table:table-cell>
          <table:table-cell office:value-type="currency" office:value="4080750" table:style-name="ce61">
            <text:p>$4,080,750</text:p>
          </table:table-cell>
          <table:table-cell table:number-columns-repeated="16377"/>
        </table:table-row>
        <table:table-row table:style-name="ro3">
          <table:table-cell/>
          <table:table-cell office:value-type="string" table:style-name="ce57">
            <text:p>Western Melbourne</text:p>
          </table:table-cell>
          <table:table-cell office:value-type="currency" office:value="3040890" table:style-name="ce61">
            <text:p>$3,040,890</text:p>
          </table:table-cell>
          <table:table-cell office:value-type="currency" office:value="2831290" table:style-name="ce61">
            <text:p>$2,831,290</text:p>
          </table:table-cell>
          <table:table-cell office:value-type="currency" office:value="3572045" table:style-name="ce61">
            <text:p>$3,572,045</text:p>
          </table:table-cell>
          <table:table-cell office:value-type="currency" office:value="3795830" table:style-name="ce61">
            <text:p>$3,795,830</text:p>
          </table:table-cell>
          <table:table-cell office:value-type="currency" office:value="13240055" table:style-name="ce61">
            <text:p>$13,240,055</text:p>
          </table:table-cell>
          <table:table-cell table:number-columns-repeated="16377"/>
        </table:table-row>
        <table:table-row table:style-name="ro3">
          <table:table-cell/>
          <table:table-cell office:value-type="string" table:style-name="ce57">
            <text:p>Wide Bay and Sunshine Coast</text:p>
          </table:table-cell>
          <table:table-cell office:value-type="currency" office:value="4052850" table:style-name="ce61">
            <text:p>$4,052,850</text:p>
          </table:table-cell>
          <table:table-cell office:value-type="currency" office:value="3948960" table:style-name="ce61">
            <text:p>$3,948,960</text:p>
          </table:table-cell>
          <table:table-cell office:value-type="currency" office:value="4318030" table:style-name="ce61">
            <text:p>$4,318,030</text:p>
          </table:table-cell>
          <table:table-cell office:value-type="currency" office:value="4138105" table:style-name="ce61">
            <text:p>$4,138,105</text:p>
          </table:table-cell>
          <table:table-cell office:value-type="currency" office:value="16457940" table:style-name="ce61">
            <text:p>$16,457,940</text:p>
          </table:table-cell>
          <table:table-cell table:number-columns-repeated="16377"/>
        </table:table-row>
        <table:table-row table:style-name="ro3">
          <table:table-cell/>
          <table:table-cell office:value-type="string" table:style-name="ce57">
            <text:p>Wimmera Mallee</text:p>
          </table:table-cell>
          <table:table-cell office:value-type="currency" office:value="655690" table:style-name="ce61">
            <text:p>$655,690</text:p>
          </table:table-cell>
          <table:table-cell office:value-type="currency" office:value="661295" table:style-name="ce61">
            <text:p>$661,295</text:p>
          </table:table-cell>
          <table:table-cell office:value-type="currency" office:value="516420" table:style-name="ce61">
            <text:p>$516,420</text:p>
          </table:table-cell>
          <table:table-cell office:value-type="currency" office:value="471990" table:style-name="ce61">
            <text:p>$471,990</text:p>
          </table:table-cell>
          <table:table-cell office:value-type="currency" office:value="2305395" table:style-name="ce61">
            <text:p>$2,305,395</text:p>
          </table:table-cell>
          <table:table-cell table:number-columns-repeated="16377"/>
        </table:table-row>
        <table:table-row table:style-name="ro3">
          <table:table-cell/>
          <table:table-cell office:value-type="string" table:style-name="ce57">
            <text:p>Wivenhoe</text:p>
          </table:table-cell>
          <table:table-cell office:value-type="currency" office:value="2174450" table:style-name="ce61">
            <text:p>$2,174,450</text:p>
          </table:table-cell>
          <table:table-cell office:value-type="currency" office:value="2077490" table:style-name="ce61">
            <text:p>$2,077,490</text:p>
          </table:table-cell>
          <table:table-cell office:value-type="currency" office:value="2069825" table:style-name="ce61">
            <text:p>$2,069,825</text:p>
          </table:table-cell>
          <table:table-cell office:value-type="currency" office:value="2145990" table:style-name="ce61">
            <text:p>$2,145,990</text:p>
          </table:table-cell>
          <table:table-cell office:value-type="currency" office:value="8467755" table:style-name="ce61">
            <text:p>$8,467,755</text:p>
          </table:table-cell>
          <table:table-cell table:number-columns-repeated="16377"/>
        </table:table-row>
        <table:table-row table:style-name="ro3">
          <table:table-cell/>
          <table:table-cell office:value-type="string" table:style-name="ce59">
            <text:p>National Total</text:p>
          </table:table-cell>
          <table:table-cell office:value-type="currency" office:value="81572725" table:style-name="ce62">
            <text:p>$81,572,725</text:p>
          </table:table-cell>
          <table:table-cell office:value-type="currency" office:value="76614075" table:style-name="ce62">
            <text:p>$76,614,075</text:p>
          </table:table-cell>
          <table:table-cell office:value-type="currency" office:value="89193370" table:style-name="ce62">
            <text:p>$89,193,370</text:p>
          </table:table-cell>
          <table:table-cell office:value-type="currency" office:value="90466400" table:style-name="ce62">
            <text:p>$90,466,400</text:p>
          </table:table-cell>
          <table:table-cell office:value-type="currency" office:value="337846575" table:style-name="ce62">
            <text:p>$337,846,575</text:p>
          </table:table-cell>
          <table:table-cell table:number-columns-repeated="16377"/>
        </table:table-row>
        <table:table-row table:number-rows-repeated="5" table:style-name="ro3">
          <table:table-cell/>
          <table:table-cell table:style-name="ce21"/>
          <table:table-cell table:number-columns-repeated="5" table:style-name="ce54"/>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5" table:style-name="ce12"/>
          <table:table-cell table:number-columns-repeated="16377"/>
        </table:table-row>
        <table:table-row table:style-name="ro3">
          <table:table-cell/>
          <table:table-cell office:value-type="string" table:style-name="ce31">
            <text:p><text:a xlink:href="http://www.dewr.gov.au/">www.dewr.gov.au</text:a></text:p>
          </table:table-cell>
          <table:table-cell table:style-name="ce31"/>
          <table:table-cell table:number-columns-repeated="4" table:style-name="ce13"/>
          <table:table-cell table:number-columns-repeated="16377"/>
        </table:table-row>
        <table:table-row table:style-name="ro3">
          <table:table-cell/>
          <table:table-cell table:style-name="ce10"/>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2" table:style-name="ro3">
          <table:table-cell/>
          <table:table-cell table:style-name="ce21"/>
          <table:table-cell table:number-columns-repeated="5" table:style-name="ce54"/>
          <table:table-cell table:number-columns-repeated="16377"/>
        </table:table-row>
        <table:table-row table:number-rows-repeated="1048491" table:style-name="ro3">
          <table:table-cell table:number-columns-repeated="16384"/>
        </table:table-row>
      </table:table>
      <table:table table:name="Table_11" table:style-name="ta2">
        <table:table-column table:style-name="co1" table:default-cell-style-name="ce2"/>
        <table:table-column table:style-name="co19" table:default-cell-style-name="ce2"/>
        <table:table-column table:style-name="co17"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4" draw:style-name="a14" draw:name="Picture 1" svg:x="0in" svg:y="0in" svg:width="8.71944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style-name="ce2"/>
          <table:table-cell office:value-type="string" table:style-name="ce3">
            <text:p>Workforce Australia Services Employment Fund</text:p>
          </table:table-cell>
          <table:table-cell table:number-columns-repeated="16382" table:style-name="ce2"/>
        </table:table-row>
        <table:table-row table:style-name="ro53">
          <table:table-cell table:style-name="ce2"/>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style-name="ce2"/>
          <table:table-cell table:style-name="ce4"/>
          <table:table-cell table:number-columns-repeated="16382" table:style-name="ce2"/>
        </table:table-row>
        <table:table-row table:style-name="ro3">
          <table:table-cell table:style-name="ce2"/>
          <table:table-cell office:value-type="string" table:style-name="ce8">
            <text:p>Table 11. Unique Clients Assisted by Cohort and Client Employment Region in 2024/25 Financial Year of Service - Data as at 30 June 2025</text:p>
          </table:table-cell>
          <table:table-cell table:number-columns-repeated="9" table:style-name="ce8"/>
          <table:table-cell table:number-columns-repeated="16373"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9" table:style-name="ce54"/>
          <table:table-cell table:number-columns-repeated="16373" table:style-name="ce2"/>
        </table:table-row>
        <table:table-row table:style-name="ro3">
          <table:table-cell table:style-name="ce2"/>
          <table:table-cell table:number-columns-repeated="10" table:style-name="ce54"/>
          <table:table-cell table:number-columns-repeated="16373" table:style-name="ce2"/>
        </table:table-row>
        <table:table-row table:style-name="ro54">
          <table:table-cell table:style-name="ce65"/>
          <table:table-cell office:value-type="string" table:style-name="ce55">
            <text:p>Client Employment Region</text:p>
          </table:table-cell>
          <table:table-cell office:value-type="string" table:style-name="ce56">
            <text:p>Total Unique Clients Assisted</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delaide North</text:p>
          </table:table-cell>
          <table:table-cell office:value-type="float" office:value="13465" table:style-name="ce58">
            <text:p>13,465</text:p>
          </table:table-cell>
          <table:table-cell office:value-type="float" office:value="5955" table:style-name="ce58">
            <text:p>5,955</text:p>
          </table:table-cell>
          <table:table-cell office:value-type="float" office:value="1190" table:style-name="ce58">
            <text:p>1,190</text:p>
          </table:table-cell>
          <table:table-cell office:value-type="float" office:value="1580" table:style-name="ce58">
            <text:p>1,580</text:p>
          </table:table-cell>
          <table:table-cell office:value-type="float" office:value="1475" table:style-name="ce58">
            <text:p>1,475</text:p>
          </table:table-cell>
          <table:table-cell office:value-type="float" office:value="1175" table:style-name="ce58">
            <text:p>1,175</text:p>
          </table:table-cell>
          <table:table-cell office:value-type="float" office:value="695" table:style-name="ce58">
            <text:p>695</text:p>
          </table:table-cell>
          <table:table-cell office:value-type="float" office:value="7510" table:style-name="ce58">
            <text:p>7,510</text:p>
          </table:table-cell>
          <table:table-cell office:value-type="float" office:value="1400" table:style-name="ce58">
            <text:p>1,400</text:p>
          </table:table-cell>
          <table:table-cell office:value-type="float" office:value="2290" table:style-name="ce58">
            <text:p>2,290</text:p>
          </table:table-cell>
          <table:table-cell office:value-type="float" office:value="1855" table:style-name="ce58">
            <text:p>1,855</text:p>
          </table:table-cell>
          <table:table-cell office:value-type="float" office:value="1315" table:style-name="ce58">
            <text:p>1,315</text:p>
          </table:table-cell>
          <table:table-cell office:value-type="float" office:value="845" table:style-name="ce58">
            <text:p>845</text:p>
          </table:table-cell>
          <table:table-cell office:value-type="float" office:value="2090" table:style-name="ce58">
            <text:p>2,090</text:p>
          </table:table-cell>
          <table:table-cell office:value-type="float" office:value="3945" table:style-name="ce58">
            <text:p>3,945</text:p>
          </table:table-cell>
          <table:table-cell office:value-type="float" office:value="3095" table:style-name="ce58">
            <text:p>3,095</text:p>
          </table:table-cell>
          <table:table-cell office:value-type="float" office:value="1430" table:style-name="ce58">
            <text:p>1,430</text:p>
          </table:table-cell>
          <table:table-cell office:value-type="float" office:value="2050" table:style-name="ce58">
            <text:p>2,050</text:p>
          </table:table-cell>
          <table:table-cell office:value-type="float" office:value="2660" table:style-name="ce58">
            <text:p>2,660</text:p>
          </table:table-cell>
          <table:table-cell office:value-type="float" office:value="10645" table:style-name="ce58">
            <text:p>10,645</text:p>
          </table:table-cell>
          <table:table-cell office:value-type="float" office:value="1370" table:style-name="ce58">
            <text:p>1,370</text:p>
          </table:table-cell>
          <table:table-cell office:value-type="float" office:value="1945" table:style-name="ce58">
            <text:p>1,945</text:p>
          </table:table-cell>
          <table:table-cell office:value-type="float" office:value="5375" table:style-name="ce58">
            <text:p>5,375</text:p>
          </table:table-cell>
          <table:table-cell office:value-type="float" office:value="2090" table:style-name="ce58">
            <text:p>2,090</text:p>
          </table:table-cell>
          <table:table-cell office:value-type="float" office:value="6115" table:style-name="ce58">
            <text:p>6,115</text:p>
          </table:table-cell>
          <table:table-cell office:value-type="float" office:value="4210" table:style-name="ce58">
            <text:p>4,210</text:p>
          </table:table-cell>
          <table:table-cell office:value-type="float" office:value="3830" table:style-name="ce58">
            <text:p>3,830</text:p>
          </table:table-cell>
          <table:table-cell office:value-type="float" office:value="3855" table:style-name="ce58">
            <text:p>3,855</text:p>
          </table:table-cell>
          <table:table-cell office:value-type="float" office:value="3480" table:style-name="ce58">
            <text:p>3,480</text:p>
          </table:table-cell>
          <table:table-cell table:number-columns-repeated="16353" table:style-name="ce2"/>
        </table:table-row>
        <table:table-row table:style-name="ro3">
          <table:table-cell/>
          <table:table-cell office:value-type="string" table:style-name="ce57">
            <text:p>Adelaide South</text:p>
          </table:table-cell>
          <table:table-cell office:value-type="float" office:value="7025" table:style-name="ce58">
            <text:p>7,025</text:p>
          </table:table-cell>
          <table:table-cell office:value-type="float" office:value="3000" table:style-name="ce58">
            <text:p>3,000</text:p>
          </table:table-cell>
          <table:table-cell office:value-type="float" office:value="550" table:style-name="ce58">
            <text:p>550</text:p>
          </table:table-cell>
          <table:table-cell office:value-type="float" office:value="745" table:style-name="ce58">
            <text:p>745</text:p>
          </table:table-cell>
          <table:table-cell office:value-type="float" office:value="720" table:style-name="ce58">
            <text:p>720</text:p>
          </table:table-cell>
          <table:table-cell office:value-type="float" office:value="635" table:style-name="ce58">
            <text:p>635</text:p>
          </table:table-cell>
          <table:table-cell office:value-type="float" office:value="415" table:style-name="ce58">
            <text:p>415</text:p>
          </table:table-cell>
          <table:table-cell office:value-type="float" office:value="4020" table:style-name="ce58">
            <text:p>4,020</text:p>
          </table:table-cell>
          <table:table-cell office:value-type="float" office:value="730" table:style-name="ce58">
            <text:p>730</text:p>
          </table:table-cell>
          <table:table-cell office:value-type="float" office:value="1170" table:style-name="ce58">
            <text:p>1,170</text:p>
          </table:table-cell>
          <table:table-cell office:value-type="float" office:value="945" table:style-name="ce58">
            <text:p>945</text:p>
          </table:table-cell>
          <table:table-cell office:value-type="float" office:value="730" table:style-name="ce58">
            <text:p>730</text:p>
          </table:table-cell>
          <table:table-cell office:value-type="float" office:value="540" table:style-name="ce58">
            <text:p>540</text:p>
          </table:table-cell>
          <table:table-cell office:value-type="float" office:value="870" table:style-name="ce58">
            <text:p>870</text:p>
          </table:table-cell>
          <table:table-cell office:value-type="float" office:value="2050" table:style-name="ce58">
            <text:p>2,050</text:p>
          </table:table-cell>
          <table:table-cell office:value-type="float" office:value="820" table:style-name="ce58">
            <text:p>820</text:p>
          </table:table-cell>
          <table:table-cell office:value-type="float" office:value="220" table:style-name="ce58">
            <text:p>220</text:p>
          </table:table-cell>
          <table:table-cell office:value-type="float" office:value="895" table:style-name="ce58">
            <text:p>895</text:p>
          </table:table-cell>
          <table:table-cell office:value-type="float" office:value="1360" table:style-name="ce58">
            <text:p>1,360</text:p>
          </table:table-cell>
          <table:table-cell office:value-type="float" office:value="5715" table:style-name="ce58">
            <text:p>5,715</text:p>
          </table:table-cell>
          <table:table-cell office:value-type="float" office:value="625" table:style-name="ce58">
            <text:p>625</text:p>
          </table:table-cell>
          <table:table-cell office:value-type="float" office:value="935" table:style-name="ce58">
            <text:p>935</text:p>
          </table:table-cell>
          <table:table-cell office:value-type="float" office:value="2230" table:style-name="ce58">
            <text:p>2,230</text:p>
          </table:table-cell>
          <table:table-cell office:value-type="float" office:value="1120" table:style-name="ce58">
            <text:p>1,120</text:p>
          </table:table-cell>
          <table:table-cell office:value-type="float" office:value="3725" table:style-name="ce58">
            <text:p>3,725</text:p>
          </table:table-cell>
          <table:table-cell office:value-type="float" office:value="1985" table:style-name="ce58">
            <text:p>1,985</text:p>
          </table:table-cell>
          <table:table-cell office:value-type="float" office:value="1885" table:style-name="ce58">
            <text:p>1,885</text:p>
          </table:table-cell>
          <table:table-cell office:value-type="float" office:value="2145" table:style-name="ce58">
            <text:p>2,145</text:p>
          </table:table-cell>
          <table:table-cell office:value-type="float" office:value="1885" table:style-name="ce58">
            <text:p>1,885</text:p>
          </table:table-cell>
          <table:table-cell table:number-columns-repeated="16353"/>
        </table:table-row>
        <table:table-row table:style-name="ro3">
          <table:table-cell/>
          <table:table-cell office:value-type="string" table:style-name="ce57">
            <text:p>Ballarat</text:p>
          </table:table-cell>
          <table:table-cell office:value-type="float" office:value="2260" table:style-name="ce58">
            <text:p>2,260</text:p>
          </table:table-cell>
          <table:table-cell office:value-type="float" office:value="965" table:style-name="ce58">
            <text:p>965</text:p>
          </table:table-cell>
          <table:table-cell office:value-type="float" office:value="175" table:style-name="ce58">
            <text:p>175</text:p>
          </table:table-cell>
          <table:table-cell office:value-type="float" office:value="255" table:style-name="ce58">
            <text:p>255</text:p>
          </table:table-cell>
          <table:table-cell office:value-type="float" office:value="205" table:style-name="ce58">
            <text:p>205</text:p>
          </table:table-cell>
          <table:table-cell office:value-type="float" office:value="210" table:style-name="ce58">
            <text:p>210</text:p>
          </table:table-cell>
          <table:table-cell office:value-type="float" office:value="140" table:style-name="ce58">
            <text:p>140</text:p>
          </table:table-cell>
          <table:table-cell office:value-type="float" office:value="1295" table:style-name="ce58">
            <text:p>1,295</text:p>
          </table:table-cell>
          <table:table-cell office:value-type="float" office:value="245" table:style-name="ce58">
            <text:p>245</text:p>
          </table:table-cell>
          <table:table-cell office:value-type="float" office:value="425" table:style-name="ce58">
            <text:p>425</text:p>
          </table:table-cell>
          <table:table-cell office:value-type="float" office:value="265" table:style-name="ce58">
            <text:p>265</text:p>
          </table:table-cell>
          <table:table-cell office:value-type="float" office:value="205" table:style-name="ce58">
            <text:p>205</text:p>
          </table:table-cell>
          <table:table-cell office:value-type="float" office:value="180" table:style-name="ce58">
            <text:p>180</text:p>
          </table:table-cell>
          <table:table-cell office:value-type="float" office:value="200" table:style-name="ce58">
            <text:p>200</text:p>
          </table:table-cell>
          <table:table-cell office:value-type="float" office:value="825" table:style-name="ce58">
            <text:p>825</text:p>
          </table:table-cell>
          <table:table-cell office:value-type="float" office:value="80" table:style-name="ce58">
            <text:p>80</text:p>
          </table:table-cell>
          <table:table-cell office:value-type="float" office:value="15" table:style-name="ce58">
            <text:p>15</text:p>
          </table:table-cell>
          <table:table-cell office:value-type="float" office:value="315" table:style-name="ce58">
            <text:p>315</text:p>
          </table:table-cell>
          <table:table-cell office:value-type="float" office:value="400" table:style-name="ce58">
            <text:p>400</text:p>
          </table:table-cell>
          <table:table-cell office:value-type="float" office:value="1820" table:style-name="ce58">
            <text:p>1,820</text:p>
          </table:table-cell>
          <table:table-cell office:value-type="float" office:value="185" table:style-name="ce58">
            <text:p>185</text:p>
          </table:table-cell>
          <table:table-cell office:value-type="float" office:value="305" table:style-name="ce58">
            <text:p>305</text:p>
          </table:table-cell>
          <table:table-cell office:value-type="float" office:value="780" table:style-name="ce58">
            <text:p>780</text:p>
          </table:table-cell>
          <table:table-cell office:value-type="float" office:value="260" table:style-name="ce58">
            <text:p>260</text:p>
          </table:table-cell>
          <table:table-cell office:value-type="float" office:value="1240" table:style-name="ce58">
            <text:p>1,240</text:p>
          </table:table-cell>
          <table:table-cell office:value-type="float" office:value="605" table:style-name="ce58">
            <text:p>605</text:p>
          </table:table-cell>
          <table:table-cell office:value-type="float" office:value="580" table:style-name="ce58">
            <text:p>580</text:p>
          </table:table-cell>
          <table:table-cell office:value-type="float" office:value="670" table:style-name="ce58">
            <text:p>670</text:p>
          </table:table-cell>
          <table:table-cell office:value-type="float" office:value="640" table:style-name="ce58">
            <text:p>640</text:p>
          </table:table-cell>
          <table:table-cell table:number-columns-repeated="16353"/>
        </table:table-row>
        <table:table-row table:style-name="ro3">
          <table:table-cell/>
          <table:table-cell office:value-type="string" table:style-name="ce57">
            <text:p>Barwon</text:p>
          </table:table-cell>
          <table:table-cell office:value-type="float" office:value="3365" table:style-name="ce58">
            <text:p>3,365</text:p>
          </table:table-cell>
          <table:table-cell office:value-type="float" office:value="1520" table:style-name="ce58">
            <text:p>1,520</text:p>
          </table:table-cell>
          <table:table-cell office:value-type="float" office:value="275" table:style-name="ce58">
            <text:p>275</text:p>
          </table:table-cell>
          <table:table-cell office:value-type="float" office:value="350" table:style-name="ce58">
            <text:p>350</text:p>
          </table:table-cell>
          <table:table-cell office:value-type="float" office:value="350" table:style-name="ce58">
            <text:p>350</text:p>
          </table:table-cell>
          <table:table-cell office:value-type="float" office:value="340" table:style-name="ce58">
            <text:p>340</text:p>
          </table:table-cell>
          <table:table-cell office:value-type="float" office:value="230" table:style-name="ce58">
            <text:p>230</text:p>
          </table:table-cell>
          <table:table-cell office:value-type="float" office:value="1845" table:style-name="ce58">
            <text:p>1,845</text:p>
          </table:table-cell>
          <table:table-cell office:value-type="float" office:value="365" table:style-name="ce58">
            <text:p>365</text:p>
          </table:table-cell>
          <table:table-cell office:value-type="float" office:value="560" table:style-name="ce58">
            <text:p>560</text:p>
          </table:table-cell>
          <table:table-cell office:value-type="float" office:value="355" table:style-name="ce58">
            <text:p>355</text:p>
          </table:table-cell>
          <table:table-cell office:value-type="float" office:value="365" table:style-name="ce58">
            <text:p>365</text:p>
          </table:table-cell>
          <table:table-cell office:value-type="float" office:value="235" table:style-name="ce58">
            <text:p>235</text:p>
          </table:table-cell>
          <table:table-cell office:value-type="float" office:value="280" table:style-name="ce58">
            <text:p>280</text:p>
          </table:table-cell>
          <table:table-cell office:value-type="float" office:value="1160" table:style-name="ce58">
            <text:p>1,160</text:p>
          </table:table-cell>
          <table:table-cell office:value-type="float" office:value="330" table:style-name="ce58">
            <text:p>330</text:p>
          </table:table-cell>
          <table:table-cell office:value-type="float" office:value="120" table:style-name="ce58">
            <text:p>120</text:p>
          </table:table-cell>
          <table:table-cell office:value-type="float" office:value="495" table:style-name="ce58">
            <text:p>495</text:p>
          </table:table-cell>
          <table:table-cell office:value-type="float" office:value="685" table:style-name="ce58">
            <text:p>685</text:p>
          </table:table-cell>
          <table:table-cell office:value-type="float" office:value="2655" table:style-name="ce58">
            <text:p>2,655</text:p>
          </table:table-cell>
          <table:table-cell office:value-type="float" office:value="320" table:style-name="ce58">
            <text:p>320</text:p>
          </table:table-cell>
          <table:table-cell office:value-type="float" office:value="485" table:style-name="ce58">
            <text:p>485</text:p>
          </table:table-cell>
          <table:table-cell office:value-type="float" office:value="1160" table:style-name="ce58">
            <text:p>1,160</text:p>
          </table:table-cell>
          <table:table-cell office:value-type="float" office:value="430" table:style-name="ce58">
            <text:p>430</text:p>
          </table:table-cell>
          <table:table-cell office:value-type="float" office:value="1790" table:style-name="ce58">
            <text:p>1,790</text:p>
          </table:table-cell>
          <table:table-cell office:value-type="float" office:value="1030" table:style-name="ce58">
            <text:p>1,030</text:p>
          </table:table-cell>
          <table:table-cell office:value-type="float" office:value="945" table:style-name="ce58">
            <text:p>945</text:p>
          </table:table-cell>
          <table:table-cell office:value-type="float" office:value="1045" table:style-name="ce58">
            <text:p>1,045</text:p>
          </table:table-cell>
          <table:table-cell office:value-type="float" office:value="810" table:style-name="ce58">
            <text:p>810</text:p>
          </table:table-cell>
          <table:table-cell table:number-columns-repeated="16353"/>
        </table:table-row>
        <table:table-row table:style-name="ro3">
          <table:table-cell/>
          <table:table-cell office:value-type="string" table:style-name="ce57">
            <text:p>Bendigo</text:p>
          </table:table-cell>
          <table:table-cell office:value-type="float" office:value="2040" table:style-name="ce58">
            <text:p>2,040</text:p>
          </table:table-cell>
          <table:table-cell office:value-type="float" office:value="935" table:style-name="ce58">
            <text:p>935</text:p>
          </table:table-cell>
          <table:table-cell office:value-type="float" office:value="140" table:style-name="ce58">
            <text:p>140</text:p>
          </table:table-cell>
          <table:table-cell office:value-type="float" office:value="215" table:style-name="ce58">
            <text:p>215</text:p>
          </table:table-cell>
          <table:table-cell office:value-type="float" office:value="240" table:style-name="ce58">
            <text:p>240</text:p>
          </table:table-cell>
          <table:table-cell office:value-type="float" office:value="210" table:style-name="ce58">
            <text:p>210</text:p>
          </table:table-cell>
          <table:table-cell office:value-type="float" office:value="145" table:style-name="ce58">
            <text:p>145</text:p>
          </table:table-cell>
          <table:table-cell office:value-type="float" office:value="1100" table:style-name="ce58">
            <text:p>1,100</text:p>
          </table:table-cell>
          <table:table-cell office:value-type="float" office:value="170" table:style-name="ce58">
            <text:p>170</text:p>
          </table:table-cell>
          <table:table-cell office:value-type="float" office:value="335" table:style-name="ce58">
            <text:p>335</text:p>
          </table:table-cell>
          <table:table-cell office:value-type="float" office:value="270" table:style-name="ce58">
            <text:p>270</text:p>
          </table:table-cell>
          <table:table-cell office:value-type="float" office:value="210" table:style-name="ce58">
            <text:p>210</text:p>
          </table:table-cell>
          <table:table-cell office:value-type="float" office:value="150" table:style-name="ce58">
            <text:p>150</text:p>
          </table:table-cell>
          <table:table-cell office:value-type="float" office:value="205" table:style-name="ce58">
            <text:p>205</text:p>
          </table:table-cell>
          <table:table-cell office:value-type="float" office:value="765" table:style-name="ce58">
            <text:p>765</text:p>
          </table:table-cell>
          <table:table-cell office:value-type="float" office:value="220" table:style-name="ce58">
            <text:p>220</text:p>
          </table:table-cell>
          <table:table-cell office:value-type="float" office:value="145" table:style-name="ce58">
            <text:p>145</text:p>
          </table:table-cell>
          <table:table-cell office:value-type="float" office:value="325" table:style-name="ce58">
            <text:p>325</text:p>
          </table:table-cell>
          <table:table-cell office:value-type="float" office:value="470" table:style-name="ce58">
            <text:p>470</text:p>
          </table:table-cell>
          <table:table-cell office:value-type="float" office:value="1665" table:style-name="ce58">
            <text:p>1,665</text:p>
          </table:table-cell>
          <table:table-cell office:value-type="float" office:value="135" table:style-name="ce58">
            <text:p>135</text:p>
          </table:table-cell>
          <table:table-cell office:value-type="float" office:value="315" table:style-name="ce58">
            <text:p>315</text:p>
          </table:table-cell>
          <table:table-cell office:value-type="float" office:value="840" table:style-name="ce58">
            <text:p>840</text:p>
          </table:table-cell>
          <table:table-cell office:value-type="float" office:value="220" table:style-name="ce58">
            <text:p>220</text:p>
          </table:table-cell>
          <table:table-cell office:value-type="float" office:value="995" table:style-name="ce58">
            <text:p>995</text:p>
          </table:table-cell>
          <table:table-cell office:value-type="float" office:value="605" table:style-name="ce58">
            <text:p>605</text:p>
          </table:table-cell>
          <table:table-cell office:value-type="float" office:value="585" table:style-name="ce58">
            <text:p>585</text:p>
          </table:table-cell>
          <table:table-cell office:value-type="float" office:value="560" table:style-name="ce58">
            <text:p>560</text:p>
          </table:table-cell>
          <table:table-cell office:value-type="float" office:value="545" table:style-name="ce58">
            <text:p>545</text:p>
          </table:table-cell>
          <table:table-cell table:number-columns-repeated="16353"/>
        </table:table-row>
        <table:table-row table:style-name="ro3">
          <table:table-cell/>
          <table:table-cell office:value-type="string" table:style-name="ce57">
            <text:p>Brisbane South East</text:p>
          </table:table-cell>
          <table:table-cell office:value-type="float" office:value="11270" table:style-name="ce58">
            <text:p>11,270</text:p>
          </table:table-cell>
          <table:table-cell office:value-type="float" office:value="5180" table:style-name="ce58">
            <text:p>5,180</text:p>
          </table:table-cell>
          <table:table-cell office:value-type="float" office:value="1115" table:style-name="ce58">
            <text:p>1,115</text:p>
          </table:table-cell>
          <table:table-cell office:value-type="float" office:value="1365" table:style-name="ce58">
            <text:p>1,365</text:p>
          </table:table-cell>
          <table:table-cell office:value-type="float" office:value="1265" table:style-name="ce58">
            <text:p>1,265</text:p>
          </table:table-cell>
          <table:table-cell office:value-type="float" office:value="955" table:style-name="ce58">
            <text:p>955</text:p>
          </table:table-cell>
          <table:table-cell office:value-type="float" office:value="570" table:style-name="ce58">
            <text:p>570</text:p>
          </table:table-cell>
          <table:table-cell office:value-type="float" office:value="6085" table:style-name="ce58">
            <text:p>6,085</text:p>
          </table:table-cell>
          <table:table-cell office:value-type="float" office:value="1185" table:style-name="ce58">
            <text:p>1,185</text:p>
          </table:table-cell>
          <table:table-cell office:value-type="float" office:value="1905" table:style-name="ce58">
            <text:p>1,905</text:p>
          </table:table-cell>
          <table:table-cell office:value-type="float" office:value="1450" table:style-name="ce58">
            <text:p>1,450</text:p>
          </table:table-cell>
          <table:table-cell office:value-type="float" office:value="1030" table:style-name="ce58">
            <text:p>1,030</text:p>
          </table:table-cell>
          <table:table-cell office:value-type="float" office:value="615" table:style-name="ce58">
            <text:p>615</text:p>
          </table:table-cell>
          <table:table-cell office:value-type="float" office:value="2000" table:style-name="ce58">
            <text:p>2,000</text:p>
          </table:table-cell>
          <table:table-cell office:value-type="float" office:value="2885" table:style-name="ce58">
            <text:p>2,885</text:p>
          </table:table-cell>
          <table:table-cell office:value-type="float" office:value="2305" table:style-name="ce58">
            <text:p>2,305</text:p>
          </table:table-cell>
          <table:table-cell office:value-type="float" office:value="975" table:style-name="ce58">
            <text:p>975</text:p>
          </table:table-cell>
          <table:table-cell office:value-type="float" office:value="1860" table:style-name="ce58">
            <text:p>1,860</text:p>
          </table:table-cell>
          <table:table-cell office:value-type="float" office:value="1915" table:style-name="ce58">
            <text:p>1,915</text:p>
          </table:table-cell>
          <table:table-cell office:value-type="float" office:value="8615" table:style-name="ce58">
            <text:p>8,615</text:p>
          </table:table-cell>
          <table:table-cell office:value-type="float" office:value="1230" table:style-name="ce58">
            <text:p>1,230</text:p>
          </table:table-cell>
          <table:table-cell office:value-type="float" office:value="1750" table:style-name="ce58">
            <text:p>1,750</text:p>
          </table:table-cell>
          <table:table-cell office:value-type="float" office:value="3685" table:style-name="ce58">
            <text:p>3,685</text:p>
          </table:table-cell>
          <table:table-cell office:value-type="float" office:value="1670" table:style-name="ce58">
            <text:p>1,670</text:p>
          </table:table-cell>
          <table:table-cell office:value-type="float" office:value="5975" table:style-name="ce58">
            <text:p>5,975</text:p>
          </table:table-cell>
          <table:table-cell office:value-type="float" office:value="3425" table:style-name="ce58">
            <text:p>3,425</text:p>
          </table:table-cell>
          <table:table-cell office:value-type="float" office:value="3280" table:style-name="ce58">
            <text:p>3,280</text:p>
          </table:table-cell>
          <table:table-cell office:value-type="float" office:value="3125" table:style-name="ce58">
            <text:p>3,125</text:p>
          </table:table-cell>
          <table:table-cell office:value-type="float" office:value="2590" table:style-name="ce58">
            <text:p>2,590</text:p>
          </table:table-cell>
          <table:table-cell table:number-columns-repeated="16353"/>
        </table:table-row>
        <table:table-row table:style-name="ro3">
          <table:table-cell/>
          <table:table-cell office:value-type="string" table:style-name="ce57">
            <text:p>Broome</text:p>
          </table:table-cell>
          <table:table-cell office:value-type="float" office:value="465" table:style-name="ce58">
            <text:p>465</text:p>
          </table:table-cell>
          <table:table-cell office:value-type="float" office:value="205" table:style-name="ce58">
            <text:p>205</text:p>
          </table:table-cell>
          <table:table-cell office:value-type="float" office:value="30" table:style-name="ce58">
            <text:p>30</text:p>
          </table:table-cell>
          <table:table-cell office:value-type="float" office:value="50" table:style-name="ce58">
            <text:p>50</text:p>
          </table:table-cell>
          <table:table-cell office:value-type="float" office:value="60" table:style-name="ce58">
            <text:p>60</text:p>
          </table:table-cell>
          <table:table-cell office:value-type="float" office:value="40" table:style-name="ce58">
            <text:p>40</text:p>
          </table:table-cell>
          <table:table-cell office:value-type="float" office:value="30" table:style-name="ce58">
            <text:p>30</text:p>
          </table:table-cell>
          <table:table-cell office:value-type="float" office:value="260" table:style-name="ce58">
            <text:p>260</text:p>
          </table:table-cell>
          <table:table-cell office:value-type="float" office:value="50" table:style-name="ce58">
            <text:p>50</text:p>
          </table:table-cell>
          <table:table-cell office:value-type="float" office:value="80" table:style-name="ce58">
            <text:p>80</text:p>
          </table:table-cell>
          <table:table-cell office:value-type="float" office:value="55" table:style-name="ce58">
            <text:p>55</text:p>
          </table:table-cell>
          <table:table-cell office:value-type="float" office:value="55" table:style-name="ce58">
            <text:p>55</text:p>
          </table:table-cell>
          <table:table-cell office:value-type="float" office:value="25" table:style-name="ce58">
            <text:p>25</text:p>
          </table:table-cell>
          <table:table-cell office:value-type="float" office:value="395" table:style-name="ce58">
            <text:p>395</text:p>
          </table:table-cell>
          <table:table-cell office:value-type="float" office:value="85" table:style-name="ce58">
            <text:p>85</text:p>
          </table:table-cell>
          <table:table-cell office:value-type="float" office:value="5" table:style-name="ce58">
            <text:p>5</text:p>
          </table:table-cell>
          <table:table-cell office:value-type="float" office:value="0" table:style-name="ce58">
            <text:p>0</text:p>
          </table:table-cell>
          <table:table-cell office:value-type="float" office:value="90" table:style-name="ce58">
            <text:p>90</text:p>
          </table:table-cell>
          <table:table-cell office:value-type="float" office:value="45" table:style-name="ce58">
            <text:p>45</text:p>
          </table:table-cell>
          <table:table-cell office:value-type="float" office:value="355" table:style-name="ce58">
            <text:p>355</text:p>
          </table:table-cell>
          <table:table-cell office:value-type="float" office:value="50" table:style-name="ce58">
            <text:p>50</text:p>
          </table:table-cell>
          <table:table-cell office:value-type="float" office:value="80" table:style-name="ce58">
            <text:p>80</text:p>
          </table:table-cell>
          <table:table-cell office:value-type="float" office:value="220" table:style-name="ce58">
            <text:p>220</text:p>
          </table:table-cell>
          <table:table-cell office:value-type="float" office:value="45" table:style-name="ce58">
            <text:p>45</text:p>
          </table:table-cell>
          <table:table-cell office:value-type="float" office:value="205" table:style-name="ce58">
            <text:p>205</text:p>
          </table:table-cell>
          <table:table-cell office:value-type="float" office:value="125" table:style-name="ce58">
            <text:p>125</text:p>
          </table:table-cell>
          <table:table-cell office:value-type="float" office:value="95" table:style-name="ce58">
            <text:p>95</text:p>
          </table:table-cell>
          <table:table-cell office:value-type="float" office:value="105" table:style-name="ce58">
            <text:p>105</text:p>
          </table:table-cell>
          <table:table-cell office:value-type="float" office:value="170" table:style-name="ce58">
            <text:p>170</text:p>
          </table:table-cell>
          <table:table-cell table:number-columns-repeated="16353"/>
        </table:table-row>
        <table:table-row table:style-name="ro3">
          <table:table-cell/>
          <table:table-cell office:value-type="string" table:style-name="ce57">
            <text:p>Cairns</text:p>
          </table:table-cell>
          <table:table-cell office:value-type="float" office:value="7860" table:style-name="ce58">
            <text:p>7,860</text:p>
          </table:table-cell>
          <table:table-cell office:value-type="float" office:value="3450" table:style-name="ce58">
            <text:p>3,450</text:p>
          </table:table-cell>
          <table:table-cell office:value-type="float" office:value="730" table:style-name="ce58">
            <text:p>730</text:p>
          </table:table-cell>
          <table:table-cell office:value-type="float" office:value="720" table:style-name="ce58">
            <text:p>720</text:p>
          </table:table-cell>
          <table:table-cell office:value-type="float" office:value="855" table:style-name="ce58">
            <text:p>855</text:p>
          </table:table-cell>
          <table:table-cell office:value-type="float" office:value="760" table:style-name="ce58">
            <text:p>760</text:p>
          </table:table-cell>
          <table:table-cell office:value-type="float" office:value="475" table:style-name="ce58">
            <text:p>475</text:p>
          </table:table-cell>
          <table:table-cell office:value-type="float" office:value="4405" table:style-name="ce58">
            <text:p>4,405</text:p>
          </table:table-cell>
          <table:table-cell office:value-type="float" office:value="910" table:style-name="ce58">
            <text:p>910</text:p>
          </table:table-cell>
          <table:table-cell office:value-type="float" office:value="1190" table:style-name="ce58">
            <text:p>1,190</text:p>
          </table:table-cell>
          <table:table-cell office:value-type="float" office:value="990" table:style-name="ce58">
            <text:p>990</text:p>
          </table:table-cell>
          <table:table-cell office:value-type="float" office:value="850" table:style-name="ce58">
            <text:p>850</text:p>
          </table:table-cell>
          <table:table-cell office:value-type="float" office:value="585" table:style-name="ce58">
            <text:p>585</text:p>
          </table:table-cell>
          <table:table-cell office:value-type="float" office:value="4590" table:style-name="ce58">
            <text:p>4,590</text:p>
          </table:table-cell>
          <table:table-cell office:value-type="float" office:value="1545" table:style-name="ce58">
            <text:p>1,545</text:p>
          </table:table-cell>
          <table:table-cell office:value-type="float" office:value="485" table:style-name="ce58">
            <text:p>485</text:p>
          </table:table-cell>
          <table:table-cell office:value-type="float" office:value="100" table:style-name="ce58">
            <text:p>100</text:p>
          </table:table-cell>
          <table:table-cell office:value-type="float" office:value="1230" table:style-name="ce58">
            <text:p>1,230</text:p>
          </table:table-cell>
          <table:table-cell office:value-type="float" office:value="880" table:style-name="ce58">
            <text:p>880</text:p>
          </table:table-cell>
          <table:table-cell office:value-type="float" office:value="5995" table:style-name="ce58">
            <text:p>5,995</text:p>
          </table:table-cell>
          <table:table-cell office:value-type="float" office:value="1000" table:style-name="ce58">
            <text:p>1,000</text:p>
          </table:table-cell>
          <table:table-cell office:value-type="float" office:value="1195" table:style-name="ce58">
            <text:p>1,195</text:p>
          </table:table-cell>
          <table:table-cell office:value-type="float" office:value="3270" table:style-name="ce58">
            <text:p>3,270</text:p>
          </table:table-cell>
          <table:table-cell office:value-type="float" office:value="1030" table:style-name="ce58">
            <text:p>1,030</text:p>
          </table:table-cell>
          <table:table-cell office:value-type="float" office:value="3610" table:style-name="ce58">
            <text:p>3,610</text:p>
          </table:table-cell>
          <table:table-cell office:value-type="float" office:value="2185" table:style-name="ce58">
            <text:p>2,185</text:p>
          </table:table-cell>
          <table:table-cell office:value-type="float" office:value="1835" table:style-name="ce58">
            <text:p>1,835</text:p>
          </table:table-cell>
          <table:table-cell office:value-type="float" office:value="2090" table:style-name="ce58">
            <text:p>2,090</text:p>
          </table:table-cell>
          <table:table-cell office:value-type="float" office:value="2680" table:style-name="ce58">
            <text:p>2,680</text:p>
          </table:table-cell>
          <table:table-cell table:number-columns-repeated="16353"/>
        </table:table-row>
        <table:table-row table:style-name="ro3">
          <table:table-cell/>
          <table:table-cell office:value-type="string" table:style-name="ce57">
            <text:p>Capital Region</text:p>
          </table:table-cell>
          <table:table-cell office:value-type="float" office:value="4080" table:style-name="ce58">
            <text:p>4,080</text:p>
          </table:table-cell>
          <table:table-cell office:value-type="float" office:value="1660" table:style-name="ce58">
            <text:p>1,660</text:p>
          </table:table-cell>
          <table:table-cell office:value-type="float" office:value="365" table:style-name="ce58">
            <text:p>365</text:p>
          </table:table-cell>
          <table:table-cell office:value-type="float" office:value="405" table:style-name="ce58">
            <text:p>405</text:p>
          </table:table-cell>
          <table:table-cell office:value-type="float" office:value="375" table:style-name="ce58">
            <text:p>375</text:p>
          </table:table-cell>
          <table:table-cell office:value-type="float" office:value="300" table:style-name="ce58">
            <text:p>300</text:p>
          </table:table-cell>
          <table:table-cell office:value-type="float" office:value="240" table:style-name="ce58">
            <text:p>240</text:p>
          </table:table-cell>
          <table:table-cell office:value-type="float" office:value="2425" table:style-name="ce58">
            <text:p>2,425</text:p>
          </table:table-cell>
          <table:table-cell office:value-type="float" office:value="475" table:style-name="ce58">
            <text:p>475</text:p>
          </table:table-cell>
          <table:table-cell office:value-type="float" office:value="705" table:style-name="ce58">
            <text:p>705</text:p>
          </table:table-cell>
          <table:table-cell office:value-type="float" office:value="550" table:style-name="ce58">
            <text:p>550</text:p>
          </table:table-cell>
          <table:table-cell office:value-type="float" office:value="425" table:style-name="ce58">
            <text:p>425</text:p>
          </table:table-cell>
          <table:table-cell office:value-type="float" office:value="315" table:style-name="ce58">
            <text:p>315</text:p>
          </table:table-cell>
          <table:table-cell office:value-type="float" office:value="745" table:style-name="ce58">
            <text:p>745</text:p>
          </table:table-cell>
          <table:table-cell office:value-type="float" office:value="1025" table:style-name="ce58">
            <text:p>1,025</text:p>
          </table:table-cell>
          <table:table-cell office:value-type="float" office:value="580" table:style-name="ce58">
            <text:p>580</text:p>
          </table:table-cell>
          <table:table-cell office:value-type="float" office:value="195" table:style-name="ce58">
            <text:p>195</text:p>
          </table:table-cell>
          <table:table-cell office:value-type="float" office:value="545" table:style-name="ce58">
            <text:p>545</text:p>
          </table:table-cell>
          <table:table-cell office:value-type="float" office:value="705" table:style-name="ce58">
            <text:p>705</text:p>
          </table:table-cell>
          <table:table-cell office:value-type="float" office:value="3155" table:style-name="ce58">
            <text:p>3,155</text:p>
          </table:table-cell>
          <table:table-cell office:value-type="float" office:value="490" table:style-name="ce58">
            <text:p>490</text:p>
          </table:table-cell>
          <table:table-cell office:value-type="float" office:value="540" table:style-name="ce58">
            <text:p>540</text:p>
          </table:table-cell>
          <table:table-cell office:value-type="float" office:value="1675" table:style-name="ce58">
            <text:p>1,675</text:p>
          </table:table-cell>
          <table:table-cell office:value-type="float" office:value="680" table:style-name="ce58">
            <text:p>680</text:p>
          </table:table-cell>
          <table:table-cell office:value-type="float" office:value="1735" table:style-name="ce58">
            <text:p>1,735</text:p>
          </table:table-cell>
          <table:table-cell office:value-type="float" office:value="1270" table:style-name="ce58">
            <text:p>1,270</text:p>
          </table:table-cell>
          <table:table-cell office:value-type="float" office:value="1165" table:style-name="ce58">
            <text:p>1,165</text:p>
          </table:table-cell>
          <table:table-cell office:value-type="float" office:value="1135" table:style-name="ce58">
            <text:p>1,135</text:p>
          </table:table-cell>
          <table:table-cell office:value-type="float" office:value="965" table:style-name="ce58">
            <text:p>965</text:p>
          </table:table-cell>
          <table:table-cell table:number-columns-repeated="16353"/>
        </table:table-row>
        <table:table-row table:style-name="ro3">
          <table:table-cell/>
          <table:table-cell office:value-type="string" table:style-name="ce57">
            <text:p>Central West</text:p>
          </table:table-cell>
          <table:table-cell office:value-type="float" office:value="3190" table:style-name="ce58">
            <text:p>3,190</text:p>
          </table:table-cell>
          <table:table-cell office:value-type="float" office:value="1315" table:style-name="ce58">
            <text:p>1,315</text:p>
          </table:table-cell>
          <table:table-cell office:value-type="float" office:value="240" table:style-name="ce58">
            <text:p>240</text:p>
          </table:table-cell>
          <table:table-cell office:value-type="float" office:value="320" table:style-name="ce58">
            <text:p>320</text:p>
          </table:table-cell>
          <table:table-cell office:value-type="float" office:value="315" table:style-name="ce58">
            <text:p>315</text:p>
          </table:table-cell>
          <table:table-cell office:value-type="float" office:value="275" table:style-name="ce58">
            <text:p>275</text:p>
          </table:table-cell>
          <table:table-cell office:value-type="float" office:value="190" table:style-name="ce58">
            <text:p>190</text:p>
          </table:table-cell>
          <table:table-cell office:value-type="float" office:value="1870" table:style-name="ce58">
            <text:p>1,870</text:p>
          </table:table-cell>
          <table:table-cell office:value-type="float" office:value="390" table:style-name="ce58">
            <text:p>390</text:p>
          </table:table-cell>
          <table:table-cell office:value-type="float" office:value="500" table:style-name="ce58">
            <text:p>500</text:p>
          </table:table-cell>
          <table:table-cell office:value-type="float" office:value="415" table:style-name="ce58">
            <text:p>415</text:p>
          </table:table-cell>
          <table:table-cell office:value-type="float" office:value="350" table:style-name="ce58">
            <text:p>350</text:p>
          </table:table-cell>
          <table:table-cell office:value-type="float" office:value="250" table:style-name="ce58">
            <text:p>250</text:p>
          </table:table-cell>
          <table:table-cell office:value-type="float" office:value="1325" table:style-name="ce58">
            <text:p>1,325</text:p>
          </table:table-cell>
          <table:table-cell office:value-type="float" office:value="770" table:style-name="ce58">
            <text:p>770</text:p>
          </table:table-cell>
          <table:table-cell office:value-type="float" office:value="55" table:style-name="ce58">
            <text:p>55</text:p>
          </table:table-cell>
          <table:table-cell office:value-type="float" office:value="10" table:style-name="ce58">
            <text:p>10</text:p>
          </table:table-cell>
          <table:table-cell office:value-type="float" office:value="500" table:style-name="ce58">
            <text:p>500</text:p>
          </table:table-cell>
          <table:table-cell office:value-type="float" office:value="580" table:style-name="ce58">
            <text:p>580</text:p>
          </table:table-cell>
          <table:table-cell office:value-type="float" office:value="2445" table:style-name="ce58">
            <text:p>2,445</text:p>
          </table:table-cell>
          <table:table-cell office:value-type="float" office:value="395" table:style-name="ce58">
            <text:p>395</text:p>
          </table:table-cell>
          <table:table-cell office:value-type="float" office:value="440" table:style-name="ce58">
            <text:p>440</text:p>
          </table:table-cell>
          <table:table-cell office:value-type="float" office:value="1665" table:style-name="ce58">
            <text:p>1,665</text:p>
          </table:table-cell>
          <table:table-cell office:value-type="float" office:value="340" table:style-name="ce58">
            <text:p>340</text:p>
          </table:table-cell>
          <table:table-cell office:value-type="float" office:value="1200" table:style-name="ce58">
            <text:p>1,200</text:p>
          </table:table-cell>
          <table:table-cell office:value-type="float" office:value="890" table:style-name="ce58">
            <text:p>890</text:p>
          </table:table-cell>
          <table:table-cell office:value-type="float" office:value="760" table:style-name="ce58">
            <text:p>760</text:p>
          </table:table-cell>
          <table:table-cell office:value-type="float" office:value="860" table:style-name="ce58">
            <text:p>860</text:p>
          </table:table-cell>
          <table:table-cell office:value-type="float" office:value="975" table:style-name="ce58">
            <text:p>975</text:p>
          </table:table-cell>
          <table:table-cell table:number-columns-repeated="16353"/>
        </table:table-row>
        <table:table-row table:style-name="ro3">
          <table:table-cell/>
          <table:table-cell office:value-type="string" table:style-name="ce57">
            <text:p>Darling Downs</text:p>
          </table:table-cell>
          <table:table-cell office:value-type="float" office:value="4620" table:style-name="ce58">
            <text:p>4,620</text:p>
          </table:table-cell>
          <table:table-cell office:value-type="float" office:value="2060" table:style-name="ce58">
            <text:p>2,060</text:p>
          </table:table-cell>
          <table:table-cell office:value-type="float" office:value="470" table:style-name="ce58">
            <text:p>470</text:p>
          </table:table-cell>
          <table:table-cell office:value-type="float" office:value="500" table:style-name="ce58">
            <text:p>500</text:p>
          </table:table-cell>
          <table:table-cell office:value-type="float" office:value="485" table:style-name="ce58">
            <text:p>485</text:p>
          </table:table-cell>
          <table:table-cell office:value-type="float" office:value="390" table:style-name="ce58">
            <text:p>390</text:p>
          </table:table-cell>
          <table:table-cell office:value-type="float" office:value="245" table:style-name="ce58">
            <text:p>245</text:p>
          </table:table-cell>
          <table:table-cell office:value-type="float" office:value="2560" table:style-name="ce58">
            <text:p>2,560</text:p>
          </table:table-cell>
          <table:table-cell office:value-type="float" office:value="570" table:style-name="ce58">
            <text:p>570</text:p>
          </table:table-cell>
          <table:table-cell office:value-type="float" office:value="790" table:style-name="ce58">
            <text:p>790</text:p>
          </table:table-cell>
          <table:table-cell office:value-type="float" office:value="560" table:style-name="ce58">
            <text:p>560</text:p>
          </table:table-cell>
          <table:table-cell office:value-type="float" office:value="425" table:style-name="ce58">
            <text:p>425</text:p>
          </table:table-cell>
          <table:table-cell office:value-type="float" office:value="280" table:style-name="ce58">
            <text:p>280</text:p>
          </table:table-cell>
          <table:table-cell office:value-type="float" office:value="1265" table:style-name="ce58">
            <text:p>1,265</text:p>
          </table:table-cell>
          <table:table-cell office:value-type="float" office:value="1490" table:style-name="ce58">
            <text:p>1,490</text:p>
          </table:table-cell>
          <table:table-cell office:value-type="float" office:value="530" table:style-name="ce58">
            <text:p>530</text:p>
          </table:table-cell>
          <table:table-cell office:value-type="float" office:value="365" table:style-name="ce58">
            <text:p>365</text:p>
          </table:table-cell>
          <table:table-cell office:value-type="float" office:value="770" table:style-name="ce58">
            <text:p>770</text:p>
          </table:table-cell>
          <table:table-cell office:value-type="float" office:value="785" table:style-name="ce58">
            <text:p>785</text:p>
          </table:table-cell>
          <table:table-cell office:value-type="float" office:value="3450" table:style-name="ce58">
            <text:p>3,450</text:p>
          </table:table-cell>
          <table:table-cell office:value-type="float" office:value="585" table:style-name="ce58">
            <text:p>585</text:p>
          </table:table-cell>
          <table:table-cell office:value-type="float" office:value="760" table:style-name="ce58">
            <text:p>760</text:p>
          </table:table-cell>
          <table:table-cell office:value-type="float" office:value="1890" table:style-name="ce58">
            <text:p>1,890</text:p>
          </table:table-cell>
          <table:table-cell office:value-type="float" office:value="575" table:style-name="ce58">
            <text:p>575</text:p>
          </table:table-cell>
          <table:table-cell office:value-type="float" office:value="2180" table:style-name="ce58">
            <text:p>2,180</text:p>
          </table:table-cell>
          <table:table-cell office:value-type="float" office:value="1410" table:style-name="ce58">
            <text:p>1,410</text:p>
          </table:table-cell>
          <table:table-cell office:value-type="float" office:value="1285" table:style-name="ce58">
            <text:p>1,285</text:p>
          </table:table-cell>
          <table:table-cell office:value-type="float" office:value="1265" table:style-name="ce58">
            <text:p>1,265</text:p>
          </table:table-cell>
          <table:table-cell office:value-type="float" office:value="1220" table:style-name="ce58">
            <text:p>1,220</text:p>
          </table:table-cell>
          <table:table-cell table:number-columns-repeated="16353"/>
        </table:table-row>
        <table:table-row table:style-name="ro3">
          <table:table-cell/>
          <table:table-cell office:value-type="string" table:style-name="ce57">
            <text:p>Darwin (includes Alice Springs)</text:p>
          </table:table-cell>
          <table:table-cell office:value-type="float" office:value="3305" table:style-name="ce58">
            <text:p>3,305</text:p>
          </table:table-cell>
          <table:table-cell office:value-type="float" office:value="1460" table:style-name="ce58">
            <text:p>1,460</text:p>
          </table:table-cell>
          <table:table-cell office:value-type="float" office:value="215" table:style-name="ce58">
            <text:p>215</text:p>
          </table:table-cell>
          <table:table-cell office:value-type="float" office:value="385" table:style-name="ce58">
            <text:p>385</text:p>
          </table:table-cell>
          <table:table-cell office:value-type="float" office:value="415" table:style-name="ce58">
            <text:p>415</text:p>
          </table:table-cell>
          <table:table-cell office:value-type="float" office:value="315" table:style-name="ce58">
            <text:p>315</text:p>
          </table:table-cell>
          <table:table-cell office:value-type="float" office:value="165" table:style-name="ce58">
            <text:p>165</text:p>
          </table:table-cell>
          <table:table-cell office:value-type="float" office:value="1840" table:style-name="ce58">
            <text:p>1,840</text:p>
          </table:table-cell>
          <table:table-cell office:value-type="float" office:value="270" table:style-name="ce58">
            <text:p>270</text:p>
          </table:table-cell>
          <table:table-cell office:value-type="float" office:value="555" table:style-name="ce58">
            <text:p>555</text:p>
          </table:table-cell>
          <table:table-cell office:value-type="float" office:value="465" table:style-name="ce58">
            <text:p>465</text:p>
          </table:table-cell>
          <table:table-cell office:value-type="float" office:value="365" table:style-name="ce58">
            <text:p>365</text:p>
          </table:table-cell>
          <table:table-cell office:value-type="float" office:value="220" table:style-name="ce58">
            <text:p>220</text:p>
          </table:table-cell>
          <table:table-cell office:value-type="float" office:value="2325" table:style-name="ce58">
            <text:p>2,325</text:p>
          </table:table-cell>
          <table:table-cell office:value-type="float" office:value="665" table:style-name="ce58">
            <text:p>665</text:p>
          </table:table-cell>
          <table:table-cell office:value-type="float" office:value="320" table:style-name="ce58">
            <text:p>320</text:p>
          </table:table-cell>
          <table:table-cell office:value-type="float" office:value="95" table:style-name="ce58">
            <text:p>95</text:p>
          </table:table-cell>
          <table:table-cell office:value-type="float" office:value="550" table:style-name="ce58">
            <text:p>550</text:p>
          </table:table-cell>
          <table:table-cell office:value-type="float" office:value="350" table:style-name="ce58">
            <text:p>350</text:p>
          </table:table-cell>
          <table:table-cell office:value-type="float" office:value="2650" table:style-name="ce58">
            <text:p>2,650</text:p>
          </table:table-cell>
          <table:table-cell office:value-type="float" office:value="245" table:style-name="ce58">
            <text:p>245</text:p>
          </table:table-cell>
          <table:table-cell office:value-type="float" office:value="510" table:style-name="ce58">
            <text:p>510</text:p>
          </table:table-cell>
          <table:table-cell office:value-type="float" office:value="1780" table:style-name="ce58">
            <text:p>1,780</text:p>
          </table:table-cell>
          <table:table-cell office:value-type="float" office:value="355" table:style-name="ce58">
            <text:p>355</text:p>
          </table:table-cell>
          <table:table-cell office:value-type="float" office:value="1200" table:style-name="ce58">
            <text:p>1,200</text:p>
          </table:table-cell>
          <table:table-cell office:value-type="float" office:value="1065" table:style-name="ce58">
            <text:p>1,065</text:p>
          </table:table-cell>
          <table:table-cell office:value-type="float" office:value="610" table:style-name="ce58">
            <text:p>610</text:p>
          </table:table-cell>
          <table:table-cell office:value-type="float" office:value="780" table:style-name="ce58">
            <text:p>780</text:p>
          </table:table-cell>
          <table:table-cell office:value-type="float" office:value="1160" table:style-name="ce58">
            <text:p>1,160</text:p>
          </table:table-cell>
          <table:table-cell table:number-columns-repeated="16353"/>
        </table:table-row>
        <table:table-row table:style-name="ro3">
          <table:table-cell/>
          <table:table-cell office:value-type="string" table:style-name="ce57">
            <text:p>Esperance</text:p>
          </table:table-cell>
          <table:table-cell office:value-type="float" office:value="345" table:style-name="ce58">
            <text:p>345</text:p>
          </table:table-cell>
          <table:table-cell office:value-type="float" office:value="150" table:style-name="ce58">
            <text:p>150</text:p>
          </table:table-cell>
          <table:table-cell office:value-type="float" office:value="25" table:style-name="ce58">
            <text:p>25</text:p>
          </table:table-cell>
          <table:table-cell office:value-type="float" office:value="30" table:style-name="ce58">
            <text:p>30</text:p>
          </table:table-cell>
          <table:table-cell office:value-type="float" office:value="35" table:style-name="ce58">
            <text:p>35</text:p>
          </table:table-cell>
          <table:table-cell office:value-type="float" office:value="35" table:style-name="ce58">
            <text:p>35</text:p>
          </table:table-cell>
          <table:table-cell office:value-type="float" office:value="20" table:style-name="ce58">
            <text:p>20</text:p>
          </table:table-cell>
          <table:table-cell office:value-type="float" office:value="195" table:style-name="ce58">
            <text:p>195</text:p>
          </table:table-cell>
          <table:table-cell office:value-type="float" office:value="35" table:style-name="ce58">
            <text:p>35</text:p>
          </table:table-cell>
          <table:table-cell office:value-type="float" office:value="45" table:style-name="ce58">
            <text:p>45</text:p>
          </table:table-cell>
          <table:table-cell office:value-type="float" office:value="60" table:style-name="ce58">
            <text:p>60</text:p>
          </table:table-cell>
          <table:table-cell office:value-type="float" office:value="45" table:style-name="ce58">
            <text:p>45</text:p>
          </table:table-cell>
          <table:table-cell office:value-type="float" office:value="15" table:style-name="ce58">
            <text:p>15</text:p>
          </table:table-cell>
          <table:table-cell office:value-type="float" office:value="145" table:style-name="ce58">
            <text:p>145</text:p>
          </table:table-cell>
          <table:table-cell office:value-type="float" office:value="95" table:style-name="ce58">
            <text:p>95</text:p>
          </table:table-cell>
          <table:table-cell office:value-type="float" office:value="5" table:style-name="ce58">
            <text:p>5</text:p>
          </table:table-cell>
          <table:table-cell office:value-type="float" office:value="0" table:style-name="ce58">
            <text:p>0</text:p>
          </table:table-cell>
          <table:table-cell office:value-type="float" office:value="50" table:style-name="ce58">
            <text:p>50</text:p>
          </table:table-cell>
          <table:table-cell office:value-type="float" office:value="45" table:style-name="ce58">
            <text:p>45</text:p>
          </table:table-cell>
          <table:table-cell office:value-type="float" office:value="270" table:style-name="ce58">
            <text:p>270</text:p>
          </table:table-cell>
          <table:table-cell office:value-type="float" office:value="35" table:style-name="ce58">
            <text:p>35</text:p>
          </table:table-cell>
          <table:table-cell office:value-type="float" office:value="50" table:style-name="ce58">
            <text:p>50</text:p>
          </table:table-cell>
          <table:table-cell office:value-type="float" office:value="175" table:style-name="ce58">
            <text:p>175</text:p>
          </table:table-cell>
          <table:table-cell office:value-type="float" office:value="40" table:style-name="ce58">
            <text:p>40</text:p>
          </table:table-cell>
          <table:table-cell office:value-type="float" office:value="135" table:style-name="ce58">
            <text:p>135</text:p>
          </table:table-cell>
          <table:table-cell office:value-type="float" office:value="140" table:style-name="ce58">
            <text:p>140</text:p>
          </table:table-cell>
          <table:table-cell office:value-type="float" office:value="100" table:style-name="ce58">
            <text:p>100</text:p>
          </table:table-cell>
          <table:table-cell office:value-type="float" office:value="80" table:style-name="ce58">
            <text:p>80</text:p>
          </table:table-cell>
          <table:table-cell office:value-type="float" office:value="90" table:style-name="ce58">
            <text:p>90</text:p>
          </table:table-cell>
          <table:table-cell table:number-columns-repeated="16353"/>
        </table:table-row>
        <table:table-row table:style-name="ro3">
          <table:table-cell/>
          <table:table-cell office:value-type="string" table:style-name="ce57">
            <text:p>Far West Orana (includes Broken Hill)</text:p>
          </table:table-cell>
          <table:table-cell office:value-type="float" office:value="2840" table:style-name="ce58">
            <text:p>2,840</text:p>
          </table:table-cell>
          <table:table-cell office:value-type="float" office:value="1195" table:style-name="ce58">
            <text:p>1,195</text:p>
          </table:table-cell>
          <table:table-cell office:value-type="float" office:value="195" table:style-name="ce58">
            <text:p>195</text:p>
          </table:table-cell>
          <table:table-cell office:value-type="float" office:value="285" table:style-name="ce58">
            <text:p>285</text:p>
          </table:table-cell>
          <table:table-cell office:value-type="float" office:value="285" table:style-name="ce58">
            <text:p>285</text:p>
          </table:table-cell>
          <table:table-cell office:value-type="float" office:value="260" table:style-name="ce58">
            <text:p>260</text:p>
          </table:table-cell>
          <table:table-cell office:value-type="float" office:value="185" table:style-name="ce58">
            <text:p>185</text:p>
          </table:table-cell>
          <table:table-cell office:value-type="float" office:value="1645" table:style-name="ce58">
            <text:p>1,645</text:p>
          </table:table-cell>
          <table:table-cell office:value-type="float" office:value="295" table:style-name="ce58">
            <text:p>295</text:p>
          </table:table-cell>
          <table:table-cell office:value-type="float" office:value="465" table:style-name="ce58">
            <text:p>465</text:p>
          </table:table-cell>
          <table:table-cell office:value-type="float" office:value="395" table:style-name="ce58">
            <text:p>395</text:p>
          </table:table-cell>
          <table:table-cell office:value-type="float" office:value="315" table:style-name="ce58">
            <text:p>315</text:p>
          </table:table-cell>
          <table:table-cell office:value-type="float" office:value="225" table:style-name="ce58">
            <text:p>225</text:p>
          </table:table-cell>
          <table:table-cell office:value-type="float" office:value="1815" table:style-name="ce58">
            <text:p>1,815</text:p>
          </table:table-cell>
          <table:table-cell office:value-type="float" office:value="745" table:style-name="ce58">
            <text:p>745</text:p>
          </table:table-cell>
          <table:table-cell office:value-type="float" office:value="35" table:style-name="ce58">
            <text:p>35</text:p>
          </table:table-cell>
          <table:table-cell office:value-type="float" office:value="0" table:style-name="ce58">
            <text:p>0</text:p>
          </table:table-cell>
          <table:table-cell office:value-type="float" office:value="450" table:style-name="ce58">
            <text:p>450</text:p>
          </table:table-cell>
          <table:table-cell office:value-type="float" office:value="465" table:style-name="ce58">
            <text:p>465</text:p>
          </table:table-cell>
          <table:table-cell office:value-type="float" office:value="2220" table:style-name="ce58">
            <text:p>2,220</text:p>
          </table:table-cell>
          <table:table-cell office:value-type="float" office:value="270" table:style-name="ce58">
            <text:p>270</text:p>
          </table:table-cell>
          <table:table-cell office:value-type="float" office:value="430" table:style-name="ce58">
            <text:p>430</text:p>
          </table:table-cell>
          <table:table-cell office:value-type="float" office:value="1565" table:style-name="ce58">
            <text:p>1,565</text:p>
          </table:table-cell>
          <table:table-cell office:value-type="float" office:value="260" table:style-name="ce58">
            <text:p>260</text:p>
          </table:table-cell>
          <table:table-cell office:value-type="float" office:value="1025" table:style-name="ce58">
            <text:p>1,025</text:p>
          </table:table-cell>
          <table:table-cell office:value-type="float" office:value="680" table:style-name="ce58">
            <text:p>680</text:p>
          </table:table-cell>
          <table:table-cell office:value-type="float" office:value="525" table:style-name="ce58">
            <text:p>525</text:p>
          </table:table-cell>
          <table:table-cell office:value-type="float" office:value="780" table:style-name="ce58">
            <text:p>780</text:p>
          </table:table-cell>
          <table:table-cell office:value-type="float" office:value="1120" table:style-name="ce58">
            <text:p>1,120</text:p>
          </table:table-cell>
          <table:table-cell table:number-columns-repeated="16353"/>
        </table:table-row>
        <table:table-row table:style-name="ro3">
          <table:table-cell/>
          <table:table-cell office:value-type="string" table:style-name="ce57">
            <text:p>Fitzroy</text:p>
          </table:table-cell>
          <table:table-cell office:value-type="float" office:value="5440" table:style-name="ce58">
            <text:p>5,440</text:p>
          </table:table-cell>
          <table:table-cell office:value-type="float" office:value="2450" table:style-name="ce58">
            <text:p>2,450</text:p>
          </table:table-cell>
          <table:table-cell office:value-type="float" office:value="460" table:style-name="ce58">
            <text:p>460</text:p>
          </table:table-cell>
          <table:table-cell office:value-type="float" office:value="545" table:style-name="ce58">
            <text:p>545</text:p>
          </table:table-cell>
          <table:table-cell office:value-type="float" office:value="645" table:style-name="ce58">
            <text:p>645</text:p>
          </table:table-cell>
          <table:table-cell office:value-type="float" office:value="535" table:style-name="ce58">
            <text:p>535</text:p>
          </table:table-cell>
          <table:table-cell office:value-type="float" office:value="335" table:style-name="ce58">
            <text:p>335</text:p>
          </table:table-cell>
          <table:table-cell office:value-type="float" office:value="2990" table:style-name="ce58">
            <text:p>2,990</text:p>
          </table:table-cell>
          <table:table-cell office:value-type="float" office:value="565" table:style-name="ce58">
            <text:p>565</text:p>
          </table:table-cell>
          <table:table-cell office:value-type="float" office:value="910" table:style-name="ce58">
            <text:p>910</text:p>
          </table:table-cell>
          <table:table-cell office:value-type="float" office:value="715" table:style-name="ce58">
            <text:p>715</text:p>
          </table:table-cell>
          <table:table-cell office:value-type="float" office:value="505" table:style-name="ce58">
            <text:p>505</text:p>
          </table:table-cell>
          <table:table-cell office:value-type="float" office:value="370" table:style-name="ce58">
            <text:p>370</text:p>
          </table:table-cell>
          <table:table-cell office:value-type="float" office:value="1960" table:style-name="ce58">
            <text:p>1,960</text:p>
          </table:table-cell>
          <table:table-cell office:value-type="float" office:value="1870" table:style-name="ce58">
            <text:p>1,870</text:p>
          </table:table-cell>
          <table:table-cell office:value-type="float" office:value="105" table:style-name="ce58">
            <text:p>105</text:p>
          </table:table-cell>
          <table:table-cell office:value-type="float" office:value="5" table:style-name="ce58">
            <text:p>5</text:p>
          </table:table-cell>
          <table:table-cell office:value-type="float" office:value="980" table:style-name="ce58">
            <text:p>980</text:p>
          </table:table-cell>
          <table:table-cell office:value-type="float" office:value="860" table:style-name="ce58">
            <text:p>860</text:p>
          </table:table-cell>
          <table:table-cell office:value-type="float" office:value="4085" table:style-name="ce58">
            <text:p>4,085</text:p>
          </table:table-cell>
          <table:table-cell office:value-type="float" office:value="615" table:style-name="ce58">
            <text:p>615</text:p>
          </table:table-cell>
          <table:table-cell office:value-type="float" office:value="940" table:style-name="ce58">
            <text:p>940</text:p>
          </table:table-cell>
          <table:table-cell office:value-type="float" office:value="2345" table:style-name="ce58">
            <text:p>2,345</text:p>
          </table:table-cell>
          <table:table-cell office:value-type="float" office:value="640" table:style-name="ce58">
            <text:p>640</text:p>
          </table:table-cell>
          <table:table-cell office:value-type="float" office:value="2515" table:style-name="ce58">
            <text:p>2,515</text:p>
          </table:table-cell>
          <table:table-cell office:value-type="float" office:value="1435" table:style-name="ce58">
            <text:p>1,435</text:p>
          </table:table-cell>
          <table:table-cell office:value-type="float" office:value="1380" table:style-name="ce58">
            <text:p>1,380</text:p>
          </table:table-cell>
          <table:table-cell office:value-type="float" office:value="1530" table:style-name="ce58">
            <text:p>1,530</text:p>
          </table:table-cell>
          <table:table-cell office:value-type="float" office:value="1805" table:style-name="ce58">
            <text:p>1,805</text:p>
          </table:table-cell>
          <table:table-cell table:number-columns-repeated="16353"/>
        </table:table-row>
        <table:table-row table:style-name="ro3">
          <table:table-cell/>
          <table:table-cell office:value-type="string" table:style-name="ce57">
            <text:p>Geraldton</text:p>
          </table:table-cell>
          <table:table-cell office:value-type="float" office:value="1205" table:style-name="ce58">
            <text:p>1,205</text:p>
          </table:table-cell>
          <table:table-cell office:value-type="float" office:value="540" table:style-name="ce58">
            <text:p>540</text:p>
          </table:table-cell>
          <table:table-cell office:value-type="float" office:value="85" table:style-name="ce58">
            <text:p>85</text:p>
          </table:table-cell>
          <table:table-cell office:value-type="float" office:value="100" table:style-name="ce58">
            <text:p>100</text:p>
          </table:table-cell>
          <table:table-cell office:value-type="float" office:value="140" table:style-name="ce58">
            <text:p>140</text:p>
          </table:table-cell>
          <table:table-cell office:value-type="float" office:value="145" table:style-name="ce58">
            <text:p>145</text:p>
          </table:table-cell>
          <table:table-cell office:value-type="float" office:value="75" table:style-name="ce58">
            <text:p>75</text:p>
          </table:table-cell>
          <table:table-cell office:value-type="float" office:value="665" table:style-name="ce58">
            <text:p>665</text:p>
          </table:table-cell>
          <table:table-cell office:value-type="float" office:value="75" table:style-name="ce58">
            <text:p>75</text:p>
          </table:table-cell>
          <table:table-cell office:value-type="float" office:value="205" table:style-name="ce58">
            <text:p>205</text:p>
          </table:table-cell>
          <table:table-cell office:value-type="float" office:value="180" table:style-name="ce58">
            <text:p>180</text:p>
          </table:table-cell>
          <table:table-cell office:value-type="float" office:value="140" table:style-name="ce58">
            <text:p>140</text:p>
          </table:table-cell>
          <table:table-cell office:value-type="float" office:value="80" table:style-name="ce58">
            <text:p>80</text:p>
          </table:table-cell>
          <table:table-cell office:value-type="float" office:value="700" table:style-name="ce58">
            <text:p>700</text:p>
          </table:table-cell>
          <table:table-cell office:value-type="float" office:value="425" table:style-name="ce58">
            <text:p>425</text:p>
          </table:table-cell>
          <table:table-cell office:value-type="float" office:value="20" table:style-name="ce58">
            <text:p>20</text:p>
          </table:table-cell>
          <table:table-cell office:value-type="float" office:value="5" table:style-name="ce58">
            <text:p>5</text:p>
          </table:table-cell>
          <table:table-cell office:value-type="float" office:value="195" table:style-name="ce58">
            <text:p>195</text:p>
          </table:table-cell>
          <table:table-cell office:value-type="float" office:value="155" table:style-name="ce58">
            <text:p>155</text:p>
          </table:table-cell>
          <table:table-cell office:value-type="float" office:value="985" table:style-name="ce58">
            <text:p>985</text:p>
          </table:table-cell>
          <table:table-cell office:value-type="float" office:value="75" table:style-name="ce58">
            <text:p>75</text:p>
          </table:table-cell>
          <table:table-cell office:value-type="float" office:value="175" table:style-name="ce58">
            <text:p>175</text:p>
          </table:table-cell>
          <table:table-cell office:value-type="float" office:value="570" table:style-name="ce58">
            <text:p>570</text:p>
          </table:table-cell>
          <table:table-cell office:value-type="float" office:value="105" table:style-name="ce58">
            <text:p>105</text:p>
          </table:table-cell>
          <table:table-cell office:value-type="float" office:value="540" table:style-name="ce58">
            <text:p>540</text:p>
          </table:table-cell>
          <table:table-cell office:value-type="float" office:value="310" table:style-name="ce58">
            <text:p>310</text:p>
          </table:table-cell>
          <table:table-cell office:value-type="float" office:value="265" table:style-name="ce58">
            <text:p>265</text:p>
          </table:table-cell>
          <table:table-cell office:value-type="float" office:value="290" table:style-name="ce58">
            <text:p>290</text:p>
          </table:table-cell>
          <table:table-cell office:value-type="float" office:value="460" table:style-name="ce58">
            <text:p>460</text:p>
          </table:table-cell>
          <table:table-cell table:number-columns-repeated="16353"/>
        </table:table-row>
        <table:table-row table:style-name="ro3">
          <table:table-cell/>
          <table:table-cell office:value-type="string" table:style-name="ce57">
            <text:p>Gippsland</text:p>
          </table:table-cell>
          <table:table-cell office:value-type="float" office:value="3985" table:style-name="ce58">
            <text:p>3,985</text:p>
          </table:table-cell>
          <table:table-cell office:value-type="float" office:value="1715" table:style-name="ce58">
            <text:p>1,715</text:p>
          </table:table-cell>
          <table:table-cell office:value-type="float" office:value="320" table:style-name="ce58">
            <text:p>320</text:p>
          </table:table-cell>
          <table:table-cell office:value-type="float" office:value="390" table:style-name="ce58">
            <text:p>390</text:p>
          </table:table-cell>
          <table:table-cell office:value-type="float" office:value="410" table:style-name="ce58">
            <text:p>410</text:p>
          </table:table-cell>
          <table:table-cell office:value-type="float" office:value="360" table:style-name="ce58">
            <text:p>360</text:p>
          </table:table-cell>
          <table:table-cell office:value-type="float" office:value="260" table:style-name="ce58">
            <text:p>260</text:p>
          </table:table-cell>
          <table:table-cell office:value-type="float" office:value="2265" table:style-name="ce58">
            <text:p>2,265</text:p>
          </table:table-cell>
          <table:table-cell office:value-type="float" office:value="390" table:style-name="ce58">
            <text:p>390</text:p>
          </table:table-cell>
          <table:table-cell office:value-type="float" office:value="670" table:style-name="ce58">
            <text:p>670</text:p>
          </table:table-cell>
          <table:table-cell office:value-type="float" office:value="500" table:style-name="ce58">
            <text:p>500</text:p>
          </table:table-cell>
          <table:table-cell office:value-type="float" office:value="440" table:style-name="ce58">
            <text:p>440</text:p>
          </table:table-cell>
          <table:table-cell office:value-type="float" office:value="305" table:style-name="ce58">
            <text:p>305</text:p>
          </table:table-cell>
          <table:table-cell office:value-type="float" office:value="540" table:style-name="ce58">
            <text:p>540</text:p>
          </table:table-cell>
          <table:table-cell office:value-type="float" office:value="1445" table:style-name="ce58">
            <text:p>1,445</text:p>
          </table:table-cell>
          <table:table-cell office:value-type="float" office:value="155" table:style-name="ce58">
            <text:p>155</text:p>
          </table:table-cell>
          <table:table-cell office:value-type="float" office:value="30" table:style-name="ce58">
            <text:p>30</text:p>
          </table:table-cell>
          <table:table-cell office:value-type="float" office:value="615" table:style-name="ce58">
            <text:p>615</text:p>
          </table:table-cell>
          <table:table-cell office:value-type="float" office:value="875" table:style-name="ce58">
            <text:p>875</text:p>
          </table:table-cell>
          <table:table-cell office:value-type="float" office:value="3085" table:style-name="ce58">
            <text:p>3,085</text:p>
          </table:table-cell>
          <table:table-cell office:value-type="float" office:value="380" table:style-name="ce58">
            <text:p>380</text:p>
          </table:table-cell>
          <table:table-cell office:value-type="float" office:value="675" table:style-name="ce58">
            <text:p>675</text:p>
          </table:table-cell>
          <table:table-cell office:value-type="float" office:value="1630" table:style-name="ce58">
            <text:p>1,630</text:p>
          </table:table-cell>
          <table:table-cell office:value-type="float" office:value="410" table:style-name="ce58">
            <text:p>410</text:p>
          </table:table-cell>
          <table:table-cell office:value-type="float" office:value="1960" table:style-name="ce58">
            <text:p>1,960</text:p>
          </table:table-cell>
          <table:table-cell office:value-type="float" office:value="1270" table:style-name="ce58">
            <text:p>1,270</text:p>
          </table:table-cell>
          <table:table-cell office:value-type="float" office:value="990" table:style-name="ce58">
            <text:p>990</text:p>
          </table:table-cell>
          <table:table-cell office:value-type="float" office:value="1110" table:style-name="ce58">
            <text:p>1,110</text:p>
          </table:table-cell>
          <table:table-cell office:value-type="float" office:value="1050" table:style-name="ce58">
            <text:p>1,050</text:p>
          </table:table-cell>
          <table:table-cell table:number-columns-repeated="16353"/>
        </table:table-row>
        <table:table-row table:style-name="ro3">
          <table:table-cell/>
          <table:table-cell office:value-type="string" table:style-name="ce57">
            <text:p>Gold Coast</text:p>
          </table:table-cell>
          <table:table-cell office:value-type="float" office:value="6900" table:style-name="ce58">
            <text:p>6,900</text:p>
          </table:table-cell>
          <table:table-cell office:value-type="float" office:value="3265" table:style-name="ce58">
            <text:p>3,265</text:p>
          </table:table-cell>
          <table:table-cell office:value-type="float" office:value="525" table:style-name="ce58">
            <text:p>525</text:p>
          </table:table-cell>
          <table:table-cell office:value-type="float" office:value="700" table:style-name="ce58">
            <text:p>700</text:p>
          </table:table-cell>
          <table:table-cell office:value-type="float" office:value="810" table:style-name="ce58">
            <text:p>810</text:p>
          </table:table-cell>
          <table:table-cell office:value-type="float" office:value="775" table:style-name="ce58">
            <text:p>775</text:p>
          </table:table-cell>
          <table:table-cell office:value-type="float" office:value="525" table:style-name="ce58">
            <text:p>525</text:p>
          </table:table-cell>
          <table:table-cell office:value-type="float" office:value="3630" table:style-name="ce58">
            <text:p>3,630</text:p>
          </table:table-cell>
          <table:table-cell office:value-type="float" office:value="575" table:style-name="ce58">
            <text:p>575</text:p>
          </table:table-cell>
          <table:table-cell office:value-type="float" office:value="1000" table:style-name="ce58">
            <text:p>1,000</text:p>
          </table:table-cell>
          <table:table-cell office:value-type="float" office:value="920" table:style-name="ce58">
            <text:p>920</text:p>
          </table:table-cell>
          <table:table-cell office:value-type="float" office:value="695" table:style-name="ce58">
            <text:p>695</text:p>
          </table:table-cell>
          <table:table-cell office:value-type="float" office:value="525" table:style-name="ce58">
            <text:p>525</text:p>
          </table:table-cell>
          <table:table-cell office:value-type="float" office:value="960" table:style-name="ce58">
            <text:p>960</text:p>
          </table:table-cell>
          <table:table-cell office:value-type="float" office:value="2080" table:style-name="ce58">
            <text:p>2,080</text:p>
          </table:table-cell>
          <table:table-cell office:value-type="float" office:value="860" table:style-name="ce58">
            <text:p>860</text:p>
          </table:table-cell>
          <table:table-cell office:value-type="float" office:value="95" table:style-name="ce58">
            <text:p>95</text:p>
          </table:table-cell>
          <table:table-cell office:value-type="float" office:value="1130" table:style-name="ce58">
            <text:p>1,130</text:p>
          </table:table-cell>
          <table:table-cell office:value-type="float" office:value="1400" table:style-name="ce58">
            <text:p>1,400</text:p>
          </table:table-cell>
          <table:table-cell office:value-type="float" office:value="5450" table:style-name="ce58">
            <text:p>5,450</text:p>
          </table:table-cell>
          <table:table-cell office:value-type="float" office:value="565" table:style-name="ce58">
            <text:p>565</text:p>
          </table:table-cell>
          <table:table-cell office:value-type="float" office:value="1165" table:style-name="ce58">
            <text:p>1,165</text:p>
          </table:table-cell>
          <table:table-cell office:value-type="float" office:value="1830" table:style-name="ce58">
            <text:p>1,830</text:p>
          </table:table-cell>
          <table:table-cell office:value-type="float" office:value="975" table:style-name="ce58">
            <text:p>975</text:p>
          </table:table-cell>
          <table:table-cell office:value-type="float" office:value="4120" table:style-name="ce58">
            <text:p>4,120</text:p>
          </table:table-cell>
          <table:table-cell office:value-type="float" office:value="2275" table:style-name="ce58">
            <text:p>2,275</text:p>
          </table:table-cell>
          <table:table-cell office:value-type="float" office:value="2120" table:style-name="ce58">
            <text:p>2,120</text:p>
          </table:table-cell>
          <table:table-cell office:value-type="float" office:value="1880" table:style-name="ce58">
            <text:p>1,880</text:p>
          </table:table-cell>
          <table:table-cell office:value-type="float" office:value="1495" table:style-name="ce58">
            <text:p>1,495</text:p>
          </table:table-cell>
          <table:table-cell table:number-columns-repeated="16353"/>
        </table:table-row>
        <table:table-row table:style-name="ro3">
          <table:table-cell/>
          <table:table-cell office:value-type="string" table:style-name="ce57">
            <text:p>Goulburn/Murray</text:p>
          </table:table-cell>
          <table:table-cell office:value-type="float" office:value="4440" table:style-name="ce58">
            <text:p>4,440</text:p>
          </table:table-cell>
          <table:table-cell office:value-type="float" office:value="1970" table:style-name="ce58">
            <text:p>1,970</text:p>
          </table:table-cell>
          <table:table-cell office:value-type="float" office:value="350" table:style-name="ce58">
            <text:p>350</text:p>
          </table:table-cell>
          <table:table-cell office:value-type="float" office:value="450" table:style-name="ce58">
            <text:p>450</text:p>
          </table:table-cell>
          <table:table-cell office:value-type="float" office:value="485" table:style-name="ce58">
            <text:p>485</text:p>
          </table:table-cell>
          <table:table-cell office:value-type="float" office:value="420" table:style-name="ce58">
            <text:p>420</text:p>
          </table:table-cell>
          <table:table-cell office:value-type="float" office:value="310" table:style-name="ce58">
            <text:p>310</text:p>
          </table:table-cell>
          <table:table-cell office:value-type="float" office:value="2470" table:style-name="ce58">
            <text:p>2,470</text:p>
          </table:table-cell>
          <table:table-cell office:value-type="float" office:value="405" table:style-name="ce58">
            <text:p>405</text:p>
          </table:table-cell>
          <table:table-cell office:value-type="float" office:value="705" table:style-name="ce58">
            <text:p>705</text:p>
          </table:table-cell>
          <table:table-cell office:value-type="float" office:value="570" table:style-name="ce58">
            <text:p>570</text:p>
          </table:table-cell>
          <table:table-cell office:value-type="float" office:value="490" table:style-name="ce58">
            <text:p>490</text:p>
          </table:table-cell>
          <table:table-cell office:value-type="float" office:value="350" table:style-name="ce58">
            <text:p>350</text:p>
          </table:table-cell>
          <table:table-cell office:value-type="float" office:value="705" table:style-name="ce58">
            <text:p>705</text:p>
          </table:table-cell>
          <table:table-cell office:value-type="float" office:value="1450" table:style-name="ce58">
            <text:p>1,450</text:p>
          </table:table-cell>
          <table:table-cell office:value-type="float" office:value="310" table:style-name="ce58">
            <text:p>310</text:p>
          </table:table-cell>
          <table:table-cell office:value-type="float" office:value="155" table:style-name="ce58">
            <text:p>155</text:p>
          </table:table-cell>
          <table:table-cell office:value-type="float" office:value="700" table:style-name="ce58">
            <text:p>700</text:p>
          </table:table-cell>
          <table:table-cell office:value-type="float" office:value="940" table:style-name="ce58">
            <text:p>940</text:p>
          </table:table-cell>
          <table:table-cell office:value-type="float" office:value="3495" table:style-name="ce58">
            <text:p>3,495</text:p>
          </table:table-cell>
          <table:table-cell office:value-type="float" office:value="395" table:style-name="ce58">
            <text:p>395</text:p>
          </table:table-cell>
          <table:table-cell office:value-type="float" office:value="650" table:style-name="ce58">
            <text:p>650</text:p>
          </table:table-cell>
          <table:table-cell office:value-type="float" office:value="1915" table:style-name="ce58">
            <text:p>1,915</text:p>
          </table:table-cell>
          <table:table-cell office:value-type="float" office:value="470" table:style-name="ce58">
            <text:p>470</text:p>
          </table:table-cell>
          <table:table-cell office:value-type="float" office:value="2085" table:style-name="ce58">
            <text:p>2,085</text:p>
          </table:table-cell>
          <table:table-cell office:value-type="float" office:value="1330" table:style-name="ce58">
            <text:p>1,330</text:p>
          </table:table-cell>
          <table:table-cell office:value-type="float" office:value="1105" table:style-name="ce58">
            <text:p>1,105</text:p>
          </table:table-cell>
          <table:table-cell office:value-type="float" office:value="1185" table:style-name="ce58">
            <text:p>1,185</text:p>
          </table:table-cell>
          <table:table-cell office:value-type="float" office:value="1250" table:style-name="ce58">
            <text:p>1,250</text:p>
          </table:table-cell>
          <table:table-cell table:number-columns-repeated="16353"/>
        </table:table-row>
        <table:table-row table:style-name="ro3">
          <table:table-cell/>
          <table:table-cell office:value-type="string" table:style-name="ce57">
            <text:p>Great Southern - Wheatbelt</text:p>
          </table:table-cell>
          <table:table-cell office:value-type="float" office:value="3235" table:style-name="ce58">
            <text:p>3,235</text:p>
          </table:table-cell>
          <table:table-cell office:value-type="float" office:value="1555" table:style-name="ce58">
            <text:p>1,555</text:p>
          </table:table-cell>
          <table:table-cell office:value-type="float" office:value="210" table:style-name="ce58">
            <text:p>210</text:p>
          </table:table-cell>
          <table:table-cell office:value-type="float" office:value="260" table:style-name="ce58">
            <text:p>260</text:p>
          </table:table-cell>
          <table:table-cell office:value-type="float" office:value="410" table:style-name="ce58">
            <text:p>410</text:p>
          </table:table-cell>
          <table:table-cell office:value-type="float" office:value="380" table:style-name="ce58">
            <text:p>380</text:p>
          </table:table-cell>
          <table:table-cell office:value-type="float" office:value="335" table:style-name="ce58">
            <text:p>335</text:p>
          </table:table-cell>
          <table:table-cell office:value-type="float" office:value="1680" table:style-name="ce58">
            <text:p>1,680</text:p>
          </table:table-cell>
          <table:table-cell office:value-type="float" office:value="245" table:style-name="ce58">
            <text:p>245</text:p>
          </table:table-cell>
          <table:table-cell office:value-type="float" office:value="425" table:style-name="ce58">
            <text:p>425</text:p>
          </table:table-cell>
          <table:table-cell office:value-type="float" office:value="400" table:style-name="ce58">
            <text:p>400</text:p>
          </table:table-cell>
          <table:table-cell office:value-type="float" office:value="355" table:style-name="ce58">
            <text:p>355</text:p>
          </table:table-cell>
          <table:table-cell office:value-type="float" office:value="285" table:style-name="ce58">
            <text:p>285</text:p>
          </table:table-cell>
          <table:table-cell office:value-type="float" office:value="1105" table:style-name="ce58">
            <text:p>1,105</text:p>
          </table:table-cell>
          <table:table-cell office:value-type="float" office:value="1395" table:style-name="ce58">
            <text:p>1,395</text:p>
          </table:table-cell>
          <table:table-cell office:value-type="float" office:value="90" table:style-name="ce58">
            <text:p>90</text:p>
          </table:table-cell>
          <table:table-cell office:value-type="float" office:value="15" table:style-name="ce58">
            <text:p>15</text:p>
          </table:table-cell>
          <table:table-cell office:value-type="float" office:value="540" table:style-name="ce58">
            <text:p>540</text:p>
          </table:table-cell>
          <table:table-cell office:value-type="float" office:value="565" table:style-name="ce58">
            <text:p>565</text:p>
          </table:table-cell>
          <table:table-cell office:value-type="float" office:value="2575" table:style-name="ce58">
            <text:p>2,575</text:p>
          </table:table-cell>
          <table:table-cell office:value-type="float" office:value="260" table:style-name="ce58">
            <text:p>260</text:p>
          </table:table-cell>
          <table:table-cell office:value-type="float" office:value="480" table:style-name="ce58">
            <text:p>480</text:p>
          </table:table-cell>
          <table:table-cell office:value-type="float" office:value="1490" table:style-name="ce58">
            <text:p>1,490</text:p>
          </table:table-cell>
          <table:table-cell office:value-type="float" office:value="340" table:style-name="ce58">
            <text:p>340</text:p>
          </table:table-cell>
          <table:table-cell office:value-type="float" office:value="1450" table:style-name="ce58">
            <text:p>1,450</text:p>
          </table:table-cell>
          <table:table-cell office:value-type="float" office:value="775" table:style-name="ce58">
            <text:p>775</text:p>
          </table:table-cell>
          <table:table-cell office:value-type="float" office:value="695" table:style-name="ce58">
            <text:p>695</text:p>
          </table:table-cell>
          <table:table-cell office:value-type="float" office:value="970" table:style-name="ce58">
            <text:p>970</text:p>
          </table:table-cell>
          <table:table-cell office:value-type="float" office:value="1150" table:style-name="ce58">
            <text:p>1,150</text:p>
          </table:table-cell>
          <table:table-cell table:number-columns-repeated="16353"/>
        </table:table-row>
        <table:table-row table:style-name="ro3">
          <table:table-cell/>
          <table:table-cell office:value-type="string" table:style-name="ce57">
            <text:p>Hobart and Southern Tasmania</text:p>
          </table:table-cell>
          <table:table-cell office:value-type="float" office:value="4160" table:style-name="ce58">
            <text:p>4,160</text:p>
          </table:table-cell>
          <table:table-cell office:value-type="float" office:value="1800" table:style-name="ce58">
            <text:p>1,800</text:p>
          </table:table-cell>
          <table:table-cell office:value-type="float" office:value="410" table:style-name="ce58">
            <text:p>410</text:p>
          </table:table-cell>
          <table:table-cell office:value-type="float" office:value="475" table:style-name="ce58">
            <text:p>475</text:p>
          </table:table-cell>
          <table:table-cell office:value-type="float" office:value="445" table:style-name="ce58">
            <text:p>445</text:p>
          </table:table-cell>
          <table:table-cell office:value-type="float" office:value="305" table:style-name="ce58">
            <text:p>305</text:p>
          </table:table-cell>
          <table:table-cell office:value-type="float" office:value="200" table:style-name="ce58">
            <text:p>200</text:p>
          </table:table-cell>
          <table:table-cell office:value-type="float" office:value="2355" table:style-name="ce58">
            <text:p>2,355</text:p>
          </table:table-cell>
          <table:table-cell office:value-type="float" office:value="575" table:style-name="ce58">
            <text:p>575</text:p>
          </table:table-cell>
          <table:table-cell office:value-type="float" office:value="800" table:style-name="ce58">
            <text:p>800</text:p>
          </table:table-cell>
          <table:table-cell office:value-type="float" office:value="470" table:style-name="ce58">
            <text:p>470</text:p>
          </table:table-cell>
          <table:table-cell office:value-type="float" office:value="340" table:style-name="ce58">
            <text:p>340</text:p>
          </table:table-cell>
          <table:table-cell office:value-type="float" office:value="235" table:style-name="ce58">
            <text:p>235</text:p>
          </table:table-cell>
          <table:table-cell office:value-type="float" office:value="710" table:style-name="ce58">
            <text:p>710</text:p>
          </table:table-cell>
          <table:table-cell office:value-type="float" office:value="1185" table:style-name="ce58">
            <text:p>1,185</text:p>
          </table:table-cell>
          <table:table-cell office:value-type="float" office:value="290" table:style-name="ce58">
            <text:p>290</text:p>
          </table:table-cell>
          <table:table-cell office:value-type="float" office:value="130" table:style-name="ce58">
            <text:p>130</text:p>
          </table:table-cell>
          <table:table-cell office:value-type="float" office:value="625" table:style-name="ce58">
            <text:p>625</text:p>
          </table:table-cell>
          <table:table-cell office:value-type="float" office:value="735" table:style-name="ce58">
            <text:p>735</text:p>
          </table:table-cell>
          <table:table-cell office:value-type="float" office:value="3205" table:style-name="ce58">
            <text:p>3,205</text:p>
          </table:table-cell>
          <table:table-cell office:value-type="float" office:value="520" table:style-name="ce58">
            <text:p>520</text:p>
          </table:table-cell>
          <table:table-cell office:value-type="float" office:value="550" table:style-name="ce58">
            <text:p>550</text:p>
          </table:table-cell>
          <table:table-cell office:value-type="float" office:value="1600" table:style-name="ce58">
            <text:p>1,600</text:p>
          </table:table-cell>
          <table:table-cell office:value-type="float" office:value="690" table:style-name="ce58">
            <text:p>690</text:p>
          </table:table-cell>
          <table:table-cell office:value-type="float" office:value="1900" table:style-name="ce58">
            <text:p>1,900</text:p>
          </table:table-cell>
          <table:table-cell office:value-type="float" office:value="1100" table:style-name="ce58">
            <text:p>1,100</text:p>
          </table:table-cell>
          <table:table-cell office:value-type="float" office:value="1120" table:style-name="ce58">
            <text:p>1,120</text:p>
          </table:table-cell>
          <table:table-cell office:value-type="float" office:value="1265" table:style-name="ce58">
            <text:p>1,265</text:p>
          </table:table-cell>
          <table:table-cell office:value-type="float" office:value="1195" table:style-name="ce58">
            <text:p>1,195</text:p>
          </table:table-cell>
          <table:table-cell table:number-columns-repeated="16353"/>
        </table:table-row>
        <table:table-row table:style-name="ro3">
          <table:table-cell/>
          <table:table-cell office:value-type="string" table:style-name="ce57">
            <text:p>Hunter</text:p>
          </table:table-cell>
          <table:table-cell office:value-type="float" office:value="8330" table:style-name="ce58">
            <text:p>8,330</text:p>
          </table:table-cell>
          <table:table-cell office:value-type="float" office:value="3580" table:style-name="ce58">
            <text:p>3,580</text:p>
          </table:table-cell>
          <table:table-cell office:value-type="float" office:value="735" table:style-name="ce58">
            <text:p>735</text:p>
          </table:table-cell>
          <table:table-cell office:value-type="float" office:value="855" table:style-name="ce58">
            <text:p>855</text:p>
          </table:table-cell>
          <table:table-cell office:value-type="float" office:value="825" table:style-name="ce58">
            <text:p>825</text:p>
          </table:table-cell>
          <table:table-cell office:value-type="float" office:value="780" table:style-name="ce58">
            <text:p>780</text:p>
          </table:table-cell>
          <table:table-cell office:value-type="float" office:value="455" table:style-name="ce58">
            <text:p>455</text:p>
          </table:table-cell>
          <table:table-cell office:value-type="float" office:value="4745" table:style-name="ce58">
            <text:p>4,745</text:p>
          </table:table-cell>
          <table:table-cell office:value-type="float" office:value="980" table:style-name="ce58">
            <text:p>980</text:p>
          </table:table-cell>
          <table:table-cell office:value-type="float" office:value="1410" table:style-name="ce58">
            <text:p>1,410</text:p>
          </table:table-cell>
          <table:table-cell office:value-type="float" office:value="1030" table:style-name="ce58">
            <text:p>1,030</text:p>
          </table:table-cell>
          <table:table-cell office:value-type="float" office:value="900" table:style-name="ce58">
            <text:p>900</text:p>
          </table:table-cell>
          <table:table-cell office:value-type="float" office:value="525" table:style-name="ce58">
            <text:p>525</text:p>
          </table:table-cell>
          <table:table-cell office:value-type="float" office:value="2080" table:style-name="ce58">
            <text:p>2,080</text:p>
          </table:table-cell>
          <table:table-cell office:value-type="float" office:value="2530" table:style-name="ce58">
            <text:p>2,530</text:p>
          </table:table-cell>
          <table:table-cell office:value-type="float" office:value="380" table:style-name="ce58">
            <text:p>380</text:p>
          </table:table-cell>
          <table:table-cell office:value-type="float" office:value="165" table:style-name="ce58">
            <text:p>165</text:p>
          </table:table-cell>
          <table:table-cell office:value-type="float" office:value="1185" table:style-name="ce58">
            <text:p>1,185</text:p>
          </table:table-cell>
          <table:table-cell office:value-type="float" office:value="1700" table:style-name="ce58">
            <text:p>1,700</text:p>
          </table:table-cell>
          <table:table-cell office:value-type="float" office:value="6420" table:style-name="ce58">
            <text:p>6,420</text:p>
          </table:table-cell>
          <table:table-cell office:value-type="float" office:value="990" table:style-name="ce58">
            <text:p>990</text:p>
          </table:table-cell>
          <table:table-cell office:value-type="float" office:value="1110" table:style-name="ce58">
            <text:p>1,110</text:p>
          </table:table-cell>
          <table:table-cell office:value-type="float" office:value="3765" table:style-name="ce58">
            <text:p>3,765</text:p>
          </table:table-cell>
          <table:table-cell office:value-type="float" office:value="955" table:style-name="ce58">
            <text:p>955</text:p>
          </table:table-cell>
          <table:table-cell office:value-type="float" office:value="3635" table:style-name="ce58">
            <text:p>3,635</text:p>
          </table:table-cell>
          <table:table-cell office:value-type="float" office:value="2260" table:style-name="ce58">
            <text:p>2,260</text:p>
          </table:table-cell>
          <table:table-cell office:value-type="float" office:value="2055" table:style-name="ce58">
            <text:p>2,055</text:p>
          </table:table-cell>
          <table:table-cell office:value-type="float" office:value="2470" table:style-name="ce58">
            <text:p>2,470</text:p>
          </table:table-cell>
          <table:table-cell office:value-type="float" office:value="2410" table:style-name="ce58">
            <text:p>2,410</text:p>
          </table:table-cell>
          <table:table-cell table:number-columns-repeated="16353"/>
        </table:table-row>
        <table:table-row table:style-name="ro3">
          <table:table-cell/>
          <table:table-cell office:value-type="string" table:style-name="ce57">
            <text:p>Illawarra South Coast</text:p>
          </table:table-cell>
          <table:table-cell office:value-type="float" office:value="7865" table:style-name="ce58">
            <text:p>7,865</text:p>
          </table:table-cell>
          <table:table-cell office:value-type="float" office:value="3470" table:style-name="ce58">
            <text:p>3,470</text:p>
          </table:table-cell>
          <table:table-cell office:value-type="float" office:value="680" table:style-name="ce58">
            <text:p>680</text:p>
          </table:table-cell>
          <table:table-cell office:value-type="float" office:value="760" table:style-name="ce58">
            <text:p>760</text:p>
          </table:table-cell>
          <table:table-cell office:value-type="float" office:value="830" table:style-name="ce58">
            <text:p>830</text:p>
          </table:table-cell>
          <table:table-cell office:value-type="float" office:value="750" table:style-name="ce58">
            <text:p>750</text:p>
          </table:table-cell>
          <table:table-cell office:value-type="float" office:value="530" table:style-name="ce58">
            <text:p>530</text:p>
          </table:table-cell>
          <table:table-cell office:value-type="float" office:value="4395" table:style-name="ce58">
            <text:p>4,395</text:p>
          </table:table-cell>
          <table:table-cell office:value-type="float" office:value="780" table:style-name="ce58">
            <text:p>780</text:p>
          </table:table-cell>
          <table:table-cell office:value-type="float" office:value="1270" table:style-name="ce58">
            <text:p>1,270</text:p>
          </table:table-cell>
          <table:table-cell office:value-type="float" office:value="965" table:style-name="ce58">
            <text:p>965</text:p>
          </table:table-cell>
          <table:table-cell office:value-type="float" office:value="830" table:style-name="ce58">
            <text:p>830</text:p>
          </table:table-cell>
          <table:table-cell office:value-type="float" office:value="665" table:style-name="ce58">
            <text:p>665</text:p>
          </table:table-cell>
          <table:table-cell office:value-type="float" office:value="1725" table:style-name="ce58">
            <text:p>1,725</text:p>
          </table:table-cell>
          <table:table-cell office:value-type="float" office:value="2710" table:style-name="ce58">
            <text:p>2,710</text:p>
          </table:table-cell>
          <table:table-cell office:value-type="float" office:value="550" table:style-name="ce58">
            <text:p>550</text:p>
          </table:table-cell>
          <table:table-cell office:value-type="float" office:value="170" table:style-name="ce58">
            <text:p>170</text:p>
          </table:table-cell>
          <table:table-cell office:value-type="float" office:value="1210" table:style-name="ce58">
            <text:p>1,210</text:p>
          </table:table-cell>
          <table:table-cell office:value-type="float" office:value="1725" table:style-name="ce58">
            <text:p>1,725</text:p>
          </table:table-cell>
          <table:table-cell office:value-type="float" office:value="6130" table:style-name="ce58">
            <text:p>6,130</text:p>
          </table:table-cell>
          <table:table-cell office:value-type="float" office:value="820" table:style-name="ce58">
            <text:p>820</text:p>
          </table:table-cell>
          <table:table-cell office:value-type="float" office:value="1230" table:style-name="ce58">
            <text:p>1,230</text:p>
          </table:table-cell>
          <table:table-cell office:value-type="float" office:value="3175" table:style-name="ce58">
            <text:p>3,175</text:p>
          </table:table-cell>
          <table:table-cell office:value-type="float" office:value="925" table:style-name="ce58">
            <text:p>925</text:p>
          </table:table-cell>
          <table:table-cell office:value-type="float" office:value="3840" table:style-name="ce58">
            <text:p>3,840</text:p>
          </table:table-cell>
          <table:table-cell office:value-type="float" office:value="2555" table:style-name="ce58">
            <text:p>2,555</text:p>
          </table:table-cell>
          <table:table-cell office:value-type="float" office:value="2240" table:style-name="ce58">
            <text:p>2,240</text:p>
          </table:table-cell>
          <table:table-cell office:value-type="float" office:value="2255" table:style-name="ce58">
            <text:p>2,255</text:p>
          </table:table-cell>
          <table:table-cell office:value-type="float" office:value="1920" table:style-name="ce58">
            <text:p>1,920</text:p>
          </table:table-cell>
          <table:table-cell table:number-columns-repeated="16353"/>
        </table:table-row>
        <table:table-row table:style-name="ro3">
          <table:table-cell/>
          <table:table-cell office:value-type="string" table:style-name="ce57">
            <text:p>Inner Metropolitan Melbourne</text:p>
          </table:table-cell>
          <table:table-cell office:value-type="float" office:value="9815" table:style-name="ce58">
            <text:p>9,815</text:p>
          </table:table-cell>
          <table:table-cell office:value-type="float" office:value="4255" table:style-name="ce58">
            <text:p>4,255</text:p>
          </table:table-cell>
          <table:table-cell office:value-type="float" office:value="600" table:style-name="ce58">
            <text:p>600</text:p>
          </table:table-cell>
          <table:table-cell office:value-type="float" office:value="1235" table:style-name="ce58">
            <text:p>1,235</text:p>
          </table:table-cell>
          <table:table-cell office:value-type="float" office:value="965" table:style-name="ce58">
            <text:p>965</text:p>
          </table:table-cell>
          <table:table-cell office:value-type="float" office:value="880" table:style-name="ce58">
            <text:p>880</text:p>
          </table:table-cell>
          <table:table-cell office:value-type="float" office:value="650" table:style-name="ce58">
            <text:p>650</text:p>
          </table:table-cell>
          <table:table-cell office:value-type="float" office:value="5545" table:style-name="ce58">
            <text:p>5,545</text:p>
          </table:table-cell>
          <table:table-cell office:value-type="float" office:value="685" table:style-name="ce58">
            <text:p>685</text:p>
          </table:table-cell>
          <table:table-cell office:value-type="float" office:value="1680" table:style-name="ce58">
            <text:p>1,680</text:p>
          </table:table-cell>
          <table:table-cell office:value-type="float" office:value="1360" table:style-name="ce58">
            <text:p>1,360</text:p>
          </table:table-cell>
          <table:table-cell office:value-type="float" office:value="1110" table:style-name="ce58">
            <text:p>1,110</text:p>
          </table:table-cell>
          <table:table-cell office:value-type="float" office:value="840" table:style-name="ce58">
            <text:p>840</text:p>
          </table:table-cell>
          <table:table-cell office:value-type="float" office:value="485" table:style-name="ce58">
            <text:p>485</text:p>
          </table:table-cell>
          <table:table-cell office:value-type="float" office:value="2705" table:style-name="ce58">
            <text:p>2,705</text:p>
          </table:table-cell>
          <table:table-cell office:value-type="float" office:value="2865" table:style-name="ce58">
            <text:p>2,865</text:p>
          </table:table-cell>
          <table:table-cell office:value-type="float" office:value="645" table:style-name="ce58">
            <text:p>645</text:p>
          </table:table-cell>
          <table:table-cell office:value-type="float" office:value="890" table:style-name="ce58">
            <text:p>890</text:p>
          </table:table-cell>
          <table:table-cell office:value-type="float" office:value="2040" table:style-name="ce58">
            <text:p>2,040</text:p>
          </table:table-cell>
          <table:table-cell office:value-type="float" office:value="8570" table:style-name="ce58">
            <text:p>8,570</text:p>
          </table:table-cell>
          <table:table-cell office:value-type="float" office:value="455" table:style-name="ce58">
            <text:p>455</text:p>
          </table:table-cell>
          <table:table-cell office:value-type="float" office:value="1125" table:style-name="ce58">
            <text:p>1,125</text:p>
          </table:table-cell>
          <table:table-cell office:value-type="float" office:value="2135" table:style-name="ce58">
            <text:p>2,135</text:p>
          </table:table-cell>
          <table:table-cell office:value-type="float" office:value="1775" table:style-name="ce58">
            <text:p>1,775</text:p>
          </table:table-cell>
          <table:table-cell office:value-type="float" office:value="5940" table:style-name="ce58">
            <text:p>5,940</text:p>
          </table:table-cell>
          <table:table-cell office:value-type="float" office:value="3010" table:style-name="ce58">
            <text:p>3,010</text:p>
          </table:table-cell>
          <table:table-cell office:value-type="float" office:value="3335" table:style-name="ce58">
            <text:p>3,335</text:p>
          </table:table-cell>
          <table:table-cell office:value-type="float" office:value="2860" table:style-name="ce58">
            <text:p>2,860</text:p>
          </table:table-cell>
          <table:table-cell office:value-type="float" office:value="1880" table:style-name="ce58">
            <text:p>1,880</text:p>
          </table:table-cell>
          <table:table-cell table:number-columns-repeated="16353"/>
        </table:table-row>
        <table:table-row table:style-name="ro3">
          <table:table-cell/>
          <table:table-cell office:value-type="string" table:style-name="ce57">
            <text:p>Kalgoorlie</text:p>
          </table:table-cell>
          <table:table-cell office:value-type="float" office:value="710" table:style-name="ce58">
            <text:p>710</text:p>
          </table:table-cell>
          <table:table-cell office:value-type="float" office:value="300" table:style-name="ce58">
            <text:p>300</text:p>
          </table:table-cell>
          <table:table-cell office:value-type="float" office:value="40" table:style-name="ce58">
            <text:p>40</text:p>
          </table:table-cell>
          <table:table-cell office:value-type="float" office:value="60" table:style-name="ce58">
            <text:p>60</text:p>
          </table:table-cell>
          <table:table-cell office:value-type="float" office:value="90" table:style-name="ce58">
            <text:p>90</text:p>
          </table:table-cell>
          <table:table-cell office:value-type="float" office:value="65" table:style-name="ce58">
            <text:p>65</text:p>
          </table:table-cell>
          <table:table-cell office:value-type="float" office:value="55" table:style-name="ce58">
            <text:p>55</text:p>
          </table:table-cell>
          <table:table-cell office:value-type="float" office:value="410" table:style-name="ce58">
            <text:p>410</text:p>
          </table:table-cell>
          <table:table-cell office:value-type="float" office:value="45" table:style-name="ce58">
            <text:p>45</text:p>
          </table:table-cell>
          <table:table-cell office:value-type="float" office:value="115" table:style-name="ce58">
            <text:p>115</text:p>
          </table:table-cell>
          <table:table-cell office:value-type="float" office:value="100" table:style-name="ce58">
            <text:p>100</text:p>
          </table:table-cell>
          <table:table-cell office:value-type="float" office:value="85" table:style-name="ce58">
            <text:p>85</text:p>
          </table:table-cell>
          <table:table-cell office:value-type="float" office:value="70" table:style-name="ce58">
            <text:p>70</text:p>
          </table:table-cell>
          <table:table-cell office:value-type="float" office:value="400" table:style-name="ce58">
            <text:p>400</text:p>
          </table:table-cell>
          <table:table-cell office:value-type="float" office:value="170" table:style-name="ce58">
            <text:p>170</text:p>
          </table:table-cell>
          <table:table-cell office:value-type="float" office:value="30" table:style-name="ce58">
            <text:p>30</text:p>
          </table:table-cell>
          <table:table-cell office:value-type="float" office:value="10" table:style-name="ce58">
            <text:p>10</text:p>
          </table:table-cell>
          <table:table-cell office:value-type="float" office:value="110" table:style-name="ce58">
            <text:p>110</text:p>
          </table:table-cell>
          <table:table-cell office:value-type="float" office:value="105" table:style-name="ce58">
            <text:p>105</text:p>
          </table:table-cell>
          <table:table-cell office:value-type="float" office:value="575" table:style-name="ce58">
            <text:p>575</text:p>
          </table:table-cell>
          <table:table-cell office:value-type="float" office:value="40" table:style-name="ce58">
            <text:p>40</text:p>
          </table:table-cell>
          <table:table-cell office:value-type="float" office:value="120" table:style-name="ce58">
            <text:p>120</text:p>
          </table:table-cell>
          <table:table-cell office:value-type="float" office:value="410" table:style-name="ce58">
            <text:p>410</text:p>
          </table:table-cell>
          <table:table-cell office:value-type="float" office:value="65" table:style-name="ce58">
            <text:p>65</text:p>
          </table:table-cell>
          <table:table-cell office:value-type="float" office:value="250" table:style-name="ce58">
            <text:p>250</text:p>
          </table:table-cell>
          <table:table-cell office:value-type="float" office:value="225" table:style-name="ce58">
            <text:p>225</text:p>
          </table:table-cell>
          <table:table-cell office:value-type="float" office:value="145" table:style-name="ce58">
            <text:p>145</text:p>
          </table:table-cell>
          <table:table-cell office:value-type="float" office:value="170" table:style-name="ce58">
            <text:p>170</text:p>
          </table:table-cell>
          <table:table-cell office:value-type="float" office:value="250" table:style-name="ce58">
            <text:p>250</text:p>
          </table:table-cell>
          <table:table-cell table:number-columns-repeated="16353"/>
        </table:table-row>
        <table:table-row table:style-name="ro3">
          <table:table-cell/>
          <table:table-cell office:value-type="string" table:style-name="ce57">
            <text:p>Mackay</text:p>
          </table:table-cell>
          <table:table-cell office:value-type="float" office:value="2850" table:style-name="ce58">
            <text:p>2,850</text:p>
          </table:table-cell>
          <table:table-cell office:value-type="float" office:value="1325" table:style-name="ce58">
            <text:p>1,325</text:p>
          </table:table-cell>
          <table:table-cell office:value-type="float" office:value="195" table:style-name="ce58">
            <text:p>195</text:p>
          </table:table-cell>
          <table:table-cell office:value-type="float" office:value="315" table:style-name="ce58">
            <text:p>315</text:p>
          </table:table-cell>
          <table:table-cell office:value-type="float" office:value="330" table:style-name="ce58">
            <text:p>330</text:p>
          </table:table-cell>
          <table:table-cell office:value-type="float" office:value="295" table:style-name="ce58">
            <text:p>295</text:p>
          </table:table-cell>
          <table:table-cell office:value-type="float" office:value="210" table:style-name="ce58">
            <text:p>210</text:p>
          </table:table-cell>
          <table:table-cell office:value-type="float" office:value="1525" table:style-name="ce58">
            <text:p>1,525</text:p>
          </table:table-cell>
          <table:table-cell office:value-type="float" office:value="225" table:style-name="ce58">
            <text:p>225</text:p>
          </table:table-cell>
          <table:table-cell office:value-type="float" office:value="440" table:style-name="ce58">
            <text:p>440</text:p>
          </table:table-cell>
          <table:table-cell office:value-type="float" office:value="370" table:style-name="ce58">
            <text:p>370</text:p>
          </table:table-cell>
          <table:table-cell office:value-type="float" office:value="300" table:style-name="ce58">
            <text:p>300</text:p>
          </table:table-cell>
          <table:table-cell office:value-type="float" office:value="230" table:style-name="ce58">
            <text:p>230</text:p>
          </table:table-cell>
          <table:table-cell office:value-type="float" office:value="885" table:style-name="ce58">
            <text:p>885</text:p>
          </table:table-cell>
          <table:table-cell office:value-type="float" office:value="1110" table:style-name="ce58">
            <text:p>1,110</text:p>
          </table:table-cell>
          <table:table-cell office:value-type="float" office:value="75" table:style-name="ce58">
            <text:p>75</text:p>
          </table:table-cell>
          <table:table-cell office:value-type="float" office:value="5" table:style-name="ce58">
            <text:p>5</text:p>
          </table:table-cell>
          <table:table-cell office:value-type="float" office:value="495" table:style-name="ce58">
            <text:p>495</text:p>
          </table:table-cell>
          <table:table-cell office:value-type="float" office:value="425" table:style-name="ce58">
            <text:p>425</text:p>
          </table:table-cell>
          <table:table-cell office:value-type="float" office:value="2195" table:style-name="ce58">
            <text:p>2,195</text:p>
          </table:table-cell>
          <table:table-cell office:value-type="float" office:value="250" table:style-name="ce58">
            <text:p>250</text:p>
          </table:table-cell>
          <table:table-cell office:value-type="float" office:value="480" table:style-name="ce58">
            <text:p>480</text:p>
          </table:table-cell>
          <table:table-cell office:value-type="float" office:value="1125" table:style-name="ce58">
            <text:p>1,125</text:p>
          </table:table-cell>
          <table:table-cell office:value-type="float" office:value="320" table:style-name="ce58">
            <text:p>320</text:p>
          </table:table-cell>
          <table:table-cell office:value-type="float" office:value="1430" table:style-name="ce58">
            <text:p>1,430</text:p>
          </table:table-cell>
          <table:table-cell office:value-type="float" office:value="855" table:style-name="ce58">
            <text:p>855</text:p>
          </table:table-cell>
          <table:table-cell office:value-type="float" office:value="670" table:style-name="ce58">
            <text:p>670</text:p>
          </table:table-cell>
          <table:table-cell office:value-type="float" office:value="765" table:style-name="ce58">
            <text:p>765</text:p>
          </table:table-cell>
          <table:table-cell office:value-type="float" office:value="830" table:style-name="ce58">
            <text:p>830</text:p>
          </table:table-cell>
          <table:table-cell table:number-columns-repeated="16353"/>
        </table:table-row>
        <table:table-row table:style-name="ro3">
          <table:table-cell/>
          <table:table-cell office:value-type="string" table:style-name="ce57">
            <text:p>Mid North Coast</text:p>
          </table:table-cell>
          <table:table-cell office:value-type="float" office:value="5135" table:style-name="ce58">
            <text:p>5,135</text:p>
          </table:table-cell>
          <table:table-cell office:value-type="float" office:value="2190" table:style-name="ce58">
            <text:p>2,190</text:p>
          </table:table-cell>
          <table:table-cell office:value-type="float" office:value="430" table:style-name="ce58">
            <text:p>430</text:p>
          </table:table-cell>
          <table:table-cell office:value-type="float" office:value="445" table:style-name="ce58">
            <text:p>445</text:p>
          </table:table-cell>
          <table:table-cell office:value-type="float" office:value="485" table:style-name="ce58">
            <text:p>485</text:p>
          </table:table-cell>
          <table:table-cell office:value-type="float" office:value="475" table:style-name="ce58">
            <text:p>475</text:p>
          </table:table-cell>
          <table:table-cell office:value-type="float" office:value="385" table:style-name="ce58">
            <text:p>385</text:p>
          </table:table-cell>
          <table:table-cell office:value-type="float" office:value="2950" table:style-name="ce58">
            <text:p>2,950</text:p>
          </table:table-cell>
          <table:table-cell office:value-type="float" office:value="525" table:style-name="ce58">
            <text:p>525</text:p>
          </table:table-cell>
          <table:table-cell office:value-type="float" office:value="835" table:style-name="ce58">
            <text:p>835</text:p>
          </table:table-cell>
          <table:table-cell office:value-type="float" office:value="680" table:style-name="ce58">
            <text:p>680</text:p>
          </table:table-cell>
          <table:table-cell office:value-type="float" office:value="545" table:style-name="ce58">
            <text:p>545</text:p>
          </table:table-cell>
          <table:table-cell office:value-type="float" office:value="420" table:style-name="ce58">
            <text:p>420</text:p>
          </table:table-cell>
          <table:table-cell office:value-type="float" office:value="1570" table:style-name="ce58">
            <text:p>1,570</text:p>
          </table:table-cell>
          <table:table-cell office:value-type="float" office:value="1165" table:style-name="ce58">
            <text:p>1,165</text:p>
          </table:table-cell>
          <table:table-cell office:value-type="float" office:value="255" table:style-name="ce58">
            <text:p>255</text:p>
          </table:table-cell>
          <table:table-cell office:value-type="float" office:value="125" table:style-name="ce58">
            <text:p>125</text:p>
          </table:table-cell>
          <table:table-cell office:value-type="float" office:value="775" table:style-name="ce58">
            <text:p>775</text:p>
          </table:table-cell>
          <table:table-cell office:value-type="float" office:value="1095" table:style-name="ce58">
            <text:p>1,095</text:p>
          </table:table-cell>
          <table:table-cell office:value-type="float" office:value="4015" table:style-name="ce58">
            <text:p>4,015</text:p>
          </table:table-cell>
          <table:table-cell office:value-type="float" office:value="535" table:style-name="ce58">
            <text:p>535</text:p>
          </table:table-cell>
          <table:table-cell office:value-type="float" office:value="730" table:style-name="ce58">
            <text:p>730</text:p>
          </table:table-cell>
          <table:table-cell office:value-type="float" office:value="2165" table:style-name="ce58">
            <text:p>2,165</text:p>
          </table:table-cell>
          <table:table-cell office:value-type="float" office:value="620" table:style-name="ce58">
            <text:p>620</text:p>
          </table:table-cell>
          <table:table-cell office:value-type="float" office:value="2370" table:style-name="ce58">
            <text:p>2,370</text:p>
          </table:table-cell>
          <table:table-cell office:value-type="float" office:value="1510" table:style-name="ce58">
            <text:p>1,510</text:p>
          </table:table-cell>
          <table:table-cell office:value-type="float" office:value="1305" table:style-name="ce58">
            <text:p>1,305</text:p>
          </table:table-cell>
          <table:table-cell office:value-type="float" office:value="1425" table:style-name="ce58">
            <text:p>1,425</text:p>
          </table:table-cell>
          <table:table-cell office:value-type="float" office:value="1420" table:style-name="ce58">
            <text:p>1,420</text:p>
          </table:table-cell>
          <table:table-cell table:number-columns-repeated="16353"/>
        </table:table-row>
        <table:table-row table:style-name="ro3">
          <table:table-cell/>
          <table:table-cell office:value-type="string" table:style-name="ce57">
            <text:p>Mid North SA</text:p>
          </table:table-cell>
          <table:table-cell office:value-type="float" office:value="2090" table:style-name="ce58">
            <text:p>2,090</text:p>
          </table:table-cell>
          <table:table-cell office:value-type="float" office:value="880" table:style-name="ce58">
            <text:p>880</text:p>
          </table:table-cell>
          <table:table-cell office:value-type="float" office:value="160" table:style-name="ce58">
            <text:p>160</text:p>
          </table:table-cell>
          <table:table-cell office:value-type="float" office:value="160" table:style-name="ce58">
            <text:p>160</text:p>
          </table:table-cell>
          <table:table-cell office:value-type="float" office:value="210" table:style-name="ce58">
            <text:p>210</text:p>
          </table:table-cell>
          <table:table-cell office:value-type="float" office:value="200" table:style-name="ce58">
            <text:p>200</text:p>
          </table:table-cell>
          <table:table-cell office:value-type="float" office:value="175" table:style-name="ce58">
            <text:p>175</text:p>
          </table:table-cell>
          <table:table-cell office:value-type="float" office:value="1205" table:style-name="ce58">
            <text:p>1,205</text:p>
          </table:table-cell>
          <table:table-cell office:value-type="float" office:value="195" table:style-name="ce58">
            <text:p>195</text:p>
          </table:table-cell>
          <table:table-cell office:value-type="float" office:value="315" table:style-name="ce58">
            <text:p>315</text:p>
          </table:table-cell>
          <table:table-cell office:value-type="float" office:value="295" table:style-name="ce58">
            <text:p>295</text:p>
          </table:table-cell>
          <table:table-cell office:value-type="float" office:value="215" table:style-name="ce58">
            <text:p>215</text:p>
          </table:table-cell>
          <table:table-cell office:value-type="float" office:value="210" table:style-name="ce58">
            <text:p>210</text:p>
          </table:table-cell>
          <table:table-cell office:value-type="float" office:value="350" table:style-name="ce58">
            <text:p>350</text:p>
          </table:table-cell>
          <table:table-cell office:value-type="float" office:value="750" table:style-name="ce58">
            <text:p>750</text:p>
          </table:table-cell>
          <table:table-cell office:value-type="float" office:value="45" table:style-name="ce58">
            <text:p>45</text:p>
          </table:table-cell>
          <table:table-cell office:value-type="float" office:value="5" table:style-name="ce58">
            <text:p>5</text:p>
          </table:table-cell>
          <table:table-cell office:value-type="float" office:value="315" table:style-name="ce58">
            <text:p>315</text:p>
          </table:table-cell>
          <table:table-cell office:value-type="float" office:value="400" table:style-name="ce58">
            <text:p>400</text:p>
          </table:table-cell>
          <table:table-cell office:value-type="float" office:value="1685" table:style-name="ce58">
            <text:p>1,685</text:p>
          </table:table-cell>
          <table:table-cell office:value-type="float" office:value="205" table:style-name="ce58">
            <text:p>205</text:p>
          </table:table-cell>
          <table:table-cell office:value-type="float" office:value="275" table:style-name="ce58">
            <text:p>275</text:p>
          </table:table-cell>
          <table:table-cell office:value-type="float" office:value="910" table:style-name="ce58">
            <text:p>910</text:p>
          </table:table-cell>
          <table:table-cell office:value-type="float" office:value="225" table:style-name="ce58">
            <text:p>225</text:p>
          </table:table-cell>
          <table:table-cell office:value-type="float" office:value="970" table:style-name="ce58">
            <text:p>970</text:p>
          </table:table-cell>
          <table:table-cell office:value-type="float" office:value="550" table:style-name="ce58">
            <text:p>550</text:p>
          </table:table-cell>
          <table:table-cell office:value-type="float" office:value="510" table:style-name="ce58">
            <text:p>510</text:p>
          </table:table-cell>
          <table:table-cell office:value-type="float" office:value="600" table:style-name="ce58">
            <text:p>600</text:p>
          </table:table-cell>
          <table:table-cell office:value-type="float" office:value="665" table:style-name="ce58">
            <text:p>665</text:p>
          </table:table-cell>
          <table:table-cell table:number-columns-repeated="16353"/>
        </table:table-row>
        <table:table-row table:style-name="ro3">
          <table:table-cell/>
          <table:table-cell office:value-type="string" table:style-name="ce57">
            <text:p>Murray and South East</text:p>
          </table:table-cell>
          <table:table-cell office:value-type="float" office:value="2815" table:style-name="ce58">
            <text:p>2,815</text:p>
          </table:table-cell>
          <table:table-cell office:value-type="float" office:value="1190" table:style-name="ce58">
            <text:p>1,190</text:p>
          </table:table-cell>
          <table:table-cell office:value-type="float" office:value="215" table:style-name="ce58">
            <text:p>215</text:p>
          </table:table-cell>
          <table:table-cell office:value-type="float" office:value="280" table:style-name="ce58">
            <text:p>280</text:p>
          </table:table-cell>
          <table:table-cell office:value-type="float" office:value="300" table:style-name="ce58">
            <text:p>300</text:p>
          </table:table-cell>
          <table:table-cell office:value-type="float" office:value="275" table:style-name="ce58">
            <text:p>275</text:p>
          </table:table-cell>
          <table:table-cell office:value-type="float" office:value="150" table:style-name="ce58">
            <text:p>150</text:p>
          </table:table-cell>
          <table:table-cell office:value-type="float" office:value="1625" table:style-name="ce58">
            <text:p>1,625</text:p>
          </table:table-cell>
          <table:table-cell office:value-type="float" office:value="295" table:style-name="ce58">
            <text:p>295</text:p>
          </table:table-cell>
          <table:table-cell office:value-type="float" office:value="450" table:style-name="ce58">
            <text:p>450</text:p>
          </table:table-cell>
          <table:table-cell office:value-type="float" office:value="380" table:style-name="ce58">
            <text:p>380</text:p>
          </table:table-cell>
          <table:table-cell office:value-type="float" office:value="290" table:style-name="ce58">
            <text:p>290</text:p>
          </table:table-cell>
          <table:table-cell office:value-type="float" office:value="255" table:style-name="ce58">
            <text:p>255</text:p>
          </table:table-cell>
          <table:table-cell office:value-type="float" office:value="525" table:style-name="ce58">
            <text:p>525</text:p>
          </table:table-cell>
          <table:table-cell office:value-type="float" office:value="920" table:style-name="ce58">
            <text:p>920</text:p>
          </table:table-cell>
          <table:table-cell office:value-type="float" office:value="150" table:style-name="ce58">
            <text:p>150</text:p>
          </table:table-cell>
          <table:table-cell office:value-type="float" office:value="75" table:style-name="ce58">
            <text:p>75</text:p>
          </table:table-cell>
          <table:table-cell office:value-type="float" office:value="430" table:style-name="ce58">
            <text:p>430</text:p>
          </table:table-cell>
          <table:table-cell office:value-type="float" office:value="550" table:style-name="ce58">
            <text:p>550</text:p>
          </table:table-cell>
          <table:table-cell office:value-type="float" office:value="2230" table:style-name="ce58">
            <text:p>2,230</text:p>
          </table:table-cell>
          <table:table-cell office:value-type="float" office:value="270" table:style-name="ce58">
            <text:p>270</text:p>
          </table:table-cell>
          <table:table-cell office:value-type="float" office:value="405" table:style-name="ce58">
            <text:p>405</text:p>
          </table:table-cell>
          <table:table-cell office:value-type="float" office:value="1345" table:style-name="ce58">
            <text:p>1,345</text:p>
          </table:table-cell>
          <table:table-cell office:value-type="float" office:value="295" table:style-name="ce58">
            <text:p>295</text:p>
          </table:table-cell>
          <table:table-cell office:value-type="float" office:value="1205" table:style-name="ce58">
            <text:p>1,205</text:p>
          </table:table-cell>
          <table:table-cell office:value-type="float" office:value="785" table:style-name="ce58">
            <text:p>785</text:p>
          </table:table-cell>
          <table:table-cell office:value-type="float" office:value="710" table:style-name="ce58">
            <text:p>710</text:p>
          </table:table-cell>
          <table:table-cell office:value-type="float" office:value="820" table:style-name="ce58">
            <text:p>820</text:p>
          </table:table-cell>
          <table:table-cell office:value-type="float" office:value="860" table:style-name="ce58">
            <text:p>860</text:p>
          </table:table-cell>
          <table:table-cell table:number-columns-repeated="16353"/>
        </table:table-row>
        <table:table-row table:style-name="ro3">
          <table:table-cell/>
          <table:table-cell office:value-type="string" table:style-name="ce57">
            <text:p>Murray Riverina</text:p>
          </table:table-cell>
          <table:table-cell office:value-type="float" office:value="3210" table:style-name="ce58">
            <text:p>3,210</text:p>
          </table:table-cell>
          <table:table-cell office:value-type="float" office:value="1395" table:style-name="ce58">
            <text:p>1,395</text:p>
          </table:table-cell>
          <table:table-cell office:value-type="float" office:value="280" table:style-name="ce58">
            <text:p>280</text:p>
          </table:table-cell>
          <table:table-cell office:value-type="float" office:value="345" table:style-name="ce58">
            <text:p>345</text:p>
          </table:table-cell>
          <table:table-cell office:value-type="float" office:value="355" table:style-name="ce58">
            <text:p>355</text:p>
          </table:table-cell>
          <table:table-cell office:value-type="float" office:value="265" table:style-name="ce58">
            <text:p>265</text:p>
          </table:table-cell>
          <table:table-cell office:value-type="float" office:value="180" table:style-name="ce58">
            <text:p>180</text:p>
          </table:table-cell>
          <table:table-cell office:value-type="float" office:value="1815" table:style-name="ce58">
            <text:p>1,815</text:p>
          </table:table-cell>
          <table:table-cell office:value-type="float" office:value="340" table:style-name="ce58">
            <text:p>340</text:p>
          </table:table-cell>
          <table:table-cell office:value-type="float" office:value="505" table:style-name="ce58">
            <text:p>505</text:p>
          </table:table-cell>
          <table:table-cell office:value-type="float" office:value="405" table:style-name="ce58">
            <text:p>405</text:p>
          </table:table-cell>
          <table:table-cell office:value-type="float" office:value="325" table:style-name="ce58">
            <text:p>325</text:p>
          </table:table-cell>
          <table:table-cell office:value-type="float" office:value="275" table:style-name="ce58">
            <text:p>275</text:p>
          </table:table-cell>
          <table:table-cell office:value-type="float" office:value="1070" table:style-name="ce58">
            <text:p>1,070</text:p>
          </table:table-cell>
          <table:table-cell office:value-type="float" office:value="915" table:style-name="ce58">
            <text:p>915</text:p>
          </table:table-cell>
          <table:table-cell office:value-type="float" office:value="235" table:style-name="ce58">
            <text:p>235</text:p>
          </table:table-cell>
          <table:table-cell office:value-type="float" office:value="130" table:style-name="ce58">
            <text:p>130</text:p>
          </table:table-cell>
          <table:table-cell office:value-type="float" office:value="550" table:style-name="ce58">
            <text:p>550</text:p>
          </table:table-cell>
          <table:table-cell office:value-type="float" office:value="540" table:style-name="ce58">
            <text:p>540</text:p>
          </table:table-cell>
          <table:table-cell office:value-type="float" office:value="2435" table:style-name="ce58">
            <text:p>2,435</text:p>
          </table:table-cell>
          <table:table-cell office:value-type="float" office:value="375" table:style-name="ce58">
            <text:p>375</text:p>
          </table:table-cell>
          <table:table-cell office:value-type="float" office:value="505" table:style-name="ce58">
            <text:p>505</text:p>
          </table:table-cell>
          <table:table-cell office:value-type="float" office:value="1705" table:style-name="ce58">
            <text:p>1,705</text:p>
          </table:table-cell>
          <table:table-cell office:value-type="float" office:value="345" table:style-name="ce58">
            <text:p>345</text:p>
          </table:table-cell>
          <table:table-cell office:value-type="float" office:value="1175" table:style-name="ce58">
            <text:p>1,175</text:p>
          </table:table-cell>
          <table:table-cell office:value-type="float" office:value="970" table:style-name="ce58">
            <text:p>970</text:p>
          </table:table-cell>
          <table:table-cell office:value-type="float" office:value="895" table:style-name="ce58">
            <text:p>895</text:p>
          </table:table-cell>
          <table:table-cell office:value-type="float" office:value="910" table:style-name="ce58">
            <text:p>910</text:p>
          </table:table-cell>
          <table:table-cell office:value-type="float" office:value="840" table:style-name="ce58">
            <text:p>840</text:p>
          </table:table-cell>
          <table:table-cell table:number-columns-repeated="16353"/>
        </table:table-row>
        <table:table-row table:style-name="ro3">
          <table:table-cell/>
          <table:table-cell office:value-type="string" table:style-name="ce57">
            <text:p>New England and North West</text:p>
          </table:table-cell>
          <table:table-cell office:value-type="float" office:value="4365" table:style-name="ce58">
            <text:p>4,365</text:p>
          </table:table-cell>
          <table:table-cell office:value-type="float" office:value="1805" table:style-name="ce58">
            <text:p>1,805</text:p>
          </table:table-cell>
          <table:table-cell office:value-type="float" office:value="330" table:style-name="ce58">
            <text:p>330</text:p>
          </table:table-cell>
          <table:table-cell office:value-type="float" office:value="445" table:style-name="ce58">
            <text:p>445</text:p>
          </table:table-cell>
          <table:table-cell office:value-type="float" office:value="425" table:style-name="ce58">
            <text:p>425</text:p>
          </table:table-cell>
          <table:table-cell office:value-type="float" office:value="395" table:style-name="ce58">
            <text:p>395</text:p>
          </table:table-cell>
          <table:table-cell office:value-type="float" office:value="240" table:style-name="ce58">
            <text:p>240</text:p>
          </table:table-cell>
          <table:table-cell office:value-type="float" office:value="2560" table:style-name="ce58">
            <text:p>2,560</text:p>
          </table:table-cell>
          <table:table-cell office:value-type="float" office:value="510" table:style-name="ce58">
            <text:p>510</text:p>
          </table:table-cell>
          <table:table-cell office:value-type="float" office:value="790" table:style-name="ce58">
            <text:p>790</text:p>
          </table:table-cell>
          <table:table-cell office:value-type="float" office:value="550" table:style-name="ce58">
            <text:p>550</text:p>
          </table:table-cell>
          <table:table-cell office:value-type="float" office:value="465" table:style-name="ce58">
            <text:p>465</text:p>
          </table:table-cell>
          <table:table-cell office:value-type="float" office:value="305" table:style-name="ce58">
            <text:p>305</text:p>
          </table:table-cell>
          <table:table-cell office:value-type="float" office:value="2365" table:style-name="ce58">
            <text:p>2,365</text:p>
          </table:table-cell>
          <table:table-cell office:value-type="float" office:value="1220" table:style-name="ce58">
            <text:p>1,220</text:p>
          </table:table-cell>
          <table:table-cell office:value-type="float" office:value="190" table:style-name="ce58">
            <text:p>190</text:p>
          </table:table-cell>
          <table:table-cell office:value-type="float" office:value="140" table:style-name="ce58">
            <text:p>140</text:p>
          </table:table-cell>
          <table:table-cell office:value-type="float" office:value="705" table:style-name="ce58">
            <text:p>705</text:p>
          </table:table-cell>
          <table:table-cell office:value-type="float" office:value="640" table:style-name="ce58">
            <text:p>640</text:p>
          </table:table-cell>
          <table:table-cell office:value-type="float" office:value="3375" table:style-name="ce58">
            <text:p>3,375</text:p>
          </table:table-cell>
          <table:table-cell office:value-type="float" office:value="450" table:style-name="ce58">
            <text:p>450</text:p>
          </table:table-cell>
          <table:table-cell office:value-type="float" office:value="635" table:style-name="ce58">
            <text:p>635</text:p>
          </table:table-cell>
          <table:table-cell office:value-type="float" office:value="2110" table:style-name="ce58">
            <text:p>2,110</text:p>
          </table:table-cell>
          <table:table-cell office:value-type="float" office:value="440" table:style-name="ce58">
            <text:p>440</text:p>
          </table:table-cell>
          <table:table-cell office:value-type="float" office:value="1840" table:style-name="ce58">
            <text:p>1,840</text:p>
          </table:table-cell>
          <table:table-cell office:value-type="float" office:value="1055" table:style-name="ce58">
            <text:p>1,055</text:p>
          </table:table-cell>
          <table:table-cell office:value-type="float" office:value="920" table:style-name="ce58">
            <text:p>920</text:p>
          </table:table-cell>
          <table:table-cell office:value-type="float" office:value="1195" table:style-name="ce58">
            <text:p>1,195</text:p>
          </table:table-cell>
          <table:table-cell office:value-type="float" office:value="1595" table:style-name="ce58">
            <text:p>1,595</text:p>
          </table:table-cell>
          <table:table-cell table:number-columns-repeated="16353"/>
        </table:table-row>
        <table:table-row table:style-name="ro3">
          <table:table-cell/>
          <table:table-cell office:value-type="string" table:style-name="ce57">
            <text:p>North and North Western Tasmania</text:p>
          </table:table-cell>
          <table:table-cell office:value-type="float" office:value="4275" table:style-name="ce58">
            <text:p>4,275</text:p>
          </table:table-cell>
          <table:table-cell office:value-type="float" office:value="1895" table:style-name="ce58">
            <text:p>1,895</text:p>
          </table:table-cell>
          <table:table-cell office:value-type="float" office:value="390" table:style-name="ce58">
            <text:p>390</text:p>
          </table:table-cell>
          <table:table-cell office:value-type="float" office:value="455" table:style-name="ce58">
            <text:p>455</text:p>
          </table:table-cell>
          <table:table-cell office:value-type="float" office:value="450" table:style-name="ce58">
            <text:p>450</text:p>
          </table:table-cell>
          <table:table-cell office:value-type="float" office:value="350" table:style-name="ce58">
            <text:p>350</text:p>
          </table:table-cell>
          <table:table-cell office:value-type="float" office:value="290" table:style-name="ce58">
            <text:p>290</text:p>
          </table:table-cell>
          <table:table-cell office:value-type="float" office:value="2380" table:style-name="ce58">
            <text:p>2,380</text:p>
          </table:table-cell>
          <table:table-cell office:value-type="float" office:value="530" table:style-name="ce58">
            <text:p>530</text:p>
          </table:table-cell>
          <table:table-cell office:value-type="float" office:value="730" table:style-name="ce58">
            <text:p>730</text:p>
          </table:table-cell>
          <table:table-cell office:value-type="float" office:value="485" table:style-name="ce58">
            <text:p>485</text:p>
          </table:table-cell>
          <table:table-cell office:value-type="float" office:value="395" table:style-name="ce58">
            <text:p>395</text:p>
          </table:table-cell>
          <table:table-cell office:value-type="float" office:value="275" table:style-name="ce58">
            <text:p>275</text:p>
          </table:table-cell>
          <table:table-cell office:value-type="float" office:value="780" table:style-name="ce58">
            <text:p>780</text:p>
          </table:table-cell>
          <table:table-cell office:value-type="float" office:value="1275" table:style-name="ce58">
            <text:p>1,275</text:p>
          </table:table-cell>
          <table:table-cell office:value-type="float" office:value="245" table:style-name="ce58">
            <text:p>245</text:p>
          </table:table-cell>
          <table:table-cell office:value-type="float" office:value="145" table:style-name="ce58">
            <text:p>145</text:p>
          </table:table-cell>
          <table:table-cell office:value-type="float" office:value="690" table:style-name="ce58">
            <text:p>690</text:p>
          </table:table-cell>
          <table:table-cell office:value-type="float" office:value="775" table:style-name="ce58">
            <text:p>775</text:p>
          </table:table-cell>
          <table:table-cell office:value-type="float" office:value="3250" table:style-name="ce58">
            <text:p>3,250</text:p>
          </table:table-cell>
          <table:table-cell office:value-type="float" office:value="530" table:style-name="ce58">
            <text:p>530</text:p>
          </table:table-cell>
          <table:table-cell office:value-type="float" office:value="600" table:style-name="ce58">
            <text:p>600</text:p>
          </table:table-cell>
          <table:table-cell office:value-type="float" office:value="1780" table:style-name="ce58">
            <text:p>1,780</text:p>
          </table:table-cell>
          <table:table-cell office:value-type="float" office:value="560" table:style-name="ce58">
            <text:p>560</text:p>
          </table:table-cell>
          <table:table-cell office:value-type="float" office:value="1960" table:style-name="ce58">
            <text:p>1,960</text:p>
          </table:table-cell>
          <table:table-cell office:value-type="float" office:value="1185" table:style-name="ce58">
            <text:p>1,185</text:p>
          </table:table-cell>
          <table:table-cell office:value-type="float" office:value="1090" table:style-name="ce58">
            <text:p>1,090</text:p>
          </table:table-cell>
          <table:table-cell office:value-type="float" office:value="1185" table:style-name="ce58">
            <text:p>1,185</text:p>
          </table:table-cell>
          <table:table-cell office:value-type="float" office:value="1295" table:style-name="ce58">
            <text:p>1,295</text:p>
          </table:table-cell>
          <table:table-cell table:number-columns-repeated="16353"/>
        </table:table-row>
        <table:table-row table:style-name="ro3">
          <table:table-cell/>
          <table:table-cell office:value-type="string" table:style-name="ce57">
            <text:p>North Coast</text:p>
          </table:table-cell>
          <table:table-cell office:value-type="float" office:value="4160" table:style-name="ce58">
            <text:p>4,160</text:p>
          </table:table-cell>
          <table:table-cell office:value-type="float" office:value="1890" table:style-name="ce58">
            <text:p>1,890</text:p>
          </table:table-cell>
          <table:table-cell office:value-type="float" office:value="315" table:style-name="ce58">
            <text:p>315</text:p>
          </table:table-cell>
          <table:table-cell office:value-type="float" office:value="400" table:style-name="ce58">
            <text:p>400</text:p>
          </table:table-cell>
          <table:table-cell office:value-type="float" office:value="465" table:style-name="ce58">
            <text:p>465</text:p>
          </table:table-cell>
          <table:table-cell office:value-type="float" office:value="460" table:style-name="ce58">
            <text:p>460</text:p>
          </table:table-cell>
          <table:table-cell office:value-type="float" office:value="285" table:style-name="ce58">
            <text:p>285</text:p>
          </table:table-cell>
          <table:table-cell office:value-type="float" office:value="2270" table:style-name="ce58">
            <text:p>2,270</text:p>
          </table:table-cell>
          <table:table-cell office:value-type="float" office:value="415" table:style-name="ce58">
            <text:p>415</text:p>
          </table:table-cell>
          <table:table-cell office:value-type="float" office:value="630" table:style-name="ce58">
            <text:p>630</text:p>
          </table:table-cell>
          <table:table-cell office:value-type="float" office:value="525" table:style-name="ce58">
            <text:p>525</text:p>
          </table:table-cell>
          <table:table-cell office:value-type="float" office:value="440" table:style-name="ce58">
            <text:p>440</text:p>
          </table:table-cell>
          <table:table-cell office:value-type="float" office:value="310" table:style-name="ce58">
            <text:p>310</text:p>
          </table:table-cell>
          <table:table-cell office:value-type="float" office:value="1075" table:style-name="ce58">
            <text:p>1,075</text:p>
          </table:table-cell>
          <table:table-cell office:value-type="float" office:value="1065" table:style-name="ce58">
            <text:p>1,065</text:p>
          </table:table-cell>
          <table:table-cell office:value-type="float" office:value="180" table:style-name="ce58">
            <text:p>180</text:p>
          </table:table-cell>
          <table:table-cell office:value-type="float" office:value="15" table:style-name="ce58">
            <text:p>15</text:p>
          </table:table-cell>
          <table:table-cell office:value-type="float" office:value="660" table:style-name="ce58">
            <text:p>660</text:p>
          </table:table-cell>
          <table:table-cell office:value-type="float" office:value="935" table:style-name="ce58">
            <text:p>935</text:p>
          </table:table-cell>
          <table:table-cell office:value-type="float" office:value="3245" table:style-name="ce58">
            <text:p>3,245</text:p>
          </table:table-cell>
          <table:table-cell office:value-type="float" office:value="400" table:style-name="ce58">
            <text:p>400</text:p>
          </table:table-cell>
          <table:table-cell office:value-type="float" office:value="620" table:style-name="ce58">
            <text:p>620</text:p>
          </table:table-cell>
          <table:table-cell office:value-type="float" office:value="1470" table:style-name="ce58">
            <text:p>1,470</text:p>
          </table:table-cell>
          <table:table-cell office:value-type="float" office:value="605" table:style-name="ce58">
            <text:p>605</text:p>
          </table:table-cell>
          <table:table-cell office:value-type="float" office:value="2095" table:style-name="ce58">
            <text:p>2,095</text:p>
          </table:table-cell>
          <table:table-cell office:value-type="float" office:value="1290" table:style-name="ce58">
            <text:p>1,290</text:p>
          </table:table-cell>
          <table:table-cell office:value-type="float" office:value="1070" table:style-name="ce58">
            <text:p>1,070</text:p>
          </table:table-cell>
          <table:table-cell office:value-type="float" office:value="1080" table:style-name="ce58">
            <text:p>1,080</text:p>
          </table:table-cell>
          <table:table-cell office:value-type="float" office:value="1100" table:style-name="ce58">
            <text:p>1,100</text:p>
          </table:table-cell>
          <table:table-cell table:number-columns-repeated="16353"/>
        </table:table-row>
        <table:table-row table:style-name="ro3">
          <table:table-cell/>
          <table:table-cell office:value-type="string" table:style-name="ce57">
            <text:p>North Eastern Melbourne</text:p>
          </table:table-cell>
          <table:table-cell office:value-type="float" office:value="7105" table:style-name="ce58">
            <text:p>7,105</text:p>
          </table:table-cell>
          <table:table-cell office:value-type="float" office:value="3235" table:style-name="ce58">
            <text:p>3,235</text:p>
          </table:table-cell>
          <table:table-cell office:value-type="float" office:value="530" table:style-name="ce58">
            <text:p>530</text:p>
          </table:table-cell>
          <table:table-cell office:value-type="float" office:value="830" table:style-name="ce58">
            <text:p>830</text:p>
          </table:table-cell>
          <table:table-cell office:value-type="float" office:value="760" table:style-name="ce58">
            <text:p>760</text:p>
          </table:table-cell>
          <table:table-cell office:value-type="float" office:value="675" table:style-name="ce58">
            <text:p>675</text:p>
          </table:table-cell>
          <table:table-cell office:value-type="float" office:value="480" table:style-name="ce58">
            <text:p>480</text:p>
          </table:table-cell>
          <table:table-cell office:value-type="float" office:value="3870" table:style-name="ce58">
            <text:p>3,870</text:p>
          </table:table-cell>
          <table:table-cell office:value-type="float" office:value="595" table:style-name="ce58">
            <text:p>595</text:p>
          </table:table-cell>
          <table:table-cell office:value-type="float" office:value="1200" table:style-name="ce58">
            <text:p>1,200</text:p>
          </table:table-cell>
          <table:table-cell office:value-type="float" office:value="910" table:style-name="ce58">
            <text:p>910</text:p>
          </table:table-cell>
          <table:table-cell office:value-type="float" office:value="685" table:style-name="ce58">
            <text:p>685</text:p>
          </table:table-cell>
          <table:table-cell office:value-type="float" office:value="560" table:style-name="ce58">
            <text:p>560</text:p>
          </table:table-cell>
          <table:table-cell office:value-type="float" office:value="445" table:style-name="ce58">
            <text:p>445</text:p>
          </table:table-cell>
          <table:table-cell office:value-type="float" office:value="1910" table:style-name="ce58">
            <text:p>1,910</text:p>
          </table:table-cell>
          <table:table-cell office:value-type="float" office:value="1550" table:style-name="ce58">
            <text:p>1,550</text:p>
          </table:table-cell>
          <table:table-cell office:value-type="float" office:value="415" table:style-name="ce58">
            <text:p>415</text:p>
          </table:table-cell>
          <table:table-cell office:value-type="float" office:value="1020" table:style-name="ce58">
            <text:p>1,020</text:p>
          </table:table-cell>
          <table:table-cell office:value-type="float" office:value="1305" table:style-name="ce58">
            <text:p>1,305</text:p>
          </table:table-cell>
          <table:table-cell office:value-type="float" office:value="5810" table:style-name="ce58">
            <text:p>5,810</text:p>
          </table:table-cell>
          <table:table-cell office:value-type="float" office:value="480" table:style-name="ce58">
            <text:p>480</text:p>
          </table:table-cell>
          <table:table-cell office:value-type="float" office:value="1000" table:style-name="ce58">
            <text:p>1,000</text:p>
          </table:table-cell>
          <table:table-cell office:value-type="float" office:value="1930" table:style-name="ce58">
            <text:p>1,930</text:p>
          </table:table-cell>
          <table:table-cell office:value-type="float" office:value="1195" table:style-name="ce58">
            <text:p>1,195</text:p>
          </table:table-cell>
          <table:table-cell office:value-type="float" office:value="4005" table:style-name="ce58">
            <text:p>4,005</text:p>
          </table:table-cell>
          <table:table-cell office:value-type="float" office:value="2170" table:style-name="ce58">
            <text:p>2,170</text:p>
          </table:table-cell>
          <table:table-cell office:value-type="float" office:value="2210" table:style-name="ce58">
            <text:p>2,210</text:p>
          </table:table-cell>
          <table:table-cell office:value-type="float" office:value="2080" table:style-name="ce58">
            <text:p>2,080</text:p>
          </table:table-cell>
          <table:table-cell office:value-type="float" office:value="1400" table:style-name="ce58">
            <text:p>1,400</text:p>
          </table:table-cell>
          <table:table-cell table:number-columns-repeated="16353"/>
        </table:table-row>
        <table:table-row table:style-name="ro3">
          <table:table-cell/>
          <table:table-cell office:value-type="string" table:style-name="ce57">
            <text:p>North West Country SA</text:p>
          </table:table-cell>
          <table:table-cell office:value-type="float" office:value="2275" table:style-name="ce58">
            <text:p>2,275</text:p>
          </table:table-cell>
          <table:table-cell office:value-type="float" office:value="875" table:style-name="ce58">
            <text:p>875</text:p>
          </table:table-cell>
          <table:table-cell office:value-type="float" office:value="175" table:style-name="ce58">
            <text:p>175</text:p>
          </table:table-cell>
          <table:table-cell office:value-type="float" office:value="205" table:style-name="ce58">
            <text:p>205</text:p>
          </table:table-cell>
          <table:table-cell office:value-type="float" office:value="225" table:style-name="ce58">
            <text:p>225</text:p>
          </table:table-cell>
          <table:table-cell office:value-type="float" office:value="170" table:style-name="ce58">
            <text:p>170</text:p>
          </table:table-cell>
          <table:table-cell office:value-type="float" office:value="120" table:style-name="ce58">
            <text:p>120</text:p>
          </table:table-cell>
          <table:table-cell office:value-type="float" office:value="1395" table:style-name="ce58">
            <text:p>1,395</text:p>
          </table:table-cell>
          <table:table-cell office:value-type="float" office:value="245" table:style-name="ce58">
            <text:p>245</text:p>
          </table:table-cell>
          <table:table-cell office:value-type="float" office:value="435" table:style-name="ce58">
            <text:p>435</text:p>
          </table:table-cell>
          <table:table-cell office:value-type="float" office:value="340" table:style-name="ce58">
            <text:p>340</text:p>
          </table:table-cell>
          <table:table-cell office:value-type="float" office:value="240" table:style-name="ce58">
            <text:p>240</text:p>
          </table:table-cell>
          <table:table-cell office:value-type="float" office:value="165" table:style-name="ce58">
            <text:p>165</text:p>
          </table:table-cell>
          <table:table-cell office:value-type="float" office:value="1050" table:style-name="ce58">
            <text:p>1,050</text:p>
          </table:table-cell>
          <table:table-cell office:value-type="float" office:value="575" table:style-name="ce58">
            <text:p>575</text:p>
          </table:table-cell>
          <table:table-cell office:value-type="float" office:value="35" table:style-name="ce58">
            <text:p>35</text:p>
          </table:table-cell>
          <table:table-cell office:value-type="float" office:value="5" table:style-name="ce58">
            <text:p>5</text:p>
          </table:table-cell>
          <table:table-cell office:value-type="float" office:value="330" table:style-name="ce58">
            <text:p>330</text:p>
          </table:table-cell>
          <table:table-cell office:value-type="float" office:value="360" table:style-name="ce58">
            <text:p>360</text:p>
          </table:table-cell>
          <table:table-cell office:value-type="float" office:value="1785" table:style-name="ce58">
            <text:p>1,785</text:p>
          </table:table-cell>
          <table:table-cell office:value-type="float" office:value="220" table:style-name="ce58">
            <text:p>220</text:p>
          </table:table-cell>
          <table:table-cell office:value-type="float" office:value="355" table:style-name="ce58">
            <text:p>355</text:p>
          </table:table-cell>
          <table:table-cell office:value-type="float" office:value="1160" table:style-name="ce58">
            <text:p>1,160</text:p>
          </table:table-cell>
          <table:table-cell office:value-type="float" office:value="240" table:style-name="ce58">
            <text:p>240</text:p>
          </table:table-cell>
          <table:table-cell office:value-type="float" office:value="890" table:style-name="ce58">
            <text:p>890</text:p>
          </table:table-cell>
          <table:table-cell office:value-type="float" office:value="615" table:style-name="ce58">
            <text:p>615</text:p>
          </table:table-cell>
          <table:table-cell office:value-type="float" office:value="455" table:style-name="ce58">
            <text:p>455</text:p>
          </table:table-cell>
          <table:table-cell office:value-type="float" office:value="625" table:style-name="ce58">
            <text:p>625</text:p>
          </table:table-cell>
          <table:table-cell office:value-type="float" office:value="845" table:style-name="ce58">
            <text:p>845</text:p>
          </table:table-cell>
          <table:table-cell table:number-columns-repeated="16353"/>
        </table:table-row>
        <table:table-row table:style-name="ro3">
          <table:table-cell/>
          <table:table-cell office:value-type="string" table:style-name="ce57">
            <text:p>North Western Melbourne</text:p>
          </table:table-cell>
          <table:table-cell office:value-type="float" office:value="4370" table:style-name="ce58">
            <text:p>4,370</text:p>
          </table:table-cell>
          <table:table-cell office:value-type="float" office:value="1970" table:style-name="ce58">
            <text:p>1,970</text:p>
          </table:table-cell>
          <table:table-cell office:value-type="float" office:value="345" table:style-name="ce58">
            <text:p>345</text:p>
          </table:table-cell>
          <table:table-cell office:value-type="float" office:value="485" table:style-name="ce58">
            <text:p>485</text:p>
          </table:table-cell>
          <table:table-cell office:value-type="float" office:value="490" table:style-name="ce58">
            <text:p>490</text:p>
          </table:table-cell>
          <table:table-cell office:value-type="float" office:value="420" table:style-name="ce58">
            <text:p>420</text:p>
          </table:table-cell>
          <table:table-cell office:value-type="float" office:value="275" table:style-name="ce58">
            <text:p>275</text:p>
          </table:table-cell>
          <table:table-cell office:value-type="float" office:value="2400" table:style-name="ce58">
            <text:p>2,400</text:p>
          </table:table-cell>
          <table:table-cell office:value-type="float" office:value="370" table:style-name="ce58">
            <text:p>370</text:p>
          </table:table-cell>
          <table:table-cell office:value-type="float" office:value="725" table:style-name="ce58">
            <text:p>725</text:p>
          </table:table-cell>
          <table:table-cell office:value-type="float" office:value="600" table:style-name="ce58">
            <text:p>600</text:p>
          </table:table-cell>
          <table:table-cell office:value-type="float" office:value="410" table:style-name="ce58">
            <text:p>410</text:p>
          </table:table-cell>
          <table:table-cell office:value-type="float" office:value="340" table:style-name="ce58">
            <text:p>340</text:p>
          </table:table-cell>
          <table:table-cell office:value-type="float" office:value="170" table:style-name="ce58">
            <text:p>170</text:p>
          </table:table-cell>
          <table:table-cell office:value-type="float" office:value="1175" table:style-name="ce58">
            <text:p>1,175</text:p>
          </table:table-cell>
          <table:table-cell office:value-type="float" office:value="1410" table:style-name="ce58">
            <text:p>1,410</text:p>
          </table:table-cell>
          <table:table-cell office:value-type="float" office:value="550" table:style-name="ce58">
            <text:p>550</text:p>
          </table:table-cell>
          <table:table-cell office:value-type="float" office:value="725" table:style-name="ce58">
            <text:p>725</text:p>
          </table:table-cell>
          <table:table-cell office:value-type="float" office:value="875" table:style-name="ce58">
            <text:p>875</text:p>
          </table:table-cell>
          <table:table-cell office:value-type="float" office:value="3575" table:style-name="ce58">
            <text:p>3,575</text:p>
          </table:table-cell>
          <table:table-cell office:value-type="float" office:value="295" table:style-name="ce58">
            <text:p>295</text:p>
          </table:table-cell>
          <table:table-cell office:value-type="float" office:value="655" table:style-name="ce58">
            <text:p>655</text:p>
          </table:table-cell>
          <table:table-cell office:value-type="float" office:value="1215" table:style-name="ce58">
            <text:p>1,215</text:p>
          </table:table-cell>
          <table:table-cell office:value-type="float" office:value="840" table:style-name="ce58">
            <text:p>840</text:p>
          </table:table-cell>
          <table:table-cell office:value-type="float" office:value="2330" table:style-name="ce58">
            <text:p>2,330</text:p>
          </table:table-cell>
          <table:table-cell office:value-type="float" office:value="1405" table:style-name="ce58">
            <text:p>1,405</text:p>
          </table:table-cell>
          <table:table-cell office:value-type="float" office:value="1390" table:style-name="ce58">
            <text:p>1,390</text:p>
          </table:table-cell>
          <table:table-cell office:value-type="float" office:value="1265" table:style-name="ce58">
            <text:p>1,265</text:p>
          </table:table-cell>
          <table:table-cell office:value-type="float" office:value="835" table:style-name="ce58">
            <text:p>835</text:p>
          </table:table-cell>
          <table:table-cell table:number-columns-repeated="16353"/>
        </table:table-row>
        <table:table-row table:style-name="ro3">
          <table:table-cell/>
          <table:table-cell office:value-type="string" table:style-name="ce57">
            <text:p>Perth - North</text:p>
          </table:table-cell>
          <table:table-cell office:value-type="float" office:value="12435" table:style-name="ce58">
            <text:p>12,435</text:p>
          </table:table-cell>
          <table:table-cell office:value-type="float" office:value="5695" table:style-name="ce58">
            <text:p>5,695</text:p>
          </table:table-cell>
          <table:table-cell office:value-type="float" office:value="865" table:style-name="ce58">
            <text:p>865</text:p>
          </table:table-cell>
          <table:table-cell office:value-type="float" office:value="1340" table:style-name="ce58">
            <text:p>1,340</text:p>
          </table:table-cell>
          <table:table-cell office:value-type="float" office:value="1500" table:style-name="ce58">
            <text:p>1,500</text:p>
          </table:table-cell>
          <table:table-cell office:value-type="float" office:value="1265" table:style-name="ce58">
            <text:p>1,265</text:p>
          </table:table-cell>
          <table:table-cell office:value-type="float" office:value="840" table:style-name="ce58">
            <text:p>840</text:p>
          </table:table-cell>
          <table:table-cell office:value-type="float" office:value="6735" table:style-name="ce58">
            <text:p>6,735</text:p>
          </table:table-cell>
          <table:table-cell office:value-type="float" office:value="1000" table:style-name="ce58">
            <text:p>1,000</text:p>
          </table:table-cell>
          <table:table-cell office:value-type="float" office:value="1925" table:style-name="ce58">
            <text:p>1,925</text:p>
          </table:table-cell>
          <table:table-cell office:value-type="float" office:value="1760" table:style-name="ce58">
            <text:p>1,760</text:p>
          </table:table-cell>
          <table:table-cell office:value-type="float" office:value="1315" table:style-name="ce58">
            <text:p>1,315</text:p>
          </table:table-cell>
          <table:table-cell office:value-type="float" office:value="895" table:style-name="ce58">
            <text:p>895</text:p>
          </table:table-cell>
          <table:table-cell office:value-type="float" office:value="2510" table:style-name="ce58">
            <text:p>2,510</text:p>
          </table:table-cell>
          <table:table-cell office:value-type="float" office:value="4195" table:style-name="ce58">
            <text:p>4,195</text:p>
          </table:table-cell>
          <table:table-cell office:value-type="float" office:value="2390" table:style-name="ce58">
            <text:p>2,390</text:p>
          </table:table-cell>
          <table:table-cell office:value-type="float" office:value="855" table:style-name="ce58">
            <text:p>855</text:p>
          </table:table-cell>
          <table:table-cell office:value-type="float" office:value="1995" table:style-name="ce58">
            <text:p>1,995</text:p>
          </table:table-cell>
          <table:table-cell office:value-type="float" office:value="1965" table:style-name="ce58">
            <text:p>1,965</text:p>
          </table:table-cell>
          <table:table-cell office:value-type="float" office:value="10015" table:style-name="ce58">
            <text:p>10,015</text:p>
          </table:table-cell>
          <table:table-cell office:value-type="float" office:value="930" table:style-name="ce58">
            <text:p>930</text:p>
          </table:table-cell>
          <table:table-cell office:value-type="float" office:value="1805" table:style-name="ce58">
            <text:p>1,805</text:p>
          </table:table-cell>
          <table:table-cell office:value-type="float" office:value="4050" table:style-name="ce58">
            <text:p>4,050</text:p>
          </table:table-cell>
          <table:table-cell office:value-type="float" office:value="1495" table:style-name="ce58">
            <text:p>1,495</text:p>
          </table:table-cell>
          <table:table-cell office:value-type="float" office:value="7000" table:style-name="ce58">
            <text:p>7,000</text:p>
          </table:table-cell>
          <table:table-cell office:value-type="float" office:value="3475" table:style-name="ce58">
            <text:p>3,475</text:p>
          </table:table-cell>
          <table:table-cell office:value-type="float" office:value="3185" table:style-name="ce58">
            <text:p>3,185</text:p>
          </table:table-cell>
          <table:table-cell office:value-type="float" office:value="3420" table:style-name="ce58">
            <text:p>3,420</text:p>
          </table:table-cell>
          <table:table-cell office:value-type="float" office:value="3750" table:style-name="ce58">
            <text:p>3,750</text:p>
          </table:table-cell>
          <table:table-cell table:number-columns-repeated="16353"/>
        </table:table-row>
        <table:table-row table:style-name="ro3">
          <table:table-cell/>
          <table:table-cell office:value-type="string" table:style-name="ce57">
            <text:p>Perth - South</text:p>
          </table:table-cell>
          <table:table-cell office:value-type="float" office:value="15385" table:style-name="ce58">
            <text:p>15,385</text:p>
          </table:table-cell>
          <table:table-cell office:value-type="float" office:value="6845" table:style-name="ce58">
            <text:p>6,845</text:p>
          </table:table-cell>
          <table:table-cell office:value-type="float" office:value="1170" table:style-name="ce58">
            <text:p>1,170</text:p>
          </table:table-cell>
          <table:table-cell office:value-type="float" office:value="1510" table:style-name="ce58">
            <text:p>1,510</text:p>
          </table:table-cell>
          <table:table-cell office:value-type="float" office:value="1770" table:style-name="ce58">
            <text:p>1,770</text:p>
          </table:table-cell>
          <table:table-cell office:value-type="float" office:value="1540" table:style-name="ce58">
            <text:p>1,540</text:p>
          </table:table-cell>
          <table:table-cell office:value-type="float" office:value="985" table:style-name="ce58">
            <text:p>985</text:p>
          </table:table-cell>
          <table:table-cell office:value-type="float" office:value="8535" table:style-name="ce58">
            <text:p>8,535</text:p>
          </table:table-cell>
          <table:table-cell office:value-type="float" office:value="1410" table:style-name="ce58">
            <text:p>1,410</text:p>
          </table:table-cell>
          <table:table-cell office:value-type="float" office:value="2430" table:style-name="ce58">
            <text:p>2,430</text:p>
          </table:table-cell>
          <table:table-cell office:value-type="float" office:value="2145" table:style-name="ce58">
            <text:p>2,145</text:p>
          </table:table-cell>
          <table:table-cell office:value-type="float" office:value="1645" table:style-name="ce58">
            <text:p>1,645</text:p>
          </table:table-cell>
          <table:table-cell office:value-type="float" office:value="1090" table:style-name="ce58">
            <text:p>1,090</text:p>
          </table:table-cell>
          <table:table-cell office:value-type="float" office:value="3335" table:style-name="ce58">
            <text:p>3,335</text:p>
          </table:table-cell>
          <table:table-cell office:value-type="float" office:value="4455" table:style-name="ce58">
            <text:p>4,455</text:p>
          </table:table-cell>
          <table:table-cell office:value-type="float" office:value="2130" table:style-name="ce58">
            <text:p>2,130</text:p>
          </table:table-cell>
          <table:table-cell office:value-type="float" office:value="625" table:style-name="ce58">
            <text:p>625</text:p>
          </table:table-cell>
          <table:table-cell office:value-type="float" office:value="2370" table:style-name="ce58">
            <text:p>2,370</text:p>
          </table:table-cell>
          <table:table-cell office:value-type="float" office:value="2430" table:style-name="ce58">
            <text:p>2,430</text:p>
          </table:table-cell>
          <table:table-cell office:value-type="float" office:value="12205" table:style-name="ce58">
            <text:p>12,205</text:p>
          </table:table-cell>
          <table:table-cell office:value-type="float" office:value="1355" table:style-name="ce58">
            <text:p>1,355</text:p>
          </table:table-cell>
          <table:table-cell office:value-type="float" office:value="2180" table:style-name="ce58">
            <text:p>2,180</text:p>
          </table:table-cell>
          <table:table-cell office:value-type="float" office:value="5455" table:style-name="ce58">
            <text:p>5,455</text:p>
          </table:table-cell>
          <table:table-cell office:value-type="float" office:value="1695" table:style-name="ce58">
            <text:p>1,695</text:p>
          </table:table-cell>
          <table:table-cell office:value-type="float" office:value="8405" table:style-name="ce58">
            <text:p>8,405</text:p>
          </table:table-cell>
          <table:table-cell office:value-type="float" office:value="4290" table:style-name="ce58">
            <text:p>4,290</text:p>
          </table:table-cell>
          <table:table-cell office:value-type="float" office:value="3995" table:style-name="ce58">
            <text:p>3,995</text:p>
          </table:table-cell>
          <table:table-cell office:value-type="float" office:value="4195" table:style-name="ce58">
            <text:p>4,195</text:p>
          </table:table-cell>
          <table:table-cell office:value-type="float" office:value="4600" table:style-name="ce58">
            <text:p>4,600</text:p>
          </table:table-cell>
          <table:table-cell table:number-columns-repeated="16353"/>
        </table:table-row>
        <table:table-row table:style-name="ro3">
          <table:table-cell/>
          <table:table-cell office:value-type="string" table:style-name="ce57">
            <text:p>Somerset</text:p>
          </table:table-cell>
          <table:table-cell office:value-type="float" office:value="11060" table:style-name="ce58">
            <text:p>11,060</text:p>
          </table:table-cell>
          <table:table-cell office:value-type="float" office:value="4755" table:style-name="ce58">
            <text:p>4,755</text:p>
          </table:table-cell>
          <table:table-cell office:value-type="float" office:value="995" table:style-name="ce58">
            <text:p>995</text:p>
          </table:table-cell>
          <table:table-cell office:value-type="float" office:value="1185" table:style-name="ce58">
            <text:p>1,185</text:p>
          </table:table-cell>
          <table:table-cell office:value-type="float" office:value="1120" table:style-name="ce58">
            <text:p>1,120</text:p>
          </table:table-cell>
          <table:table-cell office:value-type="float" office:value="930" table:style-name="ce58">
            <text:p>930</text:p>
          </table:table-cell>
          <table:table-cell office:value-type="float" office:value="600" table:style-name="ce58">
            <text:p>600</text:p>
          </table:table-cell>
          <table:table-cell office:value-type="float" office:value="6295" table:style-name="ce58">
            <text:p>6,295</text:p>
          </table:table-cell>
          <table:table-cell office:value-type="float" office:value="1190" table:style-name="ce58">
            <text:p>1,190</text:p>
          </table:table-cell>
          <table:table-cell office:value-type="float" office:value="1980" table:style-name="ce58">
            <text:p>1,980</text:p>
          </table:table-cell>
          <table:table-cell office:value-type="float" office:value="1535" table:style-name="ce58">
            <text:p>1,535</text:p>
          </table:table-cell>
          <table:table-cell office:value-type="float" office:value="1095" table:style-name="ce58">
            <text:p>1,095</text:p>
          </table:table-cell>
          <table:table-cell office:value-type="float" office:value="640" table:style-name="ce58">
            <text:p>640</text:p>
          </table:table-cell>
          <table:table-cell office:value-type="float" office:value="2035" table:style-name="ce58">
            <text:p>2,035</text:p>
          </table:table-cell>
          <table:table-cell office:value-type="float" office:value="2775" table:style-name="ce58">
            <text:p>2,775</text:p>
          </table:table-cell>
          <table:table-cell office:value-type="float" office:value="1150" table:style-name="ce58">
            <text:p>1,150</text:p>
          </table:table-cell>
          <table:table-cell office:value-type="float" office:value="255" table:style-name="ce58">
            <text:p>255</text:p>
          </table:table-cell>
          <table:table-cell office:value-type="float" office:value="1540" table:style-name="ce58">
            <text:p>1,540</text:p>
          </table:table-cell>
          <table:table-cell office:value-type="float" office:value="2325" table:style-name="ce58">
            <text:p>2,325</text:p>
          </table:table-cell>
          <table:table-cell office:value-type="float" office:value="8630" table:style-name="ce58">
            <text:p>8,630</text:p>
          </table:table-cell>
          <table:table-cell office:value-type="float" office:value="1205" table:style-name="ce58">
            <text:p>1,205</text:p>
          </table:table-cell>
          <table:table-cell office:value-type="float" office:value="1610" table:style-name="ce58">
            <text:p>1,610</text:p>
          </table:table-cell>
          <table:table-cell office:value-type="float" office:value="3425" table:style-name="ce58">
            <text:p>3,425</text:p>
          </table:table-cell>
          <table:table-cell office:value-type="float" office:value="1730" table:style-name="ce58">
            <text:p>1,730</text:p>
          </table:table-cell>
          <table:table-cell office:value-type="float" office:value="5950" table:style-name="ce58">
            <text:p>5,950</text:p>
          </table:table-cell>
          <table:table-cell office:value-type="float" office:value="3700" table:style-name="ce58">
            <text:p>3,700</text:p>
          </table:table-cell>
          <table:table-cell office:value-type="float" office:value="3320" table:style-name="ce58">
            <text:p>3,320</text:p>
          </table:table-cell>
          <table:table-cell office:value-type="float" office:value="2960" table:style-name="ce58">
            <text:p>2,960</text:p>
          </table:table-cell>
          <table:table-cell office:value-type="float" office:value="2470" table:style-name="ce58">
            <text:p>2,470</text:p>
          </table:table-cell>
          <table:table-cell table:number-columns-repeated="16353"/>
        </table:table-row>
        <table:table-row table:style-name="ro3">
          <table:table-cell/>
          <table:table-cell office:value-type="string" table:style-name="ce57">
            <text:p>South Coast of Victoria</text:p>
          </table:table-cell>
          <table:table-cell office:value-type="float" office:value="1380" table:style-name="ce58">
            <text:p>1,380</text:p>
          </table:table-cell>
          <table:table-cell office:value-type="float" office:value="625" table:style-name="ce58">
            <text:p>625</text:p>
          </table:table-cell>
          <table:table-cell office:value-type="float" office:value="85" table:style-name="ce58">
            <text:p>85</text:p>
          </table:table-cell>
          <table:table-cell office:value-type="float" office:value="145" table:style-name="ce58">
            <text:p>145</text:p>
          </table:table-cell>
          <table:table-cell office:value-type="float" office:value="160" table:style-name="ce58">
            <text:p>160</text:p>
          </table:table-cell>
          <table:table-cell office:value-type="float" office:value="130" table:style-name="ce58">
            <text:p>130</text:p>
          </table:table-cell>
          <table:table-cell office:value-type="float" office:value="115" table:style-name="ce58">
            <text:p>115</text:p>
          </table:table-cell>
          <table:table-cell office:value-type="float" office:value="755" table:style-name="ce58">
            <text:p>755</text:p>
          </table:table-cell>
          <table:table-cell office:value-type="float" office:value="120" table:style-name="ce58">
            <text:p>120</text:p>
          </table:table-cell>
          <table:table-cell office:value-type="float" office:value="215" table:style-name="ce58">
            <text:p>215</text:p>
          </table:table-cell>
          <table:table-cell office:value-type="float" office:value="145" table:style-name="ce58">
            <text:p>145</text:p>
          </table:table-cell>
          <table:table-cell office:value-type="float" office:value="160" table:style-name="ce58">
            <text:p>160</text:p>
          </table:table-cell>
          <table:table-cell office:value-type="float" office:value="125" table:style-name="ce58">
            <text:p>125</text:p>
          </table:table-cell>
          <table:table-cell office:value-type="float" office:value="180" table:style-name="ce58">
            <text:p>180</text:p>
          </table:table-cell>
          <table:table-cell office:value-type="float" office:value="525" table:style-name="ce58">
            <text:p>525</text:p>
          </table:table-cell>
          <table:table-cell office:value-type="float" office:value="50" table:style-name="ce58">
            <text:p>50</text:p>
          </table:table-cell>
          <table:table-cell office:value-type="float" office:value="10" table:style-name="ce58">
            <text:p>10</text:p>
          </table:table-cell>
          <table:table-cell office:value-type="float" office:value="195" table:style-name="ce58">
            <text:p>195</text:p>
          </table:table-cell>
          <table:table-cell office:value-type="float" office:value="315" table:style-name="ce58">
            <text:p>315</text:p>
          </table:table-cell>
          <table:table-cell office:value-type="float" office:value="1125" table:style-name="ce58">
            <text:p>1,125</text:p>
          </table:table-cell>
          <table:table-cell office:value-type="float" office:value="105" table:style-name="ce58">
            <text:p>105</text:p>
          </table:table-cell>
          <table:table-cell office:value-type="float" office:value="180" table:style-name="ce58">
            <text:p>180</text:p>
          </table:table-cell>
          <table:table-cell office:value-type="float" office:value="575" table:style-name="ce58">
            <text:p>575</text:p>
          </table:table-cell>
          <table:table-cell office:value-type="float" office:value="140" table:style-name="ce58">
            <text:p>140</text:p>
          </table:table-cell>
          <table:table-cell office:value-type="float" office:value="675" table:style-name="ce58">
            <text:p>675</text:p>
          </table:table-cell>
          <table:table-cell office:value-type="float" office:value="420" table:style-name="ce58">
            <text:p>420</text:p>
          </table:table-cell>
          <table:table-cell office:value-type="float" office:value="335" table:style-name="ce58">
            <text:p>335</text:p>
          </table:table-cell>
          <table:table-cell office:value-type="float" office:value="380" table:style-name="ce58">
            <text:p>380</text:p>
          </table:table-cell>
          <table:table-cell office:value-type="float" office:value="370" table:style-name="ce58">
            <text:p>370</text:p>
          </table:table-cell>
          <table:table-cell table:number-columns-repeated="16353"/>
        </table:table-row>
        <table:table-row table:style-name="ro3">
          <table:table-cell/>
          <table:table-cell office:value-type="string" table:style-name="ce57">
            <text:p>South Eastern Melbourne and Peninsula</text:p>
          </table:table-cell>
          <table:table-cell office:value-type="float" office:value="11020" table:style-name="ce58">
            <text:p>11,020</text:p>
          </table:table-cell>
          <table:table-cell office:value-type="float" office:value="5195" table:style-name="ce58">
            <text:p>5,195</text:p>
          </table:table-cell>
          <table:table-cell office:value-type="float" office:value="795" table:style-name="ce58">
            <text:p>795</text:p>
          </table:table-cell>
          <table:table-cell office:value-type="float" office:value="1300" table:style-name="ce58">
            <text:p>1,300</text:p>
          </table:table-cell>
          <table:table-cell office:value-type="float" office:value="1275" table:style-name="ce58">
            <text:p>1,275</text:p>
          </table:table-cell>
          <table:table-cell office:value-type="float" office:value="1135" table:style-name="ce58">
            <text:p>1,135</text:p>
          </table:table-cell>
          <table:table-cell office:value-type="float" office:value="800" table:style-name="ce58">
            <text:p>800</text:p>
          </table:table-cell>
          <table:table-cell office:value-type="float" office:value="5820" table:style-name="ce58">
            <text:p>5,820</text:p>
          </table:table-cell>
          <table:table-cell office:value-type="float" office:value="860" table:style-name="ce58">
            <text:p>860</text:p>
          </table:table-cell>
          <table:table-cell office:value-type="float" office:value="1755" table:style-name="ce58">
            <text:p>1,755</text:p>
          </table:table-cell>
          <table:table-cell office:value-type="float" office:value="1405" table:style-name="ce58">
            <text:p>1,405</text:p>
          </table:table-cell>
          <table:table-cell office:value-type="float" office:value="1045" table:style-name="ce58">
            <text:p>1,045</text:p>
          </table:table-cell>
          <table:table-cell office:value-type="float" office:value="875" table:style-name="ce58">
            <text:p>875</text:p>
          </table:table-cell>
          <table:table-cell office:value-type="float" office:value="495" table:style-name="ce58">
            <text:p>495</text:p>
          </table:table-cell>
          <table:table-cell office:value-type="float" office:value="3190" table:style-name="ce58">
            <text:p>3,190</text:p>
          </table:table-cell>
          <table:table-cell office:value-type="float" office:value="4130" table:style-name="ce58">
            <text:p>4,130</text:p>
          </table:table-cell>
          <table:table-cell office:value-type="float" office:value="1695" table:style-name="ce58">
            <text:p>1,695</text:p>
          </table:table-cell>
          <table:table-cell office:value-type="float" office:value="1810" table:style-name="ce58">
            <text:p>1,810</text:p>
          </table:table-cell>
          <table:table-cell office:value-type="float" office:value="1935" table:style-name="ce58">
            <text:p>1,935</text:p>
          </table:table-cell>
          <table:table-cell office:value-type="float" office:value="8960" table:style-name="ce58">
            <text:p>8,960</text:p>
          </table:table-cell>
          <table:table-cell office:value-type="float" office:value="735" table:style-name="ce58">
            <text:p>735</text:p>
          </table:table-cell>
          <table:table-cell office:value-type="float" office:value="1680" table:style-name="ce58">
            <text:p>1,680</text:p>
          </table:table-cell>
          <table:table-cell office:value-type="float" office:value="3660" table:style-name="ce58">
            <text:p>3,660</text:p>
          </table:table-cell>
          <table:table-cell office:value-type="float" office:value="1770" table:style-name="ce58">
            <text:p>1,770</text:p>
          </table:table-cell>
          <table:table-cell office:value-type="float" office:value="5640" table:style-name="ce58">
            <text:p>5,640</text:p>
          </table:table-cell>
          <table:table-cell office:value-type="float" office:value="3895" table:style-name="ce58">
            <text:p>3,895</text:p>
          </table:table-cell>
          <table:table-cell office:value-type="float" office:value="3470" table:style-name="ce58">
            <text:p>3,470</text:p>
          </table:table-cell>
          <table:table-cell office:value-type="float" office:value="3070" table:style-name="ce58">
            <text:p>3,070</text:p>
          </table:table-cell>
          <table:table-cell office:value-type="float" office:value="1870" table:style-name="ce58">
            <text:p>1,870</text:p>
          </table:table-cell>
          <table:table-cell table:number-columns-repeated="16353"/>
        </table:table-row>
        <table:table-row table:style-name="ro3">
          <table:table-cell/>
          <table:table-cell office:value-type="string" table:style-name="ce57">
            <text:p>South West WA</text:p>
          </table:table-cell>
          <table:table-cell office:value-type="float" office:value="3105" table:style-name="ce58">
            <text:p>3,105</text:p>
          </table:table-cell>
          <table:table-cell office:value-type="float" office:value="1445" table:style-name="ce58">
            <text:p>1,445</text:p>
          </table:table-cell>
          <table:table-cell office:value-type="float" office:value="225" table:style-name="ce58">
            <text:p>225</text:p>
          </table:table-cell>
          <table:table-cell office:value-type="float" office:value="290" table:style-name="ce58">
            <text:p>290</text:p>
          </table:table-cell>
          <table:table-cell office:value-type="float" office:value="380" table:style-name="ce58">
            <text:p>380</text:p>
          </table:table-cell>
          <table:table-cell office:value-type="float" office:value="335" table:style-name="ce58">
            <text:p>335</text:p>
          </table:table-cell>
          <table:table-cell office:value-type="float" office:value="240" table:style-name="ce58">
            <text:p>240</text:p>
          </table:table-cell>
          <table:table-cell office:value-type="float" office:value="1660" table:style-name="ce58">
            <text:p>1,660</text:p>
          </table:table-cell>
          <table:table-cell office:value-type="float" office:value="275" table:style-name="ce58">
            <text:p>275</text:p>
          </table:table-cell>
          <table:table-cell office:value-type="float" office:value="455" table:style-name="ce58">
            <text:p>455</text:p>
          </table:table-cell>
          <table:table-cell office:value-type="float" office:value="385" table:style-name="ce58">
            <text:p>385</text:p>
          </table:table-cell>
          <table:table-cell office:value-type="float" office:value="340" table:style-name="ce58">
            <text:p>340</text:p>
          </table:table-cell>
          <table:table-cell office:value-type="float" office:value="240" table:style-name="ce58">
            <text:p>240</text:p>
          </table:table-cell>
          <table:table-cell office:value-type="float" office:value="640" table:style-name="ce58">
            <text:p>640</text:p>
          </table:table-cell>
          <table:table-cell office:value-type="float" office:value="885" table:style-name="ce58">
            <text:p>885</text:p>
          </table:table-cell>
          <table:table-cell office:value-type="float" office:value="105" table:style-name="ce58">
            <text:p>105</text:p>
          </table:table-cell>
          <table:table-cell office:value-type="float" office:value="10" table:style-name="ce58">
            <text:p>10</text:p>
          </table:table-cell>
          <table:table-cell office:value-type="float" office:value="555" table:style-name="ce58">
            <text:p>555</text:p>
          </table:table-cell>
          <table:table-cell office:value-type="float" office:value="540" table:style-name="ce58">
            <text:p>540</text:p>
          </table:table-cell>
          <table:table-cell office:value-type="float" office:value="2395" table:style-name="ce58">
            <text:p>2,395</text:p>
          </table:table-cell>
          <table:table-cell office:value-type="float" office:value="290" table:style-name="ce58">
            <text:p>290</text:p>
          </table:table-cell>
          <table:table-cell office:value-type="float" office:value="540" table:style-name="ce58">
            <text:p>540</text:p>
          </table:table-cell>
          <table:table-cell office:value-type="float" office:value="1320" table:style-name="ce58">
            <text:p>1,320</text:p>
          </table:table-cell>
          <table:table-cell office:value-type="float" office:value="330" table:style-name="ce58">
            <text:p>330</text:p>
          </table:table-cell>
          <table:table-cell office:value-type="float" office:value="1465" table:style-name="ce58">
            <text:p>1,465</text:p>
          </table:table-cell>
          <table:table-cell office:value-type="float" office:value="915" table:style-name="ce58">
            <text:p>915</text:p>
          </table:table-cell>
          <table:table-cell office:value-type="float" office:value="885" table:style-name="ce58">
            <text:p>885</text:p>
          </table:table-cell>
          <table:table-cell office:value-type="float" office:value="835" table:style-name="ce58">
            <text:p>835</text:p>
          </table:table-cell>
          <table:table-cell office:value-type="float" office:value="925" table:style-name="ce58">
            <text:p>925</text:p>
          </table:table-cell>
          <table:table-cell table:number-columns-repeated="16353"/>
        </table:table-row>
        <table:table-row table:style-name="ro3">
          <table:table-cell/>
          <table:table-cell office:value-type="string" table:style-name="ce57">
            <text:p>Sydney East Metro</text:p>
          </table:table-cell>
          <table:table-cell office:value-type="float" office:value="10830" table:style-name="ce58">
            <text:p>10,830</text:p>
          </table:table-cell>
          <table:table-cell office:value-type="float" office:value="4735" table:style-name="ce58">
            <text:p>4,735</text:p>
          </table:table-cell>
          <table:table-cell office:value-type="float" office:value="580" table:style-name="ce58">
            <text:p>580</text:p>
          </table:table-cell>
          <table:table-cell office:value-type="float" office:value="930" table:style-name="ce58">
            <text:p>930</text:p>
          </table:table-cell>
          <table:table-cell office:value-type="float" office:value="1075" table:style-name="ce58">
            <text:p>1,075</text:p>
          </table:table-cell>
          <table:table-cell office:value-type="float" office:value="1110" table:style-name="ce58">
            <text:p>1,110</text:p>
          </table:table-cell>
          <table:table-cell office:value-type="float" office:value="1130" table:style-name="ce58">
            <text:p>1,130</text:p>
          </table:table-cell>
          <table:table-cell office:value-type="float" office:value="6090" table:style-name="ce58">
            <text:p>6,090</text:p>
          </table:table-cell>
          <table:table-cell office:value-type="float" office:value="705" table:style-name="ce58">
            <text:p>705</text:p>
          </table:table-cell>
          <table:table-cell office:value-type="float" office:value="1555" table:style-name="ce58">
            <text:p>1,555</text:p>
          </table:table-cell>
          <table:table-cell office:value-type="float" office:value="1450" table:style-name="ce58">
            <text:p>1,450</text:p>
          </table:table-cell>
          <table:table-cell office:value-type="float" office:value="1290" table:style-name="ce58">
            <text:p>1,290</text:p>
          </table:table-cell>
          <table:table-cell office:value-type="float" office:value="1215" table:style-name="ce58">
            <text:p>1,215</text:p>
          </table:table-cell>
          <table:table-cell office:value-type="float" office:value="1275" table:style-name="ce58">
            <text:p>1,275</text:p>
          </table:table-cell>
          <table:table-cell office:value-type="float" office:value="3415" table:style-name="ce58">
            <text:p>3,415</text:p>
          </table:table-cell>
          <table:table-cell office:value-type="float" office:value="3430" table:style-name="ce58">
            <text:p>3,430</text:p>
          </table:table-cell>
          <table:table-cell office:value-type="float" office:value="335" table:style-name="ce58">
            <text:p>335</text:p>
          </table:table-cell>
          <table:table-cell office:value-type="float" office:value="1260" table:style-name="ce58">
            <text:p>1,260</text:p>
          </table:table-cell>
          <table:table-cell office:value-type="float" office:value="2520" table:style-name="ce58">
            <text:p>2,520</text:p>
          </table:table-cell>
          <table:table-cell office:value-type="float" office:value="9235" table:style-name="ce58">
            <text:p>9,235</text:p>
          </table:table-cell>
          <table:table-cell office:value-type="float" office:value="615" table:style-name="ce58">
            <text:p>615</text:p>
          </table:table-cell>
          <table:table-cell office:value-type="float" office:value="1335" table:style-name="ce58">
            <text:p>1,335</text:p>
          </table:table-cell>
          <table:table-cell office:value-type="float" office:value="3175" table:style-name="ce58">
            <text:p>3,175</text:p>
          </table:table-cell>
          <table:table-cell office:value-type="float" office:value="2135" table:style-name="ce58">
            <text:p>2,135</text:p>
          </table:table-cell>
          <table:table-cell office:value-type="float" office:value="5570" table:style-name="ce58">
            <text:p>5,570</text:p>
          </table:table-cell>
          <table:table-cell office:value-type="float" office:value="3435" table:style-name="ce58">
            <text:p>3,435</text:p>
          </table:table-cell>
          <table:table-cell office:value-type="float" office:value="3305" table:style-name="ce58">
            <text:p>3,305</text:p>
          </table:table-cell>
          <table:table-cell office:value-type="float" office:value="3145" table:style-name="ce58">
            <text:p>3,145</text:p>
          </table:table-cell>
          <table:table-cell office:value-type="float" office:value="2305" table:style-name="ce58">
            <text:p>2,305</text:p>
          </table:table-cell>
          <table:table-cell table:number-columns-repeated="16353"/>
        </table:table-row>
        <table:table-row table:style-name="ro3">
          <table:table-cell/>
          <table:table-cell office:value-type="string" table:style-name="ce57">
            <text:p>Sydney Greater West</text:p>
          </table:table-cell>
          <table:table-cell office:value-type="float" office:value="11540" table:style-name="ce58">
            <text:p>11,540</text:p>
          </table:table-cell>
          <table:table-cell office:value-type="float" office:value="5230" table:style-name="ce58">
            <text:p>5,230</text:p>
          </table:table-cell>
          <table:table-cell office:value-type="float" office:value="810" table:style-name="ce58">
            <text:p>810</text:p>
          </table:table-cell>
          <table:table-cell office:value-type="float" office:value="1270" table:style-name="ce58">
            <text:p>1,270</text:p>
          </table:table-cell>
          <table:table-cell office:value-type="float" office:value="1285" table:style-name="ce58">
            <text:p>1,285</text:p>
          </table:table-cell>
          <table:table-cell office:value-type="float" office:value="1130" table:style-name="ce58">
            <text:p>1,130</text:p>
          </table:table-cell>
          <table:table-cell office:value-type="float" office:value="815" table:style-name="ce58">
            <text:p>815</text:p>
          </table:table-cell>
          <table:table-cell office:value-type="float" office:value="6310" table:style-name="ce58">
            <text:p>6,310</text:p>
          </table:table-cell>
          <table:table-cell office:value-type="float" office:value="890" table:style-name="ce58">
            <text:p>890</text:p>
          </table:table-cell>
          <table:table-cell office:value-type="float" office:value="1885" table:style-name="ce58">
            <text:p>1,885</text:p>
          </table:table-cell>
          <table:table-cell office:value-type="float" office:value="1575" table:style-name="ce58">
            <text:p>1,575</text:p>
          </table:table-cell>
          <table:table-cell office:value-type="float" office:value="1145" table:style-name="ce58">
            <text:p>1,145</text:p>
          </table:table-cell>
          <table:table-cell office:value-type="float" office:value="920" table:style-name="ce58">
            <text:p>920</text:p>
          </table:table-cell>
          <table:table-cell office:value-type="float" office:value="1570" table:style-name="ce58">
            <text:p>1,570</text:p>
          </table:table-cell>
          <table:table-cell office:value-type="float" office:value="2975" table:style-name="ce58">
            <text:p>2,975</text:p>
          </table:table-cell>
          <table:table-cell office:value-type="float" office:value="4010" table:style-name="ce58">
            <text:p>4,010</text:p>
          </table:table-cell>
          <table:table-cell office:value-type="float" office:value="1090" table:style-name="ce58">
            <text:p>1,090</text:p>
          </table:table-cell>
          <table:table-cell office:value-type="float" office:value="1875" table:style-name="ce58">
            <text:p>1,875</text:p>
          </table:table-cell>
          <table:table-cell office:value-type="float" office:value="2130" table:style-name="ce58">
            <text:p>2,130</text:p>
          </table:table-cell>
          <table:table-cell office:value-type="float" office:value="9275" table:style-name="ce58">
            <text:p>9,275</text:p>
          </table:table-cell>
          <table:table-cell office:value-type="float" office:value="790" table:style-name="ce58">
            <text:p>790</text:p>
          </table:table-cell>
          <table:table-cell office:value-type="float" office:value="1720" table:style-name="ce58">
            <text:p>1,720</text:p>
          </table:table-cell>
          <table:table-cell office:value-type="float" office:value="4320" table:style-name="ce58">
            <text:p>4,320</text:p>
          </table:table-cell>
          <table:table-cell office:value-type="float" office:value="2210" table:style-name="ce58">
            <text:p>2,210</text:p>
          </table:table-cell>
          <table:table-cell office:value-type="float" office:value="5065" table:style-name="ce58">
            <text:p>5,065</text:p>
          </table:table-cell>
          <table:table-cell office:value-type="float" office:value="3770" table:style-name="ce58">
            <text:p>3,770</text:p>
          </table:table-cell>
          <table:table-cell office:value-type="float" office:value="3180" table:style-name="ce58">
            <text:p>3,180</text:p>
          </table:table-cell>
          <table:table-cell office:value-type="float" office:value="3290" table:style-name="ce58">
            <text:p>3,290</text:p>
          </table:table-cell>
          <table:table-cell office:value-type="float" office:value="2460" table:style-name="ce58">
            <text:p>2,460</text:p>
          </table:table-cell>
          <table:table-cell table:number-columns-repeated="16353"/>
        </table:table-row>
        <table:table-row table:style-name="ro3">
          <table:table-cell/>
          <table:table-cell office:value-type="string" table:style-name="ce57">
            <text:p>Sydney North and West</text:p>
          </table:table-cell>
          <table:table-cell office:value-type="float" office:value="9485" table:style-name="ce58">
            <text:p>9,485</text:p>
          </table:table-cell>
          <table:table-cell office:value-type="float" office:value="4370" table:style-name="ce58">
            <text:p>4,370</text:p>
          </table:table-cell>
          <table:table-cell office:value-type="float" office:value="645" table:style-name="ce58">
            <text:p>645</text:p>
          </table:table-cell>
          <table:table-cell office:value-type="float" office:value="885" table:style-name="ce58">
            <text:p>885</text:p>
          </table:table-cell>
          <table:table-cell office:value-type="float" office:value="995" table:style-name="ce58">
            <text:p>995</text:p>
          </table:table-cell>
          <table:table-cell office:value-type="float" office:value="1000" table:style-name="ce58">
            <text:p>1,000</text:p>
          </table:table-cell>
          <table:table-cell office:value-type="float" office:value="940" table:style-name="ce58">
            <text:p>940</text:p>
          </table:table-cell>
          <table:table-cell office:value-type="float" office:value="5105" table:style-name="ce58">
            <text:p>5,105</text:p>
          </table:table-cell>
          <table:table-cell office:value-type="float" office:value="780" table:style-name="ce58">
            <text:p>780</text:p>
          </table:table-cell>
          <table:table-cell office:value-type="float" office:value="1430" table:style-name="ce58">
            <text:p>1,430</text:p>
          </table:table-cell>
          <table:table-cell office:value-type="float" office:value="1065" table:style-name="ce58">
            <text:p>1,065</text:p>
          </table:table-cell>
          <table:table-cell office:value-type="float" office:value="1000" table:style-name="ce58">
            <text:p>1,000</text:p>
          </table:table-cell>
          <table:table-cell office:value-type="float" office:value="945" table:style-name="ce58">
            <text:p>945</text:p>
          </table:table-cell>
          <table:table-cell office:value-type="float" office:value="1280" table:style-name="ce58">
            <text:p>1,280</text:p>
          </table:table-cell>
          <table:table-cell office:value-type="float" office:value="2810" table:style-name="ce58">
            <text:p>2,810</text:p>
          </table:table-cell>
          <table:table-cell office:value-type="float" office:value="1995" table:style-name="ce58">
            <text:p>1,995</text:p>
          </table:table-cell>
          <table:table-cell office:value-type="float" office:value="240" table:style-name="ce58">
            <text:p>240</text:p>
          </table:table-cell>
          <table:table-cell office:value-type="float" office:value="1390" table:style-name="ce58">
            <text:p>1,390</text:p>
          </table:table-cell>
          <table:table-cell office:value-type="float" office:value="1685" table:style-name="ce58">
            <text:p>1,685</text:p>
          </table:table-cell>
          <table:table-cell office:value-type="float" office:value="7685" table:style-name="ce58">
            <text:p>7,685</text:p>
          </table:table-cell>
          <table:table-cell office:value-type="float" office:value="715" table:style-name="ce58">
            <text:p>715</text:p>
          </table:table-cell>
          <table:table-cell office:value-type="float" office:value="1445" table:style-name="ce58">
            <text:p>1,445</text:p>
          </table:table-cell>
          <table:table-cell office:value-type="float" office:value="2805" table:style-name="ce58">
            <text:p>2,805</text:p>
          </table:table-cell>
          <table:table-cell office:value-type="float" office:value="1500" table:style-name="ce58">
            <text:p>1,500</text:p>
          </table:table-cell>
          <table:table-cell office:value-type="float" office:value="5215" table:style-name="ce58">
            <text:p>5,215</text:p>
          </table:table-cell>
          <table:table-cell office:value-type="float" office:value="2960" table:style-name="ce58">
            <text:p>2,960</text:p>
          </table:table-cell>
          <table:table-cell office:value-type="float" office:value="2815" table:style-name="ce58">
            <text:p>2,815</text:p>
          </table:table-cell>
          <table:table-cell office:value-type="float" office:value="2885" table:style-name="ce58">
            <text:p>2,885</text:p>
          </table:table-cell>
          <table:table-cell office:value-type="float" office:value="2035" table:style-name="ce58">
            <text:p>2,035</text:p>
          </table:table-cell>
          <table:table-cell table:number-columns-repeated="16353"/>
        </table:table-row>
        <table:table-row table:style-name="ro3">
          <table:table-cell/>
          <table:table-cell office:value-type="string" table:style-name="ce57">
            <text:p>Sydney South West</text:p>
          </table:table-cell>
          <table:table-cell office:value-type="float" office:value="10480" table:style-name="ce58">
            <text:p>10,480</text:p>
          </table:table-cell>
          <table:table-cell office:value-type="float" office:value="5030" table:style-name="ce58">
            <text:p>5,030</text:p>
          </table:table-cell>
          <table:table-cell office:value-type="float" office:value="875" table:style-name="ce58">
            <text:p>875</text:p>
          </table:table-cell>
          <table:table-cell office:value-type="float" office:value="1130" table:style-name="ce58">
            <text:p>1,130</text:p>
          </table:table-cell>
          <table:table-cell office:value-type="float" office:value="1265" table:style-name="ce58">
            <text:p>1,265</text:p>
          </table:table-cell>
          <table:table-cell office:value-type="float" office:value="1070" table:style-name="ce58">
            <text:p>1,070</text:p>
          </table:table-cell>
          <table:table-cell office:value-type="float" office:value="775" table:style-name="ce58">
            <text:p>775</text:p>
          </table:table-cell>
          <table:table-cell office:value-type="float" office:value="5445" table:style-name="ce58">
            <text:p>5,445</text:p>
          </table:table-cell>
          <table:table-cell office:value-type="float" office:value="930" table:style-name="ce58">
            <text:p>930</text:p>
          </table:table-cell>
          <table:table-cell office:value-type="float" office:value="1510" table:style-name="ce58">
            <text:p>1,510</text:p>
          </table:table-cell>
          <table:table-cell office:value-type="float" office:value="1305" table:style-name="ce58">
            <text:p>1,305</text:p>
          </table:table-cell>
          <table:table-cell office:value-type="float" office:value="965" table:style-name="ce58">
            <text:p>965</text:p>
          </table:table-cell>
          <table:table-cell office:value-type="float" office:value="825" table:style-name="ce58">
            <text:p>825</text:p>
          </table:table-cell>
          <table:table-cell office:value-type="float" office:value="880" table:style-name="ce58">
            <text:p>880</text:p>
          </table:table-cell>
          <table:table-cell office:value-type="float" office:value="2390" table:style-name="ce58">
            <text:p>2,390</text:p>
          </table:table-cell>
          <table:table-cell office:value-type="float" office:value="4340" table:style-name="ce58">
            <text:p>4,340</text:p>
          </table:table-cell>
          <table:table-cell office:value-type="float" office:value="1260" table:style-name="ce58">
            <text:p>1,260</text:p>
          </table:table-cell>
          <table:table-cell office:value-type="float" office:value="1865" table:style-name="ce58">
            <text:p>1,865</text:p>
          </table:table-cell>
          <table:table-cell office:value-type="float" office:value="1935" table:style-name="ce58">
            <text:p>1,935</text:p>
          </table:table-cell>
          <table:table-cell office:value-type="float" office:value="8230" table:style-name="ce58">
            <text:p>8,230</text:p>
          </table:table-cell>
          <table:table-cell office:value-type="float" office:value="890" table:style-name="ce58">
            <text:p>890</text:p>
          </table:table-cell>
          <table:table-cell office:value-type="float" office:value="1645" table:style-name="ce58">
            <text:p>1,645</text:p>
          </table:table-cell>
          <table:table-cell office:value-type="float" office:value="4165" table:style-name="ce58">
            <text:p>4,165</text:p>
          </table:table-cell>
          <table:table-cell office:value-type="float" office:value="2280" table:style-name="ce58">
            <text:p>2,280</text:p>
          </table:table-cell>
          <table:table-cell office:value-type="float" office:value="4070" table:style-name="ce58">
            <text:p>4,070</text:p>
          </table:table-cell>
          <table:table-cell office:value-type="float" office:value="3285" table:style-name="ce58">
            <text:p>3,285</text:p>
          </table:table-cell>
          <table:table-cell office:value-type="float" office:value="3095" table:style-name="ce58">
            <text:p>3,095</text:p>
          </table:table-cell>
          <table:table-cell office:value-type="float" office:value="2980" table:style-name="ce58">
            <text:p>2,980</text:p>
          </table:table-cell>
          <table:table-cell office:value-type="float" office:value="2180" table:style-name="ce58">
            <text:p>2,180</text:p>
          </table:table-cell>
          <table:table-cell table:number-columns-repeated="16353"/>
        </table:table-row>
        <table:table-row table:style-name="ro3">
          <table:table-cell/>
          <table:table-cell office:value-type="string" table:style-name="ce57">
            <text:p>Townsville (includes Mt Isa)</text:p>
          </table:table-cell>
          <table:table-cell office:value-type="float" office:value="4275" table:style-name="ce58">
            <text:p>4,275</text:p>
          </table:table-cell>
          <table:table-cell office:value-type="float" office:value="1805" table:style-name="ce58">
            <text:p>1,805</text:p>
          </table:table-cell>
          <table:table-cell office:value-type="float" office:value="265" table:style-name="ce58">
            <text:p>265</text:p>
          </table:table-cell>
          <table:table-cell office:value-type="float" office:value="470" table:style-name="ce58">
            <text:p>470</text:p>
          </table:table-cell>
          <table:table-cell office:value-type="float" office:value="490" table:style-name="ce58">
            <text:p>490</text:p>
          </table:table-cell>
          <table:table-cell office:value-type="float" office:value="370" table:style-name="ce58">
            <text:p>370</text:p>
          </table:table-cell>
          <table:table-cell office:value-type="float" office:value="230" table:style-name="ce58">
            <text:p>230</text:p>
          </table:table-cell>
          <table:table-cell office:value-type="float" office:value="2470" table:style-name="ce58">
            <text:p>2,470</text:p>
          </table:table-cell>
          <table:table-cell office:value-type="float" office:value="390" table:style-name="ce58">
            <text:p>390</text:p>
          </table:table-cell>
          <table:table-cell office:value-type="float" office:value="755" table:style-name="ce58">
            <text:p>755</text:p>
          </table:table-cell>
          <table:table-cell office:value-type="float" office:value="630" table:style-name="ce58">
            <text:p>630</text:p>
          </table:table-cell>
          <table:table-cell office:value-type="float" office:value="480" table:style-name="ce58">
            <text:p>480</text:p>
          </table:table-cell>
          <table:table-cell office:value-type="float" office:value="270" table:style-name="ce58">
            <text:p>270</text:p>
          </table:table-cell>
          <table:table-cell office:value-type="float" office:value="2175" table:style-name="ce58">
            <text:p>2,175</text:p>
          </table:table-cell>
          <table:table-cell office:value-type="float" office:value="1205" table:style-name="ce58">
            <text:p>1,205</text:p>
          </table:table-cell>
          <table:table-cell office:value-type="float" office:value="225" table:style-name="ce58">
            <text:p>225</text:p>
          </table:table-cell>
          <table:table-cell office:value-type="float" office:value="100" table:style-name="ce58">
            <text:p>100</text:p>
          </table:table-cell>
          <table:table-cell office:value-type="float" office:value="725" table:style-name="ce58">
            <text:p>725</text:p>
          </table:table-cell>
          <table:table-cell office:value-type="float" office:value="600" table:style-name="ce58">
            <text:p>600</text:p>
          </table:table-cell>
          <table:table-cell office:value-type="float" office:value="3355" table:style-name="ce58">
            <text:p>3,355</text:p>
          </table:table-cell>
          <table:table-cell office:value-type="float" office:value="355" table:style-name="ce58">
            <text:p>355</text:p>
          </table:table-cell>
          <table:table-cell office:value-type="float" office:value="640" table:style-name="ce58">
            <text:p>640</text:p>
          </table:table-cell>
          <table:table-cell office:value-type="float" office:value="1760" table:style-name="ce58">
            <text:p>1,760</text:p>
          </table:table-cell>
          <table:table-cell office:value-type="float" office:value="505" table:style-name="ce58">
            <text:p>505</text:p>
          </table:table-cell>
          <table:table-cell office:value-type="float" office:value="2055" table:style-name="ce58">
            <text:p>2,055</text:p>
          </table:table-cell>
          <table:table-cell office:value-type="float" office:value="1130" table:style-name="ce58">
            <text:p>1,130</text:p>
          </table:table-cell>
          <table:table-cell office:value-type="float" office:value="960" table:style-name="ce58">
            <text:p>960</text:p>
          </table:table-cell>
          <table:table-cell office:value-type="float" office:value="1135" table:style-name="ce58">
            <text:p>1,135</text:p>
          </table:table-cell>
          <table:table-cell office:value-type="float" office:value="1430" table:style-name="ce58">
            <text:p>1,430</text:p>
          </table:table-cell>
          <table:table-cell table:number-columns-repeated="16353"/>
        </table:table-row>
        <table:table-row table:style-name="ro3">
          <table:table-cell/>
          <table:table-cell office:value-type="string" table:style-name="ce57">
            <text:p>Western Melbourne</text:p>
          </table:table-cell>
          <table:table-cell office:value-type="float" office:value="10670" table:style-name="ce58">
            <text:p>10,670</text:p>
          </table:table-cell>
          <table:table-cell office:value-type="float" office:value="4715" table:style-name="ce58">
            <text:p>4,715</text:p>
          </table:table-cell>
          <table:table-cell office:value-type="float" office:value="760" table:style-name="ce58">
            <text:p>760</text:p>
          </table:table-cell>
          <table:table-cell office:value-type="float" office:value="1195" table:style-name="ce58">
            <text:p>1,195</text:p>
          </table:table-cell>
          <table:table-cell office:value-type="float" office:value="1155" table:style-name="ce58">
            <text:p>1,155</text:p>
          </table:table-cell>
          <table:table-cell office:value-type="float" office:value="1055" table:style-name="ce58">
            <text:p>1,055</text:p>
          </table:table-cell>
          <table:table-cell office:value-type="float" office:value="635" table:style-name="ce58">
            <text:p>635</text:p>
          </table:table-cell>
          <table:table-cell office:value-type="float" office:value="5945" table:style-name="ce58">
            <text:p>5,945</text:p>
          </table:table-cell>
          <table:table-cell office:value-type="float" office:value="940" table:style-name="ce58">
            <text:p>940</text:p>
          </table:table-cell>
          <table:table-cell office:value-type="float" office:value="1825" table:style-name="ce58">
            <text:p>1,825</text:p>
          </table:table-cell>
          <table:table-cell office:value-type="float" office:value="1480" table:style-name="ce58">
            <text:p>1,480</text:p>
          </table:table-cell>
          <table:table-cell office:value-type="float" office:value="1080" table:style-name="ce58">
            <text:p>1,080</text:p>
          </table:table-cell>
          <table:table-cell office:value-type="float" office:value="745" table:style-name="ce58">
            <text:p>745</text:p>
          </table:table-cell>
          <table:table-cell office:value-type="float" office:value="455" table:style-name="ce58">
            <text:p>455</text:p>
          </table:table-cell>
          <table:table-cell office:value-type="float" office:value="2455" table:style-name="ce58">
            <text:p>2,455</text:p>
          </table:table-cell>
          <table:table-cell office:value-type="float" office:value="4700" table:style-name="ce58">
            <text:p>4,700</text:p>
          </table:table-cell>
          <table:table-cell office:value-type="float" office:value="1745" table:style-name="ce58">
            <text:p>1,745</text:p>
          </table:table-cell>
          <table:table-cell office:value-type="float" office:value="1755" table:style-name="ce58">
            <text:p>1,755</text:p>
          </table:table-cell>
          <table:table-cell office:value-type="float" office:value="1610" table:style-name="ce58">
            <text:p>1,610</text:p>
          </table:table-cell>
          <table:table-cell office:value-type="float" office:value="8715" table:style-name="ce58">
            <text:p>8,715</text:p>
          </table:table-cell>
          <table:table-cell office:value-type="float" office:value="705" table:style-name="ce58">
            <text:p>705</text:p>
          </table:table-cell>
          <table:table-cell office:value-type="float" office:value="1555" table:style-name="ce58">
            <text:p>1,555</text:p>
          </table:table-cell>
          <table:table-cell office:value-type="float" office:value="3340" table:style-name="ce58">
            <text:p>3,340</text:p>
          </table:table-cell>
          <table:table-cell office:value-type="float" office:value="1960" table:style-name="ce58">
            <text:p>1,960</text:p>
          </table:table-cell>
          <table:table-cell office:value-type="float" office:value="5430" table:style-name="ce58">
            <text:p>5,430</text:p>
          </table:table-cell>
          <table:table-cell office:value-type="float" office:value="3405" table:style-name="ce58">
            <text:p>3,405</text:p>
          </table:table-cell>
          <table:table-cell office:value-type="float" office:value="3365" table:style-name="ce58">
            <text:p>3,365</text:p>
          </table:table-cell>
          <table:table-cell office:value-type="float" office:value="2880" table:style-name="ce58">
            <text:p>2,880</text:p>
          </table:table-cell>
          <table:table-cell office:value-type="float" office:value="2205" table:style-name="ce58">
            <text:p>2,205</text:p>
          </table:table-cell>
          <table:table-cell table:number-columns-repeated="16353"/>
        </table:table-row>
        <table:table-row table:style-name="ro3">
          <table:table-cell/>
          <table:table-cell office:value-type="string" table:style-name="ce57">
            <text:p>Wide Bay and Sunshine Coast</text:p>
          </table:table-cell>
          <table:table-cell office:value-type="float" office:value="11405" table:style-name="ce58">
            <text:p>11,405</text:p>
          </table:table-cell>
          <table:table-cell office:value-type="float" office:value="5215" table:style-name="ce58">
            <text:p>5,215</text:p>
          </table:table-cell>
          <table:table-cell office:value-type="float" office:value="1050" table:style-name="ce58">
            <text:p>1,050</text:p>
          </table:table-cell>
          <table:table-cell office:value-type="float" office:value="1085" table:style-name="ce58">
            <text:p>1,085</text:p>
          </table:table-cell>
          <table:table-cell office:value-type="float" office:value="1175" table:style-name="ce58">
            <text:p>1,175</text:p>
          </table:table-cell>
          <table:table-cell office:value-type="float" office:value="1120" table:style-name="ce58">
            <text:p>1,120</text:p>
          </table:table-cell>
          <table:table-cell office:value-type="float" office:value="910" table:style-name="ce58">
            <text:p>910</text:p>
          </table:table-cell>
          <table:table-cell office:value-type="float" office:value="6195" table:style-name="ce58">
            <text:p>6,195</text:p>
          </table:table-cell>
          <table:table-cell office:value-type="float" office:value="1330" table:style-name="ce58">
            <text:p>1,330</text:p>
          </table:table-cell>
          <table:table-cell office:value-type="float" office:value="1665" table:style-name="ce58">
            <text:p>1,665</text:p>
          </table:table-cell>
          <table:table-cell office:value-type="float" office:value="1370" table:style-name="ce58">
            <text:p>1,370</text:p>
          </table:table-cell>
          <table:table-cell office:value-type="float" office:value="1090" table:style-name="ce58">
            <text:p>1,090</text:p>
          </table:table-cell>
          <table:table-cell office:value-type="float" office:value="885" table:style-name="ce58">
            <text:p>885</text:p>
          </table:table-cell>
          <table:table-cell office:value-type="float" office:value="2400" table:style-name="ce58">
            <text:p>2,400</text:p>
          </table:table-cell>
          <table:table-cell office:value-type="float" office:value="3150" table:style-name="ce58">
            <text:p>3,150</text:p>
          </table:table-cell>
          <table:table-cell office:value-type="float" office:value="370" table:style-name="ce58">
            <text:p>370</text:p>
          </table:table-cell>
          <table:table-cell office:value-type="float" office:value="15" table:style-name="ce58">
            <text:p>15</text:p>
          </table:table-cell>
          <table:table-cell office:value-type="float" office:value="1780" table:style-name="ce58">
            <text:p>1,780</text:p>
          </table:table-cell>
          <table:table-cell office:value-type="float" office:value="2160" table:style-name="ce58">
            <text:p>2,160</text:p>
          </table:table-cell>
          <table:table-cell office:value-type="float" office:value="8600" table:style-name="ce58">
            <text:p>8,600</text:p>
          </table:table-cell>
          <table:table-cell office:value-type="float" office:value="1430" table:style-name="ce58">
            <text:p>1,430</text:p>
          </table:table-cell>
          <table:table-cell office:value-type="float" office:value="1910" table:style-name="ce58">
            <text:p>1,910</text:p>
          </table:table-cell>
          <table:table-cell office:value-type="float" office:value="4150" table:style-name="ce58">
            <text:p>4,150</text:p>
          </table:table-cell>
          <table:table-cell office:value-type="float" office:value="1490" table:style-name="ce58">
            <text:p>1,490</text:p>
          </table:table-cell>
          <table:table-cell office:value-type="float" office:value="5830" table:style-name="ce58">
            <text:p>5,830</text:p>
          </table:table-cell>
          <table:table-cell office:value-type="float" office:value="3640" table:style-name="ce58">
            <text:p>3,640</text:p>
          </table:table-cell>
          <table:table-cell office:value-type="float" office:value="3210" table:style-name="ce58">
            <text:p>3,210</text:p>
          </table:table-cell>
          <table:table-cell office:value-type="float" office:value="3175" table:style-name="ce58">
            <text:p>3,175</text:p>
          </table:table-cell>
          <table:table-cell office:value-type="float" office:value="2845" table:style-name="ce58">
            <text:p>2,845</text:p>
          </table:table-cell>
          <table:table-cell table:number-columns-repeated="16353"/>
        </table:table-row>
        <table:table-row table:style-name="ro3">
          <table:table-cell/>
          <table:table-cell office:value-type="string" table:style-name="ce57">
            <text:p>Wimmera Mallee</text:p>
          </table:table-cell>
          <table:table-cell office:value-type="float" office:value="2455" table:style-name="ce58">
            <text:p>2,455</text:p>
          </table:table-cell>
          <table:table-cell office:value-type="float" office:value="1045" table:style-name="ce58">
            <text:p>1,045</text:p>
          </table:table-cell>
          <table:table-cell office:value-type="float" office:value="155" table:style-name="ce58">
            <text:p>155</text:p>
          </table:table-cell>
          <table:table-cell office:value-type="float" office:value="245" table:style-name="ce58">
            <text:p>245</text:p>
          </table:table-cell>
          <table:table-cell office:value-type="float" office:value="275" table:style-name="ce58">
            <text:p>275</text:p>
          </table:table-cell>
          <table:table-cell office:value-type="float" office:value="215" table:style-name="ce58">
            <text:p>215</text:p>
          </table:table-cell>
          <table:table-cell office:value-type="float" office:value="170" table:style-name="ce58">
            <text:p>170</text:p>
          </table:table-cell>
          <table:table-cell office:value-type="float" office:value="1410" table:style-name="ce58">
            <text:p>1,410</text:p>
          </table:table-cell>
          <table:table-cell office:value-type="float" office:value="230" table:style-name="ce58">
            <text:p>230</text:p>
          </table:table-cell>
          <table:table-cell office:value-type="float" office:value="400" table:style-name="ce58">
            <text:p>400</text:p>
          </table:table-cell>
          <table:table-cell office:value-type="float" office:value="300" table:style-name="ce58">
            <text:p>300</text:p>
          </table:table-cell>
          <table:table-cell office:value-type="float" office:value="285" table:style-name="ce58">
            <text:p>285</text:p>
          </table:table-cell>
          <table:table-cell office:value-type="float" office:value="230" table:style-name="ce58">
            <text:p>230</text:p>
          </table:table-cell>
          <table:table-cell office:value-type="float" office:value="585" table:style-name="ce58">
            <text:p>585</text:p>
          </table:table-cell>
          <table:table-cell office:value-type="float" office:value="675" table:style-name="ce58">
            <text:p>675</text:p>
          </table:table-cell>
          <table:table-cell office:value-type="float" office:value="190" table:style-name="ce58">
            <text:p>190</text:p>
          </table:table-cell>
          <table:table-cell office:value-type="float" office:value="80" table:style-name="ce58">
            <text:p>80</text:p>
          </table:table-cell>
          <table:table-cell office:value-type="float" office:value="405" table:style-name="ce58">
            <text:p>405</text:p>
          </table:table-cell>
          <table:table-cell office:value-type="float" office:value="475" table:style-name="ce58">
            <text:p>475</text:p>
          </table:table-cell>
          <table:table-cell office:value-type="float" office:value="1970" table:style-name="ce58">
            <text:p>1,970</text:p>
          </table:table-cell>
          <table:table-cell office:value-type="float" office:value="185" table:style-name="ce58">
            <text:p>185</text:p>
          </table:table-cell>
          <table:table-cell office:value-type="float" office:value="365" table:style-name="ce58">
            <text:p>365</text:p>
          </table:table-cell>
          <table:table-cell office:value-type="float" office:value="1125" table:style-name="ce58">
            <text:p>1,125</text:p>
          </table:table-cell>
          <table:table-cell office:value-type="float" office:value="290" table:style-name="ce58">
            <text:p>290</text:p>
          </table:table-cell>
          <table:table-cell office:value-type="float" office:value="1055" table:style-name="ce58">
            <text:p>1,055</text:p>
          </table:table-cell>
          <table:table-cell office:value-type="float" office:value="605" table:style-name="ce58">
            <text:p>605</text:p>
          </table:table-cell>
          <table:table-cell office:value-type="float" office:value="575" table:style-name="ce58">
            <text:p>575</text:p>
          </table:table-cell>
          <table:table-cell office:value-type="float" office:value="670" table:style-name="ce58">
            <text:p>670</text:p>
          </table:table-cell>
          <table:table-cell office:value-type="float" office:value="840" table:style-name="ce58">
            <text:p>840</text:p>
          </table:table-cell>
          <table:table-cell table:number-columns-repeated="16353"/>
        </table:table-row>
        <table:table-row table:style-name="ro3">
          <table:table-cell/>
          <table:table-cell office:value-type="string" table:style-name="ce57">
            <text:p>Wivenhoe</text:p>
          </table:table-cell>
          <table:table-cell office:value-type="float" office:value="7410" table:style-name="ce58">
            <text:p>7,410</text:p>
          </table:table-cell>
          <table:table-cell office:value-type="float" office:value="3350" table:style-name="ce58">
            <text:p>3,350</text:p>
          </table:table-cell>
          <table:table-cell office:value-type="float" office:value="775" table:style-name="ce58">
            <text:p>775</text:p>
          </table:table-cell>
          <table:table-cell office:value-type="float" office:value="830" table:style-name="ce58">
            <text:p>830</text:p>
          </table:table-cell>
          <table:table-cell office:value-type="float" office:value="740" table:style-name="ce58">
            <text:p>740</text:p>
          </table:table-cell>
          <table:table-cell office:value-type="float" office:value="665" table:style-name="ce58">
            <text:p>665</text:p>
          </table:table-cell>
          <table:table-cell office:value-type="float" office:value="405" table:style-name="ce58">
            <text:p>405</text:p>
          </table:table-cell>
          <table:table-cell office:value-type="float" office:value="4055" table:style-name="ce58">
            <text:p>4,055</text:p>
          </table:table-cell>
          <table:table-cell office:value-type="float" office:value="910" table:style-name="ce58">
            <text:p>910</text:p>
          </table:table-cell>
          <table:table-cell office:value-type="float" office:value="1370" table:style-name="ce58">
            <text:p>1,370</text:p>
          </table:table-cell>
          <table:table-cell office:value-type="float" office:value="875" table:style-name="ce58">
            <text:p>875</text:p>
          </table:table-cell>
          <table:table-cell office:value-type="float" office:value="600" table:style-name="ce58">
            <text:p>600</text:p>
          </table:table-cell>
          <table:table-cell office:value-type="float" office:value="415" table:style-name="ce58">
            <text:p>415</text:p>
          </table:table-cell>
          <table:table-cell office:value-type="float" office:value="1620" table:style-name="ce58">
            <text:p>1,620</text:p>
          </table:table-cell>
          <table:table-cell office:value-type="float" office:value="1840" table:style-name="ce58">
            <text:p>1,840</text:p>
          </table:table-cell>
          <table:table-cell office:value-type="float" office:value="1500" table:style-name="ce58">
            <text:p>1,500</text:p>
          </table:table-cell>
          <table:table-cell office:value-type="float" office:value="495" table:style-name="ce58">
            <text:p>495</text:p>
          </table:table-cell>
          <table:table-cell office:value-type="float" office:value="1230" table:style-name="ce58">
            <text:p>1,230</text:p>
          </table:table-cell>
          <table:table-cell office:value-type="float" office:value="1345" table:style-name="ce58">
            <text:p>1,345</text:p>
          </table:table-cell>
          <table:table-cell office:value-type="float" office:value="5520" table:style-name="ce58">
            <text:p>5,520</text:p>
          </table:table-cell>
          <table:table-cell office:value-type="float" office:value="950" table:style-name="ce58">
            <text:p>950</text:p>
          </table:table-cell>
          <table:table-cell office:value-type="float" office:value="1215" table:style-name="ce58">
            <text:p>1,215</text:p>
          </table:table-cell>
          <table:table-cell office:value-type="float" office:value="2610" table:style-name="ce58">
            <text:p>2,610</text:p>
          </table:table-cell>
          <table:table-cell office:value-type="float" office:value="1205" table:style-name="ce58">
            <text:p>1,205</text:p>
          </table:table-cell>
          <table:table-cell office:value-type="float" office:value="3625" table:style-name="ce58">
            <text:p>3,625</text:p>
          </table:table-cell>
          <table:table-cell office:value-type="float" office:value="2250" table:style-name="ce58">
            <text:p>2,250</text:p>
          </table:table-cell>
          <table:table-cell office:value-type="float" office:value="2225" table:style-name="ce58">
            <text:p>2,225</text:p>
          </table:table-cell>
          <table:table-cell office:value-type="float" office:value="2085" table:style-name="ce58">
            <text:p>2,085</text:p>
          </table:table-cell>
          <table:table-cell office:value-type="float" office:value="1775" table:style-name="ce58">
            <text:p>1,775</text:p>
          </table:table-cell>
          <table:table-cell table:number-columns-repeated="16353"/>
        </table:table-row>
        <table:table-row table:style-name="ro3">
          <table:table-cell/>
          <table:table-cell office:value-type="string" table:style-name="ce59">
            <text:p>National Total</text:p>
          </table:table-cell>
          <table:table-cell office:value-type="float" office:value="289550" table:style-name="ce60">
            <text:p>289,550</text:p>
          </table:table-cell>
          <table:table-cell office:value-type="float" office:value="129370" table:style-name="ce60">
            <text:p>129,370</text:p>
          </table:table-cell>
          <table:table-cell office:value-type="float" office:value="22780" table:style-name="ce60">
            <text:p>22,780</text:p>
          </table:table-cell>
          <table:table-cell office:value-type="float" office:value="30340" table:style-name="ce60">
            <text:p>30,340</text:p>
          </table:table-cell>
          <table:table-cell office:value-type="float" office:value="31530" table:style-name="ce60">
            <text:p>31,530</text:p>
          </table:table-cell>
          <table:table-cell office:value-type="float" office:value="27810" table:style-name="ce60">
            <text:p>27,810</text:p>
          </table:table-cell>
          <table:table-cell office:value-type="float" office:value="19615" table:style-name="ce60">
            <text:p>19,615</text:p>
          </table:table-cell>
          <table:table-cell office:value-type="float" office:value="160060" table:style-name="ce60">
            <text:p>160,060</text:p>
          </table:table-cell>
          <table:table-cell office:value-type="float" office:value="27820" table:style-name="ce60">
            <text:p>27,820</text:p>
          </table:table-cell>
          <table:table-cell office:value-type="float" office:value="46790" table:style-name="ce60">
            <text:p>46,790</text:p>
          </table:table-cell>
          <table:table-cell office:value-type="float" office:value="37475" table:style-name="ce60">
            <text:p>37,475</text:p>
          </table:table-cell>
          <table:table-cell office:value-type="float" office:value="29595" table:style-name="ce60">
            <text:p>29,595</text:p>
          </table:table-cell>
          <table:table-cell office:value-type="float" office:value="22095" table:style-name="ce60">
            <text:p>22,095</text:p>
          </table:table-cell>
          <table:table-cell office:value-type="float" office:value="59015" table:style-name="ce60">
            <text:p>59,015</text:p>
          </table:table-cell>
          <table:table-cell office:value-type="float" office:value="82890" table:style-name="ce60">
            <text:p>82,890</text:p>
          </table:table-cell>
          <table:table-cell office:value-type="float" office:value="48650" table:style-name="ce60">
            <text:p>48,650</text:p>
          </table:table-cell>
          <table:table-cell office:value-type="float" office:value="15190" table:style-name="ce60">
            <text:p>15,190</text:p>
          </table:table-cell>
          <table:table-cell office:value-type="float" office:value="45130" table:style-name="ce60">
            <text:p>45,130</text:p>
          </table:table-cell>
          <table:table-cell office:value-type="float" office:value="52815" table:style-name="ce60">
            <text:p>52,815</text:p>
          </table:table-cell>
          <table:table-cell office:value-type="float" office:value="229075" table:style-name="ce60">
            <text:p>229,075</text:p>
          </table:table-cell>
          <table:table-cell office:value-type="float" office:value="26510" table:style-name="ce60">
            <text:p>26,510</text:p>
          </table:table-cell>
          <table:table-cell office:value-type="float" office:value="43540" table:style-name="ce60">
            <text:p>43,540</text:p>
          </table:table-cell>
          <table:table-cell office:value-type="float" office:value="106955" table:style-name="ce60">
            <text:p>106,955</text:p>
          </table:table-cell>
          <table:table-cell office:value-type="float" office:value="41935" table:style-name="ce60">
            <text:p>41,935</text:p>
          </table:table-cell>
          <table:table-cell office:value-type="float" office:value="142715" table:style-name="ce60">
            <text:p>142,715</text:p>
          </table:table-cell>
          <table:table-cell office:value-type="float" office:value="88195" table:style-name="ce60">
            <text:p>88,195</text:p>
          </table:table-cell>
          <table:table-cell office:value-type="float" office:value="80675" table:style-name="ce60">
            <text:p>80,675</text:p>
          </table:table-cell>
          <table:table-cell office:value-type="float" office:value="81575" table:style-name="ce60">
            <text:p>81,575</text:p>
          </table:table-cell>
          <table:table-cell office:value-type="float" office:value="74985" table:style-name="ce60">
            <text:p>74,985</text:p>
          </table:table-cell>
          <table:table-cell table:number-columns-repeated="16353"/>
        </table:table-row>
        <table:table-row table:number-rows-repeated="5" table:style-name="ro3">
          <table:table-cell/>
          <table:table-cell table:style-name="ce21"/>
          <table:table-cell table:number-columns-repeated="9" table:style-name="ce54"/>
          <table:table-cell table:number-columns-repeated="1637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style-name="ce31">
            <text:p><text:a xlink:href="http://www.dewr.gov.au/">www.dewr.gov.au</text:a></text:p>
          </table:table-cell>
          <table:table-cell table:style-name="ce31"/>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2" table:style-name="ro3">
          <table:table-cell/>
          <table:table-cell table:style-name="ce21"/>
          <table:table-cell table:number-columns-repeated="9" table:style-name="ce54"/>
          <table:table-cell table:number-columns-repeated="16373"/>
        </table:table-row>
        <table:table-row table:number-rows-repeated="1048491" table:style-name="ro3">
          <table:table-cell table:number-columns-repeated="16384"/>
        </table:table-row>
      </table:table>
      <table:table table:name="Table_12" table:style-name="ta2">
        <table:table-column table:style-name="co1" table:default-cell-style-name="ce2"/>
        <table:table-column table:style-name="co19" table:default-cell-style-name="ce2"/>
        <table:table-column table:style-name="co17"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5" draw:style-name="a15" draw:name="Picture 1" svg:x="0in" svg:y="0in" svg:width="8.71944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style-name="ce2"/>
          <table:table-cell office:value-type="string" table:style-name="ce3">
            <text:p>Workforce Australia Services Employment Fund</text:p>
          </table:table-cell>
          <table:table-cell table:number-columns-repeated="16382" table:style-name="ce2"/>
        </table:table-row>
        <table:table-row table:style-name="ro53">
          <table:table-cell table:style-name="ce2"/>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style-name="ce2"/>
          <table:table-cell table:style-name="ce4"/>
          <table:table-cell table:number-columns-repeated="16382" table:style-name="ce2"/>
        </table:table-row>
        <table:table-row table:style-name="ro3">
          <table:table-cell table:style-name="ce2"/>
          <table:table-cell office:value-type="string" table:style-name="ce8">
            <text:p>Table 12. Employment Fund Commitment Amount in Australian Dollar by Cohort and Client Employment Region in 2024/25 Financial Year of Service - Data as at 30 June 2025</text:p>
          </table:table-cell>
          <table:table-cell table:number-columns-repeated="6" table:style-name="ce8"/>
          <table:table-cell table:number-columns-repeated="16376"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6" table:style-name="ce54"/>
          <table:table-cell table:number-columns-repeated="16376" table:style-name="ce2"/>
        </table:table-row>
        <table:table-row table:style-name="ro3">
          <table:table-cell table:style-name="ce2"/>
          <table:table-cell table:number-columns-repeated="7" table:style-name="ce54"/>
          <table:table-cell table:number-columns-repeated="16376" table:style-name="ce2"/>
        </table:table-row>
        <table:table-row table:style-name="ro54">
          <table:table-cell table:style-name="ce65"/>
          <table:table-cell office:value-type="string" table:style-name="ce55">
            <text:p>Client Employment Region</text:p>
          </table:table-cell>
          <table:table-cell office:value-type="string" table:style-name="ce56">
            <text:p>Total Commitment Amount</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delaide North</text:p>
          </table:table-cell>
          <table:table-cell office:value-type="currency" office:value="17149625" table:style-name="ce61">
            <text:p>$17,149,625</text:p>
          </table:table-cell>
          <table:table-cell office:value-type="currency" office:value="6527190" table:style-name="ce61">
            <text:p>$6,527,190</text:p>
          </table:table-cell>
          <table:table-cell office:value-type="currency" office:value="1163215" table:style-name="ce61">
            <text:p>$1,163,215</text:p>
          </table:table-cell>
          <table:table-cell office:value-type="currency" office:value="1907465" table:style-name="ce61">
            <text:p>$1,907,465</text:p>
          </table:table-cell>
          <table:table-cell office:value-type="currency" office:value="1703595" table:style-name="ce61">
            <text:p>$1,703,595</text:p>
          </table:table-cell>
          <table:table-cell office:value-type="currency" office:value="1158510" table:style-name="ce61">
            <text:p>$1,158,510</text:p>
          </table:table-cell>
          <table:table-cell office:value-type="currency" office:value="594415" table:style-name="ce61">
            <text:p>$594,415</text:p>
          </table:table-cell>
          <table:table-cell office:value-type="currency" office:value="10619830" table:style-name="ce61">
            <text:p>$10,619,830</text:p>
          </table:table-cell>
          <table:table-cell office:value-type="currency" office:value="1569150" table:style-name="ce61">
            <text:p>$1,569,150</text:p>
          </table:table-cell>
          <table:table-cell office:value-type="currency" office:value="3797400" table:style-name="ce61">
            <text:p>$3,797,400</text:p>
          </table:table-cell>
          <table:table-cell office:value-type="currency" office:value="2620515" table:style-name="ce61">
            <text:p>$2,620,515</text:p>
          </table:table-cell>
          <table:table-cell office:value-type="currency" office:value="1706800" table:style-name="ce61">
            <text:p>$1,706,800</text:p>
          </table:table-cell>
          <table:table-cell office:value-type="currency" office:value="925965" table:style-name="ce61">
            <text:p>$925,965</text:p>
          </table:table-cell>
          <table:table-cell office:value-type="currency" office:value="3110800" table:style-name="ce61">
            <text:p>$3,110,800</text:p>
          </table:table-cell>
          <table:table-cell office:value-type="currency" office:value="4435135" table:style-name="ce61">
            <text:p>$4,435,135</text:p>
          </table:table-cell>
          <table:table-cell office:value-type="currency" office:value="3740655" table:style-name="ce61">
            <text:p>$3,740,655</text:p>
          </table:table-cell>
          <table:table-cell office:value-type="currency" office:value="1704650" table:style-name="ce61">
            <text:p>$1,704,650</text:p>
          </table:table-cell>
          <table:table-cell office:value-type="currency" office:value="2452670" table:style-name="ce61">
            <text:p>$2,452,670</text:p>
          </table:table-cell>
          <table:table-cell office:value-type="currency" office:value="3155150" table:style-name="ce61">
            <text:p>$3,155,150</text:p>
          </table:table-cell>
          <table:table-cell office:value-type="currency" office:value="13700070" table:style-name="ce61">
            <text:p>$13,700,070</text:p>
          </table:table-cell>
          <table:table-cell office:value-type="currency" office:value="1425040" table:style-name="ce61">
            <text:p>$1,425,040</text:p>
          </table:table-cell>
          <table:table-cell office:value-type="currency" office:value="2024520" table:style-name="ce61">
            <text:p>$2,024,520</text:p>
          </table:table-cell>
          <table:table-cell office:value-type="currency" office:value="6305695" table:style-name="ce61">
            <text:p>$6,305,695</text:p>
          </table:table-cell>
          <table:table-cell office:value-type="currency" office:value="2702175" table:style-name="ce61">
            <text:p>$2,702,175</text:p>
          </table:table-cell>
          <table:table-cell office:value-type="currency" office:value="8130365" table:style-name="ce61">
            <text:p>$8,130,365</text:p>
          </table:table-cell>
          <table:table-cell office:value-type="currency" office:value="4184350" table:style-name="ce61">
            <text:p>$4,184,350</text:p>
          </table:table-cell>
          <table:table-cell office:value-type="currency" office:value="4394040" table:style-name="ce61">
            <text:p>$4,394,040</text:p>
          </table:table-cell>
          <table:table-cell office:value-type="currency" office:value="4360750" table:style-name="ce61">
            <text:p>$4,360,750</text:p>
          </table:table-cell>
          <table:table-cell office:value-type="currency" office:value="4210485" table:style-name="ce61">
            <text:p>$4,210,485</text:p>
          </table:table-cell>
          <table:table-cell table:number-columns-repeated="16353" table:style-name="ce2"/>
        </table:table-row>
        <table:table-row table:style-name="ro3">
          <table:table-cell/>
          <table:table-cell office:value-type="string" table:style-name="ce57">
            <text:p>Adelaide South</text:p>
          </table:table-cell>
          <table:table-cell office:value-type="currency" office:value="8747830" table:style-name="ce61">
            <text:p>$8,747,830</text:p>
          </table:table-cell>
          <table:table-cell office:value-type="currency" office:value="3064115" table:style-name="ce61">
            <text:p>$3,064,115</text:p>
          </table:table-cell>
          <table:table-cell office:value-type="currency" office:value="463195" table:style-name="ce61">
            <text:p>$463,195</text:p>
          </table:table-cell>
          <table:table-cell office:value-type="currency" office:value="854755" table:style-name="ce61">
            <text:p>$854,755</text:p>
          </table:table-cell>
          <table:table-cell office:value-type="currency" office:value="752465" table:style-name="ce61">
            <text:p>$752,465</text:p>
          </table:table-cell>
          <table:table-cell office:value-type="currency" office:value="643530" table:style-name="ce61">
            <text:p>$643,530</text:p>
          </table:table-cell>
          <table:table-cell office:value-type="currency" office:value="350165" table:style-name="ce61">
            <text:p>$350,165</text:p>
          </table:table-cell>
          <table:table-cell office:value-type="currency" office:value="5675585" table:style-name="ce61">
            <text:p>$5,675,585</text:p>
          </table:table-cell>
          <table:table-cell office:value-type="currency" office:value="716765" table:style-name="ce61">
            <text:p>$716,765</text:p>
          </table:table-cell>
          <table:table-cell office:value-type="currency" office:value="1880560" table:style-name="ce61">
            <text:p>$1,880,560</text:p>
          </table:table-cell>
          <table:table-cell office:value-type="currency" office:value="1462205" table:style-name="ce61">
            <text:p>$1,462,205</text:p>
          </table:table-cell>
          <table:table-cell office:value-type="currency" office:value="917080" table:style-name="ce61">
            <text:p>$917,080</text:p>
          </table:table-cell>
          <table:table-cell office:value-type="currency" office:value="698975" table:style-name="ce61">
            <text:p>$698,975</text:p>
          </table:table-cell>
          <table:table-cell office:value-type="currency" office:value="1243975" table:style-name="ce61">
            <text:p>$1,243,975</text:p>
          </table:table-cell>
          <table:table-cell office:value-type="currency" office:value="2341895" table:style-name="ce61">
            <text:p>$2,341,895</text:p>
          </table:table-cell>
          <table:table-cell office:value-type="currency" office:value="1018755" table:style-name="ce61">
            <text:p>$1,018,755</text:p>
          </table:table-cell>
          <table:table-cell office:value-type="currency" office:value="269135" table:style-name="ce61">
            <text:p>$269,135</text:p>
          </table:table-cell>
          <table:table-cell office:value-type="currency" office:value="954500" table:style-name="ce61">
            <text:p>$954,500</text:p>
          </table:table-cell>
          <table:table-cell office:value-type="currency" office:value="1582420" table:style-name="ce61">
            <text:p>$1,582,420</text:p>
          </table:table-cell>
          <table:table-cell office:value-type="currency" office:value="7359170" table:style-name="ce61">
            <text:p>$7,359,170</text:p>
          </table:table-cell>
          <table:table-cell office:value-type="currency" office:value="553520" table:style-name="ce61">
            <text:p>$553,520</text:p>
          </table:table-cell>
          <table:table-cell office:value-type="currency" office:value="835140" table:style-name="ce61">
            <text:p>$835,140</text:p>
          </table:table-cell>
          <table:table-cell office:value-type="currency" office:value="2736240" table:style-name="ce61">
            <text:p>$2,736,240</text:p>
          </table:table-cell>
          <table:table-cell office:value-type="currency" office:value="1320265" table:style-name="ce61">
            <text:p>$1,320,265</text:p>
          </table:table-cell>
          <table:table-cell office:value-type="currency" office:value="4690915" table:style-name="ce61">
            <text:p>$4,690,915</text:p>
          </table:table-cell>
          <table:table-cell office:value-type="currency" office:value="1824185" table:style-name="ce61">
            <text:p>$1,824,185</text:p>
          </table:table-cell>
          <table:table-cell office:value-type="currency" office:value="2062120" table:style-name="ce61">
            <text:p>$2,062,120</text:p>
          </table:table-cell>
          <table:table-cell office:value-type="currency" office:value="2572565" table:style-name="ce61">
            <text:p>$2,572,565</text:p>
          </table:table-cell>
          <table:table-cell office:value-type="currency" office:value="2288955" table:style-name="ce61">
            <text:p>$2,288,955</text:p>
          </table:table-cell>
          <table:table-cell table:number-columns-repeated="16353"/>
        </table:table-row>
        <table:table-row table:style-name="ro3">
          <table:table-cell/>
          <table:table-cell office:value-type="string" table:style-name="ce57">
            <text:p>Ballarat</text:p>
          </table:table-cell>
          <table:table-cell office:value-type="currency" office:value="2730305" table:style-name="ce61">
            <text:p>$2,730,305</text:p>
          </table:table-cell>
          <table:table-cell office:value-type="currency" office:value="1166250" table:style-name="ce61">
            <text:p>$1,166,250</text:p>
          </table:table-cell>
          <table:table-cell office:value-type="currency" office:value="154125" table:style-name="ce61">
            <text:p>$154,125</text:p>
          </table:table-cell>
          <table:table-cell office:value-type="currency" office:value="333855" table:style-name="ce61">
            <text:p>$333,855</text:p>
          </table:table-cell>
          <table:table-cell office:value-type="currency" office:value="301935" table:style-name="ce61">
            <text:p>$301,935</text:p>
          </table:table-cell>
          <table:table-cell office:value-type="currency" office:value="217875" table:style-name="ce61">
            <text:p>$217,875</text:p>
          </table:table-cell>
          <table:table-cell office:value-type="currency" office:value="158455" table:style-name="ce61">
            <text:p>$158,455</text:p>
          </table:table-cell>
          <table:table-cell office:value-type="currency" office:value="1563790" table:style-name="ce61">
            <text:p>$1,563,790</text:p>
          </table:table-cell>
          <table:table-cell office:value-type="currency" office:value="254690" table:style-name="ce61">
            <text:p>$254,690</text:p>
          </table:table-cell>
          <table:table-cell office:value-type="currency" office:value="539195" table:style-name="ce61">
            <text:p>$539,195</text:p>
          </table:table-cell>
          <table:table-cell office:value-type="currency" office:value="329465" table:style-name="ce61">
            <text:p>$329,465</text:p>
          </table:table-cell>
          <table:table-cell office:value-type="currency" office:value="269910" table:style-name="ce61">
            <text:p>$269,910</text:p>
          </table:table-cell>
          <table:table-cell office:value-type="currency" office:value="170535" table:style-name="ce61">
            <text:p>$170,535</text:p>
          </table:table-cell>
          <table:table-cell office:value-type="currency" office:value="338540" table:style-name="ce61">
            <text:p>$338,540</text:p>
          </table:table-cell>
          <table:table-cell office:value-type="currency" office:value="1073460" table:style-name="ce61">
            <text:p>$1,073,460</text:p>
          </table:table-cell>
          <table:table-cell office:value-type="currency" office:value="112125" table:style-name="ce61">
            <text:p>$112,125</text:p>
          </table:table-cell>
          <table:table-cell office:value-type="currency" office:value="23020" table:style-name="ce61">
            <text:p>$23,020</text:p>
          </table:table-cell>
          <table:table-cell office:value-type="currency" office:value="451355" table:style-name="ce61">
            <text:p>$451,355</text:p>
          </table:table-cell>
          <table:table-cell office:value-type="currency" office:value="523745" table:style-name="ce61">
            <text:p>$523,745</text:p>
          </table:table-cell>
          <table:table-cell office:value-type="currency" office:value="2147990" table:style-name="ce61">
            <text:p>$2,147,990</text:p>
          </table:table-cell>
          <table:table-cell office:value-type="currency" office:value="175615" table:style-name="ce61">
            <text:p>$175,615</text:p>
          </table:table-cell>
          <table:table-cell office:value-type="currency" office:value="406705" table:style-name="ce61">
            <text:p>$406,705</text:p>
          </table:table-cell>
          <table:table-cell office:value-type="currency" office:value="956040" table:style-name="ce61">
            <text:p>$956,040</text:p>
          </table:table-cell>
          <table:table-cell office:value-type="currency" office:value="292500" table:style-name="ce61">
            <text:p>$292,500</text:p>
          </table:table-cell>
          <table:table-cell office:value-type="currency" office:value="1481765" table:style-name="ce61">
            <text:p>$1,481,765</text:p>
          </table:table-cell>
          <table:table-cell office:value-type="currency" office:value="581340" table:style-name="ce61">
            <text:p>$581,340</text:p>
          </table:table-cell>
          <table:table-cell office:value-type="currency" office:value="706090" table:style-name="ce61">
            <text:p>$706,090</text:p>
          </table:table-cell>
          <table:table-cell office:value-type="currency" office:value="760775" table:style-name="ce61">
            <text:p>$760,775</text:p>
          </table:table-cell>
          <table:table-cell office:value-type="currency" office:value="682100" table:style-name="ce61">
            <text:p>$682,100</text:p>
          </table:table-cell>
          <table:table-cell table:number-columns-repeated="16353"/>
        </table:table-row>
        <table:table-row table:style-name="ro3">
          <table:table-cell/>
          <table:table-cell office:value-type="string" table:style-name="ce57">
            <text:p>Barwon</text:p>
          </table:table-cell>
          <table:table-cell office:value-type="currency" office:value="4101745" table:style-name="ce61">
            <text:p>$4,101,745</text:p>
          </table:table-cell>
          <table:table-cell office:value-type="currency" office:value="1872530" table:style-name="ce61">
            <text:p>$1,872,530</text:p>
          </table:table-cell>
          <table:table-cell office:value-type="currency" office:value="276940" table:style-name="ce61">
            <text:p>$276,940</text:p>
          </table:table-cell>
          <table:table-cell office:value-type="currency" office:value="455960" table:style-name="ce61">
            <text:p>$455,960</text:p>
          </table:table-cell>
          <table:table-cell office:value-type="currency" office:value="429625" table:style-name="ce61">
            <text:p>$429,625</text:p>
          </table:table-cell>
          <table:table-cell office:value-type="currency" office:value="412320" table:style-name="ce61">
            <text:p>$412,320</text:p>
          </table:table-cell>
          <table:table-cell office:value-type="currency" office:value="297685" table:style-name="ce61">
            <text:p>$297,685</text:p>
          </table:table-cell>
          <table:table-cell office:value-type="currency" office:value="2227070" table:style-name="ce61">
            <text:p>$2,227,070</text:p>
          </table:table-cell>
          <table:table-cell office:value-type="currency" office:value="396225" table:style-name="ce61">
            <text:p>$396,225</text:p>
          </table:table-cell>
          <table:table-cell office:value-type="currency" office:value="762695" table:style-name="ce61">
            <text:p>$762,695</text:p>
          </table:table-cell>
          <table:table-cell office:value-type="currency" office:value="378215" table:style-name="ce61">
            <text:p>$378,215</text:p>
          </table:table-cell>
          <table:table-cell office:value-type="currency" office:value="438985" table:style-name="ce61">
            <text:p>$438,985</text:p>
          </table:table-cell>
          <table:table-cell office:value-type="currency" office:value="250945" table:style-name="ce61">
            <text:p>$250,945</text:p>
          </table:table-cell>
          <table:table-cell office:value-type="currency" office:value="410325" table:style-name="ce61">
            <text:p>$410,325</text:p>
          </table:table-cell>
          <table:table-cell office:value-type="currency" office:value="1345730" table:style-name="ce61">
            <text:p>$1,345,730</text:p>
          </table:table-cell>
          <table:table-cell office:value-type="currency" office:value="331810" table:style-name="ce61">
            <text:p>$331,810</text:p>
          </table:table-cell>
          <table:table-cell office:value-type="currency" office:value="139395" table:style-name="ce61">
            <text:p>$139,395</text:p>
          </table:table-cell>
          <table:table-cell office:value-type="currency" office:value="545290" table:style-name="ce61">
            <text:p>$545,290</text:p>
          </table:table-cell>
          <table:table-cell office:value-type="currency" office:value="889755" table:style-name="ce61">
            <text:p>$889,755</text:p>
          </table:table-cell>
          <table:table-cell office:value-type="currency" office:value="3263005" table:style-name="ce61">
            <text:p>$3,263,005</text:p>
          </table:table-cell>
          <table:table-cell office:value-type="currency" office:value="298620" table:style-name="ce61">
            <text:p>$298,620</text:p>
          </table:table-cell>
          <table:table-cell office:value-type="currency" office:value="540120" table:style-name="ce61">
            <text:p>$540,120</text:p>
          </table:table-cell>
          <table:table-cell office:value-type="currency" office:value="1423255" table:style-name="ce61">
            <text:p>$1,423,255</text:p>
          </table:table-cell>
          <table:table-cell office:value-type="currency" office:value="568820" table:style-name="ce61">
            <text:p>$568,820</text:p>
          </table:table-cell>
          <table:table-cell office:value-type="currency" office:value="2099190" table:style-name="ce61">
            <text:p>$2,099,190</text:p>
          </table:table-cell>
          <table:table-cell office:value-type="currency" office:value="990270" table:style-name="ce61">
            <text:p>$990,270</text:p>
          </table:table-cell>
          <table:table-cell office:value-type="currency" office:value="918595" table:style-name="ce61">
            <text:p>$918,595</text:p>
          </table:table-cell>
          <table:table-cell office:value-type="currency" office:value="1217525" table:style-name="ce61">
            <text:p>$1,217,525</text:p>
          </table:table-cell>
          <table:table-cell office:value-type="currency" office:value="975350" table:style-name="ce61">
            <text:p>$975,350</text:p>
          </table:table-cell>
          <table:table-cell table:number-columns-repeated="16353"/>
        </table:table-row>
        <table:table-row table:style-name="ro3">
          <table:table-cell/>
          <table:table-cell office:value-type="string" table:style-name="ce57">
            <text:p>Bendigo</text:p>
          </table:table-cell>
          <table:table-cell office:value-type="currency" office:value="2836870" table:style-name="ce61">
            <text:p>$2,836,870</text:p>
          </table:table-cell>
          <table:table-cell office:value-type="currency" office:value="1149980" table:style-name="ce61">
            <text:p>$1,149,980</text:p>
          </table:table-cell>
          <table:table-cell office:value-type="currency" office:value="120030" table:style-name="ce61">
            <text:p>$120,030</text:p>
          </table:table-cell>
          <table:table-cell office:value-type="currency" office:value="306195" table:style-name="ce61">
            <text:p>$306,195</text:p>
          </table:table-cell>
          <table:table-cell office:value-type="currency" office:value="244165" table:style-name="ce61">
            <text:p>$244,165</text:p>
          </table:table-cell>
          <table:table-cell office:value-type="currency" office:value="338260" table:style-name="ce61">
            <text:p>$338,260</text:p>
          </table:table-cell>
          <table:table-cell office:value-type="currency" office:value="141330" table:style-name="ce61">
            <text:p>$141,330</text:p>
          </table:table-cell>
          <table:table-cell office:value-type="currency" office:value="1684795" table:style-name="ce61">
            <text:p>$1,684,795</text:p>
          </table:table-cell>
          <table:table-cell office:value-type="currency" office:value="133215" table:style-name="ce61">
            <text:p>$133,215</text:p>
          </table:table-cell>
          <table:table-cell office:value-type="currency" office:value="577635" table:style-name="ce61">
            <text:p>$577,635</text:p>
          </table:table-cell>
          <table:table-cell office:value-type="currency" office:value="501560" table:style-name="ce61">
            <text:p>$501,560</text:p>
          </table:table-cell>
          <table:table-cell office:value-type="currency" office:value="292200" table:style-name="ce61">
            <text:p>$292,200</text:p>
          </table:table-cell>
          <table:table-cell office:value-type="currency" office:value="180185" table:style-name="ce61">
            <text:p>$180,185</text:p>
          </table:table-cell>
          <table:table-cell office:value-type="currency" office:value="401160" table:style-name="ce61">
            <text:p>$401,160</text:p>
          </table:table-cell>
          <table:table-cell office:value-type="currency" office:value="1092790" table:style-name="ce61">
            <text:p>$1,092,790</text:p>
          </table:table-cell>
          <table:table-cell office:value-type="currency" office:value="186495" table:style-name="ce61">
            <text:p>$186,495</text:p>
          </table:table-cell>
          <table:table-cell office:value-type="currency" office:value="109575" table:style-name="ce61">
            <text:p>$109,575</text:p>
          </table:table-cell>
          <table:table-cell office:value-type="currency" office:value="382950" table:style-name="ce61">
            <text:p>$382,950</text:p>
          </table:table-cell>
          <table:table-cell office:value-type="currency" office:value="754650" table:style-name="ce61">
            <text:p>$754,650</text:p>
          </table:table-cell>
          <table:table-cell office:value-type="currency" office:value="2418480" table:style-name="ce61">
            <text:p>$2,418,480</text:p>
          </table:table-cell>
          <table:table-cell office:value-type="currency" office:value="107095" table:style-name="ce61">
            <text:p>$107,095</text:p>
          </table:table-cell>
          <table:table-cell office:value-type="currency" office:value="311290" table:style-name="ce61">
            <text:p>$311,290</text:p>
          </table:table-cell>
          <table:table-cell office:value-type="currency" office:value="1156110" table:style-name="ce61">
            <text:p>$1,156,110</text:p>
          </table:table-cell>
          <table:table-cell office:value-type="currency" office:value="304420" table:style-name="ce61">
            <text:p>$304,420</text:p>
          </table:table-cell>
          <table:table-cell office:value-type="currency" office:value="1376340" table:style-name="ce61">
            <text:p>$1,376,340</text:p>
          </table:table-cell>
          <table:table-cell office:value-type="currency" office:value="570470" table:style-name="ce61">
            <text:p>$570,470</text:p>
          </table:table-cell>
          <table:table-cell office:value-type="currency" office:value="782785" table:style-name="ce61">
            <text:p>$782,785</text:p>
          </table:table-cell>
          <table:table-cell office:value-type="currency" office:value="741690" table:style-name="ce61">
            <text:p>$741,690</text:p>
          </table:table-cell>
          <table:table-cell office:value-type="currency" office:value="741925" table:style-name="ce61">
            <text:p>$741,925</text:p>
          </table:table-cell>
          <table:table-cell table:number-columns-repeated="16353"/>
        </table:table-row>
        <table:table-row table:style-name="ro3">
          <table:table-cell/>
          <table:table-cell office:value-type="string" table:style-name="ce57">
            <text:p>Brisbane South East</text:p>
          </table:table-cell>
          <table:table-cell office:value-type="currency" office:value="10217970" table:style-name="ce61">
            <text:p>$10,217,970</text:p>
          </table:table-cell>
          <table:table-cell office:value-type="currency" office:value="4139885" table:style-name="ce61">
            <text:p>$4,139,885</text:p>
          </table:table-cell>
          <table:table-cell office:value-type="currency" office:value="741500" table:style-name="ce61">
            <text:p>$741,500</text:p>
          </table:table-cell>
          <table:table-cell office:value-type="currency" office:value="1182690" table:style-name="ce61">
            <text:p>$1,182,690</text:p>
          </table:table-cell>
          <table:table-cell office:value-type="currency" office:value="1028980" table:style-name="ce61">
            <text:p>$1,028,980</text:p>
          </table:table-cell>
          <table:table-cell office:value-type="currency" office:value="766065" table:style-name="ce61">
            <text:p>$766,065</text:p>
          </table:table-cell>
          <table:table-cell office:value-type="currency" office:value="420645" table:style-name="ce61">
            <text:p>$420,645</text:p>
          </table:table-cell>
          <table:table-cell office:value-type="currency" office:value="6075555" table:style-name="ce61">
            <text:p>$6,075,555</text:p>
          </table:table-cell>
          <table:table-cell office:value-type="currency" office:value="828010" table:style-name="ce61">
            <text:p>$828,010</text:p>
          </table:table-cell>
          <table:table-cell office:value-type="currency" office:value="2132675" table:style-name="ce61">
            <text:p>$2,132,675</text:p>
          </table:table-cell>
          <table:table-cell office:value-type="currency" office:value="1575840" table:style-name="ce61">
            <text:p>$1,575,840</text:p>
          </table:table-cell>
          <table:table-cell office:value-type="currency" office:value="1056350" table:style-name="ce61">
            <text:p>$1,056,350</text:p>
          </table:table-cell>
          <table:table-cell office:value-type="currency" office:value="482680" table:style-name="ce61">
            <text:p>$482,680</text:p>
          </table:table-cell>
          <table:table-cell office:value-type="currency" office:value="1949340" table:style-name="ce61">
            <text:p>$1,949,340</text:p>
          </table:table-cell>
          <table:table-cell office:value-type="currency" office:value="2586685" table:style-name="ce61">
            <text:p>$2,586,685</text:p>
          </table:table-cell>
          <table:table-cell office:value-type="currency" office:value="1939715" table:style-name="ce61">
            <text:p>$1,939,715</text:p>
          </table:table-cell>
          <table:table-cell office:value-type="currency" office:value="746835" table:style-name="ce61">
            <text:p>$746,835</text:p>
          </table:table-cell>
          <table:table-cell office:value-type="currency" office:value="1488695" table:style-name="ce61">
            <text:p>$1,488,695</text:p>
          </table:table-cell>
          <table:table-cell office:value-type="currency" office:value="1797590" table:style-name="ce61">
            <text:p>$1,797,590</text:p>
          </table:table-cell>
          <table:table-cell office:value-type="currency" office:value="8152150" table:style-name="ce61">
            <text:p>$8,152,150</text:p>
          </table:table-cell>
          <table:table-cell office:value-type="currency" office:value="806950" table:style-name="ce61">
            <text:p>$806,950</text:p>
          </table:table-cell>
          <table:table-cell office:value-type="currency" office:value="1258870" table:style-name="ce61">
            <text:p>$1,258,870</text:p>
          </table:table-cell>
          <table:table-cell office:value-type="currency" office:value="3060105" table:style-name="ce61">
            <text:p>$3,060,105</text:p>
          </table:table-cell>
          <table:table-cell office:value-type="currency" office:value="1404460" table:style-name="ce61">
            <text:p>$1,404,460</text:p>
          </table:table-cell>
          <table:table-cell office:value-type="currency" office:value="5752930" table:style-name="ce61">
            <text:p>$5,752,930</text:p>
          </table:table-cell>
          <table:table-cell office:value-type="currency" office:value="2564925" table:style-name="ce61">
            <text:p>$2,564,925</text:p>
          </table:table-cell>
          <table:table-cell office:value-type="currency" office:value="2579655" table:style-name="ce61">
            <text:p>$2,579,655</text:p>
          </table:table-cell>
          <table:table-cell office:value-type="currency" office:value="2721915" table:style-name="ce61">
            <text:p>$2,721,915</text:p>
          </table:table-cell>
          <table:table-cell office:value-type="currency" office:value="2351475" table:style-name="ce61">
            <text:p>$2,351,475</text:p>
          </table:table-cell>
          <table:table-cell table:number-columns-repeated="16353"/>
        </table:table-row>
        <table:table-row table:style-name="ro3">
          <table:table-cell/>
          <table:table-cell office:value-type="string" table:style-name="ce57">
            <text:p>Broome</text:p>
          </table:table-cell>
          <table:table-cell office:value-type="currency" office:value="538870" table:style-name="ce61">
            <text:p>$538,870</text:p>
          </table:table-cell>
          <table:table-cell office:value-type="currency" office:value="217585" table:style-name="ce61">
            <text:p>$217,585</text:p>
          </table:table-cell>
          <table:table-cell office:value-type="currency" office:value="24935" table:style-name="ce61">
            <text:p>$24,935</text:p>
          </table:table-cell>
          <table:table-cell office:value-type="currency" office:value="54625" table:style-name="ce61">
            <text:p>$54,625</text:p>
          </table:table-cell>
          <table:table-cell office:value-type="currency" office:value="75435" table:style-name="ce61">
            <text:p>$75,435</text:p>
          </table:table-cell>
          <table:table-cell office:value-type="currency" office:value="42035" table:style-name="ce61">
            <text:p>$42,035</text:p>
          </table:table-cell>
          <table:table-cell office:value-type="currency" office:value="20555" table:style-name="ce61">
            <text:p>$20,555</text:p>
          </table:table-cell>
          <table:table-cell office:value-type="currency" office:value="321285" table:style-name="ce61">
            <text:p>$321,285</text:p>
          </table:table-cell>
          <table:table-cell office:value-type="currency" office:value="46905" table:style-name="ce61">
            <text:p>$46,905</text:p>
          </table:table-cell>
          <table:table-cell office:value-type="currency" office:value="117120" table:style-name="ce61">
            <text:p>$117,120</text:p>
          </table:table-cell>
          <table:table-cell office:value-type="currency" office:value="58490" table:style-name="ce61">
            <text:p>$58,490</text:p>
          </table:table-cell>
          <table:table-cell office:value-type="currency" office:value="75975" table:style-name="ce61">
            <text:p>$75,975</text:p>
          </table:table-cell>
          <table:table-cell office:value-type="currency" office:value="22795" table:style-name="ce61">
            <text:p>$22,795</text:p>
          </table:table-cell>
          <table:table-cell office:value-type="currency" office:value="410615" table:style-name="ce61">
            <text:p>$410,615</text:p>
          </table:table-cell>
          <table:table-cell office:value-type="currency" office:value="95645" table:style-name="ce61">
            <text:p>$95,645</text:p>
          </table:table-cell>
          <table:table-cell office:value-type="currency" office:value="3845" table:style-name="ce61">
            <text:p>$3,845</text:p>
          </table:table-cell>
          <table:table-cell office:value-type="currency" office:value="0" table:style-name="ce61">
            <text:p>$0</text:p>
          </table:table-cell>
          <table:table-cell office:value-type="currency" office:value="112895" table:style-name="ce61">
            <text:p>$112,895</text:p>
          </table:table-cell>
          <table:table-cell office:value-type="currency" office:value="66320" table:style-name="ce61">
            <text:p>$66,320</text:p>
          </table:table-cell>
          <table:table-cell office:value-type="currency" office:value="382020" table:style-name="ce61">
            <text:p>$382,020</text:p>
          </table:table-cell>
          <table:table-cell office:value-type="currency" office:value="34150" table:style-name="ce61">
            <text:p>$34,150</text:p>
          </table:table-cell>
          <table:table-cell office:value-type="currency" office:value="122705" table:style-name="ce61">
            <text:p>$122,705</text:p>
          </table:table-cell>
          <table:table-cell office:value-type="currency" office:value="189290" table:style-name="ce61">
            <text:p>$189,290</text:p>
          </table:table-cell>
          <table:table-cell office:value-type="currency" office:value="46430" table:style-name="ce61">
            <text:p>$46,430</text:p>
          </table:table-cell>
          <table:table-cell office:value-type="currency" office:value="303150" table:style-name="ce61">
            <text:p>$303,150</text:p>
          </table:table-cell>
          <table:table-cell office:value-type="currency" office:value="150485" table:style-name="ce61">
            <text:p>$150,485</text:p>
          </table:table-cell>
          <table:table-cell office:value-type="currency" office:value="93345" table:style-name="ce61">
            <text:p>$93,345</text:p>
          </table:table-cell>
          <table:table-cell office:value-type="currency" office:value="105320" table:style-name="ce61">
            <text:p>$105,320</text:p>
          </table:table-cell>
          <table:table-cell office:value-type="currency" office:value="189720" table:style-name="ce61">
            <text:p>$189,720</text:p>
          </table:table-cell>
          <table:table-cell table:number-columns-repeated="16353"/>
        </table:table-row>
        <table:table-row table:style-name="ro3">
          <table:table-cell/>
          <table:table-cell office:value-type="string" table:style-name="ce57">
            <text:p>Cairns</text:p>
          </table:table-cell>
          <table:table-cell office:value-type="currency" office:value="11632895" table:style-name="ce61">
            <text:p>$11,632,895</text:p>
          </table:table-cell>
          <table:table-cell office:value-type="currency" office:value="4404410" table:style-name="ce61">
            <text:p>$4,404,410</text:p>
          </table:table-cell>
          <table:table-cell office:value-type="currency" office:value="622450" table:style-name="ce61">
            <text:p>$622,450</text:p>
          </table:table-cell>
          <table:table-cell office:value-type="currency" office:value="1028250" table:style-name="ce61">
            <text:p>$1,028,250</text:p>
          </table:table-cell>
          <table:table-cell office:value-type="currency" office:value="1251980" table:style-name="ce61">
            <text:p>$1,251,980</text:p>
          </table:table-cell>
          <table:table-cell office:value-type="currency" office:value="992430" table:style-name="ce61">
            <text:p>$992,430</text:p>
          </table:table-cell>
          <table:table-cell office:value-type="currency" office:value="509300" table:style-name="ce61">
            <text:p>$509,300</text:p>
          </table:table-cell>
          <table:table-cell office:value-type="currency" office:value="7224165" table:style-name="ce61">
            <text:p>$7,224,165</text:p>
          </table:table-cell>
          <table:table-cell office:value-type="currency" office:value="1116190" table:style-name="ce61">
            <text:p>$1,116,190</text:p>
          </table:table-cell>
          <table:table-cell office:value-type="currency" office:value="2042960" table:style-name="ce61">
            <text:p>$2,042,960</text:p>
          </table:table-cell>
          <table:table-cell office:value-type="currency" office:value="1734815" table:style-name="ce61">
            <text:p>$1,734,815</text:p>
          </table:table-cell>
          <table:table-cell office:value-type="currency" office:value="1518725" table:style-name="ce61">
            <text:p>$1,518,725</text:p>
          </table:table-cell>
          <table:table-cell office:value-type="currency" office:value="811480" table:style-name="ce61">
            <text:p>$811,480</text:p>
          </table:table-cell>
          <table:table-cell office:value-type="currency" office:value="6846895" table:style-name="ce61">
            <text:p>$6,846,895</text:p>
          </table:table-cell>
          <table:table-cell office:value-type="currency" office:value="2040345" table:style-name="ce61">
            <text:p>$2,040,345</text:p>
          </table:table-cell>
          <table:table-cell office:value-type="currency" office:value="638845" table:style-name="ce61">
            <text:p>$638,845</text:p>
          </table:table-cell>
          <table:table-cell office:value-type="currency" office:value="96490" table:style-name="ce61">
            <text:p>$96,490</text:p>
          </table:table-cell>
          <table:table-cell office:value-type="currency" office:value="1898610" table:style-name="ce61">
            <text:p>$1,898,610</text:p>
          </table:table-cell>
          <table:table-cell office:value-type="currency" office:value="1138865" table:style-name="ce61">
            <text:p>$1,138,865</text:p>
          </table:table-cell>
          <table:table-cell office:value-type="currency" office:value="9024725" table:style-name="ce61">
            <text:p>$9,024,725</text:p>
          </table:table-cell>
          <table:table-cell office:value-type="currency" office:value="992055" table:style-name="ce61">
            <text:p>$992,055</text:p>
          </table:table-cell>
          <table:table-cell office:value-type="currency" office:value="1616110" table:style-name="ce61">
            <text:p>$1,616,110</text:p>
          </table:table-cell>
          <table:table-cell office:value-type="currency" office:value="4318070" table:style-name="ce61">
            <text:p>$4,318,070</text:p>
          </table:table-cell>
          <table:table-cell office:value-type="currency" office:value="1637980" table:style-name="ce61">
            <text:p>$1,637,980</text:p>
          </table:table-cell>
          <table:table-cell office:value-type="currency" office:value="5676185" table:style-name="ce61">
            <text:p>$5,676,185</text:p>
          </table:table-cell>
          <table:table-cell office:value-type="currency" office:value="2534925" table:style-name="ce61">
            <text:p>$2,534,925</text:p>
          </table:table-cell>
          <table:table-cell office:value-type="currency" office:value="2334400" table:style-name="ce61">
            <text:p>$2,334,400</text:p>
          </table:table-cell>
          <table:table-cell office:value-type="currency" office:value="2826610" table:style-name="ce61">
            <text:p>$2,826,610</text:p>
          </table:table-cell>
          <table:table-cell office:value-type="currency" office:value="3936965" table:style-name="ce61">
            <text:p>$3,936,965</text:p>
          </table:table-cell>
          <table:table-cell table:number-columns-repeated="16353"/>
        </table:table-row>
        <table:table-row table:style-name="ro3">
          <table:table-cell/>
          <table:table-cell office:value-type="string" table:style-name="ce57">
            <text:p>Capital Region</text:p>
          </table:table-cell>
          <table:table-cell office:value-type="currency" office:value="4730885" table:style-name="ce61">
            <text:p>$4,730,885</text:p>
          </table:table-cell>
          <table:table-cell office:value-type="currency" office:value="1792970" table:style-name="ce61">
            <text:p>$1,792,970</text:p>
          </table:table-cell>
          <table:table-cell office:value-type="currency" office:value="376320" table:style-name="ce61">
            <text:p>$376,320</text:p>
          </table:table-cell>
          <table:table-cell office:value-type="currency" office:value="415380" table:style-name="ce61">
            <text:p>$415,380</text:p>
          </table:table-cell>
          <table:table-cell office:value-type="currency" office:value="478035" table:style-name="ce61">
            <text:p>$478,035</text:p>
          </table:table-cell>
          <table:table-cell office:value-type="currency" office:value="299475" table:style-name="ce61">
            <text:p>$299,475</text:p>
          </table:table-cell>
          <table:table-cell office:value-type="currency" office:value="223755" table:style-name="ce61">
            <text:p>$223,755</text:p>
          </table:table-cell>
          <table:table-cell office:value-type="currency" office:value="2933710" table:style-name="ce61">
            <text:p>$2,933,710</text:p>
          </table:table-cell>
          <table:table-cell office:value-type="currency" office:value="550940" table:style-name="ce61">
            <text:p>$550,940</text:p>
          </table:table-cell>
          <table:table-cell office:value-type="currency" office:value="907800" table:style-name="ce61">
            <text:p>$907,800</text:p>
          </table:table-cell>
          <table:table-cell office:value-type="currency" office:value="591105" table:style-name="ce61">
            <text:p>$591,105</text:p>
          </table:table-cell>
          <table:table-cell office:value-type="currency" office:value="517605" table:style-name="ce61">
            <text:p>$517,605</text:p>
          </table:table-cell>
          <table:table-cell office:value-type="currency" office:value="366260" table:style-name="ce61">
            <text:p>$366,260</text:p>
          </table:table-cell>
          <table:table-cell office:value-type="currency" office:value="998945" table:style-name="ce61">
            <text:p>$998,945</text:p>
          </table:table-cell>
          <table:table-cell office:value-type="currency" office:value="1272135" table:style-name="ce61">
            <text:p>$1,272,135</text:p>
          </table:table-cell>
          <table:table-cell office:value-type="currency" office:value="462570" table:style-name="ce61">
            <text:p>$462,570</text:p>
          </table:table-cell>
          <table:table-cell office:value-type="currency" office:value="166950" table:style-name="ce61">
            <text:p>$166,950</text:p>
          </table:table-cell>
          <table:table-cell office:value-type="currency" office:value="626375" table:style-name="ce61">
            <text:p>$626,375</text:p>
          </table:table-cell>
          <table:table-cell office:value-type="currency" office:value="863950" table:style-name="ce61">
            <text:p>$863,950</text:p>
          </table:table-cell>
          <table:table-cell office:value-type="currency" office:value="3670180" table:style-name="ce61">
            <text:p>$3,670,180</text:p>
          </table:table-cell>
          <table:table-cell office:value-type="currency" office:value="518805" table:style-name="ce61">
            <text:p>$518,805</text:p>
          </table:table-cell>
          <table:table-cell office:value-type="currency" office:value="541900" table:style-name="ce61">
            <text:p>$541,900</text:p>
          </table:table-cell>
          <table:table-cell office:value-type="currency" office:value="1887575" table:style-name="ce61">
            <text:p>$1,887,575</text:p>
          </table:table-cell>
          <table:table-cell office:value-type="currency" office:value="773005" table:style-name="ce61">
            <text:p>$773,005</text:p>
          </table:table-cell>
          <table:table-cell office:value-type="currency" office:value="2068565" table:style-name="ce61">
            <text:p>$2,068,565</text:p>
          </table:table-cell>
          <table:table-cell office:value-type="currency" office:value="1213220" table:style-name="ce61">
            <text:p>$1,213,220</text:p>
          </table:table-cell>
          <table:table-cell office:value-type="currency" office:value="1163315" table:style-name="ce61">
            <text:p>$1,163,315</text:p>
          </table:table-cell>
          <table:table-cell office:value-type="currency" office:value="1299275" table:style-name="ce61">
            <text:p>$1,299,275</text:p>
          </table:table-cell>
          <table:table-cell office:value-type="currency" office:value="1055075" table:style-name="ce61">
            <text:p>$1,055,075</text:p>
          </table:table-cell>
          <table:table-cell table:number-columns-repeated="16353"/>
        </table:table-row>
        <table:table-row table:style-name="ro3">
          <table:table-cell/>
          <table:table-cell office:value-type="string" table:style-name="ce57">
            <text:p>Central West</text:p>
          </table:table-cell>
          <table:table-cell office:value-type="currency" office:value="3193710" table:style-name="ce61">
            <text:p>$3,193,710</text:p>
          </table:table-cell>
          <table:table-cell office:value-type="currency" office:value="1251720" table:style-name="ce61">
            <text:p>$1,251,720</text:p>
          </table:table-cell>
          <table:table-cell office:value-type="currency" office:value="163900" table:style-name="ce61">
            <text:p>$163,900</text:p>
          </table:table-cell>
          <table:table-cell office:value-type="currency" office:value="347190" table:style-name="ce61">
            <text:p>$347,190</text:p>
          </table:table-cell>
          <table:table-cell office:value-type="currency" office:value="280800" table:style-name="ce61">
            <text:p>$280,800</text:p>
          </table:table-cell>
          <table:table-cell office:value-type="currency" office:value="272000" table:style-name="ce61">
            <text:p>$272,000</text:p>
          </table:table-cell>
          <table:table-cell office:value-type="currency" office:value="187825" table:style-name="ce61">
            <text:p>$187,825</text:p>
          </table:table-cell>
          <table:table-cell office:value-type="currency" office:value="1940230" table:style-name="ce61">
            <text:p>$1,940,230</text:p>
          </table:table-cell>
          <table:table-cell office:value-type="currency" office:value="284270" table:style-name="ce61">
            <text:p>$284,270</text:p>
          </table:table-cell>
          <table:table-cell office:value-type="currency" office:value="598035" table:style-name="ce61">
            <text:p>$598,035</text:p>
          </table:table-cell>
          <table:table-cell office:value-type="currency" office:value="462140" table:style-name="ce61">
            <text:p>$462,140</text:p>
          </table:table-cell>
          <table:table-cell office:value-type="currency" office:value="391705" table:style-name="ce61">
            <text:p>$391,705</text:p>
          </table:table-cell>
          <table:table-cell office:value-type="currency" office:value="204075" table:style-name="ce61">
            <text:p>$204,075</text:p>
          </table:table-cell>
          <table:table-cell office:value-type="currency" office:value="1297650" table:style-name="ce61">
            <text:p>$1,297,650</text:p>
          </table:table-cell>
          <table:table-cell office:value-type="currency" office:value="721090" table:style-name="ce61">
            <text:p>$721,090</text:p>
          </table:table-cell>
          <table:table-cell office:value-type="currency" office:value="69135" table:style-name="ce61">
            <text:p>$69,135</text:p>
          </table:table-cell>
          <table:table-cell office:value-type="currency" office:value="13495" table:style-name="ce61">
            <text:p>$13,495</text:p>
          </table:table-cell>
          <table:table-cell office:value-type="currency" office:value="549765" table:style-name="ce61">
            <text:p>$549,765</text:p>
          </table:table-cell>
          <table:table-cell office:value-type="currency" office:value="587075" table:style-name="ce61">
            <text:p>$587,075</text:p>
          </table:table-cell>
          <table:table-cell office:value-type="currency" office:value="2501380" table:style-name="ce61">
            <text:p>$2,501,380</text:p>
          </table:table-cell>
          <table:table-cell office:value-type="currency" office:value="245875" table:style-name="ce61">
            <text:p>$245,875</text:p>
          </table:table-cell>
          <table:table-cell office:value-type="currency" office:value="446455" table:style-name="ce61">
            <text:p>$446,455</text:p>
          </table:table-cell>
          <table:table-cell office:value-type="currency" office:value="1520215" table:style-name="ce61">
            <text:p>$1,520,215</text:p>
          </table:table-cell>
          <table:table-cell office:value-type="currency" office:value="314840" table:style-name="ce61">
            <text:p>$314,840</text:p>
          </table:table-cell>
          <table:table-cell office:value-type="currency" office:value="1358650" table:style-name="ce61">
            <text:p>$1,358,650</text:p>
          </table:table-cell>
          <table:table-cell office:value-type="currency" office:value="803320" table:style-name="ce61">
            <text:p>$803,320</text:p>
          </table:table-cell>
          <table:table-cell office:value-type="currency" office:value="706230" table:style-name="ce61">
            <text:p>$706,230</text:p>
          </table:table-cell>
          <table:table-cell office:value-type="currency" office:value="801860" table:style-name="ce61">
            <text:p>$801,860</text:p>
          </table:table-cell>
          <table:table-cell office:value-type="currency" office:value="882300" table:style-name="ce61">
            <text:p>$882,300</text:p>
          </table:table-cell>
          <table:table-cell table:number-columns-repeated="16353"/>
        </table:table-row>
        <table:table-row table:style-name="ro3">
          <table:table-cell/>
          <table:table-cell office:value-type="string" table:style-name="ce57">
            <text:p>Darling Downs</text:p>
          </table:table-cell>
          <table:table-cell office:value-type="currency" office:value="4796775" table:style-name="ce61">
            <text:p>$4,796,775</text:p>
          </table:table-cell>
          <table:table-cell office:value-type="currency" office:value="1968475" table:style-name="ce61">
            <text:p>$1,968,475</text:p>
          </table:table-cell>
          <table:table-cell office:value-type="currency" office:value="377615" table:style-name="ce61">
            <text:p>$377,615</text:p>
          </table:table-cell>
          <table:table-cell office:value-type="currency" office:value="548290" table:style-name="ce61">
            <text:p>$548,290</text:p>
          </table:table-cell>
          <table:table-cell office:value-type="currency" office:value="497975" table:style-name="ce61">
            <text:p>$497,975</text:p>
          </table:table-cell>
          <table:table-cell office:value-type="currency" office:value="343670" table:style-name="ce61">
            <text:p>$343,670</text:p>
          </table:table-cell>
          <table:table-cell office:value-type="currency" office:value="200925" table:style-name="ce61">
            <text:p>$200,925</text:p>
          </table:table-cell>
          <table:table-cell office:value-type="currency" office:value="2828305" table:style-name="ce61">
            <text:p>$2,828,305</text:p>
          </table:table-cell>
          <table:table-cell office:value-type="currency" office:value="460750" table:style-name="ce61">
            <text:p>$460,750</text:p>
          </table:table-cell>
          <table:table-cell office:value-type="currency" office:value="970790" table:style-name="ce61">
            <text:p>$970,790</text:p>
          </table:table-cell>
          <table:table-cell office:value-type="currency" office:value="645315" table:style-name="ce61">
            <text:p>$645,315</text:p>
          </table:table-cell>
          <table:table-cell office:value-type="currency" office:value="480310" table:style-name="ce61">
            <text:p>$480,310</text:p>
          </table:table-cell>
          <table:table-cell office:value-type="currency" office:value="271140" table:style-name="ce61">
            <text:p>$271,140</text:p>
          </table:table-cell>
          <table:table-cell office:value-type="currency" office:value="1288815" table:style-name="ce61">
            <text:p>$1,288,815</text:p>
          </table:table-cell>
          <table:table-cell office:value-type="currency" office:value="1424660" table:style-name="ce61">
            <text:p>$1,424,660</text:p>
          </table:table-cell>
          <table:table-cell office:value-type="currency" office:value="620480" table:style-name="ce61">
            <text:p>$620,480</text:p>
          </table:table-cell>
          <table:table-cell office:value-type="currency" office:value="470050" table:style-name="ce61">
            <text:p>$470,050</text:p>
          </table:table-cell>
          <table:table-cell office:value-type="currency" office:value="776290" table:style-name="ce61">
            <text:p>$776,290</text:p>
          </table:table-cell>
          <table:table-cell office:value-type="currency" office:value="825130" table:style-name="ce61">
            <text:p>$825,130</text:p>
          </table:table-cell>
          <table:table-cell office:value-type="currency" office:value="3708845" table:style-name="ce61">
            <text:p>$3,708,845</text:p>
          </table:table-cell>
          <table:table-cell office:value-type="currency" office:value="424595" table:style-name="ce61">
            <text:p>$424,595</text:p>
          </table:table-cell>
          <table:table-cell office:value-type="currency" office:value="663340" table:style-name="ce61">
            <text:p>$663,340</text:p>
          </table:table-cell>
          <table:table-cell office:value-type="currency" office:value="1886055" table:style-name="ce61">
            <text:p>$1,886,055</text:p>
          </table:table-cell>
          <table:table-cell office:value-type="currency" office:value="604810" table:style-name="ce61">
            <text:p>$604,810</text:p>
          </table:table-cell>
          <table:table-cell office:value-type="currency" office:value="2305915" table:style-name="ce61">
            <text:p>$2,305,915</text:p>
          </table:table-cell>
          <table:table-cell office:value-type="currency" office:value="1171735" table:style-name="ce61">
            <text:p>$1,171,735</text:p>
          </table:table-cell>
          <table:table-cell office:value-type="currency" office:value="1194040" table:style-name="ce61">
            <text:p>$1,194,040</text:p>
          </table:table-cell>
          <table:table-cell office:value-type="currency" office:value="1232615" table:style-name="ce61">
            <text:p>$1,232,615</text:p>
          </table:table-cell>
          <table:table-cell office:value-type="currency" office:value="1198390" table:style-name="ce61">
            <text:p>$1,198,390</text:p>
          </table:table-cell>
          <table:table-cell table:number-columns-repeated="16353"/>
        </table:table-row>
        <table:table-row table:style-name="ro3">
          <table:table-cell/>
          <table:table-cell office:value-type="string" table:style-name="ce57">
            <text:p>Darwin (includes Alice Springs)</text:p>
          </table:table-cell>
          <table:table-cell office:value-type="currency" office:value="3761410" table:style-name="ce61">
            <text:p>$3,761,410</text:p>
          </table:table-cell>
          <table:table-cell office:value-type="currency" office:value="1448185" table:style-name="ce61">
            <text:p>$1,448,185</text:p>
          </table:table-cell>
          <table:table-cell office:value-type="currency" office:value="186830" table:style-name="ce61">
            <text:p>$186,830</text:p>
          </table:table-cell>
          <table:table-cell office:value-type="currency" office:value="348630" table:style-name="ce61">
            <text:p>$348,630</text:p>
          </table:table-cell>
          <table:table-cell office:value-type="currency" office:value="410700" table:style-name="ce61">
            <text:p>$410,700</text:p>
          </table:table-cell>
          <table:table-cell office:value-type="currency" office:value="328265" table:style-name="ce61">
            <text:p>$328,265</text:p>
          </table:table-cell>
          <table:table-cell office:value-type="currency" office:value="173760" table:style-name="ce61">
            <text:p>$173,760</text:p>
          </table:table-cell>
          <table:table-cell office:value-type="currency" office:value="2313225" table:style-name="ce61">
            <text:p>$2,313,225</text:p>
          </table:table-cell>
          <table:table-cell office:value-type="currency" office:value="269245" table:style-name="ce61">
            <text:p>$269,245</text:p>
          </table:table-cell>
          <table:table-cell office:value-type="currency" office:value="708790" table:style-name="ce61">
            <text:p>$708,790</text:p>
          </table:table-cell>
          <table:table-cell office:value-type="currency" office:value="580155" table:style-name="ce61">
            <text:p>$580,155</text:p>
          </table:table-cell>
          <table:table-cell office:value-type="currency" office:value="495460" table:style-name="ce61">
            <text:p>$495,460</text:p>
          </table:table-cell>
          <table:table-cell office:value-type="currency" office:value="259575" table:style-name="ce61">
            <text:p>$259,575</text:p>
          </table:table-cell>
          <table:table-cell office:value-type="currency" office:value="2585220" table:style-name="ce61">
            <text:p>$2,585,220</text:p>
          </table:table-cell>
          <table:table-cell office:value-type="currency" office:value="664770" table:style-name="ce61">
            <text:p>$664,770</text:p>
          </table:table-cell>
          <table:table-cell office:value-type="currency" office:value="420460" table:style-name="ce61">
            <text:p>$420,460</text:p>
          </table:table-cell>
          <table:table-cell office:value-type="currency" office:value="122570" table:style-name="ce61">
            <text:p>$122,570</text:p>
          </table:table-cell>
          <table:table-cell office:value-type="currency" office:value="569255" table:style-name="ce61">
            <text:p>$569,255</text:p>
          </table:table-cell>
          <table:table-cell office:value-type="currency" office:value="399030" table:style-name="ce61">
            <text:p>$399,030</text:p>
          </table:table-cell>
          <table:table-cell office:value-type="currency" office:value="3037790" table:style-name="ce61">
            <text:p>$3,037,790</text:p>
          </table:table-cell>
          <table:table-cell office:value-type="currency" office:value="231860" table:style-name="ce61">
            <text:p>$231,860</text:p>
          </table:table-cell>
          <table:table-cell office:value-type="currency" office:value="491760" table:style-name="ce61">
            <text:p>$491,760</text:p>
          </table:table-cell>
          <table:table-cell office:value-type="currency" office:value="1784630" table:style-name="ce61">
            <text:p>$1,784,630</text:p>
          </table:table-cell>
          <table:table-cell office:value-type="currency" office:value="390160" table:style-name="ce61">
            <text:p>$390,160</text:p>
          </table:table-cell>
          <table:table-cell office:value-type="currency" office:value="1586620" table:style-name="ce61">
            <text:p>$1,586,620</text:p>
          </table:table-cell>
          <table:table-cell office:value-type="currency" office:value="1141335" table:style-name="ce61">
            <text:p>$1,141,335</text:p>
          </table:table-cell>
          <table:table-cell office:value-type="currency" office:value="557155" table:style-name="ce61">
            <text:p>$557,155</text:p>
          </table:table-cell>
          <table:table-cell office:value-type="currency" office:value="807555" table:style-name="ce61">
            <text:p>$807,555</text:p>
          </table:table-cell>
          <table:table-cell office:value-type="currency" office:value="1255365" table:style-name="ce61">
            <text:p>$1,255,365</text:p>
          </table:table-cell>
          <table:table-cell table:number-columns-repeated="16353"/>
        </table:table-row>
        <table:table-row table:style-name="ro3">
          <table:table-cell/>
          <table:table-cell office:value-type="string" table:style-name="ce57">
            <text:p>Esperance</text:p>
          </table:table-cell>
          <table:table-cell office:value-type="currency" office:value="517775" table:style-name="ce61">
            <text:p>$517,775</text:p>
          </table:table-cell>
          <table:table-cell office:value-type="currency" office:value="212660" table:style-name="ce61">
            <text:p>$212,660</text:p>
          </table:table-cell>
          <table:table-cell office:value-type="currency" office:value="16170" table:style-name="ce61">
            <text:p>$16,170</text:p>
          </table:table-cell>
          <table:table-cell office:value-type="currency" office:value="37060" table:style-name="ce61">
            <text:p>$37,060</text:p>
          </table:table-cell>
          <table:table-cell office:value-type="currency" office:value="74905" table:style-name="ce61">
            <text:p>$74,905</text:p>
          </table:table-cell>
          <table:table-cell office:value-type="currency" office:value="43270" table:style-name="ce61">
            <text:p>$43,270</text:p>
          </table:table-cell>
          <table:table-cell office:value-type="currency" office:value="41255" table:style-name="ce61">
            <text:p>$41,255</text:p>
          </table:table-cell>
          <table:table-cell office:value-type="currency" office:value="305005" table:style-name="ce61">
            <text:p>$305,005</text:p>
          </table:table-cell>
          <table:table-cell office:value-type="currency" office:value="39540" table:style-name="ce61">
            <text:p>$39,540</text:p>
          </table:table-cell>
          <table:table-cell office:value-type="currency" office:value="78955" table:style-name="ce61">
            <text:p>$78,955</text:p>
          </table:table-cell>
          <table:table-cell office:value-type="currency" office:value="77265" table:style-name="ce61">
            <text:p>$77,265</text:p>
          </table:table-cell>
          <table:table-cell office:value-type="currency" office:value="76355" table:style-name="ce61">
            <text:p>$76,355</text:p>
          </table:table-cell>
          <table:table-cell office:value-type="currency" office:value="32885" table:style-name="ce61">
            <text:p>$32,885</text:p>
          </table:table-cell>
          <table:table-cell office:value-type="currency" office:value="186190" table:style-name="ce61">
            <text:p>$186,190</text:p>
          </table:table-cell>
          <table:table-cell office:value-type="currency" office:value="134125" table:style-name="ce61">
            <text:p>$134,125</text:p>
          </table:table-cell>
          <table:table-cell office:value-type="currency" office:value="3870" table:style-name="ce61">
            <text:p>$3,870</text:p>
          </table:table-cell>
          <table:table-cell office:value-type="currency" office:value="0" table:style-name="ce61">
            <text:p>$0</text:p>
          </table:table-cell>
          <table:table-cell office:value-type="currency" office:value="76725" table:style-name="ce61">
            <text:p>$76,725</text:p>
          </table:table-cell>
          <table:table-cell office:value-type="currency" office:value="77495" table:style-name="ce61">
            <text:p>$77,495</text:p>
          </table:table-cell>
          <table:table-cell office:value-type="currency" office:value="426490" table:style-name="ce61">
            <text:p>$426,490</text:p>
          </table:table-cell>
          <table:table-cell office:value-type="currency" office:value="31390" table:style-name="ce61">
            <text:p>$31,390</text:p>
          </table:table-cell>
          <table:table-cell office:value-type="currency" office:value="59895" table:style-name="ce61">
            <text:p>$59,895</text:p>
          </table:table-cell>
          <table:table-cell office:value-type="currency" office:value="266090" table:style-name="ce61">
            <text:p>$266,090</text:p>
          </table:table-cell>
          <table:table-cell office:value-type="currency" office:value="77530" table:style-name="ce61">
            <text:p>$77,530</text:p>
          </table:table-cell>
          <table:table-cell office:value-type="currency" office:value="174155" table:style-name="ce61">
            <text:p>$174,155</text:p>
          </table:table-cell>
          <table:table-cell office:value-type="currency" office:value="200590" table:style-name="ce61">
            <text:p>$200,590</text:p>
          </table:table-cell>
          <table:table-cell office:value-type="currency" office:value="91780" table:style-name="ce61">
            <text:p>$91,780</text:p>
          </table:table-cell>
          <table:table-cell office:value-type="currency" office:value="106610" table:style-name="ce61">
            <text:p>$106,610</text:p>
          </table:table-cell>
          <table:table-cell office:value-type="currency" office:value="118795" table:style-name="ce61">
            <text:p>$118,795</text:p>
          </table:table-cell>
          <table:table-cell table:number-columns-repeated="16353"/>
        </table:table-row>
        <table:table-row table:style-name="ro3">
          <table:table-cell/>
          <table:table-cell office:value-type="string" table:style-name="ce57">
            <text:p>Far West Orana (includes Broken Hill)</text:p>
          </table:table-cell>
          <table:table-cell office:value-type="currency" office:value="2916500" table:style-name="ce61">
            <text:p>$2,916,500</text:p>
          </table:table-cell>
          <table:table-cell office:value-type="currency" office:value="1003555" table:style-name="ce61">
            <text:p>$1,003,555</text:p>
          </table:table-cell>
          <table:table-cell office:value-type="currency" office:value="112530" table:style-name="ce61">
            <text:p>$112,530</text:p>
          </table:table-cell>
          <table:table-cell office:value-type="currency" office:value="260545" table:style-name="ce61">
            <text:p>$260,545</text:p>
          </table:table-cell>
          <table:table-cell office:value-type="currency" office:value="275310" table:style-name="ce61">
            <text:p>$275,310</text:p>
          </table:table-cell>
          <table:table-cell office:value-type="currency" office:value="192310" table:style-name="ce61">
            <text:p>$192,310</text:p>
          </table:table-cell>
          <table:table-cell office:value-type="currency" office:value="162855" table:style-name="ce61">
            <text:p>$162,855</text:p>
          </table:table-cell>
          <table:table-cell office:value-type="currency" office:value="1912950" table:style-name="ce61">
            <text:p>$1,912,950</text:p>
          </table:table-cell>
          <table:table-cell office:value-type="currency" office:value="258925" table:style-name="ce61">
            <text:p>$258,925</text:p>
          </table:table-cell>
          <table:table-cell office:value-type="currency" office:value="606600" table:style-name="ce61">
            <text:p>$606,600</text:p>
          </table:table-cell>
          <table:table-cell office:value-type="currency" office:value="434335" table:style-name="ce61">
            <text:p>$434,335</text:p>
          </table:table-cell>
          <table:table-cell office:value-type="currency" office:value="378785" table:style-name="ce61">
            <text:p>$378,785</text:p>
          </table:table-cell>
          <table:table-cell office:value-type="currency" office:value="234305" table:style-name="ce61">
            <text:p>$234,305</text:p>
          </table:table-cell>
          <table:table-cell office:value-type="currency" office:value="1808745" table:style-name="ce61">
            <text:p>$1,808,745</text:p>
          </table:table-cell>
          <table:table-cell office:value-type="currency" office:value="622185" table:style-name="ce61">
            <text:p>$622,185</text:p>
          </table:table-cell>
          <table:table-cell office:value-type="currency" office:value="34575" table:style-name="ce61">
            <text:p>$34,575</text:p>
          </table:table-cell>
          <table:table-cell office:value-type="currency" office:value="0" table:style-name="ce61">
            <text:p>$0</text:p>
          </table:table-cell>
          <table:table-cell office:value-type="currency" office:value="457305" table:style-name="ce61">
            <text:p>$457,305</text:p>
          </table:table-cell>
          <table:table-cell office:value-type="currency" office:value="497200" table:style-name="ce61">
            <text:p>$497,200</text:p>
          </table:table-cell>
          <table:table-cell office:value-type="currency" office:value="2350265" table:style-name="ce61">
            <text:p>$2,350,265</text:p>
          </table:table-cell>
          <table:table-cell office:value-type="currency" office:value="173830" table:style-name="ce61">
            <text:p>$173,830</text:p>
          </table:table-cell>
          <table:table-cell office:value-type="currency" office:value="392405" table:style-name="ce61">
            <text:p>$392,405</text:p>
          </table:table-cell>
          <table:table-cell office:value-type="currency" office:value="1511170" table:style-name="ce61">
            <text:p>$1,511,170</text:p>
          </table:table-cell>
          <table:table-cell office:value-type="currency" office:value="215355" table:style-name="ce61">
            <text:p>$215,355</text:p>
          </table:table-cell>
          <table:table-cell office:value-type="currency" office:value="1189405" table:style-name="ce61">
            <text:p>$1,189,405</text:p>
          </table:table-cell>
          <table:table-cell office:value-type="currency" office:value="680615" table:style-name="ce61">
            <text:p>$680,615</text:p>
          </table:table-cell>
          <table:table-cell office:value-type="currency" office:value="462880" table:style-name="ce61">
            <text:p>$462,880</text:p>
          </table:table-cell>
          <table:table-cell office:value-type="currency" office:value="773950" table:style-name="ce61">
            <text:p>$773,950</text:p>
          </table:table-cell>
          <table:table-cell office:value-type="currency" office:value="999055" table:style-name="ce61">
            <text:p>$999,055</text:p>
          </table:table-cell>
          <table:table-cell table:number-columns-repeated="16353"/>
        </table:table-row>
        <table:table-row table:style-name="ro3">
          <table:table-cell/>
          <table:table-cell office:value-type="string" table:style-name="ce57">
            <text:p>Fitzroy</text:p>
          </table:table-cell>
          <table:table-cell office:value-type="currency" office:value="7051745" table:style-name="ce61">
            <text:p>$7,051,745</text:p>
          </table:table-cell>
          <table:table-cell office:value-type="currency" office:value="2909625" table:style-name="ce61">
            <text:p>$2,909,625</text:p>
          </table:table-cell>
          <table:table-cell office:value-type="currency" office:value="402925" table:style-name="ce61">
            <text:p>$402,925</text:p>
          </table:table-cell>
          <table:table-cell office:value-type="currency" office:value="730590" table:style-name="ce61">
            <text:p>$730,590</text:p>
          </table:table-cell>
          <table:table-cell office:value-type="currency" office:value="838815" table:style-name="ce61">
            <text:p>$838,815</text:p>
          </table:table-cell>
          <table:table-cell office:value-type="currency" office:value="626465" table:style-name="ce61">
            <text:p>$626,465</text:p>
          </table:table-cell>
          <table:table-cell office:value-type="currency" office:value="310830" table:style-name="ce61">
            <text:p>$310,830</text:p>
          </table:table-cell>
          <table:table-cell office:value-type="currency" office:value="4141695" table:style-name="ce61">
            <text:p>$4,141,695</text:p>
          </table:table-cell>
          <table:table-cell office:value-type="currency" office:value="550405" table:style-name="ce61">
            <text:p>$550,405</text:p>
          </table:table-cell>
          <table:table-cell office:value-type="currency" office:value="1481405" table:style-name="ce61">
            <text:p>$1,481,405</text:p>
          </table:table-cell>
          <table:table-cell office:value-type="currency" office:value="1054130" table:style-name="ce61">
            <text:p>$1,054,130</text:p>
          </table:table-cell>
          <table:table-cell office:value-type="currency" office:value="616155" table:style-name="ce61">
            <text:p>$616,155</text:p>
          </table:table-cell>
          <table:table-cell office:value-type="currency" office:value="439600" table:style-name="ce61">
            <text:p>$439,600</text:p>
          </table:table-cell>
          <table:table-cell office:value-type="currency" office:value="2613865" table:style-name="ce61">
            <text:p>$2,613,865</text:p>
          </table:table-cell>
          <table:table-cell office:value-type="currency" office:value="2227805" table:style-name="ce61">
            <text:p>$2,227,805</text:p>
          </table:table-cell>
          <table:table-cell office:value-type="currency" office:value="124200" table:style-name="ce61">
            <text:p>$124,200</text:p>
          </table:table-cell>
          <table:table-cell office:value-type="currency" office:value="4720" table:style-name="ce61">
            <text:p>$4,720</text:p>
          </table:table-cell>
          <table:table-cell office:value-type="currency" office:value="1327205" table:style-name="ce61">
            <text:p>$1,327,205</text:p>
          </table:table-cell>
          <table:table-cell office:value-type="currency" office:value="1110465" table:style-name="ce61">
            <text:p>$1,110,465</text:p>
          </table:table-cell>
          <table:table-cell office:value-type="currency" office:value="5412570" table:style-name="ce61">
            <text:p>$5,412,570</text:p>
          </table:table-cell>
          <table:table-cell office:value-type="currency" office:value="533605" table:style-name="ce61">
            <text:p>$533,605</text:p>
          </table:table-cell>
          <table:table-cell office:value-type="currency" office:value="1105570" table:style-name="ce61">
            <text:p>$1,105,570</text:p>
          </table:table-cell>
          <table:table-cell office:value-type="currency" office:value="2866135" table:style-name="ce61">
            <text:p>$2,866,135</text:p>
          </table:table-cell>
          <table:table-cell office:value-type="currency" office:value="884800" table:style-name="ce61">
            <text:p>$884,800</text:p>
          </table:table-cell>
          <table:table-cell office:value-type="currency" office:value="3298275" table:style-name="ce61">
            <text:p>$3,298,275</text:p>
          </table:table-cell>
          <table:table-cell office:value-type="currency" office:value="1434695" table:style-name="ce61">
            <text:p>$1,434,695</text:p>
          </table:table-cell>
          <table:table-cell office:value-type="currency" office:value="1480270" table:style-name="ce61">
            <text:p>$1,480,270</text:p>
          </table:table-cell>
          <table:table-cell office:value-type="currency" office:value="1752935" table:style-name="ce61">
            <text:p>$1,752,935</text:p>
          </table:table-cell>
          <table:table-cell office:value-type="currency" office:value="2383840" table:style-name="ce61">
            <text:p>$2,383,840</text:p>
          </table:table-cell>
          <table:table-cell table:number-columns-repeated="16353"/>
        </table:table-row>
        <table:table-row table:style-name="ro3">
          <table:table-cell/>
          <table:table-cell office:value-type="string" table:style-name="ce57">
            <text:p>Geraldton</text:p>
          </table:table-cell>
          <table:table-cell office:value-type="currency" office:value="888830" table:style-name="ce61">
            <text:p>$888,830</text:p>
          </table:table-cell>
          <table:table-cell office:value-type="currency" office:value="363200" table:style-name="ce61">
            <text:p>$363,200</text:p>
          </table:table-cell>
          <table:table-cell office:value-type="currency" office:value="41955" table:style-name="ce61">
            <text:p>$41,955</text:p>
          </table:table-cell>
          <table:table-cell office:value-type="currency" office:value="64040" table:style-name="ce61">
            <text:p>$64,040</text:p>
          </table:table-cell>
          <table:table-cell office:value-type="currency" office:value="116085" table:style-name="ce61">
            <text:p>$116,085</text:p>
          </table:table-cell>
          <table:table-cell office:value-type="currency" office:value="95095" table:style-name="ce61">
            <text:p>$95,095</text:p>
          </table:table-cell>
          <table:table-cell office:value-type="currency" office:value="46030" table:style-name="ce61">
            <text:p>$46,030</text:p>
          </table:table-cell>
          <table:table-cell office:value-type="currency" office:value="525630" table:style-name="ce61">
            <text:p>$525,630</text:p>
          </table:table-cell>
          <table:table-cell office:value-type="currency" office:value="52405" table:style-name="ce61">
            <text:p>$52,405</text:p>
          </table:table-cell>
          <table:table-cell office:value-type="currency" office:value="216375" table:style-name="ce61">
            <text:p>$216,375</text:p>
          </table:table-cell>
          <table:table-cell office:value-type="currency" office:value="123645" table:style-name="ce61">
            <text:p>$123,645</text:p>
          </table:table-cell>
          <table:table-cell office:value-type="currency" office:value="76940" table:style-name="ce61">
            <text:p>$76,940</text:p>
          </table:table-cell>
          <table:table-cell office:value-type="currency" office:value="56260" table:style-name="ce61">
            <text:p>$56,260</text:p>
          </table:table-cell>
          <table:table-cell office:value-type="currency" office:value="553385" table:style-name="ce61">
            <text:p>$553,385</text:p>
          </table:table-cell>
          <table:table-cell office:value-type="currency" office:value="274555" table:style-name="ce61">
            <text:p>$274,555</text:p>
          </table:table-cell>
          <table:table-cell office:value-type="currency" office:value="9180" table:style-name="ce61">
            <text:p>$9,180</text:p>
          </table:table-cell>
          <table:table-cell office:value-type="currency" office:value="12285" table:style-name="ce61">
            <text:p>$12,285</text:p>
          </table:table-cell>
          <table:table-cell office:value-type="currency" office:value="130380" table:style-name="ce61">
            <text:p>$130,380</text:p>
          </table:table-cell>
          <table:table-cell office:value-type="currency" office:value="145385" table:style-name="ce61">
            <text:p>$145,385</text:p>
          </table:table-cell>
          <table:table-cell office:value-type="currency" office:value="694725" table:style-name="ce61">
            <text:p>$694,725</text:p>
          </table:table-cell>
          <table:table-cell office:value-type="currency" office:value="37335" table:style-name="ce61">
            <text:p>$37,335</text:p>
          </table:table-cell>
          <table:table-cell office:value-type="currency" office:value="156770" table:style-name="ce61">
            <text:p>$156,770</text:p>
          </table:table-cell>
          <table:table-cell office:value-type="currency" office:value="344500" table:style-name="ce61">
            <text:p>$344,500</text:p>
          </table:table-cell>
          <table:table-cell office:value-type="currency" office:value="49585" table:style-name="ce61">
            <text:p>$49,585</text:p>
          </table:table-cell>
          <table:table-cell office:value-type="currency" office:value="494500" table:style-name="ce61">
            <text:p>$494,500</text:p>
          </table:table-cell>
          <table:table-cell office:value-type="currency" office:value="239995" table:style-name="ce61">
            <text:p>$239,995</text:p>
          </table:table-cell>
          <table:table-cell office:value-type="currency" office:value="175080" table:style-name="ce61">
            <text:p>$175,080</text:p>
          </table:table-cell>
          <table:table-cell office:value-type="currency" office:value="180565" table:style-name="ce61">
            <text:p>$180,565</text:p>
          </table:table-cell>
          <table:table-cell office:value-type="currency" office:value="293185" table:style-name="ce61">
            <text:p>$293,185</text:p>
          </table:table-cell>
          <table:table-cell table:number-columns-repeated="16353"/>
        </table:table-row>
        <table:table-row table:style-name="ro3">
          <table:table-cell/>
          <table:table-cell office:value-type="string" table:style-name="ce57">
            <text:p>Gippsland</text:p>
          </table:table-cell>
          <table:table-cell office:value-type="currency" office:value="4172310" table:style-name="ce61">
            <text:p>$4,172,310</text:p>
          </table:table-cell>
          <table:table-cell office:value-type="currency" office:value="1679675" table:style-name="ce61">
            <text:p>$1,679,675</text:p>
          </table:table-cell>
          <table:table-cell office:value-type="currency" office:value="251280" table:style-name="ce61">
            <text:p>$251,280</text:p>
          </table:table-cell>
          <table:table-cell office:value-type="currency" office:value="386785" table:style-name="ce61">
            <text:p>$386,785</text:p>
          </table:table-cell>
          <table:table-cell office:value-type="currency" office:value="405590" table:style-name="ce61">
            <text:p>$405,590</text:p>
          </table:table-cell>
          <table:table-cell office:value-type="currency" office:value="361385" table:style-name="ce61">
            <text:p>$361,385</text:p>
          </table:table-cell>
          <table:table-cell office:value-type="currency" office:value="274635" table:style-name="ce61">
            <text:p>$274,635</text:p>
          </table:table-cell>
          <table:table-cell office:value-type="currency" office:value="2489655" table:style-name="ce61">
            <text:p>$2,489,655</text:p>
          </table:table-cell>
          <table:table-cell office:value-type="currency" office:value="337260" table:style-name="ce61">
            <text:p>$337,260</text:p>
          </table:table-cell>
          <table:table-cell office:value-type="currency" office:value="850925" table:style-name="ce61">
            <text:p>$850,925</text:p>
          </table:table-cell>
          <table:table-cell office:value-type="currency" office:value="538485" table:style-name="ce61">
            <text:p>$538,485</text:p>
          </table:table-cell>
          <table:table-cell office:value-type="currency" office:value="473775" table:style-name="ce61">
            <text:p>$473,775</text:p>
          </table:table-cell>
          <table:table-cell office:value-type="currency" office:value="289210" table:style-name="ce61">
            <text:p>$289,210</text:p>
          </table:table-cell>
          <table:table-cell office:value-type="currency" office:value="542750" table:style-name="ce61">
            <text:p>$542,750</text:p>
          </table:table-cell>
          <table:table-cell office:value-type="currency" office:value="1618815" table:style-name="ce61">
            <text:p>$1,618,815</text:p>
          </table:table-cell>
          <table:table-cell office:value-type="currency" office:value="172950" table:style-name="ce61">
            <text:p>$172,950</text:p>
          </table:table-cell>
          <table:table-cell office:value-type="currency" office:value="34335" table:style-name="ce61">
            <text:p>$34,335</text:p>
          </table:table-cell>
          <table:table-cell office:value-type="currency" office:value="644195" table:style-name="ce61">
            <text:p>$644,195</text:p>
          </table:table-cell>
          <table:table-cell office:value-type="currency" office:value="989325" table:style-name="ce61">
            <text:p>$989,325</text:p>
          </table:table-cell>
          <table:table-cell office:value-type="currency" office:value="3252445" table:style-name="ce61">
            <text:p>$3,252,445</text:p>
          </table:table-cell>
          <table:table-cell office:value-type="currency" office:value="293885" table:style-name="ce61">
            <text:p>$293,885</text:p>
          </table:table-cell>
          <table:table-cell office:value-type="currency" office:value="625980" table:style-name="ce61">
            <text:p>$625,980</text:p>
          </table:table-cell>
          <table:table-cell office:value-type="currency" office:value="1613170" table:style-name="ce61">
            <text:p>$1,613,170</text:p>
          </table:table-cell>
          <table:table-cell office:value-type="currency" office:value="436145" table:style-name="ce61">
            <text:p>$436,145</text:p>
          </table:table-cell>
          <table:table-cell office:value-type="currency" office:value="2119485" table:style-name="ce61">
            <text:p>$2,119,485</text:p>
          </table:table-cell>
          <table:table-cell office:value-type="currency" office:value="1131300" table:style-name="ce61">
            <text:p>$1,131,300</text:p>
          </table:table-cell>
          <table:table-cell office:value-type="currency" office:value="963775" table:style-name="ce61">
            <text:p>$963,775</text:p>
          </table:table-cell>
          <table:table-cell office:value-type="currency" office:value="1125300" table:style-name="ce61">
            <text:p>$1,125,300</text:p>
          </table:table-cell>
          <table:table-cell office:value-type="currency" office:value="951930" table:style-name="ce61">
            <text:p>$951,930</text:p>
          </table:table-cell>
          <table:table-cell table:number-columns-repeated="16353"/>
        </table:table-row>
        <table:table-row table:style-name="ro3">
          <table:table-cell/>
          <table:table-cell office:value-type="string" table:style-name="ce57">
            <text:p>Gold Coast</text:p>
          </table:table-cell>
          <table:table-cell office:value-type="currency" office:value="8123800" table:style-name="ce61">
            <text:p>$8,123,800</text:p>
          </table:table-cell>
          <table:table-cell office:value-type="currency" office:value="3420865" table:style-name="ce61">
            <text:p>$3,420,865</text:p>
          </table:table-cell>
          <table:table-cell office:value-type="currency" office:value="486020" table:style-name="ce61">
            <text:p>$486,020</text:p>
          </table:table-cell>
          <table:table-cell office:value-type="currency" office:value="709275" table:style-name="ce61">
            <text:p>$709,275</text:p>
          </table:table-cell>
          <table:table-cell office:value-type="currency" office:value="893075" table:style-name="ce61">
            <text:p>$893,075</text:p>
          </table:table-cell>
          <table:table-cell office:value-type="currency" office:value="803505" table:style-name="ce61">
            <text:p>$803,505</text:p>
          </table:table-cell>
          <table:table-cell office:value-type="currency" office:value="528995" table:style-name="ce61">
            <text:p>$528,995</text:p>
          </table:table-cell>
          <table:table-cell office:value-type="currency" office:value="4702655" table:style-name="ce61">
            <text:p>$4,702,655</text:p>
          </table:table-cell>
          <table:table-cell office:value-type="currency" office:value="565000" table:style-name="ce61">
            <text:p>$565,000</text:p>
          </table:table-cell>
          <table:table-cell office:value-type="currency" office:value="1406945" table:style-name="ce61">
            <text:p>$1,406,945</text:p>
          </table:table-cell>
          <table:table-cell office:value-type="currency" office:value="1158180" table:style-name="ce61">
            <text:p>$1,158,180</text:p>
          </table:table-cell>
          <table:table-cell office:value-type="currency" office:value="958175" table:style-name="ce61">
            <text:p>$958,175</text:p>
          </table:table-cell>
          <table:table-cell office:value-type="currency" office:value="614360" table:style-name="ce61">
            <text:p>$614,360</text:p>
          </table:table-cell>
          <table:table-cell office:value-type="currency" office:value="1601710" table:style-name="ce61">
            <text:p>$1,601,710</text:p>
          </table:table-cell>
          <table:table-cell office:value-type="currency" office:value="2259835" table:style-name="ce61">
            <text:p>$2,259,835</text:p>
          </table:table-cell>
          <table:table-cell office:value-type="currency" office:value="1086885" table:style-name="ce61">
            <text:p>$1,086,885</text:p>
          </table:table-cell>
          <table:table-cell office:value-type="currency" office:value="127585" table:style-name="ce61">
            <text:p>$127,585</text:p>
          </table:table-cell>
          <table:table-cell office:value-type="currency" office:value="1223940" table:style-name="ce61">
            <text:p>$1,223,940</text:p>
          </table:table-cell>
          <table:table-cell office:value-type="currency" office:value="1680670" table:style-name="ce61">
            <text:p>$1,680,670</text:p>
          </table:table-cell>
          <table:table-cell office:value-type="currency" office:value="6580395" table:style-name="ce61">
            <text:p>$6,580,395</text:p>
          </table:table-cell>
          <table:table-cell office:value-type="currency" office:value="537300" table:style-name="ce61">
            <text:p>$537,300</text:p>
          </table:table-cell>
          <table:table-cell office:value-type="currency" office:value="1006105" table:style-name="ce61">
            <text:p>$1,006,105</text:p>
          </table:table-cell>
          <table:table-cell office:value-type="currency" office:value="2049425" table:style-name="ce61">
            <text:p>$2,049,425</text:p>
          </table:table-cell>
          <table:table-cell office:value-type="currency" office:value="1227855" table:style-name="ce61">
            <text:p>$1,227,855</text:p>
          </table:table-cell>
          <table:table-cell office:value-type="currency" office:value="4842130" table:style-name="ce61">
            <text:p>$4,842,130</text:p>
          </table:table-cell>
          <table:table-cell office:value-type="currency" office:value="2255205" table:style-name="ce61">
            <text:p>$2,255,205</text:p>
          </table:table-cell>
          <table:table-cell office:value-type="currency" office:value="2320805" table:style-name="ce61">
            <text:p>$2,320,805</text:p>
          </table:table-cell>
          <table:table-cell office:value-type="currency" office:value="1927755" table:style-name="ce61">
            <text:p>$1,927,755</text:p>
          </table:table-cell>
          <table:table-cell office:value-type="currency" office:value="1620035" table:style-name="ce61">
            <text:p>$1,620,035</text:p>
          </table:table-cell>
          <table:table-cell table:number-columns-repeated="16353"/>
        </table:table-row>
        <table:table-row table:style-name="ro3">
          <table:table-cell/>
          <table:table-cell office:value-type="string" table:style-name="ce57">
            <text:p>Goulburn/Murray</text:p>
          </table:table-cell>
          <table:table-cell office:value-type="currency" office:value="4079110" table:style-name="ce61">
            <text:p>$4,079,110</text:p>
          </table:table-cell>
          <table:table-cell office:value-type="currency" office:value="1534435" table:style-name="ce61">
            <text:p>$1,534,435</text:p>
          </table:table-cell>
          <table:table-cell office:value-type="currency" office:value="225205" table:style-name="ce61">
            <text:p>$225,205</text:p>
          </table:table-cell>
          <table:table-cell office:value-type="currency" office:value="354245" table:style-name="ce61">
            <text:p>$354,245</text:p>
          </table:table-cell>
          <table:table-cell office:value-type="currency" office:value="347455" table:style-name="ce61">
            <text:p>$347,455</text:p>
          </table:table-cell>
          <table:table-cell office:value-type="currency" office:value="358780" table:style-name="ce61">
            <text:p>$358,780</text:p>
          </table:table-cell>
          <table:table-cell office:value-type="currency" office:value="248750" table:style-name="ce61">
            <text:p>$248,750</text:p>
          </table:table-cell>
          <table:table-cell office:value-type="currency" office:value="2543600" table:style-name="ce61">
            <text:p>$2,543,600</text:p>
          </table:table-cell>
          <table:table-cell office:value-type="currency" office:value="269465" table:style-name="ce61">
            <text:p>$269,465</text:p>
          </table:table-cell>
          <table:table-cell office:value-type="currency" office:value="857405" table:style-name="ce61">
            <text:p>$857,405</text:p>
          </table:table-cell>
          <table:table-cell office:value-type="currency" office:value="533915" table:style-name="ce61">
            <text:p>$533,915</text:p>
          </table:table-cell>
          <table:table-cell office:value-type="currency" office:value="557685" table:style-name="ce61">
            <text:p>$557,685</text:p>
          </table:table-cell>
          <table:table-cell office:value-type="currency" office:value="325125" table:style-name="ce61">
            <text:p>$325,125</text:p>
          </table:table-cell>
          <table:table-cell office:value-type="currency" office:value="705575" table:style-name="ce61">
            <text:p>$705,575</text:p>
          </table:table-cell>
          <table:table-cell office:value-type="currency" office:value="1345790" table:style-name="ce61">
            <text:p>$1,345,790</text:p>
          </table:table-cell>
          <table:table-cell office:value-type="currency" office:value="178215" table:style-name="ce61">
            <text:p>$178,215</text:p>
          </table:table-cell>
          <table:table-cell office:value-type="currency" office:value="72200" table:style-name="ce61">
            <text:p>$72,200</text:p>
          </table:table-cell>
          <table:table-cell office:value-type="currency" office:value="533715" table:style-name="ce61">
            <text:p>$533,715</text:p>
          </table:table-cell>
          <table:table-cell office:value-type="currency" office:value="913210" table:style-name="ce61">
            <text:p>$913,210</text:p>
          </table:table-cell>
          <table:table-cell office:value-type="currency" office:value="3339500" table:style-name="ce61">
            <text:p>$3,339,500</text:p>
          </table:table-cell>
          <table:table-cell office:value-type="currency" office:value="235935" table:style-name="ce61">
            <text:p>$235,935</text:p>
          </table:table-cell>
          <table:table-cell office:value-type="currency" office:value="503675" table:style-name="ce61">
            <text:p>$503,675</text:p>
          </table:table-cell>
          <table:table-cell office:value-type="currency" office:value="1810625" table:style-name="ce61">
            <text:p>$1,810,625</text:p>
          </table:table-cell>
          <table:table-cell office:value-type="currency" office:value="354685" table:style-name="ce61">
            <text:p>$354,685</text:p>
          </table:table-cell>
          <table:table-cell office:value-type="currency" office:value="1894260" table:style-name="ce61">
            <text:p>$1,894,260</text:p>
          </table:table-cell>
          <table:table-cell office:value-type="currency" office:value="1019685" table:style-name="ce61">
            <text:p>$1,019,685</text:p>
          </table:table-cell>
          <table:table-cell office:value-type="currency" office:value="914525" table:style-name="ce61">
            <text:p>$914,525</text:p>
          </table:table-cell>
          <table:table-cell office:value-type="currency" office:value="1044760" table:style-name="ce61">
            <text:p>$1,044,760</text:p>
          </table:table-cell>
          <table:table-cell office:value-type="currency" office:value="1100140" table:style-name="ce61">
            <text:p>$1,100,140</text:p>
          </table:table-cell>
          <table:table-cell table:number-columns-repeated="16353"/>
        </table:table-row>
        <table:table-row table:style-name="ro3">
          <table:table-cell/>
          <table:table-cell office:value-type="string" table:style-name="ce57">
            <text:p>Great Southern - Wheatbelt</text:p>
          </table:table-cell>
          <table:table-cell office:value-type="currency" office:value="3277330" table:style-name="ce61">
            <text:p>$3,277,330</text:p>
          </table:table-cell>
          <table:table-cell office:value-type="currency" office:value="1523185" table:style-name="ce61">
            <text:p>$1,523,185</text:p>
          </table:table-cell>
          <table:table-cell office:value-type="currency" office:value="143560" table:style-name="ce61">
            <text:p>$143,560</text:p>
          </table:table-cell>
          <table:table-cell office:value-type="currency" office:value="242400" table:style-name="ce61">
            <text:p>$242,400</text:p>
          </table:table-cell>
          <table:table-cell office:value-type="currency" office:value="374395" table:style-name="ce61">
            <text:p>$374,395</text:p>
          </table:table-cell>
          <table:table-cell office:value-type="currency" office:value="419935" table:style-name="ce61">
            <text:p>$419,935</text:p>
          </table:table-cell>
          <table:table-cell office:value-type="currency" office:value="342895" table:style-name="ce61">
            <text:p>$342,895</text:p>
          </table:table-cell>
          <table:table-cell office:value-type="currency" office:value="1754145" table:style-name="ce61">
            <text:p>$1,754,145</text:p>
          </table:table-cell>
          <table:table-cell office:value-type="currency" office:value="193845" table:style-name="ce61">
            <text:p>$193,845</text:p>
          </table:table-cell>
          <table:table-cell office:value-type="currency" office:value="442485" table:style-name="ce61">
            <text:p>$442,485</text:p>
          </table:table-cell>
          <table:table-cell office:value-type="currency" office:value="447620" table:style-name="ce61">
            <text:p>$447,620</text:p>
          </table:table-cell>
          <table:table-cell office:value-type="currency" office:value="345780" table:style-name="ce61">
            <text:p>$345,780</text:p>
          </table:table-cell>
          <table:table-cell office:value-type="currency" office:value="324415" table:style-name="ce61">
            <text:p>$324,415</text:p>
          </table:table-cell>
          <table:table-cell office:value-type="currency" office:value="1020555" table:style-name="ce61">
            <text:p>$1,020,555</text:p>
          </table:table-cell>
          <table:table-cell office:value-type="currency" office:value="1399420" table:style-name="ce61">
            <text:p>$1,399,420</text:p>
          </table:table-cell>
          <table:table-cell office:value-type="currency" office:value="80165" table:style-name="ce61">
            <text:p>$80,165</text:p>
          </table:table-cell>
          <table:table-cell office:value-type="currency" office:value="6300" table:style-name="ce61">
            <text:p>$6,300</text:p>
          </table:table-cell>
          <table:table-cell office:value-type="currency" office:value="526010" table:style-name="ce61">
            <text:p>$526,010</text:p>
          </table:table-cell>
          <table:table-cell office:value-type="currency" office:value="653775" table:style-name="ce61">
            <text:p>$653,775</text:p>
          </table:table-cell>
          <table:table-cell office:value-type="currency" office:value="2690305" table:style-name="ce61">
            <text:p>$2,690,305</text:p>
          </table:table-cell>
          <table:table-cell office:value-type="currency" office:value="174615" table:style-name="ce61">
            <text:p>$174,615</text:p>
          </table:table-cell>
          <table:table-cell office:value-type="currency" office:value="412405" table:style-name="ce61">
            <text:p>$412,405</text:p>
          </table:table-cell>
          <table:table-cell office:value-type="currency" office:value="1396405" table:style-name="ce61">
            <text:p>$1,396,405</text:p>
          </table:table-cell>
          <table:table-cell office:value-type="currency" office:value="351590" table:style-name="ce61">
            <text:p>$351,590</text:p>
          </table:table-cell>
          <table:table-cell office:value-type="currency" office:value="1526560" table:style-name="ce61">
            <text:p>$1,526,560</text:p>
          </table:table-cell>
          <table:table-cell office:value-type="currency" office:value="682785" table:style-name="ce61">
            <text:p>$682,785</text:p>
          </table:table-cell>
          <table:table-cell office:value-type="currency" office:value="614290" table:style-name="ce61">
            <text:p>$614,290</text:p>
          </table:table-cell>
          <table:table-cell office:value-type="currency" office:value="851015" table:style-name="ce61">
            <text:p>$851,015</text:p>
          </table:table-cell>
          <table:table-cell office:value-type="currency" office:value="1129235" table:style-name="ce61">
            <text:p>$1,129,235</text:p>
          </table:table-cell>
          <table:table-cell table:number-columns-repeated="16353"/>
        </table:table-row>
        <table:table-row table:style-name="ro3">
          <table:table-cell/>
          <table:table-cell office:value-type="string" table:style-name="ce57">
            <text:p>Hobart and Southern Tasmania</text:p>
          </table:table-cell>
          <table:table-cell office:value-type="currency" office:value="5225395" table:style-name="ce61">
            <text:p>$5,225,395</text:p>
          </table:table-cell>
          <table:table-cell office:value-type="currency" office:value="2111160" table:style-name="ce61">
            <text:p>$2,111,160</text:p>
          </table:table-cell>
          <table:table-cell office:value-type="currency" office:value="294835" table:style-name="ce61">
            <text:p>$294,835</text:p>
          </table:table-cell>
          <table:table-cell office:value-type="currency" office:value="594385" table:style-name="ce61">
            <text:p>$594,385</text:p>
          </table:table-cell>
          <table:table-cell office:value-type="currency" office:value="584730" table:style-name="ce61">
            <text:p>$584,730</text:p>
          </table:table-cell>
          <table:table-cell office:value-type="currency" office:value="419875" table:style-name="ce61">
            <text:p>$419,875</text:p>
          </table:table-cell>
          <table:table-cell office:value-type="currency" office:value="217340" table:style-name="ce61">
            <text:p>$217,340</text:p>
          </table:table-cell>
          <table:table-cell office:value-type="currency" office:value="3102620" table:style-name="ce61">
            <text:p>$3,102,620</text:p>
          </table:table-cell>
          <table:table-cell office:value-type="currency" office:value="472505" table:style-name="ce61">
            <text:p>$472,505</text:p>
          </table:table-cell>
          <table:table-cell office:value-type="currency" office:value="1229455" table:style-name="ce61">
            <text:p>$1,229,455</text:p>
          </table:table-cell>
          <table:table-cell office:value-type="currency" office:value="624485" table:style-name="ce61">
            <text:p>$624,485</text:p>
          </table:table-cell>
          <table:table-cell office:value-type="currency" office:value="520715" table:style-name="ce61">
            <text:p>$520,715</text:p>
          </table:table-cell>
          <table:table-cell office:value-type="currency" office:value="255455" table:style-name="ce61">
            <text:p>$255,455</text:p>
          </table:table-cell>
          <table:table-cell office:value-type="currency" office:value="970385" table:style-name="ce61">
            <text:p>$970,385</text:p>
          </table:table-cell>
          <table:table-cell office:value-type="currency" office:value="1527680" table:style-name="ce61">
            <text:p>$1,527,680</text:p>
          </table:table-cell>
          <table:table-cell office:value-type="currency" office:value="318140" table:style-name="ce61">
            <text:p>$318,140</text:p>
          </table:table-cell>
          <table:table-cell office:value-type="currency" office:value="139245" table:style-name="ce61">
            <text:p>$139,245</text:p>
          </table:table-cell>
          <table:table-cell office:value-type="currency" office:value="867770" table:style-name="ce61">
            <text:p>$867,770</text:p>
          </table:table-cell>
          <table:table-cell office:value-type="currency" office:value="1046670" table:style-name="ce61">
            <text:p>$1,046,670</text:p>
          </table:table-cell>
          <table:table-cell office:value-type="currency" office:value="4164880" table:style-name="ce61">
            <text:p>$4,164,880</text:p>
          </table:table-cell>
          <table:table-cell office:value-type="currency" office:value="385330" table:style-name="ce61">
            <text:p>$385,330</text:p>
          </table:table-cell>
          <table:table-cell office:value-type="currency" office:value="675185" table:style-name="ce61">
            <text:p>$675,185</text:p>
          </table:table-cell>
          <table:table-cell office:value-type="currency" office:value="1942030" table:style-name="ce61">
            <text:p>$1,942,030</text:p>
          </table:table-cell>
          <table:table-cell office:value-type="currency" office:value="883795" table:style-name="ce61">
            <text:p>$883,795</text:p>
          </table:table-cell>
          <table:table-cell office:value-type="currency" office:value="2399190" table:style-name="ce61">
            <text:p>$2,399,190</text:p>
          </table:table-cell>
          <table:table-cell office:value-type="currency" office:value="1002230" table:style-name="ce61">
            <text:p>$1,002,230</text:p>
          </table:table-cell>
          <table:table-cell office:value-type="currency" office:value="1240795" table:style-name="ce61">
            <text:p>$1,240,795</text:p>
          </table:table-cell>
          <table:table-cell office:value-type="currency" office:value="1396415" table:style-name="ce61">
            <text:p>$1,396,415</text:p>
          </table:table-cell>
          <table:table-cell office:value-type="currency" office:value="1585955" table:style-name="ce61">
            <text:p>$1,585,955</text:p>
          </table:table-cell>
          <table:table-cell table:number-columns-repeated="16353"/>
        </table:table-row>
        <table:table-row table:style-name="ro3">
          <table:table-cell/>
          <table:table-cell office:value-type="string" table:style-name="ce57">
            <text:p>Hunter</text:p>
          </table:table-cell>
          <table:table-cell office:value-type="currency" office:value="6791680" table:style-name="ce61">
            <text:p>$6,791,680</text:p>
          </table:table-cell>
          <table:table-cell office:value-type="currency" office:value="2696445" table:style-name="ce61">
            <text:p>$2,696,445</text:p>
          </table:table-cell>
          <table:table-cell office:value-type="currency" office:value="484480" table:style-name="ce61">
            <text:p>$484,480</text:p>
          </table:table-cell>
          <table:table-cell office:value-type="currency" office:value="670550" table:style-name="ce61">
            <text:p>$670,550</text:p>
          </table:table-cell>
          <table:table-cell office:value-type="currency" office:value="621955" table:style-name="ce61">
            <text:p>$621,955</text:p>
          </table:table-cell>
          <table:table-cell office:value-type="currency" office:value="588350" table:style-name="ce61">
            <text:p>$588,350</text:p>
          </table:table-cell>
          <table:table-cell office:value-type="currency" office:value="331110" table:style-name="ce61">
            <text:p>$331,110</text:p>
          </table:table-cell>
          <table:table-cell office:value-type="currency" office:value="4092610" table:style-name="ce61">
            <text:p>$4,092,610</text:p>
          </table:table-cell>
          <table:table-cell office:value-type="currency" office:value="709405" table:style-name="ce61">
            <text:p>$709,405</text:p>
          </table:table-cell>
          <table:table-cell office:value-type="currency" office:value="1273320" table:style-name="ce61">
            <text:p>$1,273,320</text:p>
          </table:table-cell>
          <table:table-cell office:value-type="currency" office:value="923605" table:style-name="ce61">
            <text:p>$923,605</text:p>
          </table:table-cell>
          <table:table-cell office:value-type="currency" office:value="782680" table:style-name="ce61">
            <text:p>$782,680</text:p>
          </table:table-cell>
          <table:table-cell office:value-type="currency" office:value="403600" table:style-name="ce61">
            <text:p>$403,600</text:p>
          </table:table-cell>
          <table:table-cell office:value-type="currency" office:value="1711115" table:style-name="ce61">
            <text:p>$1,711,115</text:p>
          </table:table-cell>
          <table:table-cell office:value-type="currency" office:value="2127025" table:style-name="ce61">
            <text:p>$2,127,025</text:p>
          </table:table-cell>
          <table:table-cell office:value-type="currency" office:value="296940" table:style-name="ce61">
            <text:p>$296,940</text:p>
          </table:table-cell>
          <table:table-cell office:value-type="currency" office:value="155725" table:style-name="ce61">
            <text:p>$155,725</text:p>
          </table:table-cell>
          <table:table-cell office:value-type="currency" office:value="926645" table:style-name="ce61">
            <text:p>$926,645</text:p>
          </table:table-cell>
          <table:table-cell office:value-type="currency" office:value="1573275" table:style-name="ce61">
            <text:p>$1,573,275</text:p>
          </table:table-cell>
          <table:table-cell office:value-type="currency" office:value="5300920" table:style-name="ce61">
            <text:p>$5,300,920</text:p>
          </table:table-cell>
          <table:table-cell office:value-type="currency" office:value="683735" table:style-name="ce61">
            <text:p>$683,735</text:p>
          </table:table-cell>
          <table:table-cell office:value-type="currency" office:value="807025" table:style-name="ce61">
            <text:p>$807,025</text:p>
          </table:table-cell>
          <table:table-cell office:value-type="currency" office:value="2926910" table:style-name="ce61">
            <text:p>$2,926,910</text:p>
          </table:table-cell>
          <table:table-cell office:value-type="currency" office:value="791065" table:style-name="ce61">
            <text:p>$791,065</text:p>
          </table:table-cell>
          <table:table-cell office:value-type="currency" office:value="3069655" table:style-name="ce61">
            <text:p>$3,069,655</text:p>
          </table:table-cell>
          <table:table-cell office:value-type="currency" office:value="1504235" table:style-name="ce61">
            <text:p>$1,504,235</text:p>
          </table:table-cell>
          <table:table-cell office:value-type="currency" office:value="1424530" table:style-name="ce61">
            <text:p>$1,424,530</text:p>
          </table:table-cell>
          <table:table-cell office:value-type="currency" office:value="1913200" table:style-name="ce61">
            <text:p>$1,913,200</text:p>
          </table:table-cell>
          <table:table-cell office:value-type="currency" office:value="1949710" table:style-name="ce61">
            <text:p>$1,949,710</text:p>
          </table:table-cell>
          <table:table-cell table:number-columns-repeated="16353"/>
        </table:table-row>
        <table:table-row table:style-name="ro3">
          <table:table-cell/>
          <table:table-cell office:value-type="string" table:style-name="ce57">
            <text:p>Illawarra South Coast</text:p>
          </table:table-cell>
          <table:table-cell office:value-type="currency" office:value="11260425" table:style-name="ce61">
            <text:p>$11,260,425</text:p>
          </table:table-cell>
          <table:table-cell office:value-type="currency" office:value="4483655" table:style-name="ce61">
            <text:p>$4,483,655</text:p>
          </table:table-cell>
          <table:table-cell office:value-type="currency" office:value="732405" table:style-name="ce61">
            <text:p>$732,405</text:p>
          </table:table-cell>
          <table:table-cell office:value-type="currency" office:value="1050760" table:style-name="ce61">
            <text:p>$1,050,760</text:p>
          </table:table-cell>
          <table:table-cell office:value-type="currency" office:value="1134765" table:style-name="ce61">
            <text:p>$1,134,765</text:p>
          </table:table-cell>
          <table:table-cell office:value-type="currency" office:value="1004495" table:style-name="ce61">
            <text:p>$1,004,495</text:p>
          </table:table-cell>
          <table:table-cell office:value-type="currency" office:value="561235" table:style-name="ce61">
            <text:p>$561,235</text:p>
          </table:table-cell>
          <table:table-cell office:value-type="currency" office:value="6776770" table:style-name="ce61">
            <text:p>$6,776,770</text:p>
          </table:table-cell>
          <table:table-cell office:value-type="currency" office:value="878730" table:style-name="ce61">
            <text:p>$878,730</text:p>
          </table:table-cell>
          <table:table-cell office:value-type="currency" office:value="2360700" table:style-name="ce61">
            <text:p>$2,360,700</text:p>
          </table:table-cell>
          <table:table-cell office:value-type="currency" office:value="1450030" table:style-name="ce61">
            <text:p>$1,450,030</text:p>
          </table:table-cell>
          <table:table-cell office:value-type="currency" office:value="1191495" table:style-name="ce61">
            <text:p>$1,191,495</text:p>
          </table:table-cell>
          <table:table-cell office:value-type="currency" office:value="895825" table:style-name="ce61">
            <text:p>$895,825</text:p>
          </table:table-cell>
          <table:table-cell office:value-type="currency" office:value="2441485" table:style-name="ce61">
            <text:p>$2,441,485</text:p>
          </table:table-cell>
          <table:table-cell office:value-type="currency" office:value="3633875" table:style-name="ce61">
            <text:p>$3,633,875</text:p>
          </table:table-cell>
          <table:table-cell office:value-type="currency" office:value="653305" table:style-name="ce61">
            <text:p>$653,305</text:p>
          </table:table-cell>
          <table:table-cell office:value-type="currency" office:value="189910" table:style-name="ce61">
            <text:p>$189,910</text:p>
          </table:table-cell>
          <table:table-cell office:value-type="currency" office:value="1812030" table:style-name="ce61">
            <text:p>$1,812,030</text:p>
          </table:table-cell>
          <table:table-cell office:value-type="currency" office:value="2435090" table:style-name="ce61">
            <text:p>$2,435,090</text:p>
          </table:table-cell>
          <table:table-cell office:value-type="currency" office:value="8914590" table:style-name="ce61">
            <text:p>$8,914,590</text:p>
          </table:table-cell>
          <table:table-cell office:value-type="currency" office:value="874775" table:style-name="ce61">
            <text:p>$874,775</text:p>
          </table:table-cell>
          <table:table-cell office:value-type="currency" office:value="1471065" table:style-name="ce61">
            <text:p>$1,471,065</text:p>
          </table:table-cell>
          <table:table-cell office:value-type="currency" office:value="4457205" table:style-name="ce61">
            <text:p>$4,457,205</text:p>
          </table:table-cell>
          <table:table-cell office:value-type="currency" office:value="1423700" table:style-name="ce61">
            <text:p>$1,423,700</text:p>
          </table:table-cell>
          <table:table-cell office:value-type="currency" office:value="5378695" table:style-name="ce61">
            <text:p>$5,378,695</text:p>
          </table:table-cell>
          <table:table-cell office:value-type="currency" office:value="2980675" table:style-name="ce61">
            <text:p>$2,980,675</text:p>
          </table:table-cell>
          <table:table-cell office:value-type="currency" office:value="2737090" table:style-name="ce61">
            <text:p>$2,737,090</text:p>
          </table:table-cell>
          <table:table-cell office:value-type="currency" office:value="2779445" table:style-name="ce61">
            <text:p>$2,779,445</text:p>
          </table:table-cell>
          <table:table-cell office:value-type="currency" office:value="2763220" table:style-name="ce61">
            <text:p>$2,763,220</text:p>
          </table:table-cell>
          <table:table-cell table:number-columns-repeated="16353"/>
        </table:table-row>
        <table:table-row table:style-name="ro3">
          <table:table-cell/>
          <table:table-cell office:value-type="string" table:style-name="ce57">
            <text:p>Inner Metropolitan Melbourne</text:p>
          </table:table-cell>
          <table:table-cell office:value-type="currency" office:value="11172300" table:style-name="ce61">
            <text:p>$11,172,300</text:p>
          </table:table-cell>
          <table:table-cell office:value-type="currency" office:value="4173320" table:style-name="ce61">
            <text:p>$4,173,320</text:p>
          </table:table-cell>
          <table:table-cell office:value-type="currency" office:value="486535" table:style-name="ce61">
            <text:p>$486,535</text:p>
          </table:table-cell>
          <table:table-cell office:value-type="currency" office:value="1206395" table:style-name="ce61">
            <text:p>$1,206,395</text:p>
          </table:table-cell>
          <table:table-cell office:value-type="currency" office:value="989640" table:style-name="ce61">
            <text:p>$989,640</text:p>
          </table:table-cell>
          <table:table-cell office:value-type="currency" office:value="847280" table:style-name="ce61">
            <text:p>$847,280</text:p>
          </table:table-cell>
          <table:table-cell office:value-type="currency" office:value="643475" table:style-name="ce61">
            <text:p>$643,475</text:p>
          </table:table-cell>
          <table:table-cell office:value-type="currency" office:value="6970170" table:style-name="ce61">
            <text:p>$6,970,170</text:p>
          </table:table-cell>
          <table:table-cell office:value-type="currency" office:value="611260" table:style-name="ce61">
            <text:p>$611,260</text:p>
          </table:table-cell>
          <table:table-cell office:value-type="currency" office:value="2255630" table:style-name="ce61">
            <text:p>$2,255,630</text:p>
          </table:table-cell>
          <table:table-cell office:value-type="currency" office:value="1685505" table:style-name="ce61">
            <text:p>$1,685,505</text:p>
          </table:table-cell>
          <table:table-cell office:value-type="currency" office:value="1331505" table:style-name="ce61">
            <text:p>$1,331,505</text:p>
          </table:table-cell>
          <table:table-cell office:value-type="currency" office:value="1086265" table:style-name="ce61">
            <text:p>$1,086,265</text:p>
          </table:table-cell>
          <table:table-cell office:value-type="currency" office:value="705965" table:style-name="ce61">
            <text:p>$705,965</text:p>
          </table:table-cell>
          <table:table-cell office:value-type="currency" office:value="3081575" table:style-name="ce61">
            <text:p>$3,081,575</text:p>
          </table:table-cell>
          <table:table-cell office:value-type="currency" office:value="3127015" table:style-name="ce61">
            <text:p>$3,127,015</text:p>
          </table:table-cell>
          <table:table-cell office:value-type="currency" office:value="725245" table:style-name="ce61">
            <text:p>$725,245</text:p>
          </table:table-cell>
          <table:table-cell office:value-type="currency" office:value="873950" table:style-name="ce61">
            <text:p>$873,950</text:p>
          </table:table-cell>
          <table:table-cell office:value-type="currency" office:value="2264180" table:style-name="ce61">
            <text:p>$2,264,180</text:p>
          </table:table-cell>
          <table:table-cell office:value-type="currency" office:value="9889170" table:style-name="ce61">
            <text:p>$9,889,170</text:p>
          </table:table-cell>
          <table:table-cell office:value-type="currency" office:value="372635" table:style-name="ce61">
            <text:p>$372,635</text:p>
          </table:table-cell>
          <table:table-cell office:value-type="currency" office:value="910495" table:style-name="ce61">
            <text:p>$910,495</text:p>
          </table:table-cell>
          <table:table-cell office:value-type="currency" office:value="2390050" table:style-name="ce61">
            <text:p>$2,390,050</text:p>
          </table:table-cell>
          <table:table-cell office:value-type="currency" office:value="1945840" table:style-name="ce61">
            <text:p>$1,945,840</text:p>
          </table:table-cell>
          <table:table-cell office:value-type="currency" office:value="6821585" table:style-name="ce61">
            <text:p>$6,821,585</text:p>
          </table:table-cell>
          <table:table-cell office:value-type="currency" office:value="2648000" table:style-name="ce61">
            <text:p>$2,648,000</text:p>
          </table:table-cell>
          <table:table-cell office:value-type="currency" office:value="3394570" table:style-name="ce61">
            <text:p>$3,394,570</text:p>
          </table:table-cell>
          <table:table-cell office:value-type="currency" office:value="3083675" table:style-name="ce61">
            <text:p>$3,083,675</text:p>
          </table:table-cell>
          <table:table-cell office:value-type="currency" office:value="2046055" table:style-name="ce61">
            <text:p>$2,046,055</text:p>
          </table:table-cell>
          <table:table-cell table:number-columns-repeated="16353"/>
        </table:table-row>
        <table:table-row table:style-name="ro3">
          <table:table-cell/>
          <table:table-cell office:value-type="string" table:style-name="ce57">
            <text:p>Kalgoorlie</text:p>
          </table:table-cell>
          <table:table-cell office:value-type="currency" office:value="691970" table:style-name="ce61">
            <text:p>$691,970</text:p>
          </table:table-cell>
          <table:table-cell office:value-type="currency" office:value="264200" table:style-name="ce61">
            <text:p>$264,200</text:p>
          </table:table-cell>
          <table:table-cell office:value-type="currency" office:value="26470" table:style-name="ce61">
            <text:p>$26,470</text:p>
          </table:table-cell>
          <table:table-cell office:value-type="currency" office:value="53005" table:style-name="ce61">
            <text:p>$53,005</text:p>
          </table:table-cell>
          <table:table-cell office:value-type="currency" office:value="89605" table:style-name="ce61">
            <text:p>$89,605</text:p>
          </table:table-cell>
          <table:table-cell office:value-type="currency" office:value="46090" table:style-name="ce61">
            <text:p>$46,090</text:p>
          </table:table-cell>
          <table:table-cell office:value-type="currency" office:value="49030" table:style-name="ce61">
            <text:p>$49,030</text:p>
          </table:table-cell>
          <table:table-cell office:value-type="currency" office:value="427770" table:style-name="ce61">
            <text:p>$427,770</text:p>
          </table:table-cell>
          <table:table-cell office:value-type="currency" office:value="52250" table:style-name="ce61">
            <text:p>$52,250</text:p>
          </table:table-cell>
          <table:table-cell office:value-type="currency" office:value="135495" table:style-name="ce61">
            <text:p>$135,495</text:p>
          </table:table-cell>
          <table:table-cell office:value-type="currency" office:value="104935" table:style-name="ce61">
            <text:p>$104,935</text:p>
          </table:table-cell>
          <table:table-cell office:value-type="currency" office:value="74460" table:style-name="ce61">
            <text:p>$74,460</text:p>
          </table:table-cell>
          <table:table-cell office:value-type="currency" office:value="60635" table:style-name="ce61">
            <text:p>$60,635</text:p>
          </table:table-cell>
          <table:table-cell office:value-type="currency" office:value="340660" table:style-name="ce61">
            <text:p>$340,660</text:p>
          </table:table-cell>
          <table:table-cell office:value-type="currency" office:value="117335" table:style-name="ce61">
            <text:p>$117,335</text:p>
          </table:table-cell>
          <table:table-cell office:value-type="currency" office:value="33650" table:style-name="ce61">
            <text:p>$33,650</text:p>
          </table:table-cell>
          <table:table-cell office:value-type="currency" office:value="6390" table:style-name="ce61">
            <text:p>$6,390</text:p>
          </table:table-cell>
          <table:table-cell office:value-type="currency" office:value="78730" table:style-name="ce61">
            <text:p>$78,730</text:p>
          </table:table-cell>
          <table:table-cell office:value-type="currency" office:value="95570" table:style-name="ce61">
            <text:p>$95,570</text:p>
          </table:table-cell>
          <table:table-cell office:value-type="currency" office:value="570175" table:style-name="ce61">
            <text:p>$570,175</text:p>
          </table:table-cell>
          <table:table-cell office:value-type="currency" office:value="25395" table:style-name="ce61">
            <text:p>$25,395</text:p>
          </table:table-cell>
          <table:table-cell office:value-type="currency" office:value="96400" table:style-name="ce61">
            <text:p>$96,400</text:p>
          </table:table-cell>
          <table:table-cell office:value-type="currency" office:value="349505" table:style-name="ce61">
            <text:p>$349,505</text:p>
          </table:table-cell>
          <table:table-cell office:value-type="currency" office:value="86300" table:style-name="ce61">
            <text:p>$86,300</text:p>
          </table:table-cell>
          <table:table-cell office:value-type="currency" office:value="256170" table:style-name="ce61">
            <text:p>$256,170</text:p>
          </table:table-cell>
          <table:table-cell office:value-type="currency" office:value="226470" table:style-name="ce61">
            <text:p>$226,470</text:p>
          </table:table-cell>
          <table:table-cell office:value-type="currency" office:value="151230" table:style-name="ce61">
            <text:p>$151,230</text:p>
          </table:table-cell>
          <table:table-cell office:value-type="currency" office:value="139960" table:style-name="ce61">
            <text:p>$139,960</text:p>
          </table:table-cell>
          <table:table-cell office:value-type="currency" office:value="174315" table:style-name="ce61">
            <text:p>$174,315</text:p>
          </table:table-cell>
          <table:table-cell table:number-columns-repeated="16353"/>
        </table:table-row>
        <table:table-row table:style-name="ro3">
          <table:table-cell/>
          <table:table-cell office:value-type="string" table:style-name="ce57">
            <text:p>Mackay</text:p>
          </table:table-cell>
          <table:table-cell office:value-type="currency" office:value="3223595" table:style-name="ce61">
            <text:p>$3,223,595</text:p>
          </table:table-cell>
          <table:table-cell office:value-type="currency" office:value="1362610" table:style-name="ce61">
            <text:p>$1,362,610</text:p>
          </table:table-cell>
          <table:table-cell office:value-type="currency" office:value="166610" table:style-name="ce61">
            <text:p>$166,610</text:p>
          </table:table-cell>
          <table:table-cell office:value-type="currency" office:value="348340" table:style-name="ce61">
            <text:p>$348,340</text:p>
          </table:table-cell>
          <table:table-cell office:value-type="currency" office:value="382835" table:style-name="ce61">
            <text:p>$382,835</text:p>
          </table:table-cell>
          <table:table-cell office:value-type="currency" office:value="295995" table:style-name="ce61">
            <text:p>$295,995</text:p>
          </table:table-cell>
          <table:table-cell office:value-type="currency" office:value="168835" table:style-name="ce61">
            <text:p>$168,835</text:p>
          </table:table-cell>
          <table:table-cell office:value-type="currency" office:value="1860985" table:style-name="ce61">
            <text:p>$1,860,985</text:p>
          </table:table-cell>
          <table:table-cell office:value-type="currency" office:value="215765" table:style-name="ce61">
            <text:p>$215,765</text:p>
          </table:table-cell>
          <table:table-cell office:value-type="currency" office:value="555065" table:style-name="ce61">
            <text:p>$555,065</text:p>
          </table:table-cell>
          <table:table-cell office:value-type="currency" office:value="492405" table:style-name="ce61">
            <text:p>$492,405</text:p>
          </table:table-cell>
          <table:table-cell office:value-type="currency" office:value="336130" table:style-name="ce61">
            <text:p>$336,130</text:p>
          </table:table-cell>
          <table:table-cell office:value-type="currency" office:value="261615" table:style-name="ce61">
            <text:p>$261,615</text:p>
          </table:table-cell>
          <table:table-cell office:value-type="currency" office:value="1237245" table:style-name="ce61">
            <text:p>$1,237,245</text:p>
          </table:table-cell>
          <table:table-cell office:value-type="currency" office:value="1199165" table:style-name="ce61">
            <text:p>$1,199,165</text:p>
          </table:table-cell>
          <table:table-cell office:value-type="currency" office:value="79150" table:style-name="ce61">
            <text:p>$79,150</text:p>
          </table:table-cell>
          <table:table-cell office:value-type="currency" office:value="5000" table:style-name="ce61">
            <text:p>$5,000</text:p>
          </table:table-cell>
          <table:table-cell office:value-type="currency" office:value="624010" table:style-name="ce61">
            <text:p>$624,010</text:p>
          </table:table-cell>
          <table:table-cell office:value-type="currency" office:value="403770" table:style-name="ce61">
            <text:p>$403,770</text:p>
          </table:table-cell>
          <table:table-cell office:value-type="currency" office:value="2477370" table:style-name="ce61">
            <text:p>$2,477,370</text:p>
          </table:table-cell>
          <table:table-cell office:value-type="currency" office:value="208340" table:style-name="ce61">
            <text:p>$208,340</text:p>
          </table:table-cell>
          <table:table-cell office:value-type="currency" office:value="537885" table:style-name="ce61">
            <text:p>$537,885</text:p>
          </table:table-cell>
          <table:table-cell office:value-type="currency" office:value="1223440" table:style-name="ce61">
            <text:p>$1,223,440</text:p>
          </table:table-cell>
          <table:table-cell office:value-type="currency" office:value="359570" table:style-name="ce61">
            <text:p>$359,570</text:p>
          </table:table-cell>
          <table:table-cell office:value-type="currency" office:value="1640195" table:style-name="ce61">
            <text:p>$1,640,195</text:p>
          </table:table-cell>
          <table:table-cell office:value-type="currency" office:value="763160" table:style-name="ce61">
            <text:p>$763,160</text:p>
          </table:table-cell>
          <table:table-cell office:value-type="currency" office:value="645280" table:style-name="ce61">
            <text:p>$645,280</text:p>
          </table:table-cell>
          <table:table-cell office:value-type="currency" office:value="839600" table:style-name="ce61">
            <text:p>$839,600</text:p>
          </table:table-cell>
          <table:table-cell office:value-type="currency" office:value="975555" table:style-name="ce61">
            <text:p>$975,555</text:p>
          </table:table-cell>
          <table:table-cell table:number-columns-repeated="16353"/>
        </table:table-row>
        <table:table-row table:style-name="ro3">
          <table:table-cell/>
          <table:table-cell office:value-type="string" table:style-name="ce57">
            <text:p>Mid North Coast</text:p>
          </table:table-cell>
          <table:table-cell office:value-type="currency" office:value="6073080" table:style-name="ce61">
            <text:p>$6,073,080</text:p>
          </table:table-cell>
          <table:table-cell office:value-type="currency" office:value="2141535" table:style-name="ce61">
            <text:p>$2,141,535</text:p>
          </table:table-cell>
          <table:table-cell office:value-type="currency" office:value="253765" table:style-name="ce61">
            <text:p>$253,765</text:p>
          </table:table-cell>
          <table:table-cell office:value-type="currency" office:value="458380" table:style-name="ce61">
            <text:p>$458,380</text:p>
          </table:table-cell>
          <table:table-cell office:value-type="currency" office:value="549320" table:style-name="ce61">
            <text:p>$549,320</text:p>
          </table:table-cell>
          <table:table-cell office:value-type="currency" office:value="530200" table:style-name="ce61">
            <text:p>$530,200</text:p>
          </table:table-cell>
          <table:table-cell office:value-type="currency" office:value="349870" table:style-name="ce61">
            <text:p>$349,870</text:p>
          </table:table-cell>
          <table:table-cell office:value-type="currency" office:value="3931545" table:style-name="ce61">
            <text:p>$3,931,545</text:p>
          </table:table-cell>
          <table:table-cell office:value-type="currency" office:value="369495" table:style-name="ce61">
            <text:p>$369,495</text:p>
          </table:table-cell>
          <table:table-cell office:value-type="currency" office:value="1460420" table:style-name="ce61">
            <text:p>$1,460,420</text:p>
          </table:table-cell>
          <table:table-cell office:value-type="currency" office:value="954905" table:style-name="ce61">
            <text:p>$954,905</text:p>
          </table:table-cell>
          <table:table-cell office:value-type="currency" office:value="703880" table:style-name="ce61">
            <text:p>$703,880</text:p>
          </table:table-cell>
          <table:table-cell office:value-type="currency" office:value="442850" table:style-name="ce61">
            <text:p>$442,850</text:p>
          </table:table-cell>
          <table:table-cell office:value-type="currency" office:value="2127970" table:style-name="ce61">
            <text:p>$2,127,970</text:p>
          </table:table-cell>
          <table:table-cell office:value-type="currency" office:value="1328785" table:style-name="ce61">
            <text:p>$1,328,785</text:p>
          </table:table-cell>
          <table:table-cell office:value-type="currency" office:value="232625" table:style-name="ce61">
            <text:p>$232,625</text:p>
          </table:table-cell>
          <table:table-cell office:value-type="currency" office:value="87765" table:style-name="ce61">
            <text:p>$87,765</text:p>
          </table:table-cell>
          <table:table-cell office:value-type="currency" office:value="929185" table:style-name="ce61">
            <text:p>$929,185</text:p>
          </table:table-cell>
          <table:table-cell office:value-type="currency" office:value="1374090" table:style-name="ce61">
            <text:p>$1,374,090</text:p>
          </table:table-cell>
          <table:table-cell office:value-type="currency" office:value="4955680" table:style-name="ce61">
            <text:p>$4,955,680</text:p>
          </table:table-cell>
          <table:table-cell office:value-type="currency" office:value="336245" table:style-name="ce61">
            <text:p>$336,245</text:p>
          </table:table-cell>
          <table:table-cell office:value-type="currency" office:value="781150" table:style-name="ce61">
            <text:p>$781,150</text:p>
          </table:table-cell>
          <table:table-cell office:value-type="currency" office:value="2442360" table:style-name="ce61">
            <text:p>$2,442,360</text:p>
          </table:table-cell>
          <table:table-cell office:value-type="currency" office:value="713660" table:style-name="ce61">
            <text:p>$713,660</text:p>
          </table:table-cell>
          <table:table-cell office:value-type="currency" office:value="2917060" table:style-name="ce61">
            <text:p>$2,917,060</text:p>
          </table:table-cell>
          <table:table-cell office:value-type="currency" office:value="1422570" table:style-name="ce61">
            <text:p>$1,422,570</text:p>
          </table:table-cell>
          <table:table-cell office:value-type="currency" office:value="1372185" table:style-name="ce61">
            <text:p>$1,372,185</text:p>
          </table:table-cell>
          <table:table-cell office:value-type="currency" office:value="1540720" table:style-name="ce61">
            <text:p>$1,540,720</text:p>
          </table:table-cell>
          <table:table-cell office:value-type="currency" office:value="1737605" table:style-name="ce61">
            <text:p>$1,737,605</text:p>
          </table:table-cell>
          <table:table-cell table:number-columns-repeated="16353"/>
        </table:table-row>
        <table:table-row table:style-name="ro3">
          <table:table-cell/>
          <table:table-cell office:value-type="string" table:style-name="ce57">
            <text:p>Mid North SA</text:p>
          </table:table-cell>
          <table:table-cell office:value-type="currency" office:value="2449335" table:style-name="ce61">
            <text:p>$2,449,335</text:p>
          </table:table-cell>
          <table:table-cell office:value-type="currency" office:value="1001285" table:style-name="ce61">
            <text:p>$1,001,285</text:p>
          </table:table-cell>
          <table:table-cell office:value-type="currency" office:value="151090" table:style-name="ce61">
            <text:p>$151,090</text:p>
          </table:table-cell>
          <table:table-cell office:value-type="currency" office:value="187920" table:style-name="ce61">
            <text:p>$187,920</text:p>
          </table:table-cell>
          <table:table-cell office:value-type="currency" office:value="229360" table:style-name="ce61">
            <text:p>$229,360</text:p>
          </table:table-cell>
          <table:table-cell office:value-type="currency" office:value="242515" table:style-name="ce61">
            <text:p>$242,515</text:p>
          </table:table-cell>
          <table:table-cell office:value-type="currency" office:value="190400" table:style-name="ce61">
            <text:p>$190,400</text:p>
          </table:table-cell>
          <table:table-cell office:value-type="currency" office:value="1448055" table:style-name="ce61">
            <text:p>$1,448,055</text:p>
          </table:table-cell>
          <table:table-cell office:value-type="currency" office:value="206545" table:style-name="ce61">
            <text:p>$206,545</text:p>
          </table:table-cell>
          <table:table-cell office:value-type="currency" office:value="427915" table:style-name="ce61">
            <text:p>$427,915</text:p>
          </table:table-cell>
          <table:table-cell office:value-type="currency" office:value="364155" table:style-name="ce61">
            <text:p>$364,155</text:p>
          </table:table-cell>
          <table:table-cell office:value-type="currency" office:value="237655" table:style-name="ce61">
            <text:p>$237,655</text:p>
          </table:table-cell>
          <table:table-cell office:value-type="currency" office:value="211780" table:style-name="ce61">
            <text:p>$211,780</text:p>
          </table:table-cell>
          <table:table-cell office:value-type="currency" office:value="440970" table:style-name="ce61">
            <text:p>$440,970</text:p>
          </table:table-cell>
          <table:table-cell office:value-type="currency" office:value="813095" table:style-name="ce61">
            <text:p>$813,095</text:p>
          </table:table-cell>
          <table:table-cell office:value-type="currency" office:value="36015" table:style-name="ce61">
            <text:p>$36,015</text:p>
          </table:table-cell>
          <table:table-cell office:value-type="currency" office:value="125" table:style-name="ce61">
            <text:p>$125</text:p>
          </table:table-cell>
          <table:table-cell office:value-type="currency" office:value="372980" table:style-name="ce61">
            <text:p>$372,980</text:p>
          </table:table-cell>
          <table:table-cell office:value-type="currency" office:value="461075" table:style-name="ce61">
            <text:p>$461,075</text:p>
          </table:table-cell>
          <table:table-cell office:value-type="currency" office:value="1951550" table:style-name="ce61">
            <text:p>$1,951,550</text:p>
          </table:table-cell>
          <table:table-cell office:value-type="currency" office:value="178680" table:style-name="ce61">
            <text:p>$178,680</text:p>
          </table:table-cell>
          <table:table-cell office:value-type="currency" office:value="319110" table:style-name="ce61">
            <text:p>$319,110</text:p>
          </table:table-cell>
          <table:table-cell office:value-type="currency" office:value="1017585" table:style-name="ce61">
            <text:p>$1,017,585</text:p>
          </table:table-cell>
          <table:table-cell office:value-type="currency" office:value="220195" table:style-name="ce61">
            <text:p>$220,195</text:p>
          </table:table-cell>
          <table:table-cell office:value-type="currency" office:value="1211555" table:style-name="ce61">
            <text:p>$1,211,555</text:p>
          </table:table-cell>
          <table:table-cell office:value-type="currency" office:value="587155" table:style-name="ce61">
            <text:p>$587,155</text:p>
          </table:table-cell>
          <table:table-cell office:value-type="currency" office:value="514775" table:style-name="ce61">
            <text:p>$514,775</text:p>
          </table:table-cell>
          <table:table-cell office:value-type="currency" office:value="639690" table:style-name="ce61">
            <text:p>$639,690</text:p>
          </table:table-cell>
          <table:table-cell office:value-type="currency" office:value="707710" table:style-name="ce61">
            <text:p>$707,710</text:p>
          </table:table-cell>
          <table:table-cell table:number-columns-repeated="16353"/>
        </table:table-row>
        <table:table-row table:style-name="ro3">
          <table:table-cell/>
          <table:table-cell office:value-type="string" table:style-name="ce57">
            <text:p>Murray and South East</text:p>
          </table:table-cell>
          <table:table-cell office:value-type="currency" office:value="3763765" table:style-name="ce61">
            <text:p>$3,763,765</text:p>
          </table:table-cell>
          <table:table-cell office:value-type="currency" office:value="1552695" table:style-name="ce61">
            <text:p>$1,552,695</text:p>
          </table:table-cell>
          <table:table-cell office:value-type="currency" office:value="228035" table:style-name="ce61">
            <text:p>$228,035</text:p>
          </table:table-cell>
          <table:table-cell office:value-type="currency" office:value="385350" table:style-name="ce61">
            <text:p>$385,350</text:p>
          </table:table-cell>
          <table:table-cell office:value-type="currency" office:value="405915" table:style-name="ce61">
            <text:p>$405,915</text:p>
          </table:table-cell>
          <table:table-cell office:value-type="currency" office:value="346580" table:style-name="ce61">
            <text:p>$346,580</text:p>
          </table:table-cell>
          <table:table-cell office:value-type="currency" office:value="186815" table:style-name="ce61">
            <text:p>$186,815</text:p>
          </table:table-cell>
          <table:table-cell office:value-type="currency" office:value="2208450" table:style-name="ce61">
            <text:p>$2,208,450</text:p>
          </table:table-cell>
          <table:table-cell office:value-type="currency" office:value="318080" table:style-name="ce61">
            <text:p>$318,080</text:p>
          </table:table-cell>
          <table:table-cell office:value-type="currency" office:value="758185" table:style-name="ce61">
            <text:p>$758,185</text:p>
          </table:table-cell>
          <table:table-cell office:value-type="currency" office:value="478935" table:style-name="ce61">
            <text:p>$478,935</text:p>
          </table:table-cell>
          <table:table-cell office:value-type="currency" office:value="387830" table:style-name="ce61">
            <text:p>$387,830</text:p>
          </table:table-cell>
          <table:table-cell office:value-type="currency" office:value="265420" table:style-name="ce61">
            <text:p>$265,420</text:p>
          </table:table-cell>
          <table:table-cell office:value-type="currency" office:value="860655" table:style-name="ce61">
            <text:p>$860,655</text:p>
          </table:table-cell>
          <table:table-cell office:value-type="currency" office:value="1135080" table:style-name="ce61">
            <text:p>$1,135,080</text:p>
          </table:table-cell>
          <table:table-cell office:value-type="currency" office:value="93950" table:style-name="ce61">
            <text:p>$93,950</text:p>
          </table:table-cell>
          <table:table-cell office:value-type="currency" office:value="36415" table:style-name="ce61">
            <text:p>$36,415</text:p>
          </table:table-cell>
          <table:table-cell office:value-type="currency" office:value="573215" table:style-name="ce61">
            <text:p>$573,215</text:p>
          </table:table-cell>
          <table:table-cell office:value-type="currency" office:value="668195" table:style-name="ce61">
            <text:p>$668,195</text:p>
          </table:table-cell>
          <table:table-cell office:value-type="currency" office:value="3019745" table:style-name="ce61">
            <text:p>$3,019,745</text:p>
          </table:table-cell>
          <table:table-cell office:value-type="currency" office:value="266400" table:style-name="ce61">
            <text:p>$266,400</text:p>
          </table:table-cell>
          <table:table-cell office:value-type="currency" office:value="477620" table:style-name="ce61">
            <text:p>$477,620</text:p>
          </table:table-cell>
          <table:table-cell office:value-type="currency" office:value="1691280" table:style-name="ce61">
            <text:p>$1,691,280</text:p>
          </table:table-cell>
          <table:table-cell office:value-type="currency" office:value="422090" table:style-name="ce61">
            <text:p>$422,090</text:p>
          </table:table-cell>
          <table:table-cell office:value-type="currency" office:value="1650190" table:style-name="ce61">
            <text:p>$1,650,190</text:p>
          </table:table-cell>
          <table:table-cell office:value-type="currency" office:value="818440" table:style-name="ce61">
            <text:p>$818,440</text:p>
          </table:table-cell>
          <table:table-cell office:value-type="currency" office:value="798020" table:style-name="ce61">
            <text:p>$798,020</text:p>
          </table:table-cell>
          <table:table-cell office:value-type="currency" office:value="1051195" table:style-name="ce61">
            <text:p>$1,051,195</text:p>
          </table:table-cell>
          <table:table-cell office:value-type="currency" office:value="1096105" table:style-name="ce61">
            <text:p>$1,096,105</text:p>
          </table:table-cell>
          <table:table-cell table:number-columns-repeated="16353"/>
        </table:table-row>
        <table:table-row table:style-name="ro3">
          <table:table-cell/>
          <table:table-cell office:value-type="string" table:style-name="ce57">
            <text:p>Murray Riverina</text:p>
          </table:table-cell>
          <table:table-cell office:value-type="currency" office:value="3962430" table:style-name="ce61">
            <text:p>$3,962,430</text:p>
          </table:table-cell>
          <table:table-cell office:value-type="currency" office:value="1571450" table:style-name="ce61">
            <text:p>$1,571,450</text:p>
          </table:table-cell>
          <table:table-cell office:value-type="currency" office:value="260655" table:style-name="ce61">
            <text:p>$260,655</text:p>
          </table:table-cell>
          <table:table-cell office:value-type="currency" office:value="395965" table:style-name="ce61">
            <text:p>$395,965</text:p>
          </table:table-cell>
          <table:table-cell office:value-type="currency" office:value="394150" table:style-name="ce61">
            <text:p>$394,150</text:p>
          </table:table-cell>
          <table:table-cell office:value-type="currency" office:value="326955" table:style-name="ce61">
            <text:p>$326,955</text:p>
          </table:table-cell>
          <table:table-cell office:value-type="currency" office:value="193730" table:style-name="ce61">
            <text:p>$193,730</text:p>
          </table:table-cell>
          <table:table-cell office:value-type="currency" office:value="2387640" table:style-name="ce61">
            <text:p>$2,387,640</text:p>
          </table:table-cell>
          <table:table-cell office:value-type="currency" office:value="351000" table:style-name="ce61">
            <text:p>$351,000</text:p>
          </table:table-cell>
          <table:table-cell office:value-type="currency" office:value="728920" table:style-name="ce61">
            <text:p>$728,920</text:p>
          </table:table-cell>
          <table:table-cell office:value-type="currency" office:value="556920" table:style-name="ce61">
            <text:p>$556,920</text:p>
          </table:table-cell>
          <table:table-cell office:value-type="currency" office:value="427050" table:style-name="ce61">
            <text:p>$427,050</text:p>
          </table:table-cell>
          <table:table-cell office:value-type="currency" office:value="323740" table:style-name="ce61">
            <text:p>$323,740</text:p>
          </table:table-cell>
          <table:table-cell office:value-type="currency" office:value="1550385" table:style-name="ce61">
            <text:p>$1,550,385</text:p>
          </table:table-cell>
          <table:table-cell office:value-type="currency" office:value="1118000" table:style-name="ce61">
            <text:p>$1,118,000</text:p>
          </table:table-cell>
          <table:table-cell office:value-type="currency" office:value="231140" table:style-name="ce61">
            <text:p>$231,140</text:p>
          </table:table-cell>
          <table:table-cell office:value-type="currency" office:value="104455" table:style-name="ce61">
            <text:p>$104,455</text:p>
          </table:table-cell>
          <table:table-cell office:value-type="currency" office:value="678915" table:style-name="ce61">
            <text:p>$678,915</text:p>
          </table:table-cell>
          <table:table-cell office:value-type="currency" office:value="687750" table:style-name="ce61">
            <text:p>$687,750</text:p>
          </table:table-cell>
          <table:table-cell office:value-type="currency" office:value="3041160" table:style-name="ce61">
            <text:p>$3,041,160</text:p>
          </table:table-cell>
          <table:table-cell office:value-type="currency" office:value="329715" table:style-name="ce61">
            <text:p>$329,715</text:p>
          </table:table-cell>
          <table:table-cell office:value-type="currency" office:value="591560" table:style-name="ce61">
            <text:p>$591,560</text:p>
          </table:table-cell>
          <table:table-cell office:value-type="currency" office:value="2043390" table:style-name="ce61">
            <text:p>$2,043,390</text:p>
          </table:table-cell>
          <table:table-cell office:value-type="currency" office:value="362220" table:style-name="ce61">
            <text:p>$362,220</text:p>
          </table:table-cell>
          <table:table-cell office:value-type="currency" office:value="1556480" table:style-name="ce61">
            <text:p>$1,556,480</text:p>
          </table:table-cell>
          <table:table-cell office:value-type="currency" office:value="939955" table:style-name="ce61">
            <text:p>$939,955</text:p>
          </table:table-cell>
          <table:table-cell office:value-type="currency" office:value="915095" table:style-name="ce61">
            <text:p>$915,095</text:p>
          </table:table-cell>
          <table:table-cell office:value-type="currency" office:value="949055" table:style-name="ce61">
            <text:p>$949,055</text:p>
          </table:table-cell>
          <table:table-cell office:value-type="currency" office:value="1158325" table:style-name="ce61">
            <text:p>$1,158,325</text:p>
          </table:table-cell>
          <table:table-cell table:number-columns-repeated="16353"/>
        </table:table-row>
        <table:table-row table:style-name="ro3">
          <table:table-cell/>
          <table:table-cell office:value-type="string" table:style-name="ce57">
            <text:p>New England and North West</text:p>
          </table:table-cell>
          <table:table-cell office:value-type="currency" office:value="3468780" table:style-name="ce61">
            <text:p>$3,468,780</text:p>
          </table:table-cell>
          <table:table-cell office:value-type="currency" office:value="1309810" table:style-name="ce61">
            <text:p>$1,309,810</text:p>
          </table:table-cell>
          <table:table-cell office:value-type="currency" office:value="175500" table:style-name="ce61">
            <text:p>$175,500</text:p>
          </table:table-cell>
          <table:table-cell office:value-type="currency" office:value="365480" table:style-name="ce61">
            <text:p>$365,480</text:p>
          </table:table-cell>
          <table:table-cell office:value-type="currency" office:value="316585" table:style-name="ce61">
            <text:p>$316,585</text:p>
          </table:table-cell>
          <table:table-cell office:value-type="currency" office:value="306880" table:style-name="ce61">
            <text:p>$306,880</text:p>
          </table:table-cell>
          <table:table-cell office:value-type="currency" office:value="145365" table:style-name="ce61">
            <text:p>$145,365</text:p>
          </table:table-cell>
          <table:table-cell office:value-type="currency" office:value="2158595" table:style-name="ce61">
            <text:p>$2,158,595</text:p>
          </table:table-cell>
          <table:table-cell office:value-type="currency" office:value="274060" table:style-name="ce61">
            <text:p>$274,060</text:p>
          </table:table-cell>
          <table:table-cell office:value-type="currency" office:value="678720" table:style-name="ce61">
            <text:p>$678,720</text:p>
          </table:table-cell>
          <table:table-cell office:value-type="currency" office:value="519775" table:style-name="ce61">
            <text:p>$519,775</text:p>
          </table:table-cell>
          <table:table-cell office:value-type="currency" office:value="421260" table:style-name="ce61">
            <text:p>$421,260</text:p>
          </table:table-cell>
          <table:table-cell office:value-type="currency" office:value="264785" table:style-name="ce61">
            <text:p>$264,785</text:p>
          </table:table-cell>
          <table:table-cell office:value-type="currency" office:value="1600425" table:style-name="ce61">
            <text:p>$1,600,425</text:p>
          </table:table-cell>
          <table:table-cell office:value-type="currency" office:value="887180" table:style-name="ce61">
            <text:p>$887,180</text:p>
          </table:table-cell>
          <table:table-cell office:value-type="currency" office:value="137445" table:style-name="ce61">
            <text:p>$137,445</text:p>
          </table:table-cell>
          <table:table-cell office:value-type="currency" office:value="107495" table:style-name="ce61">
            <text:p>$107,495</text:p>
          </table:table-cell>
          <table:table-cell office:value-type="currency" office:value="573300" table:style-name="ce61">
            <text:p>$573,300</text:p>
          </table:table-cell>
          <table:table-cell office:value-type="currency" office:value="512040" table:style-name="ce61">
            <text:p>$512,040</text:p>
          </table:table-cell>
          <table:table-cell office:value-type="currency" office:value="2755135" table:style-name="ce61">
            <text:p>$2,755,135</text:p>
          </table:table-cell>
          <table:table-cell office:value-type="currency" office:value="255945" table:style-name="ce61">
            <text:p>$255,945</text:p>
          </table:table-cell>
          <table:table-cell office:value-type="currency" office:value="457700" table:style-name="ce61">
            <text:p>$457,700</text:p>
          </table:table-cell>
          <table:table-cell office:value-type="currency" office:value="1502690" table:style-name="ce61">
            <text:p>$1,502,690</text:p>
          </table:table-cell>
          <table:table-cell office:value-type="currency" office:value="373365" table:style-name="ce61">
            <text:p>$373,365</text:p>
          </table:table-cell>
          <table:table-cell office:value-type="currency" office:value="1591565" table:style-name="ce61">
            <text:p>$1,591,565</text:p>
          </table:table-cell>
          <table:table-cell office:value-type="currency" office:value="733165" table:style-name="ce61">
            <text:p>$733,165</text:p>
          </table:table-cell>
          <table:table-cell office:value-type="currency" office:value="699805" table:style-name="ce61">
            <text:p>$699,805</text:p>
          </table:table-cell>
          <table:table-cell office:value-type="currency" office:value="833255" table:style-name="ce61">
            <text:p>$833,255</text:p>
          </table:table-cell>
          <table:table-cell office:value-type="currency" office:value="1202555" table:style-name="ce61">
            <text:p>$1,202,555</text:p>
          </table:table-cell>
          <table:table-cell table:number-columns-repeated="16353"/>
        </table:table-row>
        <table:table-row table:style-name="ro3">
          <table:table-cell/>
          <table:table-cell office:value-type="string" table:style-name="ce57">
            <text:p>North and North Western Tasmania</text:p>
          </table:table-cell>
          <table:table-cell office:value-type="currency" office:value="4734330" table:style-name="ce61">
            <text:p>$4,734,330</text:p>
          </table:table-cell>
          <table:table-cell office:value-type="currency" office:value="1932880" table:style-name="ce61">
            <text:p>$1,932,880</text:p>
          </table:table-cell>
          <table:table-cell office:value-type="currency" office:value="306935" table:style-name="ce61">
            <text:p>$306,935</text:p>
          </table:table-cell>
          <table:table-cell office:value-type="currency" office:value="508820" table:style-name="ce61">
            <text:p>$508,820</text:p>
          </table:table-cell>
          <table:table-cell office:value-type="currency" office:value="523975" table:style-name="ce61">
            <text:p>$523,975</text:p>
          </table:table-cell>
          <table:table-cell office:value-type="currency" office:value="345800" table:style-name="ce61">
            <text:p>$345,800</text:p>
          </table:table-cell>
          <table:table-cell office:value-type="currency" office:value="247345" table:style-name="ce61">
            <text:p>$247,345</text:p>
          </table:table-cell>
          <table:table-cell office:value-type="currency" office:value="2797295" table:style-name="ce61">
            <text:p>$2,797,295</text:p>
          </table:table-cell>
          <table:table-cell office:value-type="currency" office:value="445970" table:style-name="ce61">
            <text:p>$445,970</text:p>
          </table:table-cell>
          <table:table-cell office:value-type="currency" office:value="1011330" table:style-name="ce61">
            <text:p>$1,011,330</text:p>
          </table:table-cell>
          <table:table-cell office:value-type="currency" office:value="571155" table:style-name="ce61">
            <text:p>$571,155</text:p>
          </table:table-cell>
          <table:table-cell office:value-type="currency" office:value="444175" table:style-name="ce61">
            <text:p>$444,175</text:p>
          </table:table-cell>
          <table:table-cell office:value-type="currency" office:value="324665" table:style-name="ce61">
            <text:p>$324,665</text:p>
          </table:table-cell>
          <table:table-cell office:value-type="currency" office:value="927320" table:style-name="ce61">
            <text:p>$927,320</text:p>
          </table:table-cell>
          <table:table-cell office:value-type="currency" office:value="1300440" table:style-name="ce61">
            <text:p>$1,300,440</text:p>
          </table:table-cell>
          <table:table-cell office:value-type="currency" office:value="232190" table:style-name="ce61">
            <text:p>$232,190</text:p>
          </table:table-cell>
          <table:table-cell office:value-type="currency" office:value="149015" table:style-name="ce61">
            <text:p>$149,015</text:p>
          </table:table-cell>
          <table:table-cell office:value-type="currency" office:value="799970" table:style-name="ce61">
            <text:p>$799,970</text:p>
          </table:table-cell>
          <table:table-cell office:value-type="currency" office:value="758195" table:style-name="ce61">
            <text:p>$758,195</text:p>
          </table:table-cell>
          <table:table-cell office:value-type="currency" office:value="3693580" table:style-name="ce61">
            <text:p>$3,693,580</text:p>
          </table:table-cell>
          <table:table-cell office:value-type="currency" office:value="430770" table:style-name="ce61">
            <text:p>$430,770</text:p>
          </table:table-cell>
          <table:table-cell office:value-type="currency" office:value="609975" table:style-name="ce61">
            <text:p>$609,975</text:p>
          </table:table-cell>
          <table:table-cell office:value-type="currency" office:value="1792500" table:style-name="ce61">
            <text:p>$1,792,500</text:p>
          </table:table-cell>
          <table:table-cell office:value-type="currency" office:value="586105" table:style-name="ce61">
            <text:p>$586,105</text:p>
          </table:table-cell>
          <table:table-cell office:value-type="currency" office:value="2355720" table:style-name="ce61">
            <text:p>$2,355,720</text:p>
          </table:table-cell>
          <table:table-cell office:value-type="currency" office:value="1082670" table:style-name="ce61">
            <text:p>$1,082,670</text:p>
          </table:table-cell>
          <table:table-cell office:value-type="currency" office:value="1075450" table:style-name="ce61">
            <text:p>$1,075,450</text:p>
          </table:table-cell>
          <table:table-cell office:value-type="currency" office:value="1291380" table:style-name="ce61">
            <text:p>$1,291,380</text:p>
          </table:table-cell>
          <table:table-cell office:value-type="currency" office:value="1284830" table:style-name="ce61">
            <text:p>$1,284,830</text:p>
          </table:table-cell>
          <table:table-cell table:number-columns-repeated="16353"/>
        </table:table-row>
        <table:table-row table:style-name="ro3">
          <table:table-cell/>
          <table:table-cell office:value-type="string" table:style-name="ce57">
            <text:p>North Coast</text:p>
          </table:table-cell>
          <table:table-cell office:value-type="currency" office:value="5011905" table:style-name="ce61">
            <text:p>$5,011,905</text:p>
          </table:table-cell>
          <table:table-cell office:value-type="currency" office:value="1959010" table:style-name="ce61">
            <text:p>$1,959,010</text:p>
          </table:table-cell>
          <table:table-cell office:value-type="currency" office:value="184730" table:style-name="ce61">
            <text:p>$184,730</text:p>
          </table:table-cell>
          <table:table-cell office:value-type="currency" office:value="433395" table:style-name="ce61">
            <text:p>$433,395</text:p>
          </table:table-cell>
          <table:table-cell office:value-type="currency" office:value="541360" table:style-name="ce61">
            <text:p>$541,360</text:p>
          </table:table-cell>
          <table:table-cell office:value-type="currency" office:value="564175" table:style-name="ce61">
            <text:p>$564,175</text:p>
          </table:table-cell>
          <table:table-cell office:value-type="currency" office:value="235350" table:style-name="ce61">
            <text:p>$235,350</text:p>
          </table:table-cell>
          <table:table-cell office:value-type="currency" office:value="3052895" table:style-name="ce61">
            <text:p>$3,052,895</text:p>
          </table:table-cell>
          <table:table-cell office:value-type="currency" office:value="276125" table:style-name="ce61">
            <text:p>$276,125</text:p>
          </table:table-cell>
          <table:table-cell office:value-type="currency" office:value="1158445" table:style-name="ce61">
            <text:p>$1,158,445</text:p>
          </table:table-cell>
          <table:table-cell office:value-type="currency" office:value="676530" table:style-name="ce61">
            <text:p>$676,530</text:p>
          </table:table-cell>
          <table:table-cell office:value-type="currency" office:value="630265" table:style-name="ce61">
            <text:p>$630,265</text:p>
          </table:table-cell>
          <table:table-cell office:value-type="currency" office:value="311530" table:style-name="ce61">
            <text:p>$311,530</text:p>
          </table:table-cell>
          <table:table-cell office:value-type="currency" office:value="1454190" table:style-name="ce61">
            <text:p>$1,454,190</text:p>
          </table:table-cell>
          <table:table-cell office:value-type="currency" office:value="1264165" table:style-name="ce61">
            <text:p>$1,264,165</text:p>
          </table:table-cell>
          <table:table-cell office:value-type="currency" office:value="161205" table:style-name="ce61">
            <text:p>$161,205</text:p>
          </table:table-cell>
          <table:table-cell office:value-type="currency" office:value="12285" table:style-name="ce61">
            <text:p>$12,285</text:p>
          </table:table-cell>
          <table:table-cell office:value-type="currency" office:value="820735" table:style-name="ce61">
            <text:p>$820,735</text:p>
          </table:table-cell>
          <table:table-cell office:value-type="currency" office:value="1181810" table:style-name="ce61">
            <text:p>$1,181,810</text:p>
          </table:table-cell>
          <table:table-cell office:value-type="currency" office:value="4081735" table:style-name="ce61">
            <text:p>$4,081,735</text:p>
          </table:table-cell>
          <table:table-cell office:value-type="currency" office:value="248070" table:style-name="ce61">
            <text:p>$248,070</text:p>
          </table:table-cell>
          <table:table-cell office:value-type="currency" office:value="682100" table:style-name="ce61">
            <text:p>$682,100</text:p>
          </table:table-cell>
          <table:table-cell office:value-type="currency" office:value="1761480" table:style-name="ce61">
            <text:p>$1,761,480</text:p>
          </table:table-cell>
          <table:table-cell office:value-type="currency" office:value="700630" table:style-name="ce61">
            <text:p>$700,630</text:p>
          </table:table-cell>
          <table:table-cell office:value-type="currency" office:value="2549790" table:style-name="ce61">
            <text:p>$2,549,790</text:p>
          </table:table-cell>
          <table:table-cell office:value-type="currency" office:value="1178160" table:style-name="ce61">
            <text:p>$1,178,160</text:p>
          </table:table-cell>
          <table:table-cell office:value-type="currency" office:value="1178245" table:style-name="ce61">
            <text:p>$1,178,245</text:p>
          </table:table-cell>
          <table:table-cell office:value-type="currency" office:value="1225415" table:style-name="ce61">
            <text:p>$1,225,415</text:p>
          </table:table-cell>
          <table:table-cell office:value-type="currency" office:value="1430085" table:style-name="ce61">
            <text:p>$1,430,085</text:p>
          </table:table-cell>
          <table:table-cell table:number-columns-repeated="16353"/>
        </table:table-row>
        <table:table-row table:style-name="ro3">
          <table:table-cell/>
          <table:table-cell office:value-type="string" table:style-name="ce57">
            <text:p>North Eastern Melbourne</text:p>
          </table:table-cell>
          <table:table-cell office:value-type="currency" office:value="7619705" table:style-name="ce61">
            <text:p>$7,619,705</text:p>
          </table:table-cell>
          <table:table-cell office:value-type="currency" office:value="3063455" table:style-name="ce61">
            <text:p>$3,063,455</text:p>
          </table:table-cell>
          <table:table-cell office:value-type="currency" office:value="446895" table:style-name="ce61">
            <text:p>$446,895</text:p>
          </table:table-cell>
          <table:table-cell office:value-type="currency" office:value="833270" table:style-name="ce61">
            <text:p>$833,270</text:p>
          </table:table-cell>
          <table:table-cell office:value-type="currency" office:value="732175" table:style-name="ce61">
            <text:p>$732,175</text:p>
          </table:table-cell>
          <table:table-cell office:value-type="currency" office:value="653640" table:style-name="ce61">
            <text:p>$653,640</text:p>
          </table:table-cell>
          <table:table-cell office:value-type="currency" office:value="397470" table:style-name="ce61">
            <text:p>$397,470</text:p>
          </table:table-cell>
          <table:table-cell office:value-type="currency" office:value="4552010" table:style-name="ce61">
            <text:p>$4,552,010</text:p>
          </table:table-cell>
          <table:table-cell office:value-type="currency" office:value="548765" table:style-name="ce61">
            <text:p>$548,765</text:p>
          </table:table-cell>
          <table:table-cell office:value-type="currency" office:value="1631150" table:style-name="ce61">
            <text:p>$1,631,150</text:p>
          </table:table-cell>
          <table:table-cell office:value-type="currency" office:value="1087570" table:style-name="ce61">
            <text:p>$1,087,570</text:p>
          </table:table-cell>
          <table:table-cell office:value-type="currency" office:value="759870" table:style-name="ce61">
            <text:p>$759,870</text:p>
          </table:table-cell>
          <table:table-cell office:value-type="currency" office:value="524660" table:style-name="ce61">
            <text:p>$524,660</text:p>
          </table:table-cell>
          <table:table-cell office:value-type="currency" office:value="635910" table:style-name="ce61">
            <text:p>$635,910</text:p>
          </table:table-cell>
          <table:table-cell office:value-type="currency" office:value="1937665" table:style-name="ce61">
            <text:p>$1,937,665</text:p>
          </table:table-cell>
          <table:table-cell office:value-type="currency" office:value="1421025" table:style-name="ce61">
            <text:p>$1,421,025</text:p>
          </table:table-cell>
          <table:table-cell office:value-type="currency" office:value="341435" table:style-name="ce61">
            <text:p>$341,435</text:p>
          </table:table-cell>
          <table:table-cell office:value-type="currency" office:value="964825" table:style-name="ce61">
            <text:p>$964,825</text:p>
          </table:table-cell>
          <table:table-cell office:value-type="currency" office:value="1318850" table:style-name="ce61">
            <text:p>$1,318,850</text:p>
          </table:table-cell>
          <table:table-cell office:value-type="currency" office:value="6275750" table:style-name="ce61">
            <text:p>$6,275,750</text:p>
          </table:table-cell>
          <table:table-cell office:value-type="currency" office:value="427060" table:style-name="ce61">
            <text:p>$427,060</text:p>
          </table:table-cell>
          <table:table-cell office:value-type="currency" office:value="916895" table:style-name="ce61">
            <text:p>$916,895</text:p>
          </table:table-cell>
          <table:table-cell office:value-type="currency" office:value="2026185" table:style-name="ce61">
            <text:p>$2,026,185</text:p>
          </table:table-cell>
          <table:table-cell office:value-type="currency" office:value="1316350" table:style-name="ce61">
            <text:p>$1,316,350</text:p>
          </table:table-cell>
          <table:table-cell office:value-type="currency" office:value="4259980" table:style-name="ce61">
            <text:p>$4,259,980</text:p>
          </table:table-cell>
          <table:table-cell office:value-type="currency" office:value="1757975" table:style-name="ce61">
            <text:p>$1,757,975</text:p>
          </table:table-cell>
          <table:table-cell office:value-type="currency" office:value="2274490" table:style-name="ce61">
            <text:p>$2,274,490</text:p>
          </table:table-cell>
          <table:table-cell office:value-type="currency" office:value="2127370" table:style-name="ce61">
            <text:p>$2,127,370</text:p>
          </table:table-cell>
          <table:table-cell office:value-type="currency" office:value="1459870" table:style-name="ce61">
            <text:p>$1,459,870</text:p>
          </table:table-cell>
          <table:table-cell table:number-columns-repeated="16353"/>
        </table:table-row>
        <table:table-row table:style-name="ro3">
          <table:table-cell/>
          <table:table-cell office:value-type="string" table:style-name="ce57">
            <text:p>North West Country SA</text:p>
          </table:table-cell>
          <table:table-cell office:value-type="currency" office:value="2606775" table:style-name="ce61">
            <text:p>$2,606,775</text:p>
          </table:table-cell>
          <table:table-cell office:value-type="currency" office:value="831730" table:style-name="ce61">
            <text:p>$831,730</text:p>
          </table:table-cell>
          <table:table-cell office:value-type="currency" office:value="156905" table:style-name="ce61">
            <text:p>$156,905</text:p>
          </table:table-cell>
          <table:table-cell office:value-type="currency" office:value="198425" table:style-name="ce61">
            <text:p>$198,425</text:p>
          </table:table-cell>
          <table:table-cell office:value-type="currency" office:value="217040" table:style-name="ce61">
            <text:p>$217,040</text:p>
          </table:table-cell>
          <table:table-cell office:value-type="currency" office:value="141100" table:style-name="ce61">
            <text:p>$141,100</text:p>
          </table:table-cell>
          <table:table-cell office:value-type="currency" office:value="118260" table:style-name="ce61">
            <text:p>$118,260</text:p>
          </table:table-cell>
          <table:table-cell office:value-type="currency" office:value="1775045" table:style-name="ce61">
            <text:p>$1,775,045</text:p>
          </table:table-cell>
          <table:table-cell office:value-type="currency" office:value="242700" table:style-name="ce61">
            <text:p>$242,700</text:p>
          </table:table-cell>
          <table:table-cell office:value-type="currency" office:value="588945" table:style-name="ce61">
            <text:p>$588,945</text:p>
          </table:table-cell>
          <table:table-cell office:value-type="currency" office:value="449685" table:style-name="ce61">
            <text:p>$449,685</text:p>
          </table:table-cell>
          <table:table-cell office:value-type="currency" office:value="347750" table:style-name="ce61">
            <text:p>$347,750</text:p>
          </table:table-cell>
          <table:table-cell office:value-type="currency" office:value="145965" table:style-name="ce61">
            <text:p>$145,965</text:p>
          </table:table-cell>
          <table:table-cell office:value-type="currency" office:value="1110595" table:style-name="ce61">
            <text:p>$1,110,595</text:p>
          </table:table-cell>
          <table:table-cell office:value-type="currency" office:value="519230" table:style-name="ce61">
            <text:p>$519,230</text:p>
          </table:table-cell>
          <table:table-cell office:value-type="currency" office:value="53090" table:style-name="ce61">
            <text:p>$53,090</text:p>
          </table:table-cell>
          <table:table-cell office:value-type="currency" office:value="9890" table:style-name="ce61">
            <text:p>$9,890</text:p>
          </table:table-cell>
          <table:table-cell office:value-type="currency" office:value="311910" table:style-name="ce61">
            <text:p>$311,910</text:p>
          </table:table-cell>
          <table:table-cell office:value-type="currency" office:value="357860" table:style-name="ce61">
            <text:p>$357,860</text:p>
          </table:table-cell>
          <table:table-cell office:value-type="currency" office:value="1966755" table:style-name="ce61">
            <text:p>$1,966,755</text:p>
          </table:table-cell>
          <table:table-cell office:value-type="currency" office:value="195930" table:style-name="ce61">
            <text:p>$195,930</text:p>
          </table:table-cell>
          <table:table-cell office:value-type="currency" office:value="444090" table:style-name="ce61">
            <text:p>$444,090</text:p>
          </table:table-cell>
          <table:table-cell office:value-type="currency" office:value="1153915" table:style-name="ce61">
            <text:p>$1,153,915</text:p>
          </table:table-cell>
          <table:table-cell office:value-type="currency" office:value="326280" table:style-name="ce61">
            <text:p>$326,280</text:p>
          </table:table-cell>
          <table:table-cell office:value-type="currency" office:value="1125730" table:style-name="ce61">
            <text:p>$1,125,730</text:p>
          </table:table-cell>
          <table:table-cell office:value-type="currency" office:value="736705" table:style-name="ce61">
            <text:p>$736,705</text:p>
          </table:table-cell>
          <table:table-cell office:value-type="currency" office:value="402075" table:style-name="ce61">
            <text:p>$402,075</text:p>
          </table:table-cell>
          <table:table-cell office:value-type="currency" office:value="627125" table:style-name="ce61">
            <text:p>$627,125</text:p>
          </table:table-cell>
          <table:table-cell office:value-type="currency" office:value="840865" table:style-name="ce61">
            <text:p>$840,865</text:p>
          </table:table-cell>
          <table:table-cell table:number-columns-repeated="16353"/>
        </table:table-row>
        <table:table-row table:style-name="ro3">
          <table:table-cell/>
          <table:table-cell office:value-type="string" table:style-name="ce57">
            <text:p>North Western Melbourne</text:p>
          </table:table-cell>
          <table:table-cell office:value-type="currency" office:value="5595450" table:style-name="ce61">
            <text:p>$5,595,450</text:p>
          </table:table-cell>
          <table:table-cell office:value-type="currency" office:value="2293645" table:style-name="ce61">
            <text:p>$2,293,645</text:p>
          </table:table-cell>
          <table:table-cell office:value-type="currency" office:value="304485" table:style-name="ce61">
            <text:p>$304,485</text:p>
          </table:table-cell>
          <table:table-cell office:value-type="currency" office:value="536340" table:style-name="ce61">
            <text:p>$536,340</text:p>
          </table:table-cell>
          <table:table-cell office:value-type="currency" office:value="607960" table:style-name="ce61">
            <text:p>$607,960</text:p>
          </table:table-cell>
          <table:table-cell office:value-type="currency" office:value="515195" table:style-name="ce61">
            <text:p>$515,195</text:p>
          </table:table-cell>
          <table:table-cell office:value-type="currency" office:value="329665" table:style-name="ce61">
            <text:p>$329,665</text:p>
          </table:table-cell>
          <table:table-cell office:value-type="currency" office:value="3300365" table:style-name="ce61">
            <text:p>$3,300,365</text:p>
          </table:table-cell>
          <table:table-cell office:value-type="currency" office:value="404230" table:style-name="ce61">
            <text:p>$404,230</text:p>
          </table:table-cell>
          <table:table-cell office:value-type="currency" office:value="1144665" table:style-name="ce61">
            <text:p>$1,144,665</text:p>
          </table:table-cell>
          <table:table-cell office:value-type="currency" office:value="799525" table:style-name="ce61">
            <text:p>$799,525</text:p>
          </table:table-cell>
          <table:table-cell office:value-type="currency" office:value="517265" table:style-name="ce61">
            <text:p>$517,265</text:p>
          </table:table-cell>
          <table:table-cell office:value-type="currency" office:value="434680" table:style-name="ce61">
            <text:p>$434,680</text:p>
          </table:table-cell>
          <table:table-cell office:value-type="currency" office:value="254765" table:style-name="ce61">
            <text:p>$254,765</text:p>
          </table:table-cell>
          <table:table-cell office:value-type="currency" office:value="1548385" table:style-name="ce61">
            <text:p>$1,548,385</text:p>
          </table:table-cell>
          <table:table-cell office:value-type="currency" office:value="1623155" table:style-name="ce61">
            <text:p>$1,623,155</text:p>
          </table:table-cell>
          <table:table-cell office:value-type="currency" office:value="622715" table:style-name="ce61">
            <text:p>$622,715</text:p>
          </table:table-cell>
          <table:table-cell office:value-type="currency" office:value="891945" table:style-name="ce61">
            <text:p>$891,945</text:p>
          </table:table-cell>
          <table:table-cell office:value-type="currency" office:value="1193305" table:style-name="ce61">
            <text:p>$1,193,305</text:p>
          </table:table-cell>
          <table:table-cell office:value-type="currency" office:value="4623280" table:style-name="ce61">
            <text:p>$4,623,280</text:p>
          </table:table-cell>
          <table:table-cell office:value-type="currency" office:value="267225" table:style-name="ce61">
            <text:p>$267,225</text:p>
          </table:table-cell>
          <table:table-cell office:value-type="currency" office:value="704945" table:style-name="ce61">
            <text:p>$704,945</text:p>
          </table:table-cell>
          <table:table-cell office:value-type="currency" office:value="1481465" table:style-name="ce61">
            <text:p>$1,481,465</text:p>
          </table:table-cell>
          <table:table-cell office:value-type="currency" office:value="1041985" table:style-name="ce61">
            <text:p>$1,041,985</text:p>
          </table:table-cell>
          <table:table-cell office:value-type="currency" office:value="3070400" table:style-name="ce61">
            <text:p>$3,070,400</text:p>
          </table:table-cell>
          <table:table-cell office:value-type="currency" office:value="1479855" table:style-name="ce61">
            <text:p>$1,479,855</text:p>
          </table:table-cell>
          <table:table-cell office:value-type="currency" office:value="1598755" table:style-name="ce61">
            <text:p>$1,598,755</text:p>
          </table:table-cell>
          <table:table-cell office:value-type="currency" office:value="1455275" table:style-name="ce61">
            <text:p>$1,455,275</text:p>
          </table:table-cell>
          <table:table-cell office:value-type="currency" office:value="1061560" table:style-name="ce61">
            <text:p>$1,061,560</text:p>
          </table:table-cell>
          <table:table-cell table:number-columns-repeated="16353"/>
        </table:table-row>
        <table:table-row table:style-name="ro3">
          <table:table-cell/>
          <table:table-cell office:value-type="string" table:style-name="ce57">
            <text:p>Perth - North</text:p>
          </table:table-cell>
          <table:table-cell office:value-type="currency" office:value="12046835" table:style-name="ce61">
            <text:p>$12,046,835</text:p>
          </table:table-cell>
          <table:table-cell office:value-type="currency" office:value="4937695" table:style-name="ce61">
            <text:p>$4,937,695</text:p>
          </table:table-cell>
          <table:table-cell office:value-type="currency" office:value="660905" table:style-name="ce61">
            <text:p>$660,905</text:p>
          </table:table-cell>
          <table:table-cell office:value-type="currency" office:value="1174510" table:style-name="ce61">
            <text:p>$1,174,510</text:p>
          </table:table-cell>
          <table:table-cell office:value-type="currency" office:value="1259690" table:style-name="ce61">
            <text:p>$1,259,690</text:p>
          </table:table-cell>
          <table:table-cell office:value-type="currency" office:value="1153785" table:style-name="ce61">
            <text:p>$1,153,785</text:p>
          </table:table-cell>
          <table:table-cell office:value-type="currency" office:value="688805" table:style-name="ce61">
            <text:p>$688,805</text:p>
          </table:table-cell>
          <table:table-cell office:value-type="currency" office:value="7103165" table:style-name="ce61">
            <text:p>$7,103,165</text:p>
          </table:table-cell>
          <table:table-cell office:value-type="currency" office:value="887045" table:style-name="ce61">
            <text:p>$887,045</text:p>
          </table:table-cell>
          <table:table-cell office:value-type="currency" office:value="2148410" table:style-name="ce61">
            <text:p>$2,148,410</text:p>
          </table:table-cell>
          <table:table-cell office:value-type="currency" office:value="1912155" table:style-name="ce61">
            <text:p>$1,912,155</text:p>
          </table:table-cell>
          <table:table-cell office:value-type="currency" office:value="1316860" table:style-name="ce61">
            <text:p>$1,316,860</text:p>
          </table:table-cell>
          <table:table-cell office:value-type="currency" office:value="838690" table:style-name="ce61">
            <text:p>$838,690</text:p>
          </table:table-cell>
          <table:table-cell office:value-type="currency" office:value="2666195" table:style-name="ce61">
            <text:p>$2,666,195</text:p>
          </table:table-cell>
          <table:table-cell office:value-type="currency" office:value="3905775" table:style-name="ce61">
            <text:p>$3,905,775</text:p>
          </table:table-cell>
          <table:table-cell office:value-type="currency" office:value="2183900" table:style-name="ce61">
            <text:p>$2,183,900</text:p>
          </table:table-cell>
          <table:table-cell office:value-type="currency" office:value="826525" table:style-name="ce61">
            <text:p>$826,525</text:p>
          </table:table-cell>
          <table:table-cell office:value-type="currency" office:value="1891305" table:style-name="ce61">
            <text:p>$1,891,305</text:p>
          </table:table-cell>
          <table:table-cell office:value-type="currency" office:value="1775700" table:style-name="ce61">
            <text:p>$1,775,700</text:p>
          </table:table-cell>
          <table:table-cell office:value-type="currency" office:value="9627970" table:style-name="ce61">
            <text:p>$9,627,970</text:p>
          </table:table-cell>
          <table:table-cell office:value-type="currency" office:value="760920" table:style-name="ce61">
            <text:p>$760,920</text:p>
          </table:table-cell>
          <table:table-cell office:value-type="currency" office:value="1657950" table:style-name="ce61">
            <text:p>$1,657,950</text:p>
          </table:table-cell>
          <table:table-cell office:value-type="currency" office:value="3690450" table:style-name="ce61">
            <text:p>$3,690,450</text:p>
          </table:table-cell>
          <table:table-cell office:value-type="currency" office:value="1360860" table:style-name="ce61">
            <text:p>$1,360,860</text:p>
          </table:table-cell>
          <table:table-cell office:value-type="currency" office:value="6986910" table:style-name="ce61">
            <text:p>$6,986,910</text:p>
          </table:table-cell>
          <table:table-cell office:value-type="currency" office:value="3139215" table:style-name="ce61">
            <text:p>$3,139,215</text:p>
          </table:table-cell>
          <table:table-cell office:value-type="currency" office:value="2751770" table:style-name="ce61">
            <text:p>$2,751,770</text:p>
          </table:table-cell>
          <table:table-cell office:value-type="currency" office:value="2908900" table:style-name="ce61">
            <text:p>$2,908,900</text:p>
          </table:table-cell>
          <table:table-cell office:value-type="currency" office:value="3246950" table:style-name="ce61">
            <text:p>$3,246,950</text:p>
          </table:table-cell>
          <table:table-cell table:number-columns-repeated="16353"/>
        </table:table-row>
        <table:table-row table:style-name="ro3">
          <table:table-cell/>
          <table:table-cell office:value-type="string" table:style-name="ce57">
            <text:p>Perth - South</text:p>
          </table:table-cell>
          <table:table-cell office:value-type="currency" office:value="14142060" table:style-name="ce61">
            <text:p>$14,142,060</text:p>
          </table:table-cell>
          <table:table-cell office:value-type="currency" office:value="5264285" table:style-name="ce61">
            <text:p>$5,264,285</text:p>
          </table:table-cell>
          <table:table-cell office:value-type="currency" office:value="742030" table:style-name="ce61">
            <text:p>$742,030</text:p>
          </table:table-cell>
          <table:table-cell office:value-type="currency" office:value="1247150" table:style-name="ce61">
            <text:p>$1,247,150</text:p>
          </table:table-cell>
          <table:table-cell office:value-type="currency" office:value="1507865" table:style-name="ce61">
            <text:p>$1,507,865</text:p>
          </table:table-cell>
          <table:table-cell office:value-type="currency" office:value="997610" table:style-name="ce61">
            <text:p>$997,610</text:p>
          </table:table-cell>
          <table:table-cell office:value-type="currency" office:value="769630" table:style-name="ce61">
            <text:p>$769,630</text:p>
          </table:table-cell>
          <table:table-cell office:value-type="currency" office:value="8871725" table:style-name="ce61">
            <text:p>$8,871,725</text:p>
          </table:table-cell>
          <table:table-cell office:value-type="currency" office:value="989165" table:style-name="ce61">
            <text:p>$989,165</text:p>
          </table:table-cell>
          <table:table-cell office:value-type="currency" office:value="3052280" table:style-name="ce61">
            <text:p>$3,052,280</text:p>
          </table:table-cell>
          <table:table-cell office:value-type="currency" office:value="2236060" table:style-name="ce61">
            <text:p>$2,236,060</text:p>
          </table:table-cell>
          <table:table-cell office:value-type="currency" office:value="1633405" table:style-name="ce61">
            <text:p>$1,633,405</text:p>
          </table:table-cell>
          <table:table-cell office:value-type="currency" office:value="960815" table:style-name="ce61">
            <text:p>$960,815</text:p>
          </table:table-cell>
          <table:table-cell office:value-type="currency" office:value="3663300" table:style-name="ce61">
            <text:p>$3,663,300</text:p>
          </table:table-cell>
          <table:table-cell office:value-type="currency" office:value="3552360" table:style-name="ce61">
            <text:p>$3,552,360</text:p>
          </table:table-cell>
          <table:table-cell office:value-type="currency" office:value="1700040" table:style-name="ce61">
            <text:p>$1,700,040</text:p>
          </table:table-cell>
          <table:table-cell office:value-type="currency" office:value="464780" table:style-name="ce61">
            <text:p>$464,780</text:p>
          </table:table-cell>
          <table:table-cell office:value-type="currency" office:value="1853150" table:style-name="ce61">
            <text:p>$1,853,150</text:p>
          </table:table-cell>
          <table:table-cell office:value-type="currency" office:value="1931685" table:style-name="ce61">
            <text:p>$1,931,685</text:p>
          </table:table-cell>
          <table:table-cell office:value-type="currency" office:value="11581855" table:style-name="ce61">
            <text:p>$11,581,855</text:p>
          </table:table-cell>
          <table:table-cell office:value-type="currency" office:value="894780" table:style-name="ce61">
            <text:p>$894,780</text:p>
          </table:table-cell>
          <table:table-cell office:value-type="currency" office:value="1665420" table:style-name="ce61">
            <text:p>$1,665,420</text:p>
          </table:table-cell>
          <table:table-cell office:value-type="currency" office:value="4639150" table:style-name="ce61">
            <text:p>$4,639,150</text:p>
          </table:table-cell>
          <table:table-cell office:value-type="currency" office:value="1539640" table:style-name="ce61">
            <text:p>$1,539,640</text:p>
          </table:table-cell>
          <table:table-cell office:value-type="currency" office:value="7951365" table:style-name="ce61">
            <text:p>$7,951,365</text:p>
          </table:table-cell>
          <table:table-cell office:value-type="currency" office:value="3426725" table:style-name="ce61">
            <text:p>$3,426,725</text:p>
          </table:table-cell>
          <table:table-cell office:value-type="currency" office:value="3241655" table:style-name="ce61">
            <text:p>$3,241,655</text:p>
          </table:table-cell>
          <table:table-cell office:value-type="currency" office:value="3837520" table:style-name="ce61">
            <text:p>$3,837,520</text:p>
          </table:table-cell>
          <table:table-cell office:value-type="currency" office:value="3636160" table:style-name="ce61">
            <text:p>$3,636,160</text:p>
          </table:table-cell>
          <table:table-cell table:number-columns-repeated="16353"/>
        </table:table-row>
        <table:table-row table:style-name="ro3">
          <table:table-cell/>
          <table:table-cell office:value-type="string" table:style-name="ce57">
            <text:p>Somerset</text:p>
          </table:table-cell>
          <table:table-cell office:value-type="currency" office:value="12755955" table:style-name="ce61">
            <text:p>$12,755,955</text:p>
          </table:table-cell>
          <table:table-cell office:value-type="currency" office:value="4737150" table:style-name="ce61">
            <text:p>$4,737,150</text:p>
          </table:table-cell>
          <table:table-cell office:value-type="currency" office:value="720980" table:style-name="ce61">
            <text:p>$720,980</text:p>
          </table:table-cell>
          <table:table-cell office:value-type="currency" office:value="1251585" table:style-name="ce61">
            <text:p>$1,251,585</text:p>
          </table:table-cell>
          <table:table-cell office:value-type="currency" office:value="1212100" table:style-name="ce61">
            <text:p>$1,212,100</text:p>
          </table:table-cell>
          <table:table-cell office:value-type="currency" office:value="942670" table:style-name="ce61">
            <text:p>$942,670</text:p>
          </table:table-cell>
          <table:table-cell office:value-type="currency" office:value="609820" table:style-name="ce61">
            <text:p>$609,820</text:p>
          </table:table-cell>
          <table:table-cell office:value-type="currency" office:value="8014375" table:style-name="ce61">
            <text:p>$8,014,375</text:p>
          </table:table-cell>
          <table:table-cell office:value-type="currency" office:value="930125" table:style-name="ce61">
            <text:p>$930,125</text:p>
          </table:table-cell>
          <table:table-cell office:value-type="currency" office:value="2990405" table:style-name="ce61">
            <text:p>$2,990,405</text:p>
          </table:table-cell>
          <table:table-cell office:value-type="currency" office:value="1978605" table:style-name="ce61">
            <text:p>$1,978,605</text:p>
          </table:table-cell>
          <table:table-cell office:value-type="currency" office:value="1299585" table:style-name="ce61">
            <text:p>$1,299,585</text:p>
          </table:table-cell>
          <table:table-cell office:value-type="currency" office:value="815655" table:style-name="ce61">
            <text:p>$815,655</text:p>
          </table:table-cell>
          <table:table-cell office:value-type="currency" office:value="2741560" table:style-name="ce61">
            <text:p>$2,741,560</text:p>
          </table:table-cell>
          <table:table-cell office:value-type="currency" office:value="3297920" table:style-name="ce61">
            <text:p>$3,297,920</text:p>
          </table:table-cell>
          <table:table-cell office:value-type="currency" office:value="1303325" table:style-name="ce61">
            <text:p>$1,303,325</text:p>
          </table:table-cell>
          <table:table-cell office:value-type="currency" office:value="273320" table:style-name="ce61">
            <text:p>$273,320</text:p>
          </table:table-cell>
          <table:table-cell office:value-type="currency" office:value="1740020" table:style-name="ce61">
            <text:p>$1,740,020</text:p>
          </table:table-cell>
          <table:table-cell office:value-type="currency" office:value="2772370" table:style-name="ce61">
            <text:p>$2,772,370</text:p>
          </table:table-cell>
          <table:table-cell office:value-type="currency" office:value="10354185" table:style-name="ce61">
            <text:p>$10,354,185</text:p>
          </table:table-cell>
          <table:table-cell office:value-type="currency" office:value="895495" table:style-name="ce61">
            <text:p>$895,495</text:p>
          </table:table-cell>
          <table:table-cell office:value-type="currency" office:value="1506270" table:style-name="ce61">
            <text:p>$1,506,270</text:p>
          </table:table-cell>
          <table:table-cell office:value-type="currency" office:value="3839985" table:style-name="ce61">
            <text:p>$3,839,985</text:p>
          </table:table-cell>
          <table:table-cell office:value-type="currency" office:value="1867885" table:style-name="ce61">
            <text:p>$1,867,885</text:p>
          </table:table-cell>
          <table:table-cell office:value-type="currency" office:value="7047345" table:style-name="ce61">
            <text:p>$7,047,345</text:p>
          </table:table-cell>
          <table:table-cell office:value-type="currency" office:value="3404660" table:style-name="ce61">
            <text:p>$3,404,660</text:p>
          </table:table-cell>
          <table:table-cell office:value-type="currency" office:value="3473155" table:style-name="ce61">
            <text:p>$3,473,155</text:p>
          </table:table-cell>
          <table:table-cell office:value-type="currency" office:value="2942930" table:style-name="ce61">
            <text:p>$2,942,930</text:p>
          </table:table-cell>
          <table:table-cell office:value-type="currency" office:value="2935205" table:style-name="ce61">
            <text:p>$2,935,205</text:p>
          </table:table-cell>
          <table:table-cell table:number-columns-repeated="16353"/>
        </table:table-row>
        <table:table-row table:style-name="ro3">
          <table:table-cell/>
          <table:table-cell office:value-type="string" table:style-name="ce57">
            <text:p>South Coast of Victoria</text:p>
          </table:table-cell>
          <table:table-cell office:value-type="currency" office:value="1452395" table:style-name="ce61">
            <text:p>$1,452,395</text:p>
          </table:table-cell>
          <table:table-cell office:value-type="currency" office:value="603085" table:style-name="ce61">
            <text:p>$603,085</text:p>
          </table:table-cell>
          <table:table-cell office:value-type="currency" office:value="73190" table:style-name="ce61">
            <text:p>$73,190</text:p>
          </table:table-cell>
          <table:table-cell office:value-type="currency" office:value="155545" table:style-name="ce61">
            <text:p>$155,545</text:p>
          </table:table-cell>
          <table:table-cell office:value-type="currency" office:value="130645" table:style-name="ce61">
            <text:p>$130,645</text:p>
          </table:table-cell>
          <table:table-cell office:value-type="currency" office:value="114020" table:style-name="ce61">
            <text:p>$114,020</text:p>
          </table:table-cell>
          <table:table-cell office:value-type="currency" office:value="129690" table:style-name="ce61">
            <text:p>$129,690</text:p>
          </table:table-cell>
          <table:table-cell office:value-type="currency" office:value="849310" table:style-name="ce61">
            <text:p>$849,310</text:p>
          </table:table-cell>
          <table:table-cell office:value-type="currency" office:value="84610" table:style-name="ce61">
            <text:p>$84,610</text:p>
          </table:table-cell>
          <table:table-cell office:value-type="currency" office:value="281940" table:style-name="ce61">
            <text:p>$281,940</text:p>
          </table:table-cell>
          <table:table-cell office:value-type="currency" office:value="166340" table:style-name="ce61">
            <text:p>$166,340</text:p>
          </table:table-cell>
          <table:table-cell office:value-type="currency" office:value="195985" table:style-name="ce61">
            <text:p>$195,985</text:p>
          </table:table-cell>
          <table:table-cell office:value-type="currency" office:value="120430" table:style-name="ce61">
            <text:p>$120,430</text:p>
          </table:table-cell>
          <table:table-cell office:value-type="currency" office:value="220060" table:style-name="ce61">
            <text:p>$220,060</text:p>
          </table:table-cell>
          <table:table-cell office:value-type="currency" office:value="561245" table:style-name="ce61">
            <text:p>$561,245</text:p>
          </table:table-cell>
          <table:table-cell office:value-type="currency" office:value="57185" table:style-name="ce61">
            <text:p>$57,185</text:p>
          </table:table-cell>
          <table:table-cell office:value-type="currency" office:value="5605" table:style-name="ce61">
            <text:p>$5,605</text:p>
          </table:table-cell>
          <table:table-cell office:value-type="currency" office:value="239255" table:style-name="ce61">
            <text:p>$239,255</text:p>
          </table:table-cell>
          <table:table-cell office:value-type="currency" office:value="314275" table:style-name="ce61">
            <text:p>$314,275</text:p>
          </table:table-cell>
          <table:table-cell office:value-type="currency" office:value="1175355" table:style-name="ce61">
            <text:p>$1,175,355</text:p>
          </table:table-cell>
          <table:table-cell office:value-type="currency" office:value="75430" table:style-name="ce61">
            <text:p>$75,430</text:p>
          </table:table-cell>
          <table:table-cell office:value-type="currency" office:value="201610" table:style-name="ce61">
            <text:p>$201,610</text:p>
          </table:table-cell>
          <table:table-cell office:value-type="currency" office:value="597315" table:style-name="ce61">
            <text:p>$597,315</text:p>
          </table:table-cell>
          <table:table-cell office:value-type="currency" office:value="172470" table:style-name="ce61">
            <text:p>$172,470</text:p>
          </table:table-cell>
          <table:table-cell office:value-type="currency" office:value="682605" table:style-name="ce61">
            <text:p>$682,605</text:p>
          </table:table-cell>
          <table:table-cell office:value-type="currency" office:value="360380" table:style-name="ce61">
            <text:p>$360,380</text:p>
          </table:table-cell>
          <table:table-cell office:value-type="currency" office:value="357615" table:style-name="ce61">
            <text:p>$357,615</text:p>
          </table:table-cell>
          <table:table-cell office:value-type="currency" office:value="339255" table:style-name="ce61">
            <text:p>$339,255</text:p>
          </table:table-cell>
          <table:table-cell office:value-type="currency" office:value="395140" table:style-name="ce61">
            <text:p>$395,140</text:p>
          </table:table-cell>
          <table:table-cell table:number-columns-repeated="16353"/>
        </table:table-row>
        <table:table-row table:style-name="ro3">
          <table:table-cell/>
          <table:table-cell office:value-type="string" table:style-name="ce57">
            <text:p>South Eastern Melbourne and Peninsula</text:p>
          </table:table-cell>
          <table:table-cell office:value-type="currency" office:value="13262565" table:style-name="ce61">
            <text:p>$13,262,565</text:p>
          </table:table-cell>
          <table:table-cell office:value-type="currency" office:value="5392175" table:style-name="ce61">
            <text:p>$5,392,175</text:p>
          </table:table-cell>
          <table:table-cell office:value-type="currency" office:value="711655" table:style-name="ce61">
            <text:p>$711,655</text:p>
          </table:table-cell>
          <table:table-cell office:value-type="currency" office:value="1556190" table:style-name="ce61">
            <text:p>$1,556,190</text:p>
          </table:table-cell>
          <table:table-cell office:value-type="currency" office:value="1369440" table:style-name="ce61">
            <text:p>$1,369,440</text:p>
          </table:table-cell>
          <table:table-cell office:value-type="currency" office:value="1102960" table:style-name="ce61">
            <text:p>$1,102,960</text:p>
          </table:table-cell>
          <table:table-cell office:value-type="currency" office:value="651935" table:style-name="ce61">
            <text:p>$651,935</text:p>
          </table:table-cell>
          <table:table-cell office:value-type="currency" office:value="7860865" table:style-name="ce61">
            <text:p>$7,860,865</text:p>
          </table:table-cell>
          <table:table-cell office:value-type="currency" office:value="830425" table:style-name="ce61">
            <text:p>$830,425</text:p>
          </table:table-cell>
          <table:table-cell office:value-type="currency" office:value="2683640" table:style-name="ce61">
            <text:p>$2,683,640</text:p>
          </table:table-cell>
          <table:table-cell office:value-type="currency" office:value="2005450" table:style-name="ce61">
            <text:p>$2,005,450</text:p>
          </table:table-cell>
          <table:table-cell office:value-type="currency" office:value="1436705" table:style-name="ce61">
            <text:p>$1,436,705</text:p>
          </table:table-cell>
          <table:table-cell office:value-type="currency" office:value="904650" table:style-name="ce61">
            <text:p>$904,650</text:p>
          </table:table-cell>
          <table:table-cell office:value-type="currency" office:value="718365" table:style-name="ce61">
            <text:p>$718,365</text:p>
          </table:table-cell>
          <table:table-cell office:value-type="currency" office:value="3640635" table:style-name="ce61">
            <text:p>$3,640,635</text:p>
          </table:table-cell>
          <table:table-cell office:value-type="currency" office:value="4344765" table:style-name="ce61">
            <text:p>$4,344,765</text:p>
          </table:table-cell>
          <table:table-cell office:value-type="currency" office:value="1747475" table:style-name="ce61">
            <text:p>$1,747,475</text:p>
          </table:table-cell>
          <table:table-cell office:value-type="currency" office:value="1947160" table:style-name="ce61">
            <text:p>$1,947,160</text:p>
          </table:table-cell>
          <table:table-cell office:value-type="currency" office:value="2035810" table:style-name="ce61">
            <text:p>$2,035,810</text:p>
          </table:table-cell>
          <table:table-cell office:value-type="currency" office:value="10959150" table:style-name="ce61">
            <text:p>$10,959,150</text:p>
          </table:table-cell>
          <table:table-cell office:value-type="currency" office:value="664035" table:style-name="ce61">
            <text:p>$664,035</text:p>
          </table:table-cell>
          <table:table-cell office:value-type="currency" office:value="1639380" table:style-name="ce61">
            <text:p>$1,639,380</text:p>
          </table:table-cell>
          <table:table-cell office:value-type="currency" office:value="3841535" table:style-name="ce61">
            <text:p>$3,841,535</text:p>
          </table:table-cell>
          <table:table-cell office:value-type="currency" office:value="1972055" table:style-name="ce61">
            <text:p>$1,972,055</text:p>
          </table:table-cell>
          <table:table-cell office:value-type="currency" office:value="7405975" table:style-name="ce61">
            <text:p>$7,405,975</text:p>
          </table:table-cell>
          <table:table-cell office:value-type="currency" office:value="3753005" table:style-name="ce61">
            <text:p>$3,753,005</text:p>
          </table:table-cell>
          <table:table-cell office:value-type="currency" office:value="3816490" table:style-name="ce61">
            <text:p>$3,816,490</text:p>
          </table:table-cell>
          <table:table-cell office:value-type="currency" office:value="3521110" table:style-name="ce61">
            <text:p>$3,521,110</text:p>
          </table:table-cell>
          <table:table-cell office:value-type="currency" office:value="2171960" table:style-name="ce61">
            <text:p>$2,171,960</text:p>
          </table:table-cell>
          <table:table-cell table:number-columns-repeated="16353"/>
        </table:table-row>
        <table:table-row table:style-name="ro3">
          <table:table-cell/>
          <table:table-cell office:value-type="string" table:style-name="ce57">
            <text:p>South West WA</text:p>
          </table:table-cell>
          <table:table-cell office:value-type="currency" office:value="4320720" table:style-name="ce61">
            <text:p>$4,320,720</text:p>
          </table:table-cell>
          <table:table-cell office:value-type="currency" office:value="1831000" table:style-name="ce61">
            <text:p>$1,831,000</text:p>
          </table:table-cell>
          <table:table-cell office:value-type="currency" office:value="184045" table:style-name="ce61">
            <text:p>$184,045</text:p>
          </table:table-cell>
          <table:table-cell office:value-type="currency" office:value="397330" table:style-name="ce61">
            <text:p>$397,330</text:p>
          </table:table-cell>
          <table:table-cell office:value-type="currency" office:value="454505" table:style-name="ce61">
            <text:p>$454,505</text:p>
          </table:table-cell>
          <table:table-cell office:value-type="currency" office:value="488155" table:style-name="ce61">
            <text:p>$488,155</text:p>
          </table:table-cell>
          <table:table-cell office:value-type="currency" office:value="306965" table:style-name="ce61">
            <text:p>$306,965</text:p>
          </table:table-cell>
          <table:table-cell office:value-type="currency" office:value="2487620" table:style-name="ce61">
            <text:p>$2,487,620</text:p>
          </table:table-cell>
          <table:table-cell office:value-type="currency" office:value="239380" table:style-name="ce61">
            <text:p>$239,380</text:p>
          </table:table-cell>
          <table:table-cell office:value-type="currency" office:value="769750" table:style-name="ce61">
            <text:p>$769,750</text:p>
          </table:table-cell>
          <table:table-cell office:value-type="currency" office:value="667125" table:style-name="ce61">
            <text:p>$667,125</text:p>
          </table:table-cell>
          <table:table-cell office:value-type="currency" office:value="461815" table:style-name="ce61">
            <text:p>$461,815</text:p>
          </table:table-cell>
          <table:table-cell office:value-type="currency" office:value="349545" table:style-name="ce61">
            <text:p>$349,545</text:p>
          </table:table-cell>
          <table:table-cell office:value-type="currency" office:value="980755" table:style-name="ce61">
            <text:p>$980,755</text:p>
          </table:table-cell>
          <table:table-cell office:value-type="currency" office:value="1198330" table:style-name="ce61">
            <text:p>$1,198,330</text:p>
          </table:table-cell>
          <table:table-cell office:value-type="currency" office:value="123800" table:style-name="ce61">
            <text:p>$123,800</text:p>
          </table:table-cell>
          <table:table-cell office:value-type="currency" office:value="6655" table:style-name="ce61">
            <text:p>$6,655</text:p>
          </table:table-cell>
          <table:table-cell office:value-type="currency" office:value="781210" table:style-name="ce61">
            <text:p>$781,210</text:p>
          </table:table-cell>
          <table:table-cell office:value-type="currency" office:value="758560" table:style-name="ce61">
            <text:p>$758,560</text:p>
          </table:table-cell>
          <table:table-cell office:value-type="currency" office:value="3420770" table:style-name="ce61">
            <text:p>$3,420,770</text:p>
          </table:table-cell>
          <table:table-cell office:value-type="currency" office:value="228025" table:style-name="ce61">
            <text:p>$228,025</text:p>
          </table:table-cell>
          <table:table-cell office:value-type="currency" office:value="671925" table:style-name="ce61">
            <text:p>$671,925</text:p>
          </table:table-cell>
          <table:table-cell office:value-type="currency" office:value="1759880" table:style-name="ce61">
            <text:p>$1,759,880</text:p>
          </table:table-cell>
          <table:table-cell office:value-type="currency" office:value="413625" table:style-name="ce61">
            <text:p>$413,625</text:p>
          </table:table-cell>
          <table:table-cell office:value-type="currency" office:value="2147220" table:style-name="ce61">
            <text:p>$2,147,220</text:p>
          </table:table-cell>
          <table:table-cell office:value-type="currency" office:value="1012515" table:style-name="ce61">
            <text:p>$1,012,515</text:p>
          </table:table-cell>
          <table:table-cell office:value-type="currency" office:value="1067035" table:style-name="ce61">
            <text:p>$1,067,035</text:p>
          </table:table-cell>
          <table:table-cell office:value-type="currency" office:value="969060" table:style-name="ce61">
            <text:p>$969,060</text:p>
          </table:table-cell>
          <table:table-cell office:value-type="currency" office:value="1272110" table:style-name="ce61">
            <text:p>$1,272,110</text:p>
          </table:table-cell>
          <table:table-cell table:number-columns-repeated="16353"/>
        </table:table-row>
        <table:table-row table:style-name="ro3">
          <table:table-cell/>
          <table:table-cell office:value-type="string" table:style-name="ce57">
            <text:p>Sydney East Metro</text:p>
          </table:table-cell>
          <table:table-cell office:value-type="currency" office:value="11943205" table:style-name="ce61">
            <text:p>$11,943,205</text:p>
          </table:table-cell>
          <table:table-cell office:value-type="currency" office:value="4959860" table:style-name="ce61">
            <text:p>$4,959,860</text:p>
          </table:table-cell>
          <table:table-cell office:value-type="currency" office:value="394290" table:style-name="ce61">
            <text:p>$394,290</text:p>
          </table:table-cell>
          <table:table-cell office:value-type="currency" office:value="966565" table:style-name="ce61">
            <text:p>$966,565</text:p>
          </table:table-cell>
          <table:table-cell office:value-type="currency" office:value="1143905" table:style-name="ce61">
            <text:p>$1,143,905</text:p>
          </table:table-cell>
          <table:table-cell office:value-type="currency" office:value="1234505" table:style-name="ce61">
            <text:p>$1,234,505</text:p>
          </table:table-cell>
          <table:table-cell office:value-type="currency" office:value="1220590" table:style-name="ce61">
            <text:p>$1,220,590</text:p>
          </table:table-cell>
          <table:table-cell office:value-type="currency" office:value="6976385" table:style-name="ce61">
            <text:p>$6,976,385</text:p>
          </table:table-cell>
          <table:table-cell office:value-type="currency" office:value="508640" table:style-name="ce61">
            <text:p>$508,640</text:p>
          </table:table-cell>
          <table:table-cell office:value-type="currency" office:value="1965605" table:style-name="ce61">
            <text:p>$1,965,605</text:p>
          </table:table-cell>
          <table:table-cell office:value-type="currency" office:value="1693285" table:style-name="ce61">
            <text:p>$1,693,285</text:p>
          </table:table-cell>
          <table:table-cell office:value-type="currency" office:value="1510450" table:style-name="ce61">
            <text:p>$1,510,450</text:p>
          </table:table-cell>
          <table:table-cell office:value-type="currency" office:value="1298400" table:style-name="ce61">
            <text:p>$1,298,400</text:p>
          </table:table-cell>
          <table:table-cell office:value-type="currency" office:value="1466050" table:style-name="ce61">
            <text:p>$1,466,050</text:p>
          </table:table-cell>
          <table:table-cell office:value-type="currency" office:value="3811460" table:style-name="ce61">
            <text:p>$3,811,460</text:p>
          </table:table-cell>
          <table:table-cell office:value-type="currency" office:value="4198790" table:style-name="ce61">
            <text:p>$4,198,790</text:p>
          </table:table-cell>
          <table:table-cell office:value-type="currency" office:value="402310" table:style-name="ce61">
            <text:p>$402,310</text:p>
          </table:table-cell>
          <table:table-cell office:value-type="currency" office:value="1415610" table:style-name="ce61">
            <text:p>$1,415,610</text:p>
          </table:table-cell>
          <table:table-cell office:value-type="currency" office:value="2892205" table:style-name="ce61">
            <text:p>$2,892,205</text:p>
          </table:table-cell>
          <table:table-cell office:value-type="currency" office:value="10383455" table:style-name="ce61">
            <text:p>$10,383,455</text:p>
          </table:table-cell>
          <table:table-cell office:value-type="currency" office:value="422800" table:style-name="ce61">
            <text:p>$422,800</text:p>
          </table:table-cell>
          <table:table-cell office:value-type="currency" office:value="1136945" table:style-name="ce61">
            <text:p>$1,136,945</text:p>
          </table:table-cell>
          <table:table-cell office:value-type="currency" office:value="3547855" table:style-name="ce61">
            <text:p>$3,547,855</text:p>
          </table:table-cell>
          <table:table-cell office:value-type="currency" office:value="2521915" table:style-name="ce61">
            <text:p>$2,521,915</text:p>
          </table:table-cell>
          <table:table-cell office:value-type="currency" office:value="5870905" table:style-name="ce61">
            <text:p>$5,870,905</text:p>
          </table:table-cell>
          <table:table-cell office:value-type="currency" office:value="2863350" table:style-name="ce61">
            <text:p>$2,863,350</text:p>
          </table:table-cell>
          <table:table-cell office:value-type="currency" office:value="3160795" table:style-name="ce61">
            <text:p>$3,160,795</text:p>
          </table:table-cell>
          <table:table-cell office:value-type="currency" office:value="3340710" table:style-name="ce61">
            <text:p>$3,340,710</text:p>
          </table:table-cell>
          <table:table-cell office:value-type="currency" office:value="2578355" table:style-name="ce61">
            <text:p>$2,578,355</text:p>
          </table:table-cell>
          <table:table-cell table:number-columns-repeated="16353"/>
        </table:table-row>
        <table:table-row table:style-name="ro3">
          <table:table-cell/>
          <table:table-cell office:value-type="string" table:style-name="ce57">
            <text:p>Sydney Greater West</text:p>
          </table:table-cell>
          <table:table-cell office:value-type="currency" office:value="11233920" table:style-name="ce61">
            <text:p>$11,233,920</text:p>
          </table:table-cell>
          <table:table-cell office:value-type="currency" office:value="4865155" table:style-name="ce61">
            <text:p>$4,865,155</text:p>
          </table:table-cell>
          <table:table-cell office:value-type="currency" office:value="566965" table:style-name="ce61">
            <text:p>$566,965</text:p>
          </table:table-cell>
          <table:table-cell office:value-type="currency" office:value="1239730" table:style-name="ce61">
            <text:p>$1,239,730</text:p>
          </table:table-cell>
          <table:table-cell office:value-type="currency" office:value="1238905" table:style-name="ce61">
            <text:p>$1,238,905</text:p>
          </table:table-cell>
          <table:table-cell office:value-type="currency" office:value="1133120" table:style-name="ce61">
            <text:p>$1,133,120</text:p>
          </table:table-cell>
          <table:table-cell office:value-type="currency" office:value="686430" table:style-name="ce61">
            <text:p>$686,430</text:p>
          </table:table-cell>
          <table:table-cell office:value-type="currency" office:value="6367265" table:style-name="ce61">
            <text:p>$6,367,265</text:p>
          </table:table-cell>
          <table:table-cell office:value-type="currency" office:value="611960" table:style-name="ce61">
            <text:p>$611,960</text:p>
          </table:table-cell>
          <table:table-cell office:value-type="currency" office:value="2247615" table:style-name="ce61">
            <text:p>$2,247,615</text:p>
          </table:table-cell>
          <table:table-cell office:value-type="currency" office:value="1542910" table:style-name="ce61">
            <text:p>$1,542,910</text:p>
          </table:table-cell>
          <table:table-cell office:value-type="currency" office:value="1044450" table:style-name="ce61">
            <text:p>$1,044,450</text:p>
          </table:table-cell>
          <table:table-cell office:value-type="currency" office:value="920330" table:style-name="ce61">
            <text:p>$920,330</text:p>
          </table:table-cell>
          <table:table-cell office:value-type="currency" office:value="1856250" table:style-name="ce61">
            <text:p>$1,856,250</text:p>
          </table:table-cell>
          <table:table-cell office:value-type="currency" office:value="2808585" table:style-name="ce61">
            <text:p>$2,808,585</text:p>
          </table:table-cell>
          <table:table-cell office:value-type="currency" office:value="3754370" table:style-name="ce61">
            <text:p>$3,754,370</text:p>
          </table:table-cell>
          <table:table-cell office:value-type="currency" office:value="994970" table:style-name="ce61">
            <text:p>$994,970</text:p>
          </table:table-cell>
          <table:table-cell office:value-type="currency" office:value="1807535" table:style-name="ce61">
            <text:p>$1,807,535</text:p>
          </table:table-cell>
          <table:table-cell office:value-type="currency" office:value="1974600" table:style-name="ce61">
            <text:p>$1,974,600</text:p>
          </table:table-cell>
          <table:table-cell office:value-type="currency" office:value="9185505" table:style-name="ce61">
            <text:p>$9,185,505</text:p>
          </table:table-cell>
          <table:table-cell office:value-type="currency" office:value="526080" table:style-name="ce61">
            <text:p>$526,080</text:p>
          </table:table-cell>
          <table:table-cell office:value-type="currency" office:value="1522330" table:style-name="ce61">
            <text:p>$1,522,330</text:p>
          </table:table-cell>
          <table:table-cell office:value-type="currency" office:value="3970330" table:style-name="ce61">
            <text:p>$3,970,330</text:p>
          </table:table-cell>
          <table:table-cell office:value-type="currency" office:value="2132650" table:style-name="ce61">
            <text:p>$2,132,650</text:p>
          </table:table-cell>
          <table:table-cell office:value-type="currency" office:value="5128150" table:style-name="ce61">
            <text:p>$5,128,150</text:p>
          </table:table-cell>
          <table:table-cell office:value-type="currency" office:value="2774160" table:style-name="ce61">
            <text:p>$2,774,160</text:p>
          </table:table-cell>
          <table:table-cell office:value-type="currency" office:value="2704410" table:style-name="ce61">
            <text:p>$2,704,410</text:p>
          </table:table-cell>
          <table:table-cell office:value-type="currency" office:value="3159540" table:style-name="ce61">
            <text:p>$3,159,540</text:p>
          </table:table-cell>
          <table:table-cell office:value-type="currency" office:value="2595810" table:style-name="ce61">
            <text:p>$2,595,810</text:p>
          </table:table-cell>
          <table:table-cell table:number-columns-repeated="16353"/>
        </table:table-row>
        <table:table-row table:style-name="ro3">
          <table:table-cell/>
          <table:table-cell office:value-type="string" table:style-name="ce57">
            <text:p>Sydney North and West</text:p>
          </table:table-cell>
          <table:table-cell office:value-type="currency" office:value="10556650" table:style-name="ce61">
            <text:p>$10,556,650</text:p>
          </table:table-cell>
          <table:table-cell office:value-type="currency" office:value="4565150" table:style-name="ce61">
            <text:p>$4,565,150</text:p>
          </table:table-cell>
          <table:table-cell office:value-type="currency" office:value="503650" table:style-name="ce61">
            <text:p>$503,650</text:p>
          </table:table-cell>
          <table:table-cell office:value-type="currency" office:value="1105105" table:style-name="ce61">
            <text:p>$1,105,105</text:p>
          </table:table-cell>
          <table:table-cell office:value-type="currency" office:value="1080395" table:style-name="ce61">
            <text:p>$1,080,395</text:p>
          </table:table-cell>
          <table:table-cell office:value-type="currency" office:value="1126070" table:style-name="ce61">
            <text:p>$1,126,070</text:p>
          </table:table-cell>
          <table:table-cell office:value-type="currency" office:value="749935" table:style-name="ce61">
            <text:p>$749,935</text:p>
          </table:table-cell>
          <table:table-cell office:value-type="currency" office:value="5987580" table:style-name="ce61">
            <text:p>$5,987,580</text:p>
          </table:table-cell>
          <table:table-cell office:value-type="currency" office:value="646130" table:style-name="ce61">
            <text:p>$646,130</text:p>
          </table:table-cell>
          <table:table-cell office:value-type="currency" office:value="1989260" table:style-name="ce61">
            <text:p>$1,989,260</text:p>
          </table:table-cell>
          <table:table-cell office:value-type="currency" office:value="1291325" table:style-name="ce61">
            <text:p>$1,291,325</text:p>
          </table:table-cell>
          <table:table-cell office:value-type="currency" office:value="1155850" table:style-name="ce61">
            <text:p>$1,155,850</text:p>
          </table:table-cell>
          <table:table-cell office:value-type="currency" office:value="905015" table:style-name="ce61">
            <text:p>$905,015</text:p>
          </table:table-cell>
          <table:table-cell office:value-type="currency" office:value="1920335" table:style-name="ce61">
            <text:p>$1,920,335</text:p>
          </table:table-cell>
          <table:table-cell office:value-type="currency" office:value="3109490" table:style-name="ce61">
            <text:p>$3,109,490</text:p>
          </table:table-cell>
          <table:table-cell office:value-type="currency" office:value="2017945" table:style-name="ce61">
            <text:p>$2,017,945</text:p>
          </table:table-cell>
          <table:table-cell office:value-type="currency" office:value="239280" table:style-name="ce61">
            <text:p>$239,280</text:p>
          </table:table-cell>
          <table:table-cell office:value-type="currency" office:value="1675705" table:style-name="ce61">
            <text:p>$1,675,705</text:p>
          </table:table-cell>
          <table:table-cell office:value-type="currency" office:value="1996400" table:style-name="ce61">
            <text:p>$1,996,400</text:p>
          </table:table-cell>
          <table:table-cell office:value-type="currency" office:value="8599370" table:style-name="ce61">
            <text:p>$8,599,370</text:p>
          </table:table-cell>
          <table:table-cell office:value-type="currency" office:value="553005" table:style-name="ce61">
            <text:p>$553,005</text:p>
          </table:table-cell>
          <table:table-cell office:value-type="currency" office:value="1404275" table:style-name="ce61">
            <text:p>$1,404,275</text:p>
          </table:table-cell>
          <table:table-cell office:value-type="currency" office:value="3178130" table:style-name="ce61">
            <text:p>$3,178,130</text:p>
          </table:table-cell>
          <table:table-cell office:value-type="currency" office:value="1472495" table:style-name="ce61">
            <text:p>$1,472,495</text:p>
          </table:table-cell>
          <table:table-cell office:value-type="currency" office:value="5905055" table:style-name="ce61">
            <text:p>$5,905,055</text:p>
          </table:table-cell>
          <table:table-cell office:value-type="currency" office:value="2492175" table:style-name="ce61">
            <text:p>$2,492,175</text:p>
          </table:table-cell>
          <table:table-cell office:value-type="currency" office:value="2718740" table:style-name="ce61">
            <text:p>$2,718,740</text:p>
          </table:table-cell>
          <table:table-cell office:value-type="currency" office:value="3008860" table:style-name="ce61">
            <text:p>$3,008,860</text:p>
          </table:table-cell>
          <table:table-cell office:value-type="currency" office:value="2336875" table:style-name="ce61">
            <text:p>$2,336,875</text:p>
          </table:table-cell>
          <table:table-cell table:number-columns-repeated="16353"/>
        </table:table-row>
        <table:table-row table:style-name="ro3">
          <table:table-cell/>
          <table:table-cell office:value-type="string" table:style-name="ce57">
            <text:p>Sydney South West</text:p>
          </table:table-cell>
          <table:table-cell office:value-type="currency" office:value="12415465" table:style-name="ce61">
            <text:p>$12,415,465</text:p>
          </table:table-cell>
          <table:table-cell office:value-type="currency" office:value="5678795" table:style-name="ce61">
            <text:p>$5,678,795</text:p>
          </table:table-cell>
          <table:table-cell office:value-type="currency" office:value="598235" table:style-name="ce61">
            <text:p>$598,235</text:p>
          </table:table-cell>
          <table:table-cell office:value-type="currency" office:value="1404800" table:style-name="ce61">
            <text:p>$1,404,800</text:p>
          </table:table-cell>
          <table:table-cell office:value-type="currency" office:value="1515050" table:style-name="ce61">
            <text:p>$1,515,050</text:p>
          </table:table-cell>
          <table:table-cell office:value-type="currency" office:value="1330655" table:style-name="ce61">
            <text:p>$1,330,655</text:p>
          </table:table-cell>
          <table:table-cell office:value-type="currency" office:value="830055" table:style-name="ce61">
            <text:p>$830,055</text:p>
          </table:table-cell>
          <table:table-cell office:value-type="currency" office:value="6734225" table:style-name="ce61">
            <text:p>$6,734,225</text:p>
          </table:table-cell>
          <table:table-cell office:value-type="currency" office:value="729815" table:style-name="ce61">
            <text:p>$729,815</text:p>
          </table:table-cell>
          <table:table-cell office:value-type="currency" office:value="2367930" table:style-name="ce61">
            <text:p>$2,367,930</text:p>
          </table:table-cell>
          <table:table-cell office:value-type="currency" office:value="1575560" table:style-name="ce61">
            <text:p>$1,575,560</text:p>
          </table:table-cell>
          <table:table-cell office:value-type="currency" office:value="1180155" table:style-name="ce61">
            <text:p>$1,180,155</text:p>
          </table:table-cell>
          <table:table-cell office:value-type="currency" office:value="880770" table:style-name="ce61">
            <text:p>$880,770</text:p>
          </table:table-cell>
          <table:table-cell office:value-type="currency" office:value="874425" table:style-name="ce61">
            <text:p>$874,425</text:p>
          </table:table-cell>
          <table:table-cell office:value-type="currency" office:value="2490095" table:style-name="ce61">
            <text:p>$2,490,095</text:p>
          </table:table-cell>
          <table:table-cell office:value-type="currency" office:value="5264515" table:style-name="ce61">
            <text:p>$5,264,515</text:p>
          </table:table-cell>
          <table:table-cell office:value-type="currency" office:value="1383615" table:style-name="ce61">
            <text:p>$1,383,615</text:p>
          </table:table-cell>
          <table:table-cell office:value-type="currency" office:value="2263615" table:style-name="ce61">
            <text:p>$2,263,615</text:p>
          </table:table-cell>
          <table:table-cell office:value-type="currency" office:value="2001400" table:style-name="ce61">
            <text:p>$2,001,400</text:p>
          </table:table-cell>
          <table:table-cell office:value-type="currency" office:value="10086305" table:style-name="ce61">
            <text:p>$10,086,305</text:p>
          </table:table-cell>
          <table:table-cell office:value-type="currency" office:value="671945" table:style-name="ce61">
            <text:p>$671,945</text:p>
          </table:table-cell>
          <table:table-cell office:value-type="currency" office:value="1657210" table:style-name="ce61">
            <text:p>$1,657,210</text:p>
          </table:table-cell>
          <table:table-cell office:value-type="currency" office:value="4786565" table:style-name="ce61">
            <text:p>$4,786,565</text:p>
          </table:table-cell>
          <table:table-cell office:value-type="currency" office:value="2730630" table:style-name="ce61">
            <text:p>$2,730,630</text:p>
          </table:table-cell>
          <table:table-cell office:value-type="currency" office:value="4897900" table:style-name="ce61">
            <text:p>$4,897,900</text:p>
          </table:table-cell>
          <table:table-cell office:value-type="currency" office:value="2693375" table:style-name="ce61">
            <text:p>$2,693,375</text:p>
          </table:table-cell>
          <table:table-cell office:value-type="currency" office:value="3435290" table:style-name="ce61">
            <text:p>$3,435,290</text:p>
          </table:table-cell>
          <table:table-cell office:value-type="currency" office:value="3511525" table:style-name="ce61">
            <text:p>$3,511,525</text:p>
          </table:table-cell>
          <table:table-cell office:value-type="currency" office:value="2775275" table:style-name="ce61">
            <text:p>$2,775,275</text:p>
          </table:table-cell>
          <table:table-cell table:number-columns-repeated="16353"/>
        </table:table-row>
        <table:table-row table:style-name="ro3">
          <table:table-cell/>
          <table:table-cell office:value-type="string" table:style-name="ce57">
            <text:p>Townsville (includes Mt Isa)</text:p>
          </table:table-cell>
          <table:table-cell office:value-type="currency" office:value="4080750" table:style-name="ce61">
            <text:p>$4,080,750</text:p>
          </table:table-cell>
          <table:table-cell office:value-type="currency" office:value="1430890" table:style-name="ce61">
            <text:p>$1,430,890</text:p>
          </table:table-cell>
          <table:table-cell office:value-type="currency" office:value="145155" table:style-name="ce61">
            <text:p>$145,155</text:p>
          </table:table-cell>
          <table:table-cell office:value-type="currency" office:value="327055" table:style-name="ce61">
            <text:p>$327,055</text:p>
          </table:table-cell>
          <table:table-cell office:value-type="currency" office:value="428120" table:style-name="ce61">
            <text:p>$428,120</text:p>
          </table:table-cell>
          <table:table-cell office:value-type="currency" office:value="342585" table:style-name="ce61">
            <text:p>$342,585</text:p>
          </table:table-cell>
          <table:table-cell office:value-type="currency" office:value="187975" table:style-name="ce61">
            <text:p>$187,975</text:p>
          </table:table-cell>
          <table:table-cell office:value-type="currency" office:value="2649510" table:style-name="ce61">
            <text:p>$2,649,510</text:p>
          </table:table-cell>
          <table:table-cell office:value-type="currency" office:value="268275" table:style-name="ce61">
            <text:p>$268,275</text:p>
          </table:table-cell>
          <table:table-cell office:value-type="currency" office:value="850940" table:style-name="ce61">
            <text:p>$850,940</text:p>
          </table:table-cell>
          <table:table-cell office:value-type="currency" office:value="752290" table:style-name="ce61">
            <text:p>$752,290</text:p>
          </table:table-cell>
          <table:table-cell office:value-type="currency" office:value="541145" table:style-name="ce61">
            <text:p>$541,145</text:p>
          </table:table-cell>
          <table:table-cell office:value-type="currency" office:value="236855" table:style-name="ce61">
            <text:p>$236,855</text:p>
          </table:table-cell>
          <table:table-cell office:value-type="currency" office:value="2054965" table:style-name="ce61">
            <text:p>$2,054,965</text:p>
          </table:table-cell>
          <table:table-cell office:value-type="currency" office:value="1052520" table:style-name="ce61">
            <text:p>$1,052,520</text:p>
          </table:table-cell>
          <table:table-cell office:value-type="currency" office:value="168805" table:style-name="ce61">
            <text:p>$168,805</text:p>
          </table:table-cell>
          <table:table-cell office:value-type="currency" office:value="45190" table:style-name="ce61">
            <text:p>$45,190</text:p>
          </table:table-cell>
          <table:table-cell office:value-type="currency" office:value="613925" table:style-name="ce61">
            <text:p>$613,925</text:p>
          </table:table-cell>
          <table:table-cell office:value-type="currency" office:value="544330" table:style-name="ce61">
            <text:p>$544,330</text:p>
          </table:table-cell>
          <table:table-cell office:value-type="currency" office:value="3362060" table:style-name="ce61">
            <text:p>$3,362,060</text:p>
          </table:table-cell>
          <table:table-cell office:value-type="currency" office:value="201225" table:style-name="ce61">
            <text:p>$201,225</text:p>
          </table:table-cell>
          <table:table-cell office:value-type="currency" office:value="517465" table:style-name="ce61">
            <text:p>$517,465</text:p>
          </table:table-cell>
          <table:table-cell office:value-type="currency" office:value="1461430" table:style-name="ce61">
            <text:p>$1,461,430</text:p>
          </table:table-cell>
          <table:table-cell office:value-type="currency" office:value="490460" table:style-name="ce61">
            <text:p>$490,460</text:p>
          </table:table-cell>
          <table:table-cell office:value-type="currency" office:value="2128860" table:style-name="ce61">
            <text:p>$2,128,860</text:p>
          </table:table-cell>
          <table:table-cell office:value-type="currency" office:value="993850" table:style-name="ce61">
            <text:p>$993,850</text:p>
          </table:table-cell>
          <table:table-cell office:value-type="currency" office:value="856920" table:style-name="ce61">
            <text:p>$856,920</text:p>
          </table:table-cell>
          <table:table-cell office:value-type="currency" office:value="1001000" table:style-name="ce61">
            <text:p>$1,001,000</text:p>
          </table:table-cell>
          <table:table-cell office:value-type="currency" office:value="1228975" table:style-name="ce61">
            <text:p>$1,228,975</text:p>
          </table:table-cell>
          <table:table-cell table:number-columns-repeated="16353"/>
        </table:table-row>
        <table:table-row table:style-name="ro3">
          <table:table-cell/>
          <table:table-cell office:value-type="string" table:style-name="ce57">
            <text:p>Western Melbourne</text:p>
          </table:table-cell>
          <table:table-cell office:value-type="currency" office:value="13240055" table:style-name="ce61">
            <text:p>$13,240,055</text:p>
          </table:table-cell>
          <table:table-cell office:value-type="currency" office:value="5349980" table:style-name="ce61">
            <text:p>$5,349,980</text:p>
          </table:table-cell>
          <table:table-cell office:value-type="currency" office:value="622445" table:style-name="ce61">
            <text:p>$622,445</text:p>
          </table:table-cell>
          <table:table-cell office:value-type="currency" office:value="1430730" table:style-name="ce61">
            <text:p>$1,430,730</text:p>
          </table:table-cell>
          <table:table-cell office:value-type="currency" office:value="1314555" table:style-name="ce61">
            <text:p>$1,314,555</text:p>
          </table:table-cell>
          <table:table-cell office:value-type="currency" office:value="1353555" table:style-name="ce61">
            <text:p>$1,353,555</text:p>
          </table:table-cell>
          <table:table-cell office:value-type="currency" office:value="628700" table:style-name="ce61">
            <text:p>$628,700</text:p>
          </table:table-cell>
          <table:table-cell office:value-type="currency" office:value="7883635" table:style-name="ce61">
            <text:p>$7,883,635</text:p>
          </table:table-cell>
          <table:table-cell office:value-type="currency" office:value="730595" table:style-name="ce61">
            <text:p>$730,595</text:p>
          </table:table-cell>
          <table:table-cell office:value-type="currency" office:value="2872050" table:style-name="ce61">
            <text:p>$2,872,050</text:p>
          </table:table-cell>
          <table:table-cell office:value-type="currency" office:value="2101770" table:style-name="ce61">
            <text:p>$2,101,770</text:p>
          </table:table-cell>
          <table:table-cell office:value-type="currency" office:value="1382625" table:style-name="ce61">
            <text:p>$1,382,625</text:p>
          </table:table-cell>
          <table:table-cell office:value-type="currency" office:value="796600" table:style-name="ce61">
            <text:p>$796,600</text:p>
          </table:table-cell>
          <table:table-cell office:value-type="currency" office:value="626470" table:style-name="ce61">
            <text:p>$626,470</text:p>
          </table:table-cell>
          <table:table-cell office:value-type="currency" office:value="2858095" table:style-name="ce61">
            <text:p>$2,858,095</text:p>
          </table:table-cell>
          <table:table-cell office:value-type="currency" office:value="6036725" table:style-name="ce61">
            <text:p>$6,036,725</text:p>
          </table:table-cell>
          <table:table-cell office:value-type="currency" office:value="2256115" table:style-name="ce61">
            <text:p>$2,256,115</text:p>
          </table:table-cell>
          <table:table-cell office:value-type="currency" office:value="2251505" table:style-name="ce61">
            <text:p>$2,251,505</text:p>
          </table:table-cell>
          <table:table-cell office:value-type="currency" office:value="1803435" table:style-name="ce61">
            <text:p>$1,803,435</text:p>
          </table:table-cell>
          <table:table-cell office:value-type="currency" office:value="10969820" table:style-name="ce61">
            <text:p>$10,969,820</text:p>
          </table:table-cell>
          <table:table-cell office:value-type="currency" office:value="558185" table:style-name="ce61">
            <text:p>$558,185</text:p>
          </table:table-cell>
          <table:table-cell office:value-type="currency" office:value="1712050" table:style-name="ce61">
            <text:p>$1,712,050</text:p>
          </table:table-cell>
          <table:table-cell office:value-type="currency" office:value="3784650" table:style-name="ce61">
            <text:p>$3,784,650</text:p>
          </table:table-cell>
          <table:table-cell office:value-type="currency" office:value="2491560" table:style-name="ce61">
            <text:p>$2,491,560</text:p>
          </table:table-cell>
          <table:table-cell office:value-type="currency" office:value="6950735" table:style-name="ce61">
            <text:p>$6,950,735</text:p>
          </table:table-cell>
          <table:table-cell office:value-type="currency" office:value="3244940" table:style-name="ce61">
            <text:p>$3,244,940</text:p>
          </table:table-cell>
          <table:table-cell office:value-type="currency" office:value="3744550" table:style-name="ce61">
            <text:p>$3,744,550</text:p>
          </table:table-cell>
          <table:table-cell office:value-type="currency" office:value="3432115" table:style-name="ce61">
            <text:p>$3,432,115</text:p>
          </table:table-cell>
          <table:table-cell office:value-type="currency" office:value="2818450" table:style-name="ce61">
            <text:p>$2,818,450</text:p>
          </table:table-cell>
          <table:table-cell table:number-columns-repeated="16353"/>
        </table:table-row>
        <table:table-row table:style-name="ro3">
          <table:table-cell/>
          <table:table-cell office:value-type="string" table:style-name="ce57">
            <text:p>Wide Bay and Sunshine Coast</text:p>
          </table:table-cell>
          <table:table-cell office:value-type="currency" office:value="16457940" table:style-name="ce61">
            <text:p>$16,457,940</text:p>
          </table:table-cell>
          <table:table-cell office:value-type="currency" office:value="7132560" table:style-name="ce61">
            <text:p>$7,132,560</text:p>
          </table:table-cell>
          <table:table-cell office:value-type="currency" office:value="1131115" table:style-name="ce61">
            <text:p>$1,131,115</text:p>
          </table:table-cell>
          <table:table-cell office:value-type="currency" office:value="1575915" table:style-name="ce61">
            <text:p>$1,575,915</text:p>
          </table:table-cell>
          <table:table-cell office:value-type="currency" office:value="1665725" table:style-name="ce61">
            <text:p>$1,665,725</text:p>
          </table:table-cell>
          <table:table-cell office:value-type="currency" office:value="1642135" table:style-name="ce61">
            <text:p>$1,642,135</text:p>
          </table:table-cell>
          <table:table-cell office:value-type="currency" office:value="1117670" table:style-name="ce61">
            <text:p>$1,117,670</text:p>
          </table:table-cell>
          <table:table-cell office:value-type="currency" office:value="9323395" table:style-name="ce61">
            <text:p>$9,323,395</text:p>
          </table:table-cell>
          <table:table-cell office:value-type="currency" office:value="1433615" table:style-name="ce61">
            <text:p>$1,433,615</text:p>
          </table:table-cell>
          <table:table-cell office:value-type="currency" office:value="2777550" table:style-name="ce61">
            <text:p>$2,777,550</text:p>
          </table:table-cell>
          <table:table-cell office:value-type="currency" office:value="2073550" table:style-name="ce61">
            <text:p>$2,073,550</text:p>
          </table:table-cell>
          <table:table-cell office:value-type="currency" office:value="1750960" table:style-name="ce61">
            <text:p>$1,750,960</text:p>
          </table:table-cell>
          <table:table-cell office:value-type="currency" office:value="1287720" table:style-name="ce61">
            <text:p>$1,287,720</text:p>
          </table:table-cell>
          <table:table-cell office:value-type="currency" office:value="3973320" table:style-name="ce61">
            <text:p>$3,973,320</text:p>
          </table:table-cell>
          <table:table-cell office:value-type="currency" office:value="4299710" table:style-name="ce61">
            <text:p>$4,299,710</text:p>
          </table:table-cell>
          <table:table-cell office:value-type="currency" office:value="492180" table:style-name="ce61">
            <text:p>$492,180</text:p>
          </table:table-cell>
          <table:table-cell office:value-type="currency" office:value="12250" table:style-name="ce61">
            <text:p>$12,250</text:p>
          </table:table-cell>
          <table:table-cell office:value-type="currency" office:value="2540835" table:style-name="ce61">
            <text:p>$2,540,835</text:p>
          </table:table-cell>
          <table:table-cell office:value-type="currency" office:value="3225345" table:style-name="ce61">
            <text:p>$3,225,345</text:p>
          </table:table-cell>
          <table:table-cell office:value-type="currency" office:value="12622165" table:style-name="ce61">
            <text:p>$12,622,165</text:p>
          </table:table-cell>
          <table:table-cell office:value-type="currency" office:value="1525325" table:style-name="ce61">
            <text:p>$1,525,325</text:p>
          </table:table-cell>
          <table:table-cell office:value-type="currency" office:value="2310455" table:style-name="ce61">
            <text:p>$2,310,455</text:p>
          </table:table-cell>
          <table:table-cell office:value-type="currency" office:value="5660545" table:style-name="ce61">
            <text:p>$5,660,545</text:p>
          </table:table-cell>
          <table:table-cell office:value-type="currency" office:value="2138990" table:style-name="ce61">
            <text:p>$2,138,990</text:p>
          </table:table-cell>
          <table:table-cell office:value-type="currency" office:value="8656840" table:style-name="ce61">
            <text:p>$8,656,840</text:p>
          </table:table-cell>
          <table:table-cell office:value-type="currency" office:value="4169105" table:style-name="ce61">
            <text:p>$4,169,105</text:p>
          </table:table-cell>
          <table:table-cell office:value-type="currency" office:value="3907710" table:style-name="ce61">
            <text:p>$3,907,710</text:p>
          </table:table-cell>
          <table:table-cell office:value-type="currency" office:value="4177730" table:style-name="ce61">
            <text:p>$4,177,730</text:p>
          </table:table-cell>
          <table:table-cell office:value-type="currency" office:value="4203395" table:style-name="ce61">
            <text:p>$4,203,395</text:p>
          </table:table-cell>
          <table:table-cell table:number-columns-repeated="16353"/>
        </table:table-row>
        <table:table-row table:style-name="ro3">
          <table:table-cell/>
          <table:table-cell office:value-type="string" table:style-name="ce57">
            <text:p>Wimmera Mallee</text:p>
          </table:table-cell>
          <table:table-cell office:value-type="currency" office:value="2305395" table:style-name="ce61">
            <text:p>$2,305,395</text:p>
          </table:table-cell>
          <table:table-cell office:value-type="currency" office:value="943070" table:style-name="ce61">
            <text:p>$943,070</text:p>
          </table:table-cell>
          <table:table-cell office:value-type="currency" office:value="135560" table:style-name="ce61">
            <text:p>$135,560</text:p>
          </table:table-cell>
          <table:table-cell office:value-type="currency" office:value="233765" table:style-name="ce61">
            <text:p>$233,765</text:p>
          </table:table-cell>
          <table:table-cell office:value-type="currency" office:value="258670" table:style-name="ce61">
            <text:p>$258,670</text:p>
          </table:table-cell>
          <table:table-cell office:value-type="currency" office:value="192155" table:style-name="ce61">
            <text:p>$192,155</text:p>
          </table:table-cell>
          <table:table-cell office:value-type="currency" office:value="122915" table:style-name="ce61">
            <text:p>$122,915</text:p>
          </table:table-cell>
          <table:table-cell office:value-type="currency" office:value="1362325" table:style-name="ce61">
            <text:p>$1,362,325</text:p>
          </table:table-cell>
          <table:table-cell office:value-type="currency" office:value="197890" table:style-name="ce61">
            <text:p>$197,890</text:p>
          </table:table-cell>
          <table:table-cell office:value-type="currency" office:value="418420" table:style-name="ce61">
            <text:p>$418,420</text:p>
          </table:table-cell>
          <table:table-cell office:value-type="currency" office:value="300035" table:style-name="ce61">
            <text:p>$300,035</text:p>
          </table:table-cell>
          <table:table-cell office:value-type="currency" office:value="288070" table:style-name="ce61">
            <text:p>$288,070</text:p>
          </table:table-cell>
          <table:table-cell office:value-type="currency" office:value="157905" table:style-name="ce61">
            <text:p>$157,905</text:p>
          </table:table-cell>
          <table:table-cell office:value-type="currency" office:value="558575" table:style-name="ce61">
            <text:p>$558,575</text:p>
          </table:table-cell>
          <table:table-cell office:value-type="currency" office:value="604885" table:style-name="ce61">
            <text:p>$604,885</text:p>
          </table:table-cell>
          <table:table-cell office:value-type="currency" office:value="125730" table:style-name="ce61">
            <text:p>$125,730</text:p>
          </table:table-cell>
          <table:table-cell office:value-type="currency" office:value="43410" table:style-name="ce61">
            <text:p>$43,410</text:p>
          </table:table-cell>
          <table:table-cell office:value-type="currency" office:value="405935" table:style-name="ce61">
            <text:p>$405,935</text:p>
          </table:table-cell>
          <table:table-cell office:value-type="currency" office:value="471215" table:style-name="ce61">
            <text:p>$471,215</text:p>
          </table:table-cell>
          <table:table-cell office:value-type="currency" office:value="1809660" table:style-name="ce61">
            <text:p>$1,809,660</text:p>
          </table:table-cell>
          <table:table-cell office:value-type="currency" office:value="134985" table:style-name="ce61">
            <text:p>$134,985</text:p>
          </table:table-cell>
          <table:table-cell office:value-type="currency" office:value="360750" table:style-name="ce61">
            <text:p>$360,750</text:p>
          </table:table-cell>
          <table:table-cell office:value-type="currency" office:value="983085" table:style-name="ce61">
            <text:p>$983,085</text:p>
          </table:table-cell>
          <table:table-cell office:value-type="currency" office:value="306080" table:style-name="ce61">
            <text:p>$306,080</text:p>
          </table:table-cell>
          <table:table-cell office:value-type="currency" office:value="1014310" table:style-name="ce61">
            <text:p>$1,014,310</text:p>
          </table:table-cell>
          <table:table-cell office:value-type="currency" office:value="468950" table:style-name="ce61">
            <text:p>$468,950</text:p>
          </table:table-cell>
          <table:table-cell office:value-type="currency" office:value="517720" table:style-name="ce61">
            <text:p>$517,720</text:p>
          </table:table-cell>
          <table:table-cell office:value-type="currency" office:value="582300" table:style-name="ce61">
            <text:p>$582,300</text:p>
          </table:table-cell>
          <table:table-cell office:value-type="currency" office:value="736425" table:style-name="ce61">
            <text:p>$736,425</text:p>
          </table:table-cell>
          <table:table-cell table:number-columns-repeated="16353"/>
        </table:table-row>
        <table:table-row table:style-name="ro3">
          <table:table-cell/>
          <table:table-cell office:value-type="string" table:style-name="ce57">
            <text:p>Wivenhoe</text:p>
          </table:table-cell>
          <table:table-cell office:value-type="currency" office:value="8467755" table:style-name="ce61">
            <text:p>$8,467,755</text:p>
          </table:table-cell>
          <table:table-cell office:value-type="currency" office:value="3355910" table:style-name="ce61">
            <text:p>$3,355,910</text:p>
          </table:table-cell>
          <table:table-cell office:value-type="currency" office:value="601630" table:style-name="ce61">
            <text:p>$601,630</text:p>
          </table:table-cell>
          <table:table-cell office:value-type="currency" office:value="836330" table:style-name="ce61">
            <text:p>$836,330</text:p>
          </table:table-cell>
          <table:table-cell office:value-type="currency" office:value="758515" table:style-name="ce61">
            <text:p>$758,515</text:p>
          </table:table-cell>
          <table:table-cell office:value-type="currency" office:value="767045" table:style-name="ce61">
            <text:p>$767,045</text:p>
          </table:table-cell>
          <table:table-cell office:value-type="currency" office:value="392385" table:style-name="ce61">
            <text:p>$392,385</text:p>
          </table:table-cell>
          <table:table-cell office:value-type="currency" office:value="5109715" table:style-name="ce61">
            <text:p>$5,109,715</text:p>
          </table:table-cell>
          <table:table-cell office:value-type="currency" office:value="756680" table:style-name="ce61">
            <text:p>$756,680</text:p>
          </table:table-cell>
          <table:table-cell office:value-type="currency" office:value="1944690" table:style-name="ce61">
            <text:p>$1,944,690</text:p>
          </table:table-cell>
          <table:table-cell office:value-type="currency" office:value="1232050" table:style-name="ce61">
            <text:p>$1,232,050</text:p>
          </table:table-cell>
          <table:table-cell office:value-type="currency" office:value="762490" table:style-name="ce61">
            <text:p>$762,490</text:p>
          </table:table-cell>
          <table:table-cell office:value-type="currency" office:value="413800" table:style-name="ce61">
            <text:p>$413,800</text:p>
          </table:table-cell>
          <table:table-cell office:value-type="currency" office:value="2507450" table:style-name="ce61">
            <text:p>$2,507,450</text:p>
          </table:table-cell>
          <table:table-cell office:value-type="currency" office:value="1954775" table:style-name="ce61">
            <text:p>$1,954,775</text:p>
          </table:table-cell>
          <table:table-cell office:value-type="currency" office:value="1966230" table:style-name="ce61">
            <text:p>$1,966,230</text:p>
          </table:table-cell>
          <table:table-cell office:value-type="currency" office:value="612185" table:style-name="ce61">
            <text:p>$612,185</text:p>
          </table:table-cell>
          <table:table-cell office:value-type="currency" office:value="1319300" table:style-name="ce61">
            <text:p>$1,319,300</text:p>
          </table:table-cell>
          <table:table-cell office:value-type="currency" office:value="1576235" table:style-name="ce61">
            <text:p>$1,576,235</text:p>
          </table:table-cell>
          <table:table-cell office:value-type="currency" office:value="6624880" table:style-name="ce61">
            <text:p>$6,624,880</text:p>
          </table:table-cell>
          <table:table-cell office:value-type="currency" office:value="720050" table:style-name="ce61">
            <text:p>$720,050</text:p>
          </table:table-cell>
          <table:table-cell office:value-type="currency" office:value="1122825" table:style-name="ce61">
            <text:p>$1,122,825</text:p>
          </table:table-cell>
          <table:table-cell office:value-type="currency" office:value="2778215" table:style-name="ce61">
            <text:p>$2,778,215</text:p>
          </table:table-cell>
          <table:table-cell office:value-type="currency" office:value="1421605" table:style-name="ce61">
            <text:p>$1,421,605</text:p>
          </table:table-cell>
          <table:table-cell office:value-type="currency" office:value="4266640" table:style-name="ce61">
            <text:p>$4,266,640</text:p>
          </table:table-cell>
          <table:table-cell office:value-type="currency" office:value="1996480" table:style-name="ce61">
            <text:p>$1,996,480</text:p>
          </table:table-cell>
          <table:table-cell office:value-type="currency" office:value="2071855" table:style-name="ce61">
            <text:p>$2,071,855</text:p>
          </table:table-cell>
          <table:table-cell office:value-type="currency" office:value="2252735" table:style-name="ce61">
            <text:p>$2,252,735</text:p>
          </table:table-cell>
          <table:table-cell office:value-type="currency" office:value="2146685" table:style-name="ce61">
            <text:p>$2,146,685</text:p>
          </table:table-cell>
          <table:table-cell table:number-columns-repeated="16353"/>
        </table:table-row>
        <table:table-row table:style-name="ro3">
          <table:table-cell/>
          <table:table-cell office:value-type="string" table:style-name="ce59">
            <text:p>National Total</text:p>
          </table:table-cell>
          <table:table-cell office:value-type="currency" office:value="337846575" table:style-name="ce62">
            <text:p>$337,846,575</text:p>
          </table:table-cell>
          <table:table-cell office:value-type="currency" office:value="135464030" table:style-name="ce62">
            <text:p>$135,464,030</text:p>
          </table:table-cell>
          <table:table-cell office:value-type="currency" office:value="18806325" table:style-name="ce62">
            <text:p>$18,806,325</text:p>
          </table:table-cell>
          <table:table-cell office:value-type="currency" office:value="33700500" table:style-name="ce62">
            <text:p>$33,700,500</text:p>
          </table:table-cell>
          <table:table-cell office:value-type="currency" office:value="34447415" table:style-name="ce62">
            <text:p>$34,447,415</text:p>
          </table:table-cell>
          <table:table-cell office:value-type="currency" office:value="29814645" table:style-name="ce62">
            <text:p>$29,814,645</text:p>
          </table:table-cell>
          <table:table-cell office:value-type="currency" office:value="18695140" table:style-name="ce62">
            <text:p>$18,695,140</text:p>
          </table:table-cell>
          <table:table-cell office:value-type="currency" office:value="202236595" table:style-name="ce62">
            <text:p>$202,236,595</text:p>
          </table:table-cell>
          <table:table-cell office:value-type="currency" office:value="25115845" table:style-name="ce62">
            <text:p>$25,115,845</text:p>
          </table:table-cell>
          <table:table-cell office:value-type="currency" office:value="67753100" table:style-name="ce62">
            <text:p>$67,753,100</text:p>
          </table:table-cell>
          <table:table-cell office:value-type="currency" office:value="48584265" table:style-name="ce62">
            <text:p>$48,584,265</text:p>
          </table:table-cell>
          <table:table-cell office:value-type="currency" office:value="36721340" table:style-name="ce62">
            <text:p>$36,721,340</text:p>
          </table:table-cell>
          <table:table-cell office:value-type="currency" office:value="24062045" table:style-name="ce62">
            <text:p>$24,062,045</text:p>
          </table:table-cell>
          <table:table-cell office:value-type="currency" office:value="75147140" table:style-name="ce62">
            <text:p>$75,147,140</text:p>
          </table:table-cell>
          <table:table-cell office:value-type="currency" office:value="91672780" table:style-name="ce62">
            <text:p>$91,672,780</text:p>
          </table:table-cell>
          <table:table-cell office:value-type="currency" office:value="53704880" table:style-name="ce62">
            <text:p>$53,704,880</text:p>
          </table:table-cell>
          <table:table-cell office:value-type="currency" office:value="16126375" table:style-name="ce62">
            <text:p>$16,126,375</text:p>
          </table:table-cell>
          <table:table-cell office:value-type="currency" office:value="50581855" table:style-name="ce62">
            <text:p>$50,581,855</text:p>
          </table:table-cell>
          <table:table-cell office:value-type="currency" office:value="61064235" table:style-name="ce62">
            <text:p>$61,064,235</text:p>
          </table:table-cell>
          <table:table-cell office:value-type="currency" office:value="272578860" table:style-name="ce62">
            <text:p>$272,578,860</text:p>
          </table:table-cell>
          <table:table-cell office:value-type="currency" office:value="22154040" table:style-name="ce62">
            <text:p>$22,154,040</text:p>
          </table:table-cell>
          <table:table-cell office:value-type="currency" office:value="43113675" table:style-name="ce62">
            <text:p>$43,113,675</text:p>
          </table:table-cell>
          <table:table-cell office:value-type="currency" office:value="117824885" table:style-name="ce62">
            <text:p>$117,824,885</text:p>
          </table:table-cell>
          <table:table-cell office:value-type="currency" office:value="48545120" table:style-name="ce62">
            <text:p>$48,545,120</text:p>
          </table:table-cell>
          <table:table-cell office:value-type="currency" office:value="171287250" table:style-name="ce62">
            <text:p>$171,287,250</text:p>
          </table:table-cell>
          <table:table-cell office:value-type="currency" office:value="82069440" table:style-name="ce62">
            <text:p>$82,069,440</text:p>
          </table:table-cell>
          <table:table-cell office:value-type="currency" office:value="82764575" table:style-name="ce62">
            <text:p>$82,764,575</text:p>
          </table:table-cell>
          <table:table-cell office:value-type="currency" office:value="88090740" table:style-name="ce62">
            <text:p>$88,090,740</text:p>
          </table:table-cell>
          <table:table-cell office:value-type="currency" office:value="84921820" table:style-name="ce62">
            <text:p>$84,921,820</text:p>
          </table:table-cell>
          <table:table-cell table:number-columns-repeated="16353"/>
        </table:table-row>
        <table:table-row table:number-rows-repeated="5" table:style-name="ro3">
          <table:table-cell/>
          <table:table-cell table:number-columns-repeated="7" table:style-name="ce54"/>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style-name="ce31">
            <text:p><text:a xlink:href="http://www.dewr.gov.au/">www.dewr.gov.au</text:a></text:p>
          </table:table-cell>
          <table:table-cell table:style-name="ce31"/>
          <table:table-cell table:number-columns-repeated="5" table:style-name="ce13"/>
          <table:table-cell table:number-columns-repeated="16376" table:style-name="ce2"/>
        </table:table-row>
        <table:table-row table:style-name="ro3">
          <table:table-cell/>
          <table:table-cell table:style-name="ce10"/>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2" table:style-name="ro3">
          <table:table-cell/>
          <table:table-cell table:number-columns-repeated="7" table:style-name="ce54"/>
          <table:table-cell table:number-columns-repeated="16376"/>
        </table:table-row>
        <table:table-row table:number-rows-repeated="1048491" table:style-name="ro3">
          <table:table-cell table:number-columns-repeated="16384"/>
        </table:table-row>
      </table:table>
      <table:table table:name="Table_13" table:style-name="ta2">
        <table:table-column table:style-name="co1" table:default-cell-style-name="ce2"/>
        <table:table-column table:style-name="co19" table:default-cell-style-name="ce2"/>
        <table:table-column table:style-name="co17" table:number-columns-repeated="5" table:default-cell-style-name="ce2"/>
        <table:table-column table:style-name="co18" table:number-columns-repeated="16377" table:default-cell-style-name="ce2"/>
        <table:table-row table:style-name="ro3">
          <table:table-cell table:style-name="ce2">
            <draw:frame draw:z-index="1" draw:id="id16" draw:style-name="a16"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13. Unique Clients Assisted by Client SA4 and Quarter in 2024/25 Financial Year of Service - Data as at 30 June 2025</text:p>
          </table:table-cell>
          <table:table-cell table:number-columns-repeated="5" table:style-name="ce8"/>
          <table:table-cell table:number-columns-repeated="16377"/>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table-row>
        <table:table-row table:style-name="ro3">
          <table:table-cell/>
          <table:table-cell table:number-columns-repeated="6" table:style-name="ce54"/>
          <table:table-cell table:number-columns-repeated="16377"/>
        </table:table-row>
        <table:table-row table:style-name="ro3">
          <table:table-cell/>
          <table:table-cell office:value-type="string" table:style-name="ce55">
            <text:p>Client SA4</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April - June 2025</text:p>
          </table:table-cell>
          <table:table-cell office:value-type="string" table:style-name="ce56">
            <text:p>Total Unique Clients Assisted</text:p>
          </table:table-cell>
          <table:table-cell table:number-columns-repeated="16377"/>
        </table:table-row>
        <table:table-row table:style-name="ro3">
          <table:table-cell/>
          <table:table-cell office:value-type="string" table:style-name="ce57">
            <text:p>Adelaide - Central and Hills</text:p>
          </table:table-cell>
          <table:table-cell office:value-type="float" office:value="1015" table:style-name="ce58">
            <text:p>1,015</text:p>
          </table:table-cell>
          <table:table-cell office:value-type="float" office:value="1000" table:style-name="ce58">
            <text:p>1,000</text:p>
          </table:table-cell>
          <table:table-cell office:value-type="float" office:value="1220" table:style-name="ce58">
            <text:p>1,220</text:p>
          </table:table-cell>
          <table:table-cell office:value-type="float" office:value="1150" table:style-name="ce58">
            <text:p>1,150</text:p>
          </table:table-cell>
          <table:table-cell office:value-type="float" office:value="2560" table:style-name="ce58">
            <text:p>2,560</text:p>
          </table:table-cell>
          <table:table-cell table:number-columns-repeated="16377"/>
        </table:table-row>
        <table:table-row table:style-name="ro3">
          <table:table-cell/>
          <table:table-cell office:value-type="string" table:style-name="ce57">
            <text:p>Adelaide - North</text:p>
          </table:table-cell>
          <table:table-cell office:value-type="float" office:value="4295" table:style-name="ce58">
            <text:p>4,295</text:p>
          </table:table-cell>
          <table:table-cell office:value-type="float" office:value="4385" table:style-name="ce58">
            <text:p>4,385</text:p>
          </table:table-cell>
          <table:table-cell office:value-type="float" office:value="4715" table:style-name="ce58">
            <text:p>4,715</text:p>
          </table:table-cell>
          <table:table-cell office:value-type="float" office:value="4625" table:style-name="ce58">
            <text:p>4,625</text:p>
          </table:table-cell>
          <table:table-cell office:value-type="float" office:value="9850" table:style-name="ce58">
            <text:p>9,850</text:p>
          </table:table-cell>
          <table:table-cell table:number-columns-repeated="16377"/>
        </table:table-row>
        <table:table-row table:style-name="ro3">
          <table:table-cell/>
          <table:table-cell office:value-type="string" table:style-name="ce57">
            <text:p>Adelaide - South</text:p>
          </table:table-cell>
          <table:table-cell office:value-type="float" office:value="1730" table:style-name="ce58">
            <text:p>1,730</text:p>
          </table:table-cell>
          <table:table-cell office:value-type="float" office:value="1655" table:style-name="ce58">
            <text:p>1,655</text:p>
          </table:table-cell>
          <table:table-cell office:value-type="float" office:value="1865" table:style-name="ce58">
            <text:p>1,865</text:p>
          </table:table-cell>
          <table:table-cell office:value-type="float" office:value="1750" table:style-name="ce58">
            <text:p>1,750</text:p>
          </table:table-cell>
          <table:table-cell office:value-type="float" office:value="4000" table:style-name="ce58">
            <text:p>4,000</text:p>
          </table:table-cell>
          <table:table-cell table:number-columns-repeated="16377"/>
        </table:table-row>
        <table:table-row table:style-name="ro3">
          <table:table-cell/>
          <table:table-cell office:value-type="string" table:style-name="ce57">
            <text:p>Adelaide - West</text:p>
          </table:table-cell>
          <table:table-cell office:value-type="float" office:value="1630" table:style-name="ce58">
            <text:p>1,630</text:p>
          </table:table-cell>
          <table:table-cell office:value-type="float" office:value="1590" table:style-name="ce58">
            <text:p>1,590</text:p>
          </table:table-cell>
          <table:table-cell office:value-type="float" office:value="1810" table:style-name="ce58">
            <text:p>1,810</text:p>
          </table:table-cell>
          <table:table-cell office:value-type="float" office:value="1825" table:style-name="ce58">
            <text:p>1,825</text:p>
          </table:table-cell>
          <table:table-cell office:value-type="float" office:value="3685" table:style-name="ce58">
            <text:p>3,685</text:p>
          </table:table-cell>
          <table:table-cell table:number-columns-repeated="16377"/>
        </table:table-row>
        <table:table-row table:style-name="ro3">
          <table:table-cell/>
          <table:table-cell office:value-type="string" table:style-name="ce57">
            <text:p>Australian Capital Territory</text:p>
          </table:table-cell>
          <table:table-cell office:value-type="float" office:value="1135" table:style-name="ce58">
            <text:p>1,135</text:p>
          </table:table-cell>
          <table:table-cell office:value-type="float" office:value="945" table:style-name="ce58">
            <text:p>945</text:p>
          </table:table-cell>
          <table:table-cell office:value-type="float" office:value="1055" table:style-name="ce58">
            <text:p>1,055</text:p>
          </table:table-cell>
          <table:table-cell office:value-type="float" office:value="1135" table:style-name="ce58">
            <text:p>1,135</text:p>
          </table:table-cell>
          <table:table-cell office:value-type="float" office:value="2665" table:style-name="ce58">
            <text:p>2,665</text:p>
          </table:table-cell>
          <table:table-cell table:number-columns-repeated="16377"/>
        </table:table-row>
        <table:table-row table:style-name="ro3">
          <table:table-cell/>
          <table:table-cell office:value-type="string" table:style-name="ce57">
            <text:p>Ballarat</text:p>
          </table:table-cell>
          <table:table-cell office:value-type="float" office:value="855" table:style-name="ce58">
            <text:p>855</text:p>
          </table:table-cell>
          <table:table-cell office:value-type="float" office:value="850" table:style-name="ce58">
            <text:p>850</text:p>
          </table:table-cell>
          <table:table-cell office:value-type="float" office:value="910" table:style-name="ce58">
            <text:p>910</text:p>
          </table:table-cell>
          <table:table-cell office:value-type="float" office:value="1000" table:style-name="ce58">
            <text:p>1,000</text:p>
          </table:table-cell>
          <table:table-cell office:value-type="float" office:value="2245" table:style-name="ce58">
            <text:p>2,245</text:p>
          </table:table-cell>
          <table:table-cell table:number-columns-repeated="16377"/>
        </table:table-row>
        <table:table-row table:style-name="ro3">
          <table:table-cell/>
          <table:table-cell office:value-type="string" table:style-name="ce57">
            <text:p>Barossa - Yorke - Mid North</text:p>
          </table:table-cell>
          <table:table-cell office:value-type="float" office:value="915" table:style-name="ce58">
            <text:p>915</text:p>
          </table:table-cell>
          <table:table-cell office:value-type="float" office:value="915" table:style-name="ce58">
            <text:p>915</text:p>
          </table:table-cell>
          <table:table-cell office:value-type="float" office:value="1010" table:style-name="ce58">
            <text:p>1,010</text:p>
          </table:table-cell>
          <table:table-cell office:value-type="float" office:value="970" table:style-name="ce58">
            <text:p>970</text:p>
          </table:table-cell>
          <table:table-cell office:value-type="float" office:value="2110" table:style-name="ce58">
            <text:p>2,110</text:p>
          </table:table-cell>
          <table:table-cell table:number-columns-repeated="16377"/>
        </table:table-row>
        <table:table-row table:style-name="ro3">
          <table:table-cell/>
          <table:table-cell office:value-type="string" table:style-name="ce57">
            <text:p>Bendigo</text:p>
          </table:table-cell>
          <table:table-cell office:value-type="float" office:value="835" table:style-name="ce58">
            <text:p>835</text:p>
          </table:table-cell>
          <table:table-cell office:value-type="float" office:value="810" table:style-name="ce58">
            <text:p>810</text:p>
          </table:table-cell>
          <table:table-cell office:value-type="float" office:value="935" table:style-name="ce58">
            <text:p>935</text:p>
          </table:table-cell>
          <table:table-cell office:value-type="float" office:value="980" table:style-name="ce58">
            <text:p>980</text:p>
          </table:table-cell>
          <table:table-cell office:value-type="float" office:value="2025" table:style-name="ce58">
            <text:p>2,025</text:p>
          </table:table-cell>
          <table:table-cell table:number-columns-repeated="16377"/>
        </table:table-row>
        <table:table-row table:style-name="ro3">
          <table:table-cell/>
          <table:table-cell office:value-type="string" table:style-name="ce57">
            <text:p>Brisbane - East</text:p>
          </table:table-cell>
          <table:table-cell office:value-type="float" office:value="750" table:style-name="ce58">
            <text:p>750</text:p>
          </table:table-cell>
          <table:table-cell office:value-type="float" office:value="700" table:style-name="ce58">
            <text:p>700</text:p>
          </table:table-cell>
          <table:table-cell office:value-type="float" office:value="600" table:style-name="ce58">
            <text:p>600</text:p>
          </table:table-cell>
          <table:table-cell office:value-type="float" office:value="655" table:style-name="ce58">
            <text:p>655</text:p>
          </table:table-cell>
          <table:table-cell office:value-type="float" office:value="1755" table:style-name="ce58">
            <text:p>1,755</text:p>
          </table:table-cell>
          <table:table-cell table:number-columns-repeated="16377"/>
        </table:table-row>
        <table:table-row table:style-name="ro3">
          <table:table-cell/>
          <table:table-cell office:value-type="string" table:style-name="ce57">
            <text:p>Brisbane - North</text:p>
          </table:table-cell>
          <table:table-cell office:value-type="float" office:value="1015" table:style-name="ce58">
            <text:p>1,015</text:p>
          </table:table-cell>
          <table:table-cell office:value-type="float" office:value="925" table:style-name="ce58">
            <text:p>925</text:p>
          </table:table-cell>
          <table:table-cell office:value-type="float" office:value="955" table:style-name="ce58">
            <text:p>955</text:p>
          </table:table-cell>
          <table:table-cell office:value-type="float" office:value="885" table:style-name="ce58">
            <text:p>885</text:p>
          </table:table-cell>
          <table:table-cell office:value-type="float" office:value="2245" table:style-name="ce58">
            <text:p>2,245</text:p>
          </table:table-cell>
          <table:table-cell table:number-columns-repeated="16377"/>
        </table:table-row>
        <table:table-row table:style-name="ro3">
          <table:table-cell/>
          <table:table-cell office:value-type="string" table:style-name="ce57">
            <text:p>Brisbane - South</text:p>
          </table:table-cell>
          <table:table-cell office:value-type="float" office:value="1320" table:style-name="ce58">
            <text:p>1,320</text:p>
          </table:table-cell>
          <table:table-cell office:value-type="float" office:value="1185" table:style-name="ce58">
            <text:p>1,185</text:p>
          </table:table-cell>
          <table:table-cell office:value-type="float" office:value="1220" table:style-name="ce58">
            <text:p>1,220</text:p>
          </table:table-cell>
          <table:table-cell office:value-type="float" office:value="1115" table:style-name="ce58">
            <text:p>1,115</text:p>
          </table:table-cell>
          <table:table-cell office:value-type="float" office:value="3060" table:style-name="ce58">
            <text:p>3,060</text:p>
          </table:table-cell>
          <table:table-cell table:number-columns-repeated="16377"/>
        </table:table-row>
        <table:table-row table:style-name="ro3">
          <table:table-cell/>
          <table:table-cell office:value-type="string" table:style-name="ce57">
            <text:p>Brisbane - West</text:p>
          </table:table-cell>
          <table:table-cell office:value-type="float" office:value="355" table:style-name="ce58">
            <text:p>355</text:p>
          </table:table-cell>
          <table:table-cell office:value-type="float" office:value="370" table:style-name="ce58">
            <text:p>370</text:p>
          </table:table-cell>
          <table:table-cell office:value-type="float" office:value="420" table:style-name="ce58">
            <text:p>420</text:p>
          </table:table-cell>
          <table:table-cell office:value-type="float" office:value="395" table:style-name="ce58">
            <text:p>395</text:p>
          </table:table-cell>
          <table:table-cell office:value-type="float" office:value="950" table:style-name="ce58">
            <text:p>950</text:p>
          </table:table-cell>
          <table:table-cell table:number-columns-repeated="16377"/>
        </table:table-row>
        <table:table-row table:style-name="ro3">
          <table:table-cell/>
          <table:table-cell office:value-type="string" table:style-name="ce57">
            <text:p>Brisbane Inner City</text:p>
          </table:table-cell>
          <table:table-cell office:value-type="float" office:value="1270" table:style-name="ce58">
            <text:p>1,270</text:p>
          </table:table-cell>
          <table:table-cell office:value-type="float" office:value="1140" table:style-name="ce58">
            <text:p>1,140</text:p>
          </table:table-cell>
          <table:table-cell office:value-type="float" office:value="1230" table:style-name="ce58">
            <text:p>1,230</text:p>
          </table:table-cell>
          <table:table-cell office:value-type="float" office:value="1105" table:style-name="ce58">
            <text:p>1,105</text:p>
          </table:table-cell>
          <table:table-cell office:value-type="float" office:value="2840" table:style-name="ce58">
            <text:p>2,840</text:p>
          </table:table-cell>
          <table:table-cell table:number-columns-repeated="16377"/>
        </table:table-row>
        <table:table-row table:style-name="ro3">
          <table:table-cell/>
          <table:table-cell office:value-type="string" table:style-name="ce57">
            <text:p>Bunbury</text:p>
          </table:table-cell>
          <table:table-cell office:value-type="float" office:value="1210" table:style-name="ce58">
            <text:p>1,210</text:p>
          </table:table-cell>
          <table:table-cell office:value-type="float" office:value="1450" table:style-name="ce58">
            <text:p>1,450</text:p>
          </table:table-cell>
          <table:table-cell office:value-type="float" office:value="1605" table:style-name="ce58">
            <text:p>1,605</text:p>
          </table:table-cell>
          <table:table-cell office:value-type="float" office:value="1770" table:style-name="ce58">
            <text:p>1,770</text:p>
          </table:table-cell>
          <table:table-cell office:value-type="float" office:value="3200" table:style-name="ce58">
            <text:p>3,200</text:p>
          </table:table-cell>
          <table:table-cell table:number-columns-repeated="16377"/>
        </table:table-row>
        <table:table-row table:style-name="ro3">
          <table:table-cell/>
          <table:table-cell office:value-type="string" table:style-name="ce57">
            <text:p>Cairns</text:p>
          </table:table-cell>
          <table:table-cell office:value-type="float" office:value="3610" table:style-name="ce58">
            <text:p>3,610</text:p>
          </table:table-cell>
          <table:table-cell office:value-type="float" office:value="3740" table:style-name="ce58">
            <text:p>3,740</text:p>
          </table:table-cell>
          <table:table-cell office:value-type="float" office:value="3490" table:style-name="ce58">
            <text:p>3,490</text:p>
          </table:table-cell>
          <table:table-cell office:value-type="float" office:value="3505" table:style-name="ce58">
            <text:p>3,505</text:p>
          </table:table-cell>
          <table:table-cell office:value-type="float" office:value="7860" table:style-name="ce58">
            <text:p>7,860</text:p>
          </table:table-cell>
          <table:table-cell table:number-columns-repeated="16377"/>
        </table:table-row>
        <table:table-row table:style-name="ro3">
          <table:table-cell/>
          <table:table-cell office:value-type="string" table:style-name="ce57">
            <text:p>Capital Region</text:p>
          </table:table-cell>
          <table:table-cell office:value-type="float" office:value="1080" table:style-name="ce58">
            <text:p>1,080</text:p>
          </table:table-cell>
          <table:table-cell office:value-type="float" office:value="985" table:style-name="ce58">
            <text:p>985</text:p>
          </table:table-cell>
          <table:table-cell office:value-type="float" office:value="1195" table:style-name="ce58">
            <text:p>1,195</text:p>
          </table:table-cell>
          <table:table-cell office:value-type="float" office:value="1150" table:style-name="ce58">
            <text:p>1,150</text:p>
          </table:table-cell>
          <table:table-cell office:value-type="float" office:value="2625" table:style-name="ce58">
            <text:p>2,625</text:p>
          </table:table-cell>
          <table:table-cell table:number-columns-repeated="16377"/>
        </table:table-row>
        <table:table-row table:style-name="ro3">
          <table:table-cell/>
          <table:table-cell office:value-type="string" table:style-name="ce57">
            <text:p>Central Coast</text:p>
          </table:table-cell>
          <table:table-cell office:value-type="float" office:value="2405" table:style-name="ce58">
            <text:p>2,405</text:p>
          </table:table-cell>
          <table:table-cell office:value-type="float" office:value="2115" table:style-name="ce58">
            <text:p>2,115</text:p>
          </table:table-cell>
          <table:table-cell office:value-type="float" office:value="2310" table:style-name="ce58">
            <text:p>2,310</text:p>
          </table:table-cell>
          <table:table-cell office:value-type="float" office:value="2195" table:style-name="ce58">
            <text:p>2,195</text:p>
          </table:table-cell>
          <table:table-cell office:value-type="float" office:value="5230" table:style-name="ce58">
            <text:p>5,230</text:p>
          </table:table-cell>
          <table:table-cell table:number-columns-repeated="16377"/>
        </table:table-row>
        <table:table-row table:style-name="ro3">
          <table:table-cell/>
          <table:table-cell office:value-type="string" table:style-name="ce57">
            <text:p>Central Queensland</text:p>
          </table:table-cell>
          <table:table-cell office:value-type="float" office:value="2395" table:style-name="ce58">
            <text:p>2,395</text:p>
          </table:table-cell>
          <table:table-cell office:value-type="float" office:value="2385" table:style-name="ce58">
            <text:p>2,385</text:p>
          </table:table-cell>
          <table:table-cell office:value-type="float" office:value="2625" table:style-name="ce58">
            <text:p>2,625</text:p>
          </table:table-cell>
          <table:table-cell office:value-type="float" office:value="2550" table:style-name="ce58">
            <text:p>2,550</text:p>
          </table:table-cell>
          <table:table-cell office:value-type="float" office:value="5435" table:style-name="ce58">
            <text:p>5,435</text:p>
          </table:table-cell>
          <table:table-cell table:number-columns-repeated="16377"/>
        </table:table-row>
        <table:table-row table:style-name="ro3">
          <table:table-cell/>
          <table:table-cell office:value-type="string" table:style-name="ce57">
            <text:p>Central West</text:p>
          </table:table-cell>
          <table:table-cell office:value-type="float" office:value="1355" table:style-name="ce58">
            <text:p>1,355</text:p>
          </table:table-cell>
          <table:table-cell office:value-type="float" office:value="1220" table:style-name="ce58">
            <text:p>1,220</text:p>
          </table:table-cell>
          <table:table-cell office:value-type="float" office:value="1290" table:style-name="ce58">
            <text:p>1,290</text:p>
          </table:table-cell>
          <table:table-cell office:value-type="float" office:value="1205" table:style-name="ce58">
            <text:p>1,205</text:p>
          </table:table-cell>
          <table:table-cell office:value-type="float" office:value="3180" table:style-name="ce58">
            <text:p>3,180</text:p>
          </table:table-cell>
          <table:table-cell table:number-columns-repeated="16377"/>
        </table:table-row>
        <table:table-row table:style-name="ro3">
          <table:table-cell/>
          <table:table-cell office:value-type="string" table:style-name="ce57">
            <text:p>Coffs Harbour - Grafton</text:p>
          </table:table-cell>
          <table:table-cell office:value-type="float" office:value="910" table:style-name="ce58">
            <text:p>910</text:p>
          </table:table-cell>
          <table:table-cell office:value-type="float" office:value="815" table:style-name="ce58">
            <text:p>815</text:p>
          </table:table-cell>
          <table:table-cell office:value-type="float" office:value="915" table:style-name="ce58">
            <text:p>915</text:p>
          </table:table-cell>
          <table:table-cell office:value-type="float" office:value="995" table:style-name="ce58">
            <text:p>995</text:p>
          </table:table-cell>
          <table:table-cell office:value-type="float" office:value="2340" table:style-name="ce58">
            <text:p>2,340</text:p>
          </table:table-cell>
          <table:table-cell table:number-columns-repeated="16377"/>
        </table:table-row>
        <table:table-row table:style-name="ro3">
          <table:table-cell/>
          <table:table-cell office:value-type="string" table:style-name="ce57">
            <text:p>Darling Downs - Maranoa</text:p>
          </table:table-cell>
          <table:table-cell office:value-type="float" office:value="905" table:style-name="ce58">
            <text:p>905</text:p>
          </table:table-cell>
          <table:table-cell office:value-type="float" office:value="840" table:style-name="ce58">
            <text:p>840</text:p>
          </table:table-cell>
          <table:table-cell office:value-type="float" office:value="875" table:style-name="ce58">
            <text:p>875</text:p>
          </table:table-cell>
          <table:table-cell office:value-type="float" office:value="780" table:style-name="ce58">
            <text:p>780</text:p>
          </table:table-cell>
          <table:table-cell office:value-type="float" office:value="2090" table:style-name="ce58">
            <text:p>2,090</text:p>
          </table:table-cell>
          <table:table-cell table:number-columns-repeated="16377"/>
        </table:table-row>
        <table:table-row table:style-name="ro3">
          <table:table-cell/>
          <table:table-cell office:value-type="string" table:style-name="ce57">
            <text:p>Darwin</text:p>
          </table:table-cell>
          <table:table-cell office:value-type="float" office:value="915" table:style-name="ce58">
            <text:p>915</text:p>
          </table:table-cell>
          <table:table-cell office:value-type="float" office:value="880" table:style-name="ce58">
            <text:p>880</text:p>
          </table:table-cell>
          <table:table-cell office:value-type="float" office:value="950" table:style-name="ce58">
            <text:p>950</text:p>
          </table:table-cell>
          <table:table-cell office:value-type="float" office:value="880" table:style-name="ce58">
            <text:p>880</text:p>
          </table:table-cell>
          <table:table-cell office:value-type="float" office:value="2275" table:style-name="ce58">
            <text:p>2,275</text:p>
          </table:table-cell>
          <table:table-cell table:number-columns-repeated="16377"/>
        </table:table-row>
        <table:table-row table:style-name="ro3">
          <table:table-cell/>
          <table:table-cell office:value-type="string" table:style-name="ce57">
            <text:p>Far West and Orana</text:p>
          </table:table-cell>
          <table:table-cell office:value-type="float" office:value="1240" table:style-name="ce58">
            <text:p>1,240</text:p>
          </table:table-cell>
          <table:table-cell office:value-type="float" office:value="1160" table:style-name="ce58">
            <text:p>1,160</text:p>
          </table:table-cell>
          <table:table-cell office:value-type="float" office:value="1145" table:style-name="ce58">
            <text:p>1,145</text:p>
          </table:table-cell>
          <table:table-cell office:value-type="float" office:value="1185" table:style-name="ce58">
            <text:p>1,185</text:p>
          </table:table-cell>
          <table:table-cell office:value-type="float" office:value="2825" table:style-name="ce58">
            <text:p>2,825</text:p>
          </table:table-cell>
          <table:table-cell table:number-columns-repeated="16377"/>
        </table:table-row>
        <table:table-row table:style-name="ro3">
          <table:table-cell/>
          <table:table-cell office:value-type="string" table:style-name="ce57">
            <text:p>Geelong</text:p>
          </table:table-cell>
          <table:table-cell office:value-type="float" office:value="1455" table:style-name="ce58">
            <text:p>1,455</text:p>
          </table:table-cell>
          <table:table-cell office:value-type="float" office:value="1525" table:style-name="ce58">
            <text:p>1,525</text:p>
          </table:table-cell>
          <table:table-cell office:value-type="float" office:value="1505" table:style-name="ce58">
            <text:p>1,505</text:p>
          </table:table-cell>
          <table:table-cell office:value-type="float" office:value="1485" table:style-name="ce58">
            <text:p>1,485</text:p>
          </table:table-cell>
          <table:table-cell office:value-type="float" office:value="3355" table:style-name="ce58">
            <text:p>3,355</text:p>
          </table:table-cell>
          <table:table-cell table:number-columns-repeated="16377"/>
        </table:table-row>
        <table:table-row table:style-name="ro3">
          <table:table-cell/>
          <table:table-cell office:value-type="string" table:style-name="ce57">
            <text:p>Gold Coast</text:p>
          </table:table-cell>
          <table:table-cell office:value-type="float" office:value="2645" table:style-name="ce58">
            <text:p>2,645</text:p>
          </table:table-cell>
          <table:table-cell office:value-type="float" office:value="2510" table:style-name="ce58">
            <text:p>2,510</text:p>
          </table:table-cell>
          <table:table-cell office:value-type="float" office:value="2740" table:style-name="ce58">
            <text:p>2,740</text:p>
          </table:table-cell>
          <table:table-cell office:value-type="float" office:value="2645" table:style-name="ce58">
            <text:p>2,645</text:p>
          </table:table-cell>
          <table:table-cell office:value-type="float" office:value="6085" table:style-name="ce58">
            <text:p>6,085</text:p>
          </table:table-cell>
          <table:table-cell table:number-columns-repeated="16377"/>
        </table:table-row>
        <table:table-row table:style-name="ro3">
          <table:table-cell/>
          <table:table-cell office:value-type="string" table:style-name="ce57">
            <text:p>Hobart</text:p>
          </table:table-cell>
          <table:table-cell office:value-type="float" office:value="1695" table:style-name="ce58">
            <text:p>1,695</text:p>
          </table:table-cell>
          <table:table-cell office:value-type="float" office:value="1500" table:style-name="ce58">
            <text:p>1,500</text:p>
          </table:table-cell>
          <table:table-cell office:value-type="float" office:value="1550" table:style-name="ce58">
            <text:p>1,550</text:p>
          </table:table-cell>
          <table:table-cell office:value-type="float" office:value="1555" table:style-name="ce58">
            <text:p>1,555</text:p>
          </table:table-cell>
          <table:table-cell office:value-type="float" office:value="3645" table:style-name="ce58">
            <text:p>3,645</text:p>
          </table:table-cell>
          <table:table-cell table:number-columns-repeated="16377"/>
        </table:table-row>
        <table:table-row table:style-name="ro3">
          <table:table-cell/>
          <table:table-cell office:value-type="string" table:style-name="ce57">
            <text:p>Hume</text:p>
          </table:table-cell>
          <table:table-cell office:value-type="float" office:value="630" table:style-name="ce58">
            <text:p>630</text:p>
          </table:table-cell>
          <table:table-cell office:value-type="float" office:value="640" table:style-name="ce58">
            <text:p>640</text:p>
          </table:table-cell>
          <table:table-cell office:value-type="float" office:value="735" table:style-name="ce58">
            <text:p>735</text:p>
          </table:table-cell>
          <table:table-cell office:value-type="float" office:value="710" table:style-name="ce58">
            <text:p>710</text:p>
          </table:table-cell>
          <table:table-cell office:value-type="float" office:value="1810" table:style-name="ce58">
            <text:p>1,810</text:p>
          </table:table-cell>
          <table:table-cell table:number-columns-repeated="16377"/>
        </table:table-row>
        <table:table-row table:style-name="ro3">
          <table:table-cell/>
          <table:table-cell office:value-type="string" table:style-name="ce57">
            <text:p>Hunter Valley exc Newcastle</text:p>
          </table:table-cell>
          <table:table-cell office:value-type="float" office:value="1710" table:style-name="ce58">
            <text:p>1,710</text:p>
          </table:table-cell>
          <table:table-cell office:value-type="float" office:value="1625" table:style-name="ce58">
            <text:p>1,625</text:p>
          </table:table-cell>
          <table:table-cell office:value-type="float" office:value="1720" table:style-name="ce58">
            <text:p>1,720</text:p>
          </table:table-cell>
          <table:table-cell office:value-type="float" office:value="1410" table:style-name="ce58">
            <text:p>1,410</text:p>
          </table:table-cell>
          <table:table-cell office:value-type="float" office:value="3985" table:style-name="ce58">
            <text:p>3,985</text:p>
          </table:table-cell>
          <table:table-cell table:number-columns-repeated="16377"/>
        </table:table-row>
        <table:table-row table:style-name="ro3">
          <table:table-cell/>
          <table:table-cell office:value-type="string" table:style-name="ce57">
            <text:p>Illawarra</text:p>
          </table:table-cell>
          <table:table-cell office:value-type="float" office:value="2060" table:style-name="ce58">
            <text:p>2,060</text:p>
          </table:table-cell>
          <table:table-cell office:value-type="float" office:value="2220" table:style-name="ce58">
            <text:p>2,220</text:p>
          </table:table-cell>
          <table:table-cell office:value-type="float" office:value="2270" table:style-name="ce58">
            <text:p>2,270</text:p>
          </table:table-cell>
          <table:table-cell office:value-type="float" office:value="2050" table:style-name="ce58">
            <text:p>2,050</text:p>
          </table:table-cell>
          <table:table-cell office:value-type="float" office:value="4570" table:style-name="ce58">
            <text:p>4,570</text:p>
          </table:table-cell>
          <table:table-cell table:number-columns-repeated="16377"/>
        </table:table-row>
        <table:table-row table:style-name="ro3">
          <table:table-cell/>
          <table:table-cell office:value-type="string" table:style-name="ce57">
            <text:p>Ipswich</text:p>
          </table:table-cell>
          <table:table-cell office:value-type="float" office:value="3000" table:style-name="ce58">
            <text:p>3,000</text:p>
          </table:table-cell>
          <table:table-cell office:value-type="float" office:value="2900" table:style-name="ce58">
            <text:p>2,900</text:p>
          </table:table-cell>
          <table:table-cell office:value-type="float" office:value="2880" table:style-name="ce58">
            <text:p>2,880</text:p>
          </table:table-cell>
          <table:table-cell office:value-type="float" office:value="2840" table:style-name="ce58">
            <text:p>2,840</text:p>
          </table:table-cell>
          <table:table-cell office:value-type="float" office:value="6715" table:style-name="ce58">
            <text:p>6,715</text:p>
          </table:table-cell>
          <table:table-cell table:number-columns-repeated="16377"/>
        </table:table-row>
        <table:table-row table:style-name="ro3">
          <table:table-cell/>
          <table:table-cell office:value-type="string" table:style-name="ce57">
            <text:p>Latrobe - Gippsland</text:p>
          </table:table-cell>
          <table:table-cell office:value-type="float" office:value="1680" table:style-name="ce58">
            <text:p>1,680</text:p>
          </table:table-cell>
          <table:table-cell office:value-type="float" office:value="1485" table:style-name="ce58">
            <text:p>1,485</text:p>
          </table:table-cell>
          <table:table-cell office:value-type="float" office:value="1565" table:style-name="ce58">
            <text:p>1,565</text:p>
          </table:table-cell>
          <table:table-cell office:value-type="float" office:value="1645" table:style-name="ce58">
            <text:p>1,645</text:p>
          </table:table-cell>
          <table:table-cell office:value-type="float" office:value="3930" table:style-name="ce58">
            <text:p>3,930</text:p>
          </table:table-cell>
          <table:table-cell table:number-columns-repeated="16377"/>
        </table:table-row>
        <table:table-row table:style-name="ro3">
          <table:table-cell/>
          <table:table-cell office:value-type="string" table:style-name="ce57">
            <text:p>Launceston and North East</text:p>
          </table:table-cell>
          <table:table-cell office:value-type="float" office:value="1000" table:style-name="ce58">
            <text:p>1,000</text:p>
          </table:table-cell>
          <table:table-cell office:value-type="float" office:value="920" table:style-name="ce58">
            <text:p>920</text:p>
          </table:table-cell>
          <table:table-cell office:value-type="float" office:value="1045" table:style-name="ce58">
            <text:p>1,045</text:p>
          </table:table-cell>
          <table:table-cell office:value-type="float" office:value="1035" table:style-name="ce58">
            <text:p>1,035</text:p>
          </table:table-cell>
          <table:table-cell office:value-type="float" office:value="2415" table:style-name="ce58">
            <text:p>2,415</text:p>
          </table:table-cell>
          <table:table-cell table:number-columns-repeated="16377"/>
        </table:table-row>
        <table:table-row table:style-name="ro3">
          <table:table-cell/>
          <table:table-cell office:value-type="string" table:style-name="ce57">
            <text:p>Logan - Beaudesert</text:p>
          </table:table-cell>
          <table:table-cell office:value-type="float" office:value="2710" table:style-name="ce58">
            <text:p>2,710</text:p>
          </table:table-cell>
          <table:table-cell office:value-type="float" office:value="2385" table:style-name="ce58">
            <text:p>2,385</text:p>
          </table:table-cell>
          <table:table-cell office:value-type="float" office:value="2415" table:style-name="ce58">
            <text:p>2,415</text:p>
          </table:table-cell>
          <table:table-cell office:value-type="float" office:value="2385" table:style-name="ce58">
            <text:p>2,385</text:p>
          </table:table-cell>
          <table:table-cell office:value-type="float" office:value="6385" table:style-name="ce58">
            <text:p>6,385</text:p>
          </table:table-cell>
          <table:table-cell table:number-columns-repeated="16377"/>
        </table:table-row>
        <table:table-row table:style-name="ro3">
          <table:table-cell/>
          <table:table-cell office:value-type="string" table:style-name="ce57">
            <text:p>Mackay - Isaac - Whitsunday</text:p>
          </table:table-cell>
          <table:table-cell office:value-type="float" office:value="1330" table:style-name="ce58">
            <text:p>1,330</text:p>
          </table:table-cell>
          <table:table-cell office:value-type="float" office:value="1245" table:style-name="ce58">
            <text:p>1,245</text:p>
          </table:table-cell>
          <table:table-cell office:value-type="float" office:value="1185" table:style-name="ce58">
            <text:p>1,185</text:p>
          </table:table-cell>
          <table:table-cell office:value-type="float" office:value="1080" table:style-name="ce58">
            <text:p>1,080</text:p>
          </table:table-cell>
          <table:table-cell office:value-type="float" office:value="2840" table:style-name="ce58">
            <text:p>2,840</text:p>
          </table:table-cell>
          <table:table-cell table:number-columns-repeated="16377"/>
        </table:table-row>
        <table:table-row table:style-name="ro3">
          <table:table-cell/>
          <table:table-cell office:value-type="string" table:style-name="ce57">
            <text:p>Mandurah</text:p>
          </table:table-cell>
          <table:table-cell office:value-type="float" office:value="850" table:style-name="ce58">
            <text:p>850</text:p>
          </table:table-cell>
          <table:table-cell office:value-type="float" office:value="975" table:style-name="ce58">
            <text:p>975</text:p>
          </table:table-cell>
          <table:table-cell office:value-type="float" office:value="900" table:style-name="ce58">
            <text:p>900</text:p>
          </table:table-cell>
          <table:table-cell office:value-type="float" office:value="925" table:style-name="ce58">
            <text:p>925</text:p>
          </table:table-cell>
          <table:table-cell office:value-type="float" office:value="2160" table:style-name="ce58">
            <text:p>2,160</text:p>
          </table:table-cell>
          <table:table-cell table:number-columns-repeated="16377"/>
        </table:table-row>
        <table:table-row table:style-name="ro3">
          <table:table-cell/>
          <table:table-cell office:value-type="string" table:style-name="ce57">
            <text:p>Melbourne - Inner</text:p>
          </table:table-cell>
          <table:table-cell office:value-type="float" office:value="2615" table:style-name="ce58">
            <text:p>2,615</text:p>
          </table:table-cell>
          <table:table-cell office:value-type="float" office:value="2595" table:style-name="ce58">
            <text:p>2,595</text:p>
          </table:table-cell>
          <table:table-cell office:value-type="float" office:value="2710" table:style-name="ce58">
            <text:p>2,710</text:p>
          </table:table-cell>
          <table:table-cell office:value-type="float" office:value="2525" table:style-name="ce58">
            <text:p>2,525</text:p>
          </table:table-cell>
          <table:table-cell office:value-type="float" office:value="6245" table:style-name="ce58">
            <text:p>6,245</text:p>
          </table:table-cell>
          <table:table-cell table:number-columns-repeated="16377"/>
        </table:table-row>
        <table:table-row table:style-name="ro3">
          <table:table-cell/>
          <table:table-cell office:value-type="string" table:style-name="ce57">
            <text:p>Melbourne - Inner East</text:p>
          </table:table-cell>
          <table:table-cell office:value-type="float" office:value="500" table:style-name="ce58">
            <text:p>500</text:p>
          </table:table-cell>
          <table:table-cell office:value-type="float" office:value="510" table:style-name="ce58">
            <text:p>510</text:p>
          </table:table-cell>
          <table:table-cell office:value-type="float" office:value="620" table:style-name="ce58">
            <text:p>620</text:p>
          </table:table-cell>
          <table:table-cell office:value-type="float" office:value="655" table:style-name="ce58">
            <text:p>655</text:p>
          </table:table-cell>
          <table:table-cell office:value-type="float" office:value="1435" table:style-name="ce58">
            <text:p>1,435</text:p>
          </table:table-cell>
          <table:table-cell table:number-columns-repeated="16377"/>
        </table:table-row>
        <table:table-row table:style-name="ro3">
          <table:table-cell/>
          <table:table-cell office:value-type="string" table:style-name="ce57">
            <text:p>Melbourne - Inner South</text:p>
          </table:table-cell>
          <table:table-cell office:value-type="float" office:value="800" table:style-name="ce58">
            <text:p>800</text:p>
          </table:table-cell>
          <table:table-cell office:value-type="float" office:value="775" table:style-name="ce58">
            <text:p>775</text:p>
          </table:table-cell>
          <table:table-cell office:value-type="float" office:value="880" table:style-name="ce58">
            <text:p>880</text:p>
          </table:table-cell>
          <table:table-cell office:value-type="float" office:value="800" table:style-name="ce58">
            <text:p>800</text:p>
          </table:table-cell>
          <table:table-cell office:value-type="float" office:value="1950" table:style-name="ce58">
            <text:p>1,950</text:p>
          </table:table-cell>
          <table:table-cell table:number-columns-repeated="16377"/>
        </table:table-row>
        <table:table-row table:style-name="ro3">
          <table:table-cell/>
          <table:table-cell office:value-type="string" table:style-name="ce57">
            <text:p>Melbourne - North East</text:p>
          </table:table-cell>
          <table:table-cell office:value-type="float" office:value="1800" table:style-name="ce58">
            <text:p>1,800</text:p>
          </table:table-cell>
          <table:table-cell office:value-type="float" office:value="1625" table:style-name="ce58">
            <text:p>1,625</text:p>
          </table:table-cell>
          <table:table-cell office:value-type="float" office:value="1765" table:style-name="ce58">
            <text:p>1,765</text:p>
          </table:table-cell>
          <table:table-cell office:value-type="float" office:value="1825" table:style-name="ce58">
            <text:p>1,825</text:p>
          </table:table-cell>
          <table:table-cell office:value-type="float" office:value="4445" table:style-name="ce58">
            <text:p>4,445</text:p>
          </table:table-cell>
          <table:table-cell table:number-columns-repeated="16377"/>
        </table:table-row>
        <table:table-row table:style-name="ro3">
          <table:table-cell/>
          <table:table-cell office:value-type="string" table:style-name="ce57">
            <text:p>Melbourne - North West</text:p>
          </table:table-cell>
          <table:table-cell office:value-type="float" office:value="1835" table:style-name="ce58">
            <text:p>1,835</text:p>
          </table:table-cell>
          <table:table-cell office:value-type="float" office:value="1710" table:style-name="ce58">
            <text:p>1,710</text:p>
          </table:table-cell>
          <table:table-cell office:value-type="float" office:value="1790" table:style-name="ce58">
            <text:p>1,790</text:p>
          </table:table-cell>
          <table:table-cell office:value-type="float" office:value="1805" table:style-name="ce58">
            <text:p>1,805</text:p>
          </table:table-cell>
          <table:table-cell office:value-type="float" office:value="4315" table:style-name="ce58">
            <text:p>4,315</text:p>
          </table:table-cell>
          <table:table-cell table:number-columns-repeated="16377"/>
        </table:table-row>
        <table:table-row table:style-name="ro3">
          <table:table-cell/>
          <table:table-cell office:value-type="string" table:style-name="ce57">
            <text:p>Melbourne - Outer East</text:p>
          </table:table-cell>
          <table:table-cell office:value-type="float" office:value="930" table:style-name="ce58">
            <text:p>930</text:p>
          </table:table-cell>
          <table:table-cell office:value-type="float" office:value="915" table:style-name="ce58">
            <text:p>915</text:p>
          </table:table-cell>
          <table:table-cell office:value-type="float" office:value="1100" table:style-name="ce58">
            <text:p>1,100</text:p>
          </table:table-cell>
          <table:table-cell office:value-type="float" office:value="1130" table:style-name="ce58">
            <text:p>1,130</text:p>
          </table:table-cell>
          <table:table-cell office:value-type="float" office:value="2680" table:style-name="ce58">
            <text:p>2,680</text:p>
          </table:table-cell>
          <table:table-cell table:number-columns-repeated="16377"/>
        </table:table-row>
        <table:table-row table:style-name="ro3">
          <table:table-cell/>
          <table:table-cell office:value-type="string" table:style-name="ce57">
            <text:p>Melbourne - South East</text:p>
          </table:table-cell>
          <table:table-cell office:value-type="float" office:value="3340" table:style-name="ce58">
            <text:p>3,340</text:p>
          </table:table-cell>
          <table:table-cell office:value-type="float" office:value="3330" table:style-name="ce58">
            <text:p>3,330</text:p>
          </table:table-cell>
          <table:table-cell office:value-type="float" office:value="3685" table:style-name="ce58">
            <text:p>3,685</text:p>
          </table:table-cell>
          <table:table-cell office:value-type="float" office:value="3490" table:style-name="ce58">
            <text:p>3,490</text:p>
          </table:table-cell>
          <table:table-cell office:value-type="float" office:value="8490" table:style-name="ce58">
            <text:p>8,490</text:p>
          </table:table-cell>
          <table:table-cell table:number-columns-repeated="16377"/>
        </table:table-row>
        <table:table-row table:style-name="ro3">
          <table:table-cell/>
          <table:table-cell office:value-type="string" table:style-name="ce57">
            <text:p>Melbourne - West</text:p>
          </table:table-cell>
          <table:table-cell office:value-type="float" office:value="4405" table:style-name="ce58">
            <text:p>4,405</text:p>
          </table:table-cell>
          <table:table-cell office:value-type="float" office:value="4055" table:style-name="ce58">
            <text:p>4,055</text:p>
          </table:table-cell>
          <table:table-cell office:value-type="float" office:value="4200" table:style-name="ce58">
            <text:p>4,200</text:p>
          </table:table-cell>
          <table:table-cell office:value-type="float" office:value="4475" table:style-name="ce58">
            <text:p>4,475</text:p>
          </table:table-cell>
          <table:table-cell office:value-type="float" office:value="10765" table:style-name="ce58">
            <text:p>10,765</text:p>
          </table:table-cell>
          <table:table-cell table:number-columns-repeated="16377"/>
        </table:table-row>
        <table:table-row table:style-name="ro3">
          <table:table-cell/>
          <table:table-cell office:value-type="string" table:style-name="ce57">
            <text:p>Mid North Coast</text:p>
          </table:table-cell>
          <table:table-cell office:value-type="float" office:value="1615" table:style-name="ce58">
            <text:p>1,615</text:p>
          </table:table-cell>
          <table:table-cell office:value-type="float" office:value="1495" table:style-name="ce58">
            <text:p>1,495</text:p>
          </table:table-cell>
          <table:table-cell office:value-type="float" office:value="1600" table:style-name="ce58">
            <text:p>1,600</text:p>
          </table:table-cell>
          <table:table-cell office:value-type="float" office:value="1375" table:style-name="ce58">
            <text:p>1,375</text:p>
          </table:table-cell>
          <table:table-cell office:value-type="float" office:value="3775" table:style-name="ce58">
            <text:p>3,775</text:p>
          </table:table-cell>
          <table:table-cell table:number-columns-repeated="16377"/>
        </table:table-row>
        <table:table-row table:style-name="ro3">
          <table:table-cell/>
          <table:table-cell office:value-type="string" table:style-name="ce57">
            <text:p>Moreton Bay - North</text:p>
          </table:table-cell>
          <table:table-cell office:value-type="float" office:value="1910" table:style-name="ce58">
            <text:p>1,910</text:p>
          </table:table-cell>
          <table:table-cell office:value-type="float" office:value="1690" table:style-name="ce58">
            <text:p>1,690</text:p>
          </table:table-cell>
          <table:table-cell office:value-type="float" office:value="1700" table:style-name="ce58">
            <text:p>1,700</text:p>
          </table:table-cell>
          <table:table-cell office:value-type="float" office:value="1600" table:style-name="ce58">
            <text:p>1,600</text:p>
          </table:table-cell>
          <table:table-cell office:value-type="float" office:value="4180" table:style-name="ce58">
            <text:p>4,180</text:p>
          </table:table-cell>
          <table:table-cell table:number-columns-repeated="16377"/>
        </table:table-row>
        <table:table-row table:style-name="ro3">
          <table:table-cell/>
          <table:table-cell office:value-type="string" table:style-name="ce57">
            <text:p>Moreton Bay - South</text:p>
          </table:table-cell>
          <table:table-cell office:value-type="float" office:value="830" table:style-name="ce58">
            <text:p>830</text:p>
          </table:table-cell>
          <table:table-cell office:value-type="float" office:value="810" table:style-name="ce58">
            <text:p>810</text:p>
          </table:table-cell>
          <table:table-cell office:value-type="float" office:value="810" table:style-name="ce58">
            <text:p>810</text:p>
          </table:table-cell>
          <table:table-cell office:value-type="float" office:value="685" table:style-name="ce58">
            <text:p>685</text:p>
          </table:table-cell>
          <table:table-cell office:value-type="float" office:value="1850" table:style-name="ce58">
            <text:p>1,850</text:p>
          </table:table-cell>
          <table:table-cell table:number-columns-repeated="16377"/>
        </table:table-row>
        <table:table-row table:style-name="ro3">
          <table:table-cell/>
          <table:table-cell office:value-type="string" table:style-name="ce57">
            <text:p>Mornington Peninsula</text:p>
          </table:table-cell>
          <table:table-cell office:value-type="float" office:value="1065" table:style-name="ce58">
            <text:p>1,065</text:p>
          </table:table-cell>
          <table:table-cell office:value-type="float" office:value="1000" table:style-name="ce58">
            <text:p>1,000</text:p>
          </table:table-cell>
          <table:table-cell office:value-type="float" office:value="990" table:style-name="ce58">
            <text:p>990</text:p>
          </table:table-cell>
          <table:table-cell office:value-type="float" office:value="995" table:style-name="ce58">
            <text:p>995</text:p>
          </table:table-cell>
          <table:table-cell office:value-type="float" office:value="2540" table:style-name="ce58">
            <text:p>2,540</text:p>
          </table:table-cell>
          <table:table-cell table:number-columns-repeated="16377"/>
        </table:table-row>
        <table:table-row table:style-name="ro3">
          <table:table-cell/>
          <table:table-cell office:value-type="string" table:style-name="ce57">
            <text:p>Murray</text:p>
          </table:table-cell>
          <table:table-cell office:value-type="float" office:value="655" table:style-name="ce58">
            <text:p>655</text:p>
          </table:table-cell>
          <table:table-cell office:value-type="float" office:value="675" table:style-name="ce58">
            <text:p>675</text:p>
          </table:table-cell>
          <table:table-cell office:value-type="float" office:value="610" table:style-name="ce58">
            <text:p>610</text:p>
          </table:table-cell>
          <table:table-cell office:value-type="float" office:value="600" table:style-name="ce58">
            <text:p>600</text:p>
          </table:table-cell>
          <table:table-cell office:value-type="float" office:value="1590" table:style-name="ce58">
            <text:p>1,590</text:p>
          </table:table-cell>
          <table:table-cell table:number-columns-repeated="16377"/>
        </table:table-row>
        <table:table-row table:style-name="ro3">
          <table:table-cell/>
          <table:table-cell office:value-type="string" table:style-name="ce57">
            <text:p>New England and North West</text:p>
          </table:table-cell>
          <table:table-cell office:value-type="float" office:value="1920" table:style-name="ce58">
            <text:p>1,920</text:p>
          </table:table-cell>
          <table:table-cell office:value-type="float" office:value="1815" table:style-name="ce58">
            <text:p>1,815</text:p>
          </table:table-cell>
          <table:table-cell office:value-type="float" office:value="1840" table:style-name="ce58">
            <text:p>1,840</text:p>
          </table:table-cell>
          <table:table-cell office:value-type="float" office:value="1805" table:style-name="ce58">
            <text:p>1,805</text:p>
          </table:table-cell>
          <table:table-cell office:value-type="float" office:value="4410" table:style-name="ce58">
            <text:p>4,410</text:p>
          </table:table-cell>
          <table:table-cell table:number-columns-repeated="16377"/>
        </table:table-row>
        <table:table-row table:style-name="ro3">
          <table:table-cell/>
          <table:table-cell office:value-type="string" table:style-name="ce57">
            <text:p>Newcastle and Lake Macquarie</text:p>
          </table:table-cell>
          <table:table-cell office:value-type="float" office:value="1935" table:style-name="ce58">
            <text:p>1,935</text:p>
          </table:table-cell>
          <table:table-cell office:value-type="float" office:value="1740" table:style-name="ce58">
            <text:p>1,740</text:p>
          </table:table-cell>
          <table:table-cell office:value-type="float" office:value="1770" table:style-name="ce58">
            <text:p>1,770</text:p>
          </table:table-cell>
          <table:table-cell office:value-type="float" office:value="1725" table:style-name="ce58">
            <text:p>1,725</text:p>
          </table:table-cell>
          <table:table-cell office:value-type="float" office:value="4480" table:style-name="ce58">
            <text:p>4,480</text:p>
          </table:table-cell>
          <table:table-cell table:number-columns-repeated="16377"/>
        </table:table-row>
        <table:table-row table:style-name="ro3">
          <table:table-cell/>
          <table:table-cell office:value-type="string" table:style-name="ce57">
            <text:p>North West</text:p>
          </table:table-cell>
          <table:table-cell office:value-type="float" office:value="1060" table:style-name="ce58">
            <text:p>1,060</text:p>
          </table:table-cell>
          <table:table-cell office:value-type="float" office:value="1005" table:style-name="ce58">
            <text:p>1,005</text:p>
          </table:table-cell>
          <table:table-cell office:value-type="float" office:value="905" table:style-name="ce58">
            <text:p>905</text:p>
          </table:table-cell>
          <table:table-cell office:value-type="float" office:value="840" table:style-name="ce58">
            <text:p>840</text:p>
          </table:table-cell>
          <table:table-cell office:value-type="float" office:value="2315" table:style-name="ce58">
            <text:p>2,315</text:p>
          </table:table-cell>
          <table:table-cell table:number-columns-repeated="16377"/>
        </table:table-row>
        <table:table-row table:style-name="ro3">
          <table:table-cell/>
          <table:table-cell office:value-type="string" table:style-name="ce57">
            <text:p>Northern Territory - Outback</text:p>
          </table:table-cell>
          <table:table-cell office:value-type="float" office:value="370" table:style-name="ce58">
            <text:p>370</text:p>
          </table:table-cell>
          <table:table-cell office:value-type="float" office:value="410" table:style-name="ce58">
            <text:p>410</text:p>
          </table:table-cell>
          <table:table-cell office:value-type="float" office:value="505" table:style-name="ce58">
            <text:p>505</text:p>
          </table:table-cell>
          <table:table-cell office:value-type="float" office:value="515" table:style-name="ce58">
            <text:p>515</text:p>
          </table:table-cell>
          <table:table-cell office:value-type="float" office:value="1035" table:style-name="ce58">
            <text:p>1,035</text:p>
          </table:table-cell>
          <table:table-cell table:number-columns-repeated="16377"/>
        </table:table-row>
        <table:table-row table:style-name="ro3">
          <table:table-cell/>
          <table:table-cell office:value-type="string" table:style-name="ce57">
            <text:p>Perth - Inner</text:p>
          </table:table-cell>
          <table:table-cell office:value-type="float" office:value="580" table:style-name="ce58">
            <text:p>580</text:p>
          </table:table-cell>
          <table:table-cell office:value-type="float" office:value="580" table:style-name="ce58">
            <text:p>580</text:p>
          </table:table-cell>
          <table:table-cell office:value-type="float" office:value="625" table:style-name="ce58">
            <text:p>625</text:p>
          </table:table-cell>
          <table:table-cell office:value-type="float" office:value="570" table:style-name="ce58">
            <text:p>570</text:p>
          </table:table-cell>
          <table:table-cell office:value-type="float" office:value="1420" table:style-name="ce58">
            <text:p>1,420</text:p>
          </table:table-cell>
          <table:table-cell table:number-columns-repeated="16377"/>
        </table:table-row>
        <table:table-row table:style-name="ro3">
          <table:table-cell/>
          <table:table-cell office:value-type="string" table:style-name="ce57">
            <text:p>Perth - North East</text:p>
          </table:table-cell>
          <table:table-cell office:value-type="float" office:value="1800" table:style-name="ce58">
            <text:p>1,800</text:p>
          </table:table-cell>
          <table:table-cell office:value-type="float" office:value="1950" table:style-name="ce58">
            <text:p>1,950</text:p>
          </table:table-cell>
          <table:table-cell office:value-type="float" office:value="2055" table:style-name="ce58">
            <text:p>2,055</text:p>
          </table:table-cell>
          <table:table-cell office:value-type="float" office:value="2010" table:style-name="ce58">
            <text:p>2,010</text:p>
          </table:table-cell>
          <table:table-cell office:value-type="float" office:value="4505" table:style-name="ce58">
            <text:p>4,505</text:p>
          </table:table-cell>
          <table:table-cell table:number-columns-repeated="16377"/>
        </table:table-row>
        <table:table-row table:style-name="ro3">
          <table:table-cell/>
          <table:table-cell office:value-type="string" table:style-name="ce57">
            <text:p>Perth - North West</text:p>
          </table:table-cell>
          <table:table-cell office:value-type="float" office:value="2745" table:style-name="ce58">
            <text:p>2,745</text:p>
          </table:table-cell>
          <table:table-cell office:value-type="float" office:value="2765" table:style-name="ce58">
            <text:p>2,765</text:p>
          </table:table-cell>
          <table:table-cell office:value-type="float" office:value="2995" table:style-name="ce58">
            <text:p>2,995</text:p>
          </table:table-cell>
          <table:table-cell office:value-type="float" office:value="2850" table:style-name="ce58">
            <text:p>2,850</text:p>
          </table:table-cell>
          <table:table-cell office:value-type="float" office:value="6550" table:style-name="ce58">
            <text:p>6,550</text:p>
          </table:table-cell>
          <table:table-cell table:number-columns-repeated="16377"/>
        </table:table-row>
        <table:table-row table:style-name="ro3">
          <table:table-cell/>
          <table:table-cell office:value-type="string" table:style-name="ce57">
            <text:p>Perth - South East</text:p>
          </table:table-cell>
          <table:table-cell office:value-type="float" office:value="3305" table:style-name="ce58">
            <text:p>3,305</text:p>
          </table:table-cell>
          <table:table-cell office:value-type="float" office:value="3080" table:style-name="ce58">
            <text:p>3,080</text:p>
          </table:table-cell>
          <table:table-cell office:value-type="float" office:value="3310" table:style-name="ce58">
            <text:p>3,310</text:p>
          </table:table-cell>
          <table:table-cell office:value-type="float" office:value="3155" table:style-name="ce58">
            <text:p>3,155</text:p>
          </table:table-cell>
          <table:table-cell office:value-type="float" office:value="7855" table:style-name="ce58">
            <text:p>7,855</text:p>
          </table:table-cell>
          <table:table-cell table:number-columns-repeated="16377"/>
        </table:table-row>
        <table:table-row table:style-name="ro3">
          <table:table-cell/>
          <table:table-cell office:value-type="string" table:style-name="ce57">
            <text:p>Perth - South West</text:p>
          </table:table-cell>
          <table:table-cell office:value-type="float" office:value="2435" table:style-name="ce58">
            <text:p>2,435</text:p>
          </table:table-cell>
          <table:table-cell office:value-type="float" office:value="2225" table:style-name="ce58">
            <text:p>2,225</text:p>
          </table:table-cell>
          <table:table-cell office:value-type="float" office:value="2320" table:style-name="ce58">
            <text:p>2,320</text:p>
          </table:table-cell>
          <table:table-cell office:value-type="float" office:value="2245" table:style-name="ce58">
            <text:p>2,245</text:p>
          </table:table-cell>
          <table:table-cell office:value-type="float" office:value="5590" table:style-name="ce58">
            <text:p>5,590</text:p>
          </table:table-cell>
          <table:table-cell table:number-columns-repeated="16377"/>
        </table:table-row>
        <table:table-row table:style-name="ro3">
          <table:table-cell/>
          <table:table-cell office:value-type="string" table:style-name="ce57">
            <text:p>Queensland - Outback</text:p>
          </table:table-cell>
          <table:table-cell office:value-type="float" office:value="210" table:style-name="ce58">
            <text:p>210</text:p>
          </table:table-cell>
          <table:table-cell office:value-type="float" office:value="190" table:style-name="ce58">
            <text:p>190</text:p>
          </table:table-cell>
          <table:table-cell office:value-type="float" office:value="180" table:style-name="ce58">
            <text:p>180</text:p>
          </table:table-cell>
          <table:table-cell office:value-type="float" office:value="180" table:style-name="ce58">
            <text:p>180</text:p>
          </table:table-cell>
          <table:table-cell office:value-type="float" office:value="535" table:style-name="ce58">
            <text:p>535</text:p>
          </table:table-cell>
          <table:table-cell table:number-columns-repeated="16377"/>
        </table:table-row>
        <table:table-row table:style-name="ro3">
          <table:table-cell/>
          <table:table-cell office:value-type="string" table:style-name="ce57">
            <text:p>Richmond - Tweed</text:p>
          </table:table-cell>
          <table:table-cell office:value-type="float" office:value="1615" table:style-name="ce58">
            <text:p>1,615</text:p>
          </table:table-cell>
          <table:table-cell office:value-type="float" office:value="1575" table:style-name="ce58">
            <text:p>1,575</text:p>
          </table:table-cell>
          <table:table-cell office:value-type="float" office:value="1505" table:style-name="ce58">
            <text:p>1,505</text:p>
          </table:table-cell>
          <table:table-cell office:value-type="float" office:value="1585" table:style-name="ce58">
            <text:p>1,585</text:p>
          </table:table-cell>
          <table:table-cell office:value-type="float" office:value="3950" table:style-name="ce58">
            <text:p>3,950</text:p>
          </table:table-cell>
          <table:table-cell table:number-columns-repeated="16377"/>
        </table:table-row>
        <table:table-row table:style-name="ro3">
          <table:table-cell/>
          <table:table-cell office:value-type="string" table:style-name="ce57">
            <text:p>Riverina</text:p>
          </table:table-cell>
          <table:table-cell office:value-type="float" office:value="1125" table:style-name="ce58">
            <text:p>1,125</text:p>
          </table:table-cell>
          <table:table-cell office:value-type="float" office:value="1160" table:style-name="ce58">
            <text:p>1,160</text:p>
          </table:table-cell>
          <table:table-cell office:value-type="float" office:value="1050" table:style-name="ce58">
            <text:p>1,050</text:p>
          </table:table-cell>
          <table:table-cell office:value-type="float" office:value="1065" table:style-name="ce58">
            <text:p>1,065</text:p>
          </table:table-cell>
          <table:table-cell office:value-type="float" office:value="2560" table:style-name="ce58">
            <text:p>2,560</text:p>
          </table:table-cell>
          <table:table-cell table:number-columns-repeated="16377"/>
        </table:table-row>
        <table:table-row table:style-name="ro3">
          <table:table-cell/>
          <table:table-cell office:value-type="string" table:style-name="ce57">
            <text:p>Shepparton</text:p>
          </table:table-cell>
          <table:table-cell office:value-type="float" office:value="755" table:style-name="ce58">
            <text:p>755</text:p>
          </table:table-cell>
          <table:table-cell office:value-type="float" office:value="690" table:style-name="ce58">
            <text:p>690</text:p>
          </table:table-cell>
          <table:table-cell office:value-type="float" office:value="685" table:style-name="ce58">
            <text:p>685</text:p>
          </table:table-cell>
          <table:table-cell office:value-type="float" office:value="730" table:style-name="ce58">
            <text:p>730</text:p>
          </table:table-cell>
          <table:table-cell office:value-type="float" office:value="1830" table:style-name="ce58">
            <text:p>1,830</text:p>
          </table:table-cell>
          <table:table-cell table:number-columns-repeated="16377"/>
        </table:table-row>
        <table:table-row table:style-name="ro3">
          <table:table-cell/>
          <table:table-cell office:value-type="string" table:style-name="ce57">
            <text:p>South Australia - Outback</text:p>
          </table:table-cell>
          <table:table-cell office:value-type="float" office:value="985" table:style-name="ce58">
            <text:p>985</text:p>
          </table:table-cell>
          <table:table-cell office:value-type="float" office:value="1025" table:style-name="ce58">
            <text:p>1,025</text:p>
          </table:table-cell>
          <table:table-cell office:value-type="float" office:value="1170" table:style-name="ce58">
            <text:p>1,170</text:p>
          </table:table-cell>
          <table:table-cell office:value-type="float" office:value="1115" table:style-name="ce58">
            <text:p>1,115</text:p>
          </table:table-cell>
          <table:table-cell office:value-type="float" office:value="2290" table:style-name="ce58">
            <text:p>2,290</text:p>
          </table:table-cell>
          <table:table-cell table:number-columns-repeated="16377"/>
        </table:table-row>
        <table:table-row table:style-name="ro3">
          <table:table-cell/>
          <table:table-cell office:value-type="string" table:style-name="ce57">
            <text:p>South Australia - South East</text:p>
          </table:table-cell>
          <table:table-cell office:value-type="float" office:value="1570" table:style-name="ce58">
            <text:p>1,570</text:p>
          </table:table-cell>
          <table:table-cell office:value-type="float" office:value="1420" table:style-name="ce58">
            <text:p>1,420</text:p>
          </table:table-cell>
          <table:table-cell office:value-type="float" office:value="1490" table:style-name="ce58">
            <text:p>1,490</text:p>
          </table:table-cell>
          <table:table-cell office:value-type="float" office:value="1455" table:style-name="ce58">
            <text:p>1,455</text:p>
          </table:table-cell>
          <table:table-cell office:value-type="float" office:value="3360" table:style-name="ce58">
            <text:p>3,360</text:p>
          </table:table-cell>
          <table:table-cell table:number-columns-repeated="16377"/>
        </table:table-row>
        <table:table-row table:style-name="ro3">
          <table:table-cell/>
          <table:table-cell office:value-type="string" table:style-name="ce57">
            <text:p>South East</text:p>
          </table:table-cell>
          <table:table-cell office:value-type="float" office:value="230" table:style-name="ce58">
            <text:p>230</text:p>
          </table:table-cell>
          <table:table-cell office:value-type="float" office:value="185" table:style-name="ce58">
            <text:p>185</text:p>
          </table:table-cell>
          <table:table-cell office:value-type="float" office:value="200" table:style-name="ce58">
            <text:p>200</text:p>
          </table:table-cell>
          <table:table-cell office:value-type="float" office:value="220" table:style-name="ce58">
            <text:p>220</text:p>
          </table:table-cell>
          <table:table-cell office:value-type="float" office:value="535" table:style-name="ce58">
            <text:p>535</text:p>
          </table:table-cell>
          <table:table-cell table:number-columns-repeated="16377"/>
        </table:table-row>
        <table:table-row table:style-name="ro3">
          <table:table-cell/>
          <table:table-cell office:value-type="string" table:style-name="ce57">
            <text:p>Southern Highlands and Shoalhaven</text:p>
          </table:table-cell>
          <table:table-cell office:value-type="float" office:value="955" table:style-name="ce58">
            <text:p>955</text:p>
          </table:table-cell>
          <table:table-cell office:value-type="float" office:value="970" table:style-name="ce58">
            <text:p>970</text:p>
          </table:table-cell>
          <table:table-cell office:value-type="float" office:value="980" table:style-name="ce58">
            <text:p>980</text:p>
          </table:table-cell>
          <table:table-cell office:value-type="float" office:value="1000" table:style-name="ce58">
            <text:p>1,000</text:p>
          </table:table-cell>
          <table:table-cell office:value-type="float" office:value="2140" table:style-name="ce58">
            <text:p>2,140</text:p>
          </table:table-cell>
          <table:table-cell table:number-columns-repeated="16377"/>
        </table:table-row>
        <table:table-row table:style-name="ro3">
          <table:table-cell/>
          <table:table-cell office:value-type="string" table:style-name="ce57">
            <text:p>Sunshine Coast</text:p>
          </table:table-cell>
          <table:table-cell office:value-type="float" office:value="1575" table:style-name="ce58">
            <text:p>1,575</text:p>
          </table:table-cell>
          <table:table-cell office:value-type="float" office:value="1505" table:style-name="ce58">
            <text:p>1,505</text:p>
          </table:table-cell>
          <table:table-cell office:value-type="float" office:value="1645" table:style-name="ce58">
            <text:p>1,645</text:p>
          </table:table-cell>
          <table:table-cell office:value-type="float" office:value="1620" table:style-name="ce58">
            <text:p>1,620</text:p>
          </table:table-cell>
          <table:table-cell office:value-type="float" office:value="3790" table:style-name="ce58">
            <text:p>3,790</text:p>
          </table:table-cell>
          <table:table-cell table:number-columns-repeated="16377"/>
        </table:table-row>
        <table:table-row table:style-name="ro3">
          <table:table-cell/>
          <table:table-cell office:value-type="string" table:style-name="ce57">
            <text:p>Sydney - Baulkham Hills and Hawkesbury</text:p>
          </table:table-cell>
          <table:table-cell office:value-type="float" office:value="415" table:style-name="ce58">
            <text:p>415</text:p>
          </table:table-cell>
          <table:table-cell office:value-type="float" office:value="415" table:style-name="ce58">
            <text:p>415</text:p>
          </table:table-cell>
          <table:table-cell office:value-type="float" office:value="460" table:style-name="ce58">
            <text:p>460</text:p>
          </table:table-cell>
          <table:table-cell office:value-type="float" office:value="420" table:style-name="ce58">
            <text:p>420</text:p>
          </table:table-cell>
          <table:table-cell office:value-type="float" office:value="1035" table:style-name="ce58">
            <text:p>1,035</text:p>
          </table:table-cell>
          <table:table-cell table:number-columns-repeated="16377"/>
        </table:table-row>
        <table:table-row table:style-name="ro3">
          <table:table-cell/>
          <table:table-cell office:value-type="string" table:style-name="ce57">
            <text:p>Sydney - Blacktown</text:p>
          </table:table-cell>
          <table:table-cell office:value-type="float" office:value="1615" table:style-name="ce58">
            <text:p>1,615</text:p>
          </table:table-cell>
          <table:table-cell office:value-type="float" office:value="1490" table:style-name="ce58">
            <text:p>1,490</text:p>
          </table:table-cell>
          <table:table-cell office:value-type="float" office:value="1490" table:style-name="ce58">
            <text:p>1,490</text:p>
          </table:table-cell>
          <table:table-cell office:value-type="float" office:value="1530" table:style-name="ce58">
            <text:p>1,530</text:p>
          </table:table-cell>
          <table:table-cell office:value-type="float" office:value="4055" table:style-name="ce58">
            <text:p>4,055</text:p>
          </table:table-cell>
          <table:table-cell table:number-columns-repeated="16377"/>
        </table:table-row>
        <table:table-row table:style-name="ro3">
          <table:table-cell/>
          <table:table-cell office:value-type="string" table:style-name="ce57">
            <text:p>Sydney - City and Inner South</text:p>
          </table:table-cell>
          <table:table-cell office:value-type="float" office:value="1175" table:style-name="ce58">
            <text:p>1,175</text:p>
          </table:table-cell>
          <table:table-cell office:value-type="float" office:value="1185" table:style-name="ce58">
            <text:p>1,185</text:p>
          </table:table-cell>
          <table:table-cell office:value-type="float" office:value="1460" table:style-name="ce58">
            <text:p>1,460</text:p>
          </table:table-cell>
          <table:table-cell office:value-type="float" office:value="1425" table:style-name="ce58">
            <text:p>1,425</text:p>
          </table:table-cell>
          <table:table-cell office:value-type="float" office:value="3195" table:style-name="ce58">
            <text:p>3,195</text:p>
          </table:table-cell>
          <table:table-cell table:number-columns-repeated="16377"/>
        </table:table-row>
        <table:table-row table:style-name="ro3">
          <table:table-cell/>
          <table:table-cell office:value-type="string" table:style-name="ce57">
            <text:p>Sydney - Eastern Suburbs</text:p>
          </table:table-cell>
          <table:table-cell office:value-type="float" office:value="470" table:style-name="ce58">
            <text:p>470</text:p>
          </table:table-cell>
          <table:table-cell office:value-type="float" office:value="455" table:style-name="ce58">
            <text:p>455</text:p>
          </table:table-cell>
          <table:table-cell office:value-type="float" office:value="530" table:style-name="ce58">
            <text:p>530</text:p>
          </table:table-cell>
          <table:table-cell office:value-type="float" office:value="595" table:style-name="ce58">
            <text:p>595</text:p>
          </table:table-cell>
          <table:table-cell office:value-type="float" office:value="1220" table:style-name="ce58">
            <text:p>1,220</text:p>
          </table:table-cell>
          <table:table-cell table:number-columns-repeated="16377"/>
        </table:table-row>
        <table:table-row table:style-name="ro3">
          <table:table-cell/>
          <table:table-cell office:value-type="string" table:style-name="ce57">
            <text:p>Sydney - Inner South West</text:p>
          </table:table-cell>
          <table:table-cell office:value-type="float" office:value="2170" table:style-name="ce58">
            <text:p>2,170</text:p>
          </table:table-cell>
          <table:table-cell office:value-type="float" office:value="2115" table:style-name="ce58">
            <text:p>2,115</text:p>
          </table:table-cell>
          <table:table-cell office:value-type="float" office:value="2360" table:style-name="ce58">
            <text:p>2,360</text:p>
          </table:table-cell>
          <table:table-cell office:value-type="float" office:value="2510" table:style-name="ce58">
            <text:p>2,510</text:p>
          </table:table-cell>
          <table:table-cell office:value-type="float" office:value="5690" table:style-name="ce58">
            <text:p>5,690</text:p>
          </table:table-cell>
          <table:table-cell table:number-columns-repeated="16377"/>
        </table:table-row>
        <table:table-row table:style-name="ro3">
          <table:table-cell/>
          <table:table-cell office:value-type="string" table:style-name="ce57">
            <text:p>Sydney - Inner West</text:p>
          </table:table-cell>
          <table:table-cell office:value-type="float" office:value="680" table:style-name="ce58">
            <text:p>680</text:p>
          </table:table-cell>
          <table:table-cell office:value-type="float" office:value="710" table:style-name="ce58">
            <text:p>710</text:p>
          </table:table-cell>
          <table:table-cell office:value-type="float" office:value="820" table:style-name="ce58">
            <text:p>820</text:p>
          </table:table-cell>
          <table:table-cell office:value-type="float" office:value="780" table:style-name="ce58">
            <text:p>780</text:p>
          </table:table-cell>
          <table:table-cell office:value-type="float" office:value="1860" table:style-name="ce58">
            <text:p>1,860</text:p>
          </table:table-cell>
          <table:table-cell table:number-columns-repeated="16377"/>
        </table:table-row>
        <table:table-row table:style-name="ro3">
          <table:table-cell/>
          <table:table-cell office:value-type="string" table:style-name="ce57">
            <text:p>Sydney - North Sydney and Hornsby</text:p>
          </table:table-cell>
          <table:table-cell office:value-type="float" office:value="545" table:style-name="ce58">
            <text:p>545</text:p>
          </table:table-cell>
          <table:table-cell office:value-type="float" office:value="520" table:style-name="ce58">
            <text:p>520</text:p>
          </table:table-cell>
          <table:table-cell office:value-type="float" office:value="570" table:style-name="ce58">
            <text:p>570</text:p>
          </table:table-cell>
          <table:table-cell office:value-type="float" office:value="555" table:style-name="ce58">
            <text:p>555</text:p>
          </table:table-cell>
          <table:table-cell office:value-type="float" office:value="1360" table:style-name="ce58">
            <text:p>1,360</text:p>
          </table:table-cell>
          <table:table-cell table:number-columns-repeated="16377"/>
        </table:table-row>
        <table:table-row table:style-name="ro3">
          <table:table-cell/>
          <table:table-cell office:value-type="string" table:style-name="ce57">
            <text:p>Sydney - Northern Beaches</text:p>
          </table:table-cell>
          <table:table-cell office:value-type="float" office:value="310" table:style-name="ce58">
            <text:p>310</text:p>
          </table:table-cell>
          <table:table-cell office:value-type="float" office:value="290" table:style-name="ce58">
            <text:p>290</text:p>
          </table:table-cell>
          <table:table-cell office:value-type="float" office:value="355" table:style-name="ce58">
            <text:p>355</text:p>
          </table:table-cell>
          <table:table-cell office:value-type="float" office:value="395" table:style-name="ce58">
            <text:p>395</text:p>
          </table:table-cell>
          <table:table-cell office:value-type="float" office:value="815" table:style-name="ce58">
            <text:p>815</text:p>
          </table:table-cell>
          <table:table-cell table:number-columns-repeated="16377"/>
        </table:table-row>
        <table:table-row table:style-name="ro3">
          <table:table-cell/>
          <table:table-cell office:value-type="string" table:style-name="ce57">
            <text:p>Sydney - Outer South West</text:p>
          </table:table-cell>
          <table:table-cell office:value-type="float" office:value="1200" table:style-name="ce58">
            <text:p>1,200</text:p>
          </table:table-cell>
          <table:table-cell office:value-type="float" office:value="1075" table:style-name="ce58">
            <text:p>1,075</text:p>
          </table:table-cell>
          <table:table-cell office:value-type="float" office:value="1155" table:style-name="ce58">
            <text:p>1,155</text:p>
          </table:table-cell>
          <table:table-cell office:value-type="float" office:value="1300" table:style-name="ce58">
            <text:p>1,300</text:p>
          </table:table-cell>
          <table:table-cell office:value-type="float" office:value="3040" table:style-name="ce58">
            <text:p>3,040</text:p>
          </table:table-cell>
          <table:table-cell table:number-columns-repeated="16377"/>
        </table:table-row>
        <table:table-row table:style-name="ro3">
          <table:table-cell/>
          <table:table-cell office:value-type="string" table:style-name="ce57">
            <text:p>Sydney - Outer West and Blue Mountains</text:p>
          </table:table-cell>
          <table:table-cell office:value-type="float" office:value="1140" table:style-name="ce58">
            <text:p>1,140</text:p>
          </table:table-cell>
          <table:table-cell office:value-type="float" office:value="1025" table:style-name="ce58">
            <text:p>1,025</text:p>
          </table:table-cell>
          <table:table-cell office:value-type="float" office:value="1075" table:style-name="ce58">
            <text:p>1,075</text:p>
          </table:table-cell>
          <table:table-cell office:value-type="float" office:value="1155" table:style-name="ce58">
            <text:p>1,155</text:p>
          </table:table-cell>
          <table:table-cell office:value-type="float" office:value="2925" table:style-name="ce58">
            <text:p>2,925</text:p>
          </table:table-cell>
          <table:table-cell table:number-columns-repeated="16377"/>
        </table:table-row>
        <table:table-row table:style-name="ro3">
          <table:table-cell/>
          <table:table-cell office:value-type="string" table:style-name="ce57">
            <text:p>Sydney - Parramatta</text:p>
          </table:table-cell>
          <table:table-cell office:value-type="float" office:value="1905" table:style-name="ce58">
            <text:p>1,905</text:p>
          </table:table-cell>
          <table:table-cell office:value-type="float" office:value="1660" table:style-name="ce58">
            <text:p>1,660</text:p>
          </table:table-cell>
          <table:table-cell office:value-type="float" office:value="1620" table:style-name="ce58">
            <text:p>1,620</text:p>
          </table:table-cell>
          <table:table-cell office:value-type="float" office:value="1695" table:style-name="ce58">
            <text:p>1,695</text:p>
          </table:table-cell>
          <table:table-cell office:value-type="float" office:value="4570" table:style-name="ce58">
            <text:p>4,570</text:p>
          </table:table-cell>
          <table:table-cell table:number-columns-repeated="16377"/>
        </table:table-row>
        <table:table-row table:style-name="ro3">
          <table:table-cell/>
          <table:table-cell office:value-type="string" table:style-name="ce57">
            <text:p>Sydney - Ryde</text:p>
          </table:table-cell>
          <table:table-cell office:value-type="float" office:value="455" table:style-name="ce58">
            <text:p>455</text:p>
          </table:table-cell>
          <table:table-cell office:value-type="float" office:value="430" table:style-name="ce58">
            <text:p>430</text:p>
          </table:table-cell>
          <table:table-cell office:value-type="float" office:value="460" table:style-name="ce58">
            <text:p>460</text:p>
          </table:table-cell>
          <table:table-cell office:value-type="float" office:value="415" table:style-name="ce58">
            <text:p>415</text:p>
          </table:table-cell>
          <table:table-cell office:value-type="float" office:value="1055" table:style-name="ce58">
            <text:p>1,055</text:p>
          </table:table-cell>
          <table:table-cell table:number-columns-repeated="16377"/>
        </table:table-row>
        <table:table-row table:style-name="ro3">
          <table:table-cell/>
          <table:table-cell office:value-type="string" table:style-name="ce57">
            <text:p>Sydney - South West</text:p>
          </table:table-cell>
          <table:table-cell office:value-type="float" office:value="1855" table:style-name="ce58">
            <text:p>1,855</text:p>
          </table:table-cell>
          <table:table-cell office:value-type="float" office:value="2010" table:style-name="ce58">
            <text:p>2,010</text:p>
          </table:table-cell>
          <table:table-cell office:value-type="float" office:value="2085" table:style-name="ce58">
            <text:p>2,085</text:p>
          </table:table-cell>
          <table:table-cell office:value-type="float" office:value="2460" table:style-name="ce58">
            <text:p>2,460</text:p>
          </table:table-cell>
          <table:table-cell office:value-type="float" office:value="5465" table:style-name="ce58">
            <text:p>5,465</text:p>
          </table:table-cell>
          <table:table-cell table:number-columns-repeated="16377"/>
        </table:table-row>
        <table:table-row table:style-name="ro3">
          <table:table-cell/>
          <table:table-cell office:value-type="string" table:style-name="ce57">
            <text:p>Sydney - Sutherland</text:p>
          </table:table-cell>
          <table:table-cell office:value-type="float" office:value="430" table:style-name="ce58">
            <text:p>430</text:p>
          </table:table-cell>
          <table:table-cell office:value-type="float" office:value="410" table:style-name="ce58">
            <text:p>410</text:p>
          </table:table-cell>
          <table:table-cell office:value-type="float" office:value="485" table:style-name="ce58">
            <text:p>485</text:p>
          </table:table-cell>
          <table:table-cell office:value-type="float" office:value="480" table:style-name="ce58">
            <text:p>480</text:p>
          </table:table-cell>
          <table:table-cell office:value-type="float" office:value="1060" table:style-name="ce58">
            <text:p>1,060</text:p>
          </table:table-cell>
          <table:table-cell table:number-columns-repeated="16377"/>
        </table:table-row>
        <table:table-row table:style-name="ro3">
          <table:table-cell/>
          <table:table-cell office:value-type="string" table:style-name="ce57">
            <text:p>Toowoomba</text:p>
          </table:table-cell>
          <table:table-cell office:value-type="float" office:value="1130" table:style-name="ce58">
            <text:p>1,130</text:p>
          </table:table-cell>
          <table:table-cell office:value-type="float" office:value="1055" table:style-name="ce58">
            <text:p>1,055</text:p>
          </table:table-cell>
          <table:table-cell office:value-type="float" office:value="1110" table:style-name="ce58">
            <text:p>1,110</text:p>
          </table:table-cell>
          <table:table-cell office:value-type="float" office:value="1120" table:style-name="ce58">
            <text:p>1,120</text:p>
          </table:table-cell>
          <table:table-cell office:value-type="float" office:value="2565" table:style-name="ce58">
            <text:p>2,565</text:p>
          </table:table-cell>
          <table:table-cell table:number-columns-repeated="16377"/>
        </table:table-row>
        <table:table-row table:style-name="ro3">
          <table:table-cell/>
          <table:table-cell office:value-type="string" table:style-name="ce57">
            <text:p>Townsville</text:p>
          </table:table-cell>
          <table:table-cell office:value-type="float" office:value="1635" table:style-name="ce58">
            <text:p>1,635</text:p>
          </table:table-cell>
          <table:table-cell office:value-type="float" office:value="1445" table:style-name="ce58">
            <text:p>1,445</text:p>
          </table:table-cell>
          <table:table-cell office:value-type="float" office:value="1380" table:style-name="ce58">
            <text:p>1,380</text:p>
          </table:table-cell>
          <table:table-cell office:value-type="float" office:value="1320" table:style-name="ce58">
            <text:p>1,320</text:p>
          </table:table-cell>
          <table:table-cell office:value-type="float" office:value="3745" table:style-name="ce58">
            <text:p>3,745</text:p>
          </table:table-cell>
          <table:table-cell table:number-columns-repeated="16377"/>
        </table:table-row>
        <table:table-row table:style-name="ro3">
          <table:table-cell/>
          <table:table-cell office:value-type="string" table:style-name="ce57">
            <text:p>Warrnambool and South West</text:p>
          </table:table-cell>
          <table:table-cell office:value-type="float" office:value="625" table:style-name="ce58">
            <text:p>625</text:p>
          </table:table-cell>
          <table:table-cell office:value-type="float" office:value="540" table:style-name="ce58">
            <text:p>540</text:p>
          </table:table-cell>
          <table:table-cell office:value-type="float" office:value="520" table:style-name="ce58">
            <text:p>520</text:p>
          </table:table-cell>
          <table:table-cell office:value-type="float" office:value="510" table:style-name="ce58">
            <text:p>510</text:p>
          </table:table-cell>
          <table:table-cell office:value-type="float" office:value="1385" table:style-name="ce58">
            <text:p>1,385</text:p>
          </table:table-cell>
          <table:table-cell table:number-columns-repeated="16377"/>
        </table:table-row>
        <table:table-row table:style-name="ro3">
          <table:table-cell/>
          <table:table-cell office:value-type="string" table:style-name="ce57">
            <text:p>West and North West</text:p>
          </table:table-cell>
          <table:table-cell office:value-type="float" office:value="785" table:style-name="ce58">
            <text:p>785</text:p>
          </table:table-cell>
          <table:table-cell office:value-type="float" office:value="700" table:style-name="ce58">
            <text:p>700</text:p>
          </table:table-cell>
          <table:table-cell office:value-type="float" office:value="720" table:style-name="ce58">
            <text:p>720</text:p>
          </table:table-cell>
          <table:table-cell office:value-type="float" office:value="815" table:style-name="ce58">
            <text:p>815</text:p>
          </table:table-cell>
          <table:table-cell office:value-type="float" office:value="1870" table:style-name="ce58">
            <text:p>1,870</text:p>
          </table:table-cell>
          <table:table-cell table:number-columns-repeated="16377"/>
        </table:table-row>
        <table:table-row table:style-name="ro3">
          <table:table-cell/>
          <table:table-cell office:value-type="string" table:style-name="ce57">
            <text:p>Western Australia - Outback (North)</text:p>
          </table:table-cell>
          <table:table-cell office:value-type="float" office:value="205" table:style-name="ce58">
            <text:p>205</text:p>
          </table:table-cell>
          <table:table-cell office:value-type="float" office:value="155" table:style-name="ce58">
            <text:p>155</text:p>
          </table:table-cell>
          <table:table-cell office:value-type="float" office:value="140" table:style-name="ce58">
            <text:p>140</text:p>
          </table:table-cell>
          <table:table-cell office:value-type="float" office:value="195" table:style-name="ce58">
            <text:p>195</text:p>
          </table:table-cell>
          <table:table-cell office:value-type="float" office:value="480" table:style-name="ce58">
            <text:p>480</text:p>
          </table:table-cell>
          <table:table-cell table:number-columns-repeated="16377"/>
        </table:table-row>
        <table:table-row table:style-name="ro3">
          <table:table-cell/>
          <table:table-cell office:value-type="string" table:style-name="ce57">
            <text:p>Western Australia - Outback (South)</text:p>
          </table:table-cell>
          <table:table-cell office:value-type="float" office:value="970" table:style-name="ce58">
            <text:p>970</text:p>
          </table:table-cell>
          <table:table-cell office:value-type="float" office:value="1015" table:style-name="ce58">
            <text:p>1,015</text:p>
          </table:table-cell>
          <table:table-cell office:value-type="float" office:value="980" table:style-name="ce58">
            <text:p>980</text:p>
          </table:table-cell>
          <table:table-cell office:value-type="float" office:value="930" table:style-name="ce58">
            <text:p>930</text:p>
          </table:table-cell>
          <table:table-cell office:value-type="float" office:value="2255" table:style-name="ce58">
            <text:p>2,255</text:p>
          </table:table-cell>
          <table:table-cell table:number-columns-repeated="16377"/>
        </table:table-row>
        <table:table-row table:style-name="ro3">
          <table:table-cell/>
          <table:table-cell office:value-type="string" table:style-name="ce57">
            <text:p>Western Australia - Wheat Belt</text:p>
          </table:table-cell>
          <table:table-cell office:value-type="float" office:value="1435" table:style-name="ce58">
            <text:p>1,435</text:p>
          </table:table-cell>
          <table:table-cell office:value-type="float" office:value="1360" table:style-name="ce58">
            <text:p>1,360</text:p>
          </table:table-cell>
          <table:table-cell office:value-type="float" office:value="1515" table:style-name="ce58">
            <text:p>1,515</text:p>
          </table:table-cell>
          <table:table-cell office:value-type="float" office:value="1565" table:style-name="ce58">
            <text:p>1,565</text:p>
          </table:table-cell>
          <table:table-cell office:value-type="float" office:value="3305" table:style-name="ce58">
            <text:p>3,305</text:p>
          </table:table-cell>
          <table:table-cell table:number-columns-repeated="16377"/>
        </table:table-row>
        <table:table-row table:style-name="ro3">
          <table:table-cell/>
          <table:table-cell office:value-type="string" table:style-name="ce57">
            <text:p>Wide Bay</text:p>
          </table:table-cell>
          <table:table-cell office:value-type="float" office:value="3410" table:style-name="ce58">
            <text:p>3,410</text:p>
          </table:table-cell>
          <table:table-cell office:value-type="float" office:value="3510" table:style-name="ce58">
            <text:p>3,510</text:p>
          </table:table-cell>
          <table:table-cell office:value-type="float" office:value="3655" table:style-name="ce58">
            <text:p>3,655</text:p>
          </table:table-cell>
          <table:table-cell office:value-type="float" office:value="3485" table:style-name="ce58">
            <text:p>3,485</text:p>
          </table:table-cell>
          <table:table-cell office:value-type="float" office:value="7725" table:style-name="ce58">
            <text:p>7,725</text:p>
          </table:table-cell>
          <table:table-cell table:number-columns-repeated="16377"/>
        </table:table-row>
        <table:table-row table:style-name="ro3">
          <table:table-cell/>
          <table:table-cell office:value-type="string" table:style-name="ce59">
            <text:p>National Total</text:p>
          </table:table-cell>
          <table:table-cell office:value-type="float" office:value="125520" table:style-name="ce60">
            <text:p>125,520</text:p>
          </table:table-cell>
          <table:table-cell office:value-type="float" office:value="120740" table:style-name="ce60">
            <text:p>120,740</text:p>
          </table:table-cell>
          <table:table-cell office:value-type="float" office:value="127020" table:style-name="ce60">
            <text:p>127,020</text:p>
          </table:table-cell>
          <table:table-cell office:value-type="float" office:value="125490" table:style-name="ce60">
            <text:p>125,490</text:p>
          </table:table-cell>
          <table:table-cell office:value-type="float" office:value="289550" table:style-name="ce60">
            <text:p>289,550</text:p>
          </table:table-cell>
          <table:table-cell table:number-columns-repeated="16377"/>
        </table:table-row>
        <table:table-row table:number-rows-repeated="5" table:style-name="ro3">
          <table:table-cell/>
          <table:table-cell table:style-name="ce21"/>
          <table:table-cell table:number-columns-repeated="5" table:style-name="ce54"/>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style-name="ce63"/>
          <table:table-cell table:number-columns-repeated="4" table:style-name="ce64"/>
          <table:table-cell table:number-columns-repeated="16377"/>
        </table:table-row>
        <table:table-row table:style-name="ro3">
          <table:table-cell/>
          <table:table-cell office:value-type="string" table:style-name="ce31">
            <text:p><text:a xlink:href="http://www.dewr.gov.au/">www.dewr.gov.au</text:a></text:p>
          </table:table-cell>
          <table:table-cell table:style-name="ce31"/>
          <table:table-cell table:number-columns-repeated="4" table:style-name="ce13"/>
          <table:table-cell table:number-columns-repeated="16377"/>
        </table:table-row>
        <table:table-row table:style-name="ro3">
          <table:table-cell/>
          <table:table-cell table:style-name="ce10"/>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1048456" table:style-name="ro3">
          <table:table-cell table:number-columns-repeated="16384"/>
        </table:table-row>
      </table:table>
      <table:table table:name="Table_14" table:style-name="ta2">
        <table:table-column table:style-name="co1" table:default-cell-style-name="ce2"/>
        <table:table-column table:style-name="co19" table:default-cell-style-name="ce2"/>
        <table:table-column table:style-name="co17" table:number-columns-repeated="5" table:default-cell-style-name="ce2"/>
        <table:table-column table:style-name="co18" table:number-columns-repeated="16377" table:default-cell-style-name="ce2"/>
        <table:table-row table:style-name="ro3">
          <table:table-cell table:style-name="ce2">
            <draw:frame draw:z-index="1" draw:id="id17" draw:style-name="a17" draw:name="Picture 1" svg:x="0in" svg:y="0in" svg:width="8.66736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table-cell office:value-type="string" table:style-name="ce3">
            <text:p>Workforce Australia Services Employment Fund</text:p>
          </table:table-cell>
          <table:table-cell table:number-columns-repeated="16382" table:style-name="ce2"/>
        </table:table-row>
        <table:table-row table:style-name="ro53">
          <table:table-cell/>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table-cell table:style-name="ce4"/>
          <table:table-cell table:number-columns-repeated="16382" table:style-name="ce2"/>
        </table:table-row>
        <table:table-row table:style-name="ro3">
          <table:table-cell/>
          <table:table-cell office:value-type="string" table:style-name="ce8">
            <text:p>Table 14. Employment Fund Commitment Amount in Australian Dollar by Client SA4 and Quarter in 2024/25 Financial Year of Service - Data as at 30 June 2025</text:p>
          </table:table-cell>
          <table:table-cell table:number-columns-repeated="5" table:style-name="ce8"/>
          <table:table-cell table:number-columns-repeated="16377"/>
        </table:table-row>
        <table:table-row table:style-name="ro3">
          <table:table-cell/>
          <table:table-cell office:value-type="string" table:style-name="ce54">
            <text:p>Note: For definitions and more information about the data please refer to the Data Descriptors, Caveats and Data Glossary.</text:p>
          </table:table-cell>
          <table:table-cell table:number-columns-repeated="5" table:style-name="ce54"/>
          <table:table-cell table:number-columns-repeated="16377"/>
        </table:table-row>
        <table:table-row table:style-name="ro3">
          <table:table-cell/>
          <table:table-cell table:number-columns-repeated="6" table:style-name="ce54"/>
          <table:table-cell table:number-columns-repeated="16377"/>
        </table:table-row>
        <table:table-row table:style-name="ro3">
          <table:table-cell/>
          <table:table-cell office:value-type="string" table:style-name="ce55">
            <text:p>Client SA4</text:p>
          </table:table-cell>
          <table:table-cell office:value-type="string" table:style-name="ce56">
            <text:p>July - September 2024</text:p>
          </table:table-cell>
          <table:table-cell office:value-type="string" table:style-name="ce56">
            <text:p>October - December 2024</text:p>
          </table:table-cell>
          <table:table-cell office:value-type="string" table:style-name="ce56">
            <text:p>January - March 2025</text:p>
          </table:table-cell>
          <table:table-cell office:value-type="string" table:style-name="ce56">
            <text:p>April - June 2025</text:p>
          </table:table-cell>
          <table:table-cell office:value-type="string" table:style-name="ce56">
            <text:p>Total Commitment Amount</text:p>
          </table:table-cell>
          <table:table-cell table:number-columns-repeated="16377"/>
        </table:table-row>
        <table:table-row table:style-name="ro3">
          <table:table-cell/>
          <table:table-cell office:value-type="string" table:style-name="ce57">
            <text:p>Adelaide - Central and Hills</text:p>
          </table:table-cell>
          <table:table-cell office:value-type="currency" office:value="669360" table:style-name="ce61">
            <text:p>$669,360</text:p>
          </table:table-cell>
          <table:table-cell office:value-type="currency" office:value="625115" table:style-name="ce61">
            <text:p>$625,115</text:p>
          </table:table-cell>
          <table:table-cell office:value-type="currency" office:value="931465" table:style-name="ce61">
            <text:p>$931,465</text:p>
          </table:table-cell>
          <table:table-cell office:value-type="currency" office:value="794155" table:style-name="ce61">
            <text:p>$794,155</text:p>
          </table:table-cell>
          <table:table-cell office:value-type="currency" office:value="3020100" table:style-name="ce61">
            <text:p>$3,020,100</text:p>
          </table:table-cell>
          <table:table-cell table:number-columns-repeated="16377"/>
        </table:table-row>
        <table:table-row table:style-name="ro3">
          <table:table-cell/>
          <table:table-cell office:value-type="string" table:style-name="ce57">
            <text:p>Adelaide - North</text:p>
          </table:table-cell>
          <table:table-cell office:value-type="currency" office:value="2809500" table:style-name="ce61">
            <text:p>$2,809,500</text:p>
          </table:table-cell>
          <table:table-cell office:value-type="currency" office:value="2942010" table:style-name="ce61">
            <text:p>$2,942,010</text:p>
          </table:table-cell>
          <table:table-cell office:value-type="currency" office:value="3333780" table:style-name="ce61">
            <text:p>$3,333,780</text:p>
          </table:table-cell>
          <table:table-cell office:value-type="currency" office:value="3499315" table:style-name="ce61">
            <text:p>$3,499,315</text:p>
          </table:table-cell>
          <table:table-cell office:value-type="currency" office:value="12584605" table:style-name="ce61">
            <text:p>$12,584,605</text:p>
          </table:table-cell>
          <table:table-cell table:number-columns-repeated="16377"/>
        </table:table-row>
        <table:table-row table:style-name="ro3">
          <table:table-cell/>
          <table:table-cell office:value-type="string" table:style-name="ce57">
            <text:p>Adelaide - South</text:p>
          </table:table-cell>
          <table:table-cell office:value-type="currency" office:value="1339980" table:style-name="ce61">
            <text:p>$1,339,980</text:p>
          </table:table-cell>
          <table:table-cell office:value-type="currency" office:value="898585" table:style-name="ce61">
            <text:p>$898,585</text:p>
          </table:table-cell>
          <table:table-cell office:value-type="currency" office:value="1415900" table:style-name="ce61">
            <text:p>$1,415,900</text:p>
          </table:table-cell>
          <table:table-cell office:value-type="currency" office:value="1440815" table:style-name="ce61">
            <text:p>$1,440,815</text:p>
          </table:table-cell>
          <table:table-cell office:value-type="currency" office:value="5095275" table:style-name="ce61">
            <text:p>$5,095,275</text:p>
          </table:table-cell>
          <table:table-cell table:number-columns-repeated="16377"/>
        </table:table-row>
        <table:table-row table:style-name="ro3">
          <table:table-cell/>
          <table:table-cell office:value-type="string" table:style-name="ce57">
            <text:p>Adelaide - West</text:p>
          </table:table-cell>
          <table:table-cell office:value-type="currency" office:value="1042370" table:style-name="ce61">
            <text:p>$1,042,370</text:p>
          </table:table-cell>
          <table:table-cell office:value-type="currency" office:value="918175" table:style-name="ce61">
            <text:p>$918,175</text:p>
          </table:table-cell>
          <table:table-cell office:value-type="currency" office:value="1179635" table:style-name="ce61">
            <text:p>$1,179,635</text:p>
          </table:table-cell>
          <table:table-cell office:value-type="currency" office:value="1322160" table:style-name="ce61">
            <text:p>$1,322,160</text:p>
          </table:table-cell>
          <table:table-cell office:value-type="currency" office:value="4462340" table:style-name="ce61">
            <text:p>$4,462,340</text:p>
          </table:table-cell>
          <table:table-cell table:number-columns-repeated="16377"/>
        </table:table-row>
        <table:table-row table:style-name="ro3">
          <table:table-cell/>
          <table:table-cell office:value-type="string" table:style-name="ce57">
            <text:p>Australian Capital Territory</text:p>
          </table:table-cell>
          <table:table-cell office:value-type="currency" office:value="801745" table:style-name="ce61">
            <text:p>$801,745</text:p>
          </table:table-cell>
          <table:table-cell office:value-type="currency" office:value="632285" table:style-name="ce61">
            <text:p>$632,285</text:p>
          </table:table-cell>
          <table:table-cell office:value-type="currency" office:value="706410" table:style-name="ce61">
            <text:p>$706,410</text:p>
          </table:table-cell>
          <table:table-cell office:value-type="currency" office:value="813780" table:style-name="ce61">
            <text:p>$813,780</text:p>
          </table:table-cell>
          <table:table-cell office:value-type="currency" office:value="2954220" table:style-name="ce61">
            <text:p>$2,954,220</text:p>
          </table:table-cell>
          <table:table-cell table:number-columns-repeated="16377"/>
        </table:table-row>
        <table:table-row table:style-name="ro3">
          <table:table-cell/>
          <table:table-cell office:value-type="string" table:style-name="ce57">
            <text:p>Ballarat</text:p>
          </table:table-cell>
          <table:table-cell office:value-type="currency" office:value="562385" table:style-name="ce61">
            <text:p>$562,385</text:p>
          </table:table-cell>
          <table:table-cell office:value-type="currency" office:value="543045" table:style-name="ce61">
            <text:p>$543,045</text:p>
          </table:table-cell>
          <table:table-cell office:value-type="currency" office:value="789090" table:style-name="ce61">
            <text:p>$789,090</text:p>
          </table:table-cell>
          <table:table-cell office:value-type="currency" office:value="808255" table:style-name="ce61">
            <text:p>$808,255</text:p>
          </table:table-cell>
          <table:table-cell office:value-type="currency" office:value="2702775" table:style-name="ce61">
            <text:p>$2,702,775</text:p>
          </table:table-cell>
          <table:table-cell table:number-columns-repeated="16377"/>
        </table:table-row>
        <table:table-row table:style-name="ro3">
          <table:table-cell/>
          <table:table-cell office:value-type="string" table:style-name="ce57">
            <text:p>Barossa - Yorke - Mid North</text:p>
          </table:table-cell>
          <table:table-cell office:value-type="currency" office:value="538775" table:style-name="ce61">
            <text:p>$538,775</text:p>
          </table:table-cell>
          <table:table-cell office:value-type="currency" office:value="568325" table:style-name="ce61">
            <text:p>$568,325</text:p>
          </table:table-cell>
          <table:table-cell office:value-type="currency" office:value="727365" table:style-name="ce61">
            <text:p>$727,365</text:p>
          </table:table-cell>
          <table:table-cell office:value-type="currency" office:value="647710" table:style-name="ce61">
            <text:p>$647,710</text:p>
          </table:table-cell>
          <table:table-cell office:value-type="currency" office:value="2482180" table:style-name="ce61">
            <text:p>$2,482,180</text:p>
          </table:table-cell>
          <table:table-cell table:number-columns-repeated="16377"/>
        </table:table-row>
        <table:table-row table:style-name="ro3">
          <table:table-cell/>
          <table:table-cell office:value-type="string" table:style-name="ce57">
            <text:p>Bendigo</text:p>
          </table:table-cell>
          <table:table-cell office:value-type="currency" office:value="590590" table:style-name="ce61">
            <text:p>$590,590</text:p>
          </table:table-cell>
          <table:table-cell office:value-type="currency" office:value="556465" table:style-name="ce61">
            <text:p>$556,465</text:p>
          </table:table-cell>
          <table:table-cell office:value-type="currency" office:value="838915" table:style-name="ce61">
            <text:p>$838,915</text:p>
          </table:table-cell>
          <table:table-cell office:value-type="currency" office:value="829480" table:style-name="ce61">
            <text:p>$829,480</text:p>
          </table:table-cell>
          <table:table-cell office:value-type="currency" office:value="2815450" table:style-name="ce61">
            <text:p>$2,815,450</text:p>
          </table:table-cell>
          <table:table-cell table:number-columns-repeated="16377"/>
        </table:table-row>
        <table:table-row table:style-name="ro3">
          <table:table-cell/>
          <table:table-cell office:value-type="string" table:style-name="ce57">
            <text:p>Brisbane - East</text:p>
          </table:table-cell>
          <table:table-cell office:value-type="currency" office:value="439600" table:style-name="ce61">
            <text:p>$439,600</text:p>
          </table:table-cell>
          <table:table-cell office:value-type="currency" office:value="431330" table:style-name="ce61">
            <text:p>$431,330</text:p>
          </table:table-cell>
          <table:table-cell office:value-type="currency" office:value="372255" table:style-name="ce61">
            <text:p>$372,255</text:p>
          </table:table-cell>
          <table:table-cell office:value-type="currency" office:value="381330" table:style-name="ce61">
            <text:p>$381,330</text:p>
          </table:table-cell>
          <table:table-cell office:value-type="currency" office:value="1624520" table:style-name="ce61">
            <text:p>$1,624,520</text:p>
          </table:table-cell>
          <table:table-cell table:number-columns-repeated="16377"/>
        </table:table-row>
        <table:table-row table:style-name="ro3">
          <table:table-cell/>
          <table:table-cell office:value-type="string" table:style-name="ce57">
            <text:p>Brisbane - North</text:p>
          </table:table-cell>
          <table:table-cell office:value-type="currency" office:value="615975" table:style-name="ce61">
            <text:p>$615,975</text:p>
          </table:table-cell>
          <table:table-cell office:value-type="currency" office:value="598115" table:style-name="ce61">
            <text:p>$598,115</text:p>
          </table:table-cell>
          <table:table-cell office:value-type="currency" office:value="662185" table:style-name="ce61">
            <text:p>$662,185</text:p>
          </table:table-cell>
          <table:table-cell office:value-type="currency" office:value="665320" table:style-name="ce61">
            <text:p>$665,320</text:p>
          </table:table-cell>
          <table:table-cell office:value-type="currency" office:value="2541600" table:style-name="ce61">
            <text:p>$2,541,600</text:p>
          </table:table-cell>
          <table:table-cell table:number-columns-repeated="16377"/>
        </table:table-row>
        <table:table-row table:style-name="ro3">
          <table:table-cell/>
          <table:table-cell office:value-type="string" table:style-name="ce57">
            <text:p>Brisbane - South</text:p>
          </table:table-cell>
          <table:table-cell office:value-type="currency" office:value="802430" table:style-name="ce61">
            <text:p>$802,430</text:p>
          </table:table-cell>
          <table:table-cell office:value-type="currency" office:value="718810" table:style-name="ce61">
            <text:p>$718,810</text:p>
          </table:table-cell>
          <table:table-cell office:value-type="currency" office:value="772805" table:style-name="ce61">
            <text:p>$772,805</text:p>
          </table:table-cell>
          <table:table-cell office:value-type="currency" office:value="729650" table:style-name="ce61">
            <text:p>$729,650</text:p>
          </table:table-cell>
          <table:table-cell office:value-type="currency" office:value="3023695" table:style-name="ce61">
            <text:p>$3,023,695</text:p>
          </table:table-cell>
          <table:table-cell table:number-columns-repeated="16377"/>
        </table:table-row>
        <table:table-row table:style-name="ro3">
          <table:table-cell/>
          <table:table-cell office:value-type="string" table:style-name="ce57">
            <text:p>Brisbane - West</text:p>
          </table:table-cell>
          <table:table-cell office:value-type="currency" office:value="212440" table:style-name="ce61">
            <text:p>$212,440</text:p>
          </table:table-cell>
          <table:table-cell office:value-type="currency" office:value="216960" table:style-name="ce61">
            <text:p>$216,960</text:p>
          </table:table-cell>
          <table:table-cell office:value-type="currency" office:value="264980" table:style-name="ce61">
            <text:p>$264,980</text:p>
          </table:table-cell>
          <table:table-cell office:value-type="currency" office:value="222805" table:style-name="ce61">
            <text:p>$222,805</text:p>
          </table:table-cell>
          <table:table-cell office:value-type="currency" office:value="917185" table:style-name="ce61">
            <text:p>$917,185</text:p>
          </table:table-cell>
          <table:table-cell table:number-columns-repeated="16377"/>
        </table:table-row>
        <table:table-row table:style-name="ro3">
          <table:table-cell/>
          <table:table-cell office:value-type="string" table:style-name="ce57">
            <text:p>Brisbane Inner City</text:p>
          </table:table-cell>
          <table:table-cell office:value-type="currency" office:value="714765" table:style-name="ce61">
            <text:p>$714,765</text:p>
          </table:table-cell>
          <table:table-cell office:value-type="currency" office:value="688955" table:style-name="ce61">
            <text:p>$688,955</text:p>
          </table:table-cell>
          <table:table-cell office:value-type="currency" office:value="659030" table:style-name="ce61">
            <text:p>$659,030</text:p>
          </table:table-cell>
          <table:table-cell office:value-type="currency" office:value="773805" table:style-name="ce61">
            <text:p>$773,805</text:p>
          </table:table-cell>
          <table:table-cell office:value-type="currency" office:value="2836555" table:style-name="ce61">
            <text:p>$2,836,555</text:p>
          </table:table-cell>
          <table:table-cell table:number-columns-repeated="16377"/>
        </table:table-row>
        <table:table-row table:style-name="ro3">
          <table:table-cell/>
          <table:table-cell office:value-type="string" table:style-name="ce57">
            <text:p>Bunbury</text:p>
          </table:table-cell>
          <table:table-cell office:value-type="currency" office:value="714845" table:style-name="ce61">
            <text:p>$714,845</text:p>
          </table:table-cell>
          <table:table-cell office:value-type="currency" office:value="925630" table:style-name="ce61">
            <text:p>$925,630</text:p>
          </table:table-cell>
          <table:table-cell office:value-type="currency" office:value="1257350" table:style-name="ce61">
            <text:p>$1,257,350</text:p>
          </table:table-cell>
          <table:table-cell office:value-type="currency" office:value="1482295" table:style-name="ce61">
            <text:p>$1,482,295</text:p>
          </table:table-cell>
          <table:table-cell office:value-type="currency" office:value="4380125" table:style-name="ce61">
            <text:p>$4,380,125</text:p>
          </table:table-cell>
          <table:table-cell table:number-columns-repeated="16377"/>
        </table:table-row>
        <table:table-row table:style-name="ro3">
          <table:table-cell/>
          <table:table-cell office:value-type="string" table:style-name="ce57">
            <text:p>Cairns</text:p>
          </table:table-cell>
          <table:table-cell office:value-type="currency" office:value="2971620" table:style-name="ce61">
            <text:p>$2,971,620</text:p>
          </table:table-cell>
          <table:table-cell office:value-type="currency" office:value="3215705" table:style-name="ce61">
            <text:p>$3,215,705</text:p>
          </table:table-cell>
          <table:table-cell office:value-type="currency" office:value="2911190" table:style-name="ce61">
            <text:p>$2,911,190</text:p>
          </table:table-cell>
          <table:table-cell office:value-type="currency" office:value="2516355" table:style-name="ce61">
            <text:p>$2,516,355</text:p>
          </table:table-cell>
          <table:table-cell office:value-type="currency" office:value="11614865" table:style-name="ce61">
            <text:p>$11,614,865</text:p>
          </table:table-cell>
          <table:table-cell table:number-columns-repeated="16377"/>
        </table:table-row>
        <table:table-row table:style-name="ro3">
          <table:table-cell/>
          <table:table-cell office:value-type="string" table:style-name="ce57">
            <text:p>Capital Region</text:p>
          </table:table-cell>
          <table:table-cell office:value-type="currency" office:value="738975" table:style-name="ce61">
            <text:p>$738,975</text:p>
          </table:table-cell>
          <table:table-cell office:value-type="currency" office:value="725815" table:style-name="ce61">
            <text:p>$725,815</text:p>
          </table:table-cell>
          <table:table-cell office:value-type="currency" office:value="1004785" table:style-name="ce61">
            <text:p>$1,004,785</text:p>
          </table:table-cell>
          <table:table-cell office:value-type="currency" office:value="911600" table:style-name="ce61">
            <text:p>$911,600</text:p>
          </table:table-cell>
          <table:table-cell office:value-type="currency" office:value="3381170" table:style-name="ce61">
            <text:p>$3,381,170</text:p>
          </table:table-cell>
          <table:table-cell table:number-columns-repeated="16377"/>
        </table:table-row>
        <table:table-row table:style-name="ro3">
          <table:table-cell/>
          <table:table-cell office:value-type="string" table:style-name="ce57">
            <text:p>Central Coast</text:p>
          </table:table-cell>
          <table:table-cell office:value-type="currency" office:value="1681780" table:style-name="ce61">
            <text:p>$1,681,780</text:p>
          </table:table-cell>
          <table:table-cell office:value-type="currency" office:value="1280415" table:style-name="ce61">
            <text:p>$1,280,415</text:p>
          </table:table-cell>
          <table:table-cell office:value-type="currency" office:value="1820970" table:style-name="ce61">
            <text:p>$1,820,970</text:p>
          </table:table-cell>
          <table:table-cell office:value-type="currency" office:value="1557105" table:style-name="ce61">
            <text:p>$1,557,105</text:p>
          </table:table-cell>
          <table:table-cell office:value-type="currency" office:value="6340265" table:style-name="ce61">
            <text:p>$6,340,265</text:p>
          </table:table-cell>
          <table:table-cell table:number-columns-repeated="16377"/>
        </table:table-row>
        <table:table-row table:style-name="ro3">
          <table:table-cell/>
          <table:table-cell office:value-type="string" table:style-name="ce57">
            <text:p>Central Queensland</text:p>
          </table:table-cell>
          <table:table-cell office:value-type="currency" office:value="1691940" table:style-name="ce61">
            <text:p>$1,691,940</text:p>
          </table:table-cell>
          <table:table-cell office:value-type="currency" office:value="1366480" table:style-name="ce61">
            <text:p>$1,366,480</text:p>
          </table:table-cell>
          <table:table-cell office:value-type="currency" office:value="1896530" table:style-name="ce61">
            <text:p>$1,896,530</text:p>
          </table:table-cell>
          <table:table-cell office:value-type="currency" office:value="2083855" table:style-name="ce61">
            <text:p>$2,083,855</text:p>
          </table:table-cell>
          <table:table-cell office:value-type="currency" office:value="7038805" table:style-name="ce61">
            <text:p>$7,038,805</text:p>
          </table:table-cell>
          <table:table-cell table:number-columns-repeated="16377"/>
        </table:table-row>
        <table:table-row table:style-name="ro3">
          <table:table-cell/>
          <table:table-cell office:value-type="string" table:style-name="ce57">
            <text:p>Central West</text:p>
          </table:table-cell>
          <table:table-cell office:value-type="currency" office:value="720185" table:style-name="ce61">
            <text:p>$720,185</text:p>
          </table:table-cell>
          <table:table-cell office:value-type="currency" office:value="674445" table:style-name="ce61">
            <text:p>$674,445</text:p>
          </table:table-cell>
          <table:table-cell office:value-type="currency" office:value="977045" table:style-name="ce61">
            <text:p>$977,045</text:p>
          </table:table-cell>
          <table:table-cell office:value-type="currency" office:value="812445" table:style-name="ce61">
            <text:p>$812,445</text:p>
          </table:table-cell>
          <table:table-cell office:value-type="currency" office:value="3184115" table:style-name="ce61">
            <text:p>$3,184,115</text:p>
          </table:table-cell>
          <table:table-cell table:number-columns-repeated="16377"/>
        </table:table-row>
        <table:table-row table:style-name="ro3">
          <table:table-cell/>
          <table:table-cell office:value-type="string" table:style-name="ce57">
            <text:p>Coffs Harbour - Grafton</text:p>
          </table:table-cell>
          <table:table-cell office:value-type="currency" office:value="601730" table:style-name="ce61">
            <text:p>$601,730</text:p>
          </table:table-cell>
          <table:table-cell office:value-type="currency" office:value="564155" table:style-name="ce61">
            <text:p>$564,155</text:p>
          </table:table-cell>
          <table:table-cell office:value-type="currency" office:value="722580" table:style-name="ce61">
            <text:p>$722,580</text:p>
          </table:table-cell>
          <table:table-cell office:value-type="currency" office:value="921350" table:style-name="ce61">
            <text:p>$921,350</text:p>
          </table:table-cell>
          <table:table-cell office:value-type="currency" office:value="2809820" table:style-name="ce61">
            <text:p>$2,809,820</text:p>
          </table:table-cell>
          <table:table-cell table:number-columns-repeated="16377"/>
        </table:table-row>
        <table:table-row table:style-name="ro3">
          <table:table-cell/>
          <table:table-cell office:value-type="string" table:style-name="ce57">
            <text:p>Darling Downs - Maranoa</text:p>
          </table:table-cell>
          <table:table-cell office:value-type="currency" office:value="499415" table:style-name="ce61">
            <text:p>$499,415</text:p>
          </table:table-cell>
          <table:table-cell office:value-type="currency" office:value="457315" table:style-name="ce61">
            <text:p>$457,315</text:p>
          </table:table-cell>
          <table:table-cell office:value-type="currency" office:value="606350" table:style-name="ce61">
            <text:p>$606,350</text:p>
          </table:table-cell>
          <table:table-cell office:value-type="currency" office:value="432150" table:style-name="ce61">
            <text:p>$432,150</text:p>
          </table:table-cell>
          <table:table-cell office:value-type="currency" office:value="1995230" table:style-name="ce61">
            <text:p>$1,995,230</text:p>
          </table:table-cell>
          <table:table-cell table:number-columns-repeated="16377"/>
        </table:table-row>
        <table:table-row table:style-name="ro3">
          <table:table-cell/>
          <table:table-cell office:value-type="string" table:style-name="ce57">
            <text:p>Darwin</text:p>
          </table:table-cell>
          <table:table-cell office:value-type="currency" office:value="713150" table:style-name="ce61">
            <text:p>$713,150</text:p>
          </table:table-cell>
          <table:table-cell office:value-type="currency" office:value="521200" table:style-name="ce61">
            <text:p>$521,200</text:p>
          </table:table-cell>
          <table:table-cell office:value-type="currency" office:value="673335" table:style-name="ce61">
            <text:p>$673,335</text:p>
          </table:table-cell>
          <table:table-cell office:value-type="currency" office:value="573615" table:style-name="ce61">
            <text:p>$573,615</text:p>
          </table:table-cell>
          <table:table-cell office:value-type="currency" office:value="2481300" table:style-name="ce61">
            <text:p>$2,481,300</text:p>
          </table:table-cell>
          <table:table-cell table:number-columns-repeated="16377"/>
        </table:table-row>
        <table:table-row table:style-name="ro3">
          <table:table-cell/>
          <table:table-cell office:value-type="string" table:style-name="ce57">
            <text:p>Far West and Orana</text:p>
          </table:table-cell>
          <table:table-cell office:value-type="currency" office:value="735125" table:style-name="ce61">
            <text:p>$735,125</text:p>
          </table:table-cell>
          <table:table-cell office:value-type="currency" office:value="594810" table:style-name="ce61">
            <text:p>$594,810</text:p>
          </table:table-cell>
          <table:table-cell office:value-type="currency" office:value="810560" table:style-name="ce61">
            <text:p>$810,560</text:p>
          </table:table-cell>
          <table:table-cell office:value-type="currency" office:value="760760" table:style-name="ce61">
            <text:p>$760,760</text:p>
          </table:table-cell>
          <table:table-cell office:value-type="currency" office:value="2901255" table:style-name="ce61">
            <text:p>$2,901,255</text:p>
          </table:table-cell>
          <table:table-cell table:number-columns-repeated="16377"/>
        </table:table-row>
        <table:table-row table:style-name="ro3">
          <table:table-cell/>
          <table:table-cell office:value-type="string" table:style-name="ce57">
            <text:p>Geelong</text:p>
          </table:table-cell>
          <table:table-cell office:value-type="currency" office:value="993255" table:style-name="ce61">
            <text:p>$993,255</text:p>
          </table:table-cell>
          <table:table-cell office:value-type="currency" office:value="915350" table:style-name="ce61">
            <text:p>$915,350</text:p>
          </table:table-cell>
          <table:table-cell office:value-type="currency" office:value="1127120" table:style-name="ce61">
            <text:p>$1,127,120</text:p>
          </table:table-cell>
          <table:table-cell office:value-type="currency" office:value="1042180" table:style-name="ce61">
            <text:p>$1,042,180</text:p>
          </table:table-cell>
          <table:table-cell office:value-type="currency" office:value="4077905" table:style-name="ce61">
            <text:p>$4,077,905</text:p>
          </table:table-cell>
          <table:table-cell table:number-columns-repeated="16377"/>
        </table:table-row>
        <table:table-row table:style-name="ro3">
          <table:table-cell/>
          <table:table-cell office:value-type="string" table:style-name="ce57">
            <text:p>Gold Coast</text:p>
          </table:table-cell>
          <table:table-cell office:value-type="currency" office:value="1628045" table:style-name="ce61">
            <text:p>$1,628,045</text:p>
          </table:table-cell>
          <table:table-cell office:value-type="currency" office:value="1811635" table:style-name="ce61">
            <text:p>$1,811,635</text:p>
          </table:table-cell>
          <table:table-cell office:value-type="currency" office:value="1901295" table:style-name="ce61">
            <text:p>$1,901,295</text:p>
          </table:table-cell>
          <table:table-cell office:value-type="currency" office:value="1665675" table:style-name="ce61">
            <text:p>$1,665,675</text:p>
          </table:table-cell>
          <table:table-cell office:value-type="currency" office:value="7006650" table:style-name="ce61">
            <text:p>$7,006,650</text:p>
          </table:table-cell>
          <table:table-cell table:number-columns-repeated="16377"/>
        </table:table-row>
        <table:table-row table:style-name="ro3">
          <table:table-cell/>
          <table:table-cell office:value-type="string" table:style-name="ce57">
            <text:p>Hobart</text:p>
          </table:table-cell>
          <table:table-cell office:value-type="currency" office:value="1177205" table:style-name="ce61">
            <text:p>$1,177,205</text:p>
          </table:table-cell>
          <table:table-cell office:value-type="currency" office:value="1171000" table:style-name="ce61">
            <text:p>$1,171,000</text:p>
          </table:table-cell>
          <table:table-cell office:value-type="currency" office:value="1093530" table:style-name="ce61">
            <text:p>$1,093,530</text:p>
          </table:table-cell>
          <table:table-cell office:value-type="currency" office:value="1210895" table:style-name="ce61">
            <text:p>$1,210,895</text:p>
          </table:table-cell>
          <table:table-cell office:value-type="currency" office:value="4652635" table:style-name="ce61">
            <text:p>$4,652,635</text:p>
          </table:table-cell>
          <table:table-cell table:number-columns-repeated="16377"/>
        </table:table-row>
        <table:table-row table:style-name="ro3">
          <table:table-cell/>
          <table:table-cell office:value-type="string" table:style-name="ce57">
            <text:p>Hume</text:p>
          </table:table-cell>
          <table:table-cell office:value-type="currency" office:value="344325" table:style-name="ce61">
            <text:p>$344,325</text:p>
          </table:table-cell>
          <table:table-cell office:value-type="currency" office:value="305050" table:style-name="ce61">
            <text:p>$305,050</text:p>
          </table:table-cell>
          <table:table-cell office:value-type="currency" office:value="471120" table:style-name="ce61">
            <text:p>$471,120</text:p>
          </table:table-cell>
          <table:table-cell office:value-type="currency" office:value="495000" table:style-name="ce61">
            <text:p>$495,000</text:p>
          </table:table-cell>
          <table:table-cell office:value-type="currency" office:value="1615495" table:style-name="ce61">
            <text:p>$1,615,495</text:p>
          </table:table-cell>
          <table:table-cell table:number-columns-repeated="16377"/>
        </table:table-row>
        <table:table-row table:style-name="ro3">
          <table:table-cell/>
          <table:table-cell office:value-type="string" table:style-name="ce57">
            <text:p>Hunter Valley exc Newcastle</text:p>
          </table:table-cell>
          <table:table-cell office:value-type="currency" office:value="874750" table:style-name="ce61">
            <text:p>$874,750</text:p>
          </table:table-cell>
          <table:table-cell office:value-type="currency" office:value="798490" table:style-name="ce61">
            <text:p>$798,490</text:p>
          </table:table-cell>
          <table:table-cell office:value-type="currency" office:value="993420" table:style-name="ce61">
            <text:p>$993,420</text:p>
          </table:table-cell>
          <table:table-cell office:value-type="currency" office:value="636920" table:style-name="ce61">
            <text:p>$636,920</text:p>
          </table:table-cell>
          <table:table-cell office:value-type="currency" office:value="3303590" table:style-name="ce61">
            <text:p>$3,303,590</text:p>
          </table:table-cell>
          <table:table-cell table:number-columns-repeated="16377"/>
        </table:table-row>
        <table:table-row table:style-name="ro3">
          <table:table-cell/>
          <table:table-cell office:value-type="string" table:style-name="ce57">
            <text:p>Illawarra</text:p>
          </table:table-cell>
          <table:table-cell office:value-type="currency" office:value="1347740" table:style-name="ce61">
            <text:p>$1,347,740</text:p>
          </table:table-cell>
          <table:table-cell office:value-type="currency" office:value="1415610" table:style-name="ce61">
            <text:p>$1,415,610</text:p>
          </table:table-cell>
          <table:table-cell office:value-type="currency" office:value="1805585" table:style-name="ce61">
            <text:p>$1,805,585</text:p>
          </table:table-cell>
          <table:table-cell office:value-type="currency" office:value="1600605" table:style-name="ce61">
            <text:p>$1,600,605</text:p>
          </table:table-cell>
          <table:table-cell office:value-type="currency" office:value="6169540" table:style-name="ce61">
            <text:p>$6,169,540</text:p>
          </table:table-cell>
          <table:table-cell table:number-columns-repeated="16377"/>
        </table:table-row>
        <table:table-row table:style-name="ro3">
          <table:table-cell/>
          <table:table-cell office:value-type="string" table:style-name="ce57">
            <text:p>Ipswich</text:p>
          </table:table-cell>
          <table:table-cell office:value-type="currency" office:value="2031250" table:style-name="ce61">
            <text:p>$2,031,250</text:p>
          </table:table-cell>
          <table:table-cell office:value-type="currency" office:value="1902715" table:style-name="ce61">
            <text:p>$1,902,715</text:p>
          </table:table-cell>
          <table:table-cell office:value-type="currency" office:value="1885545" table:style-name="ce61">
            <text:p>$1,885,545</text:p>
          </table:table-cell>
          <table:table-cell office:value-type="currency" office:value="1981030" table:style-name="ce61">
            <text:p>$1,981,030</text:p>
          </table:table-cell>
          <table:table-cell office:value-type="currency" office:value="7800545" table:style-name="ce61">
            <text:p>$7,800,545</text:p>
          </table:table-cell>
          <table:table-cell table:number-columns-repeated="16377"/>
        </table:table-row>
        <table:table-row table:style-name="ro3">
          <table:table-cell/>
          <table:table-cell office:value-type="string" table:style-name="ce57">
            <text:p>Latrobe - Gippsland</text:p>
          </table:table-cell>
          <table:table-cell office:value-type="currency" office:value="1201575" table:style-name="ce61">
            <text:p>$1,201,575</text:p>
          </table:table-cell>
          <table:table-cell office:value-type="currency" office:value="920415" table:style-name="ce61">
            <text:p>$920,415</text:p>
          </table:table-cell>
          <table:table-cell office:value-type="currency" office:value="1033125" table:style-name="ce61">
            <text:p>$1,033,125</text:p>
          </table:table-cell>
          <table:table-cell office:value-type="currency" office:value="956380" table:style-name="ce61">
            <text:p>$956,380</text:p>
          </table:table-cell>
          <table:table-cell office:value-type="currency" office:value="4111495" table:style-name="ce61">
            <text:p>$4,111,495</text:p>
          </table:table-cell>
          <table:table-cell table:number-columns-repeated="16377"/>
        </table:table-row>
        <table:table-row table:style-name="ro3">
          <table:table-cell/>
          <table:table-cell office:value-type="string" table:style-name="ce57">
            <text:p>Launceston and North East</text:p>
          </table:table-cell>
          <table:table-cell office:value-type="currency" office:value="588185" table:style-name="ce61">
            <text:p>$588,185</text:p>
          </table:table-cell>
          <table:table-cell office:value-type="currency" office:value="502455" table:style-name="ce61">
            <text:p>$502,455</text:p>
          </table:table-cell>
          <table:table-cell office:value-type="currency" office:value="857935" table:style-name="ce61">
            <text:p>$857,935</text:p>
          </table:table-cell>
          <table:table-cell office:value-type="currency" office:value="715475" table:style-name="ce61">
            <text:p>$715,475</text:p>
          </table:table-cell>
          <table:table-cell office:value-type="currency" office:value="2664050" table:style-name="ce61">
            <text:p>$2,664,050</text:p>
          </table:table-cell>
          <table:table-cell table:number-columns-repeated="16377"/>
        </table:table-row>
        <table:table-row table:style-name="ro3">
          <table:table-cell/>
          <table:table-cell office:value-type="string" table:style-name="ce57">
            <text:p>Logan - Beaudesert</text:p>
          </table:table-cell>
          <table:table-cell office:value-type="currency" office:value="1413780" table:style-name="ce61">
            <text:p>$1,413,780</text:p>
          </table:table-cell>
          <table:table-cell office:value-type="currency" office:value="1322125" table:style-name="ce61">
            <text:p>$1,322,125</text:p>
          </table:table-cell>
          <table:table-cell office:value-type="currency" office:value="1302730" table:style-name="ce61">
            <text:p>$1,302,730</text:p>
          </table:table-cell>
          <table:table-cell office:value-type="currency" office:value="1364260" table:style-name="ce61">
            <text:p>$1,364,260</text:p>
          </table:table-cell>
          <table:table-cell office:value-type="currency" office:value="5402895" table:style-name="ce61">
            <text:p>$5,402,895</text:p>
          </table:table-cell>
          <table:table-cell table:number-columns-repeated="16377"/>
        </table:table-row>
        <table:table-row table:style-name="ro3">
          <table:table-cell/>
          <table:table-cell office:value-type="string" table:style-name="ce57">
            <text:p>Mackay - Isaac - Whitsunday</text:p>
          </table:table-cell>
          <table:table-cell office:value-type="currency" office:value="790900" table:style-name="ce61">
            <text:p>$790,900</text:p>
          </table:table-cell>
          <table:table-cell office:value-type="currency" office:value="774500" table:style-name="ce61">
            <text:p>$774,500</text:p>
          </table:table-cell>
          <table:table-cell office:value-type="currency" office:value="879940" table:style-name="ce61">
            <text:p>$879,940</text:p>
          </table:table-cell>
          <table:table-cell office:value-type="currency" office:value="771060" table:style-name="ce61">
            <text:p>$771,060</text:p>
          </table:table-cell>
          <table:table-cell office:value-type="currency" office:value="3216405" table:style-name="ce61">
            <text:p>$3,216,405</text:p>
          </table:table-cell>
          <table:table-cell table:number-columns-repeated="16377"/>
        </table:table-row>
        <table:table-row table:style-name="ro3">
          <table:table-cell/>
          <table:table-cell office:value-type="string" table:style-name="ce57">
            <text:p>Mandurah</text:p>
          </table:table-cell>
          <table:table-cell office:value-type="currency" office:value="461440" table:style-name="ce61">
            <text:p>$461,440</text:p>
          </table:table-cell>
          <table:table-cell office:value-type="currency" office:value="484245" table:style-name="ce61">
            <text:p>$484,245</text:p>
          </table:table-cell>
          <table:table-cell office:value-type="currency" office:value="477910" table:style-name="ce61">
            <text:p>$477,910</text:p>
          </table:table-cell>
          <table:table-cell office:value-type="currency" office:value="470850" table:style-name="ce61">
            <text:p>$470,850</text:p>
          </table:table-cell>
          <table:table-cell office:value-type="currency" office:value="1894445" table:style-name="ce61">
            <text:p>$1,894,445</text:p>
          </table:table-cell>
          <table:table-cell table:number-columns-repeated="16377"/>
        </table:table-row>
        <table:table-row table:style-name="ro3">
          <table:table-cell/>
          <table:table-cell office:value-type="string" table:style-name="ce57">
            <text:p>Melbourne - Inner</text:p>
          </table:table-cell>
          <table:table-cell office:value-type="currency" office:value="1795220" table:style-name="ce61">
            <text:p>$1,795,220</text:p>
          </table:table-cell>
          <table:table-cell office:value-type="currency" office:value="1673120" table:style-name="ce61">
            <text:p>$1,673,120</text:p>
          </table:table-cell>
          <table:table-cell office:value-type="currency" office:value="1785250" table:style-name="ce61">
            <text:p>$1,785,250</text:p>
          </table:table-cell>
          <table:table-cell office:value-type="currency" office:value="1799285" table:style-name="ce61">
            <text:p>$1,799,285</text:p>
          </table:table-cell>
          <table:table-cell office:value-type="currency" office:value="7052870" table:style-name="ce61">
            <text:p>$7,052,870</text:p>
          </table:table-cell>
          <table:table-cell table:number-columns-repeated="16377"/>
        </table:table-row>
        <table:table-row table:style-name="ro3">
          <table:table-cell/>
          <table:table-cell office:value-type="string" table:style-name="ce57">
            <text:p>Melbourne - Inner East</text:p>
          </table:table-cell>
          <table:table-cell office:value-type="currency" office:value="347895" table:style-name="ce61">
            <text:p>$347,895</text:p>
          </table:table-cell>
          <table:table-cell office:value-type="currency" office:value="283600" table:style-name="ce61">
            <text:p>$283,600</text:p>
          </table:table-cell>
          <table:table-cell office:value-type="currency" office:value="455000" table:style-name="ce61">
            <text:p>$455,000</text:p>
          </table:table-cell>
          <table:table-cell office:value-type="currency" office:value="412365" table:style-name="ce61">
            <text:p>$412,365</text:p>
          </table:table-cell>
          <table:table-cell office:value-type="currency" office:value="1498855" table:style-name="ce61">
            <text:p>$1,498,855</text:p>
          </table:table-cell>
          <table:table-cell table:number-columns-repeated="16377"/>
        </table:table-row>
        <table:table-row table:style-name="ro3">
          <table:table-cell/>
          <table:table-cell office:value-type="string" table:style-name="ce57">
            <text:p>Melbourne - Inner South</text:p>
          </table:table-cell>
          <table:table-cell office:value-type="currency" office:value="525765" table:style-name="ce61">
            <text:p>$525,765</text:p>
          </table:table-cell>
          <table:table-cell office:value-type="currency" office:value="541730" table:style-name="ce61">
            <text:p>$541,730</text:p>
          </table:table-cell>
          <table:table-cell office:value-type="currency" office:value="639810" table:style-name="ce61">
            <text:p>$639,810</text:p>
          </table:table-cell>
          <table:table-cell office:value-type="currency" office:value="623175" table:style-name="ce61">
            <text:p>$623,175</text:p>
          </table:table-cell>
          <table:table-cell office:value-type="currency" office:value="2330480" table:style-name="ce61">
            <text:p>$2,330,480</text:p>
          </table:table-cell>
          <table:table-cell table:number-columns-repeated="16377"/>
        </table:table-row>
        <table:table-row table:style-name="ro3">
          <table:table-cell/>
          <table:table-cell office:value-type="string" table:style-name="ce57">
            <text:p>Melbourne - North East</text:p>
          </table:table-cell>
          <table:table-cell office:value-type="currency" office:value="1328090" table:style-name="ce61">
            <text:p>$1,328,090</text:p>
          </table:table-cell>
          <table:table-cell office:value-type="currency" office:value="1101740" table:style-name="ce61">
            <text:p>$1,101,740</text:p>
          </table:table-cell>
          <table:table-cell office:value-type="currency" office:value="1161960" table:style-name="ce61">
            <text:p>$1,161,960</text:p>
          </table:table-cell>
          <table:table-cell office:value-type="currency" office:value="1294130" table:style-name="ce61">
            <text:p>$1,294,130</text:p>
          </table:table-cell>
          <table:table-cell office:value-type="currency" office:value="4885925" table:style-name="ce61">
            <text:p>$4,885,925</text:p>
          </table:table-cell>
          <table:table-cell table:number-columns-repeated="16377"/>
        </table:table-row>
        <table:table-row table:style-name="ro3">
          <table:table-cell/>
          <table:table-cell office:value-type="string" table:style-name="ce57">
            <text:p>Melbourne - North West</text:p>
          </table:table-cell>
          <table:table-cell office:value-type="currency" office:value="1436750" table:style-name="ce61">
            <text:p>$1,436,750</text:p>
          </table:table-cell>
          <table:table-cell office:value-type="currency" office:value="1265960" table:style-name="ce61">
            <text:p>$1,265,960</text:p>
          </table:table-cell>
          <table:table-cell office:value-type="currency" office:value="1347420" table:style-name="ce61">
            <text:p>$1,347,420</text:p>
          </table:table-cell>
          <table:table-cell office:value-type="currency" office:value="1496370" table:style-name="ce61">
            <text:p>$1,496,370</text:p>
          </table:table-cell>
          <table:table-cell office:value-type="currency" office:value="5546495" table:style-name="ce61">
            <text:p>$5,546,495</text:p>
          </table:table-cell>
          <table:table-cell table:number-columns-repeated="16377"/>
        </table:table-row>
        <table:table-row table:style-name="ro3">
          <table:table-cell/>
          <table:table-cell office:value-type="string" table:style-name="ce57">
            <text:p>Melbourne - Outer East</text:p>
          </table:table-cell>
          <table:table-cell office:value-type="currency" office:value="671825" table:style-name="ce61">
            <text:p>$671,825</text:p>
          </table:table-cell>
          <table:table-cell office:value-type="currency" office:value="642200" table:style-name="ce61">
            <text:p>$642,200</text:p>
          </table:table-cell>
          <table:table-cell office:value-type="currency" office:value="641125" table:style-name="ce61">
            <text:p>$641,125</text:p>
          </table:table-cell>
          <table:table-cell office:value-type="currency" office:value="798445" table:style-name="ce61">
            <text:p>$798,445</text:p>
          </table:table-cell>
          <table:table-cell office:value-type="currency" office:value="2753595" table:style-name="ce61">
            <text:p>$2,753,595</text:p>
          </table:table-cell>
          <table:table-cell table:number-columns-repeated="16377"/>
        </table:table-row>
        <table:table-row table:style-name="ro3">
          <table:table-cell/>
          <table:table-cell office:value-type="string" table:style-name="ce57">
            <text:p>Melbourne - South East</text:p>
          </table:table-cell>
          <table:table-cell office:value-type="currency" office:value="2325775" table:style-name="ce61">
            <text:p>$2,325,775</text:p>
          </table:table-cell>
          <table:table-cell office:value-type="currency" office:value="2328485" table:style-name="ce61">
            <text:p>$2,328,485</text:p>
          </table:table-cell>
          <table:table-cell office:value-type="currency" office:value="2632380" table:style-name="ce61">
            <text:p>$2,632,380</text:p>
          </table:table-cell>
          <table:table-cell office:value-type="currency" office:value="2975780" table:style-name="ce61">
            <text:p>$2,975,780</text:p>
          </table:table-cell>
          <table:table-cell office:value-type="currency" office:value="10262420" table:style-name="ce61">
            <text:p>$10,262,420</text:p>
          </table:table-cell>
          <table:table-cell table:number-columns-repeated="16377"/>
        </table:table-row>
        <table:table-row table:style-name="ro3">
          <table:table-cell/>
          <table:table-cell office:value-type="string" table:style-name="ce57">
            <text:p>Melbourne - West</text:p>
          </table:table-cell>
          <table:table-cell office:value-type="currency" office:value="3071160" table:style-name="ce61">
            <text:p>$3,071,160</text:p>
          </table:table-cell>
          <table:table-cell office:value-type="currency" office:value="2864570" table:style-name="ce61">
            <text:p>$2,864,570</text:p>
          </table:table-cell>
          <table:table-cell office:value-type="currency" office:value="3613595" table:style-name="ce61">
            <text:p>$3,613,595</text:p>
          </table:table-cell>
          <table:table-cell office:value-type="currency" office:value="3825745" table:style-name="ce61">
            <text:p>$3,825,745</text:p>
          </table:table-cell>
          <table:table-cell office:value-type="currency" office:value="13375075" table:style-name="ce61">
            <text:p>$13,375,075</text:p>
          </table:table-cell>
          <table:table-cell table:number-columns-repeated="16377"/>
        </table:table-row>
        <table:table-row table:style-name="ro3">
          <table:table-cell/>
          <table:table-cell office:value-type="string" table:style-name="ce57">
            <text:p>Mid North Coast</text:p>
          </table:table-cell>
          <table:table-cell office:value-type="currency" office:value="1062845" table:style-name="ce61">
            <text:p>$1,062,845</text:p>
          </table:table-cell>
          <table:table-cell office:value-type="currency" office:value="984215" table:style-name="ce61">
            <text:p>$984,215</text:p>
          </table:table-cell>
          <table:table-cell office:value-type="currency" office:value="1378505" table:style-name="ce61">
            <text:p>$1,378,505</text:p>
          </table:table-cell>
          <table:table-cell office:value-type="currency" office:value="1049865" table:style-name="ce61">
            <text:p>$1,049,865</text:p>
          </table:table-cell>
          <table:table-cell office:value-type="currency" office:value="4475435" table:style-name="ce61">
            <text:p>$4,475,435</text:p>
          </table:table-cell>
          <table:table-cell table:number-columns-repeated="16377"/>
        </table:table-row>
        <table:table-row table:style-name="ro3">
          <table:table-cell/>
          <table:table-cell office:value-type="string" table:style-name="ce57">
            <text:p>Moreton Bay - North</text:p>
          </table:table-cell>
          <table:table-cell office:value-type="currency" office:value="1320235" table:style-name="ce61">
            <text:p>$1,320,235</text:p>
          </table:table-cell>
          <table:table-cell office:value-type="currency" office:value="1071935" table:style-name="ce61">
            <text:p>$1,071,935</text:p>
          </table:table-cell>
          <table:table-cell office:value-type="currency" office:value="1221465" table:style-name="ce61">
            <text:p>$1,221,465</text:p>
          </table:table-cell>
          <table:table-cell office:value-type="currency" office:value="1419245" table:style-name="ce61">
            <text:p>$1,419,245</text:p>
          </table:table-cell>
          <table:table-cell office:value-type="currency" office:value="5032875" table:style-name="ce61">
            <text:p>$5,032,875</text:p>
          </table:table-cell>
          <table:table-cell table:number-columns-repeated="16377"/>
        </table:table-row>
        <table:table-row table:style-name="ro3">
          <table:table-cell/>
          <table:table-cell office:value-type="string" table:style-name="ce57">
            <text:p>Moreton Bay - South</text:p>
          </table:table-cell>
          <table:table-cell office:value-type="currency" office:value="517420" table:style-name="ce61">
            <text:p>$517,420</text:p>
          </table:table-cell>
          <table:table-cell office:value-type="currency" office:value="562260" table:style-name="ce61">
            <text:p>$562,260</text:p>
          </table:table-cell>
          <table:table-cell office:value-type="currency" office:value="486350" table:style-name="ce61">
            <text:p>$486,350</text:p>
          </table:table-cell>
          <table:table-cell office:value-type="currency" office:value="497075" table:style-name="ce61">
            <text:p>$497,075</text:p>
          </table:table-cell>
          <table:table-cell office:value-type="currency" office:value="2063105" table:style-name="ce61">
            <text:p>$2,063,105</text:p>
          </table:table-cell>
          <table:table-cell table:number-columns-repeated="16377"/>
        </table:table-row>
        <table:table-row table:style-name="ro3">
          <table:table-cell/>
          <table:table-cell office:value-type="string" table:style-name="ce57">
            <text:p>Mornington Peninsula</text:p>
          </table:table-cell>
          <table:table-cell office:value-type="currency" office:value="666645" table:style-name="ce61">
            <text:p>$666,645</text:p>
          </table:table-cell>
          <table:table-cell office:value-type="currency" office:value="760300" table:style-name="ce61">
            <text:p>$760,300</text:p>
          </table:table-cell>
          <table:table-cell office:value-type="currency" office:value="734815" table:style-name="ce61">
            <text:p>$734,815</text:p>
          </table:table-cell>
          <table:table-cell office:value-type="currency" office:value="778570" table:style-name="ce61">
            <text:p>$778,570</text:p>
          </table:table-cell>
          <table:table-cell office:value-type="currency" office:value="2940330" table:style-name="ce61">
            <text:p>$2,940,330</text:p>
          </table:table-cell>
          <table:table-cell table:number-columns-repeated="16377"/>
        </table:table-row>
        <table:table-row table:style-name="ro3">
          <table:table-cell/>
          <table:table-cell office:value-type="string" table:style-name="ce57">
            <text:p>Murray</text:p>
          </table:table-cell>
          <table:table-cell office:value-type="currency" office:value="370185" table:style-name="ce61">
            <text:p>$370,185</text:p>
          </table:table-cell>
          <table:table-cell office:value-type="currency" office:value="393735" table:style-name="ce61">
            <text:p>$393,735</text:p>
          </table:table-cell>
          <table:table-cell office:value-type="currency" office:value="348480" table:style-name="ce61">
            <text:p>$348,480</text:p>
          </table:table-cell>
          <table:table-cell office:value-type="currency" office:value="484380" table:style-name="ce61">
            <text:p>$484,380</text:p>
          </table:table-cell>
          <table:table-cell office:value-type="currency" office:value="1596780" table:style-name="ce61">
            <text:p>$1,596,780</text:p>
          </table:table-cell>
          <table:table-cell table:number-columns-repeated="16377"/>
        </table:table-row>
        <table:table-row table:style-name="ro3">
          <table:table-cell/>
          <table:table-cell office:value-type="string" table:style-name="ce57">
            <text:p>New England and North West</text:p>
          </table:table-cell>
          <table:table-cell office:value-type="currency" office:value="815245" table:style-name="ce61">
            <text:p>$815,245</text:p>
          </table:table-cell>
          <table:table-cell office:value-type="currency" office:value="810675" table:style-name="ce61">
            <text:p>$810,675</text:p>
          </table:table-cell>
          <table:table-cell office:value-type="currency" office:value="928170" table:style-name="ce61">
            <text:p>$928,170</text:p>
          </table:table-cell>
          <table:table-cell office:value-type="currency" office:value="977965" table:style-name="ce61">
            <text:p>$977,965</text:p>
          </table:table-cell>
          <table:table-cell office:value-type="currency" office:value="3532050" table:style-name="ce61">
            <text:p>$3,532,050</text:p>
          </table:table-cell>
          <table:table-cell table:number-columns-repeated="16377"/>
        </table:table-row>
        <table:table-row table:style-name="ro3">
          <table:table-cell/>
          <table:table-cell office:value-type="string" table:style-name="ce57">
            <text:p>Newcastle and Lake Macquarie</text:p>
          </table:table-cell>
          <table:table-cell office:value-type="currency" office:value="889950" table:style-name="ce61">
            <text:p>$889,950</text:p>
          </table:table-cell>
          <table:table-cell office:value-type="currency" office:value="785850" table:style-name="ce61">
            <text:p>$785,850</text:p>
          </table:table-cell>
          <table:table-cell office:value-type="currency" office:value="918660" table:style-name="ce61">
            <text:p>$918,660</text:p>
          </table:table-cell>
          <table:table-cell office:value-type="currency" office:value="936300" table:style-name="ce61">
            <text:p>$936,300</text:p>
          </table:table-cell>
          <table:table-cell office:value-type="currency" office:value="3530755" table:style-name="ce61">
            <text:p>$3,530,755</text:p>
          </table:table-cell>
          <table:table-cell table:number-columns-repeated="16377"/>
        </table:table-row>
        <table:table-row table:style-name="ro3">
          <table:table-cell/>
          <table:table-cell office:value-type="string" table:style-name="ce57">
            <text:p>North West</text:p>
          </table:table-cell>
          <table:table-cell office:value-type="currency" office:value="632805" table:style-name="ce61">
            <text:p>$632,805</text:p>
          </table:table-cell>
          <table:table-cell office:value-type="currency" office:value="630255" table:style-name="ce61">
            <text:p>$630,255</text:p>
          </table:table-cell>
          <table:table-cell office:value-type="currency" office:value="486970" table:style-name="ce61">
            <text:p>$486,970</text:p>
          </table:table-cell>
          <table:table-cell office:value-type="currency" office:value="451610" table:style-name="ce61">
            <text:p>$451,610</text:p>
          </table:table-cell>
          <table:table-cell office:value-type="currency" office:value="2201635" table:style-name="ce61">
            <text:p>$2,201,635</text:p>
          </table:table-cell>
          <table:table-cell table:number-columns-repeated="16377"/>
        </table:table-row>
        <table:table-row table:style-name="ro3">
          <table:table-cell/>
          <table:table-cell office:value-type="string" table:style-name="ce57">
            <text:p>Northern Territory - Outback</text:p>
          </table:table-cell>
          <table:table-cell office:value-type="currency" office:value="301830" table:style-name="ce61">
            <text:p>$301,830</text:p>
          </table:table-cell>
          <table:table-cell office:value-type="currency" office:value="242855" table:style-name="ce61">
            <text:p>$242,855</text:p>
          </table:table-cell>
          <table:table-cell office:value-type="currency" office:value="383175" table:style-name="ce61">
            <text:p>$383,175</text:p>
          </table:table-cell>
          <table:table-cell office:value-type="currency" office:value="346450" table:style-name="ce61">
            <text:p>$346,450</text:p>
          </table:table-cell>
          <table:table-cell office:value-type="currency" office:value="1274315" table:style-name="ce61">
            <text:p>$1,274,315</text:p>
          </table:table-cell>
          <table:table-cell table:number-columns-repeated="16377"/>
        </table:table-row>
        <table:table-row table:style-name="ro3">
          <table:table-cell/>
          <table:table-cell office:value-type="string" table:style-name="ce57">
            <text:p>Perth - Inner</text:p>
          </table:table-cell>
          <table:table-cell office:value-type="currency" office:value="275485" table:style-name="ce61">
            <text:p>$275,485</text:p>
          </table:table-cell>
          <table:table-cell office:value-type="currency" office:value="284635" table:style-name="ce61">
            <text:p>$284,635</text:p>
          </table:table-cell>
          <table:table-cell office:value-type="currency" office:value="324855" table:style-name="ce61">
            <text:p>$324,855</text:p>
          </table:table-cell>
          <table:table-cell office:value-type="currency" office:value="318165" table:style-name="ce61">
            <text:p>$318,165</text:p>
          </table:table-cell>
          <table:table-cell office:value-type="currency" office:value="1203135" table:style-name="ce61">
            <text:p>$1,203,135</text:p>
          </table:table-cell>
          <table:table-cell table:number-columns-repeated="16377"/>
        </table:table-row>
        <table:table-row table:style-name="ro3">
          <table:table-cell/>
          <table:table-cell office:value-type="string" table:style-name="ce57">
            <text:p>Perth - North East</text:p>
          </table:table-cell>
          <table:table-cell office:value-type="currency" office:value="941410" table:style-name="ce61">
            <text:p>$941,410</text:p>
          </table:table-cell>
          <table:table-cell office:value-type="currency" office:value="1014405" table:style-name="ce61">
            <text:p>$1,014,405</text:p>
          </table:table-cell>
          <table:table-cell office:value-type="currency" office:value="1266910" table:style-name="ce61">
            <text:p>$1,266,910</text:p>
          </table:table-cell>
          <table:table-cell office:value-type="currency" office:value="1303345" table:style-name="ce61">
            <text:p>$1,303,345</text:p>
          </table:table-cell>
          <table:table-cell office:value-type="currency" office:value="4526070" table:style-name="ce61">
            <text:p>$4,526,070</text:p>
          </table:table-cell>
          <table:table-cell table:number-columns-repeated="16377"/>
        </table:table-row>
        <table:table-row table:style-name="ro3">
          <table:table-cell/>
          <table:table-cell office:value-type="string" table:style-name="ce57">
            <text:p>Perth - North West</text:p>
          </table:table-cell>
          <table:table-cell office:value-type="currency" office:value="1450170" table:style-name="ce61">
            <text:p>$1,450,170</text:p>
          </table:table-cell>
          <table:table-cell office:value-type="currency" office:value="1406940" table:style-name="ce61">
            <text:p>$1,406,940</text:p>
          </table:table-cell>
          <table:table-cell office:value-type="currency" office:value="1605425" table:style-name="ce61">
            <text:p>$1,605,425</text:p>
          </table:table-cell>
          <table:table-cell office:value-type="currency" office:value="1656960" table:style-name="ce61">
            <text:p>$1,656,960</text:p>
          </table:table-cell>
          <table:table-cell office:value-type="currency" office:value="6119495" table:style-name="ce61">
            <text:p>$6,119,495</text:p>
          </table:table-cell>
          <table:table-cell table:number-columns-repeated="16377"/>
        </table:table-row>
        <table:table-row table:style-name="ro3">
          <table:table-cell/>
          <table:table-cell office:value-type="string" table:style-name="ce57">
            <text:p>Perth - South East</text:p>
          </table:table-cell>
          <table:table-cell office:value-type="currency" office:value="1880640" table:style-name="ce61">
            <text:p>$1,880,640</text:p>
          </table:table-cell>
          <table:table-cell office:value-type="currency" office:value="1568975" table:style-name="ce61">
            <text:p>$1,568,975</text:p>
          </table:table-cell>
          <table:table-cell office:value-type="currency" office:value="1867835" table:style-name="ce61">
            <text:p>$1,867,835</text:p>
          </table:table-cell>
          <table:table-cell office:value-type="currency" office:value="1877660" table:style-name="ce61">
            <text:p>$1,877,660</text:p>
          </table:table-cell>
          <table:table-cell office:value-type="currency" office:value="7195115" table:style-name="ce61">
            <text:p>$7,195,115</text:p>
          </table:table-cell>
          <table:table-cell table:number-columns-repeated="16377"/>
        </table:table-row>
        <table:table-row table:style-name="ro3">
          <table:table-cell/>
          <table:table-cell office:value-type="string" table:style-name="ce57">
            <text:p>Perth - South West</text:p>
          </table:table-cell>
          <table:table-cell office:value-type="currency" office:value="1375215" table:style-name="ce61">
            <text:p>$1,375,215</text:p>
          </table:table-cell>
          <table:table-cell office:value-type="currency" office:value="1223200" table:style-name="ce61">
            <text:p>$1,223,200</text:p>
          </table:table-cell>
          <table:table-cell office:value-type="currency" office:value="1265805" table:style-name="ce61">
            <text:p>$1,265,805</text:p>
          </table:table-cell>
          <table:table-cell office:value-type="currency" office:value="1204465" table:style-name="ce61">
            <text:p>$1,204,465</text:p>
          </table:table-cell>
          <table:table-cell office:value-type="currency" office:value="5068680" table:style-name="ce61">
            <text:p>$5,068,680</text:p>
          </table:table-cell>
          <table:table-cell table:number-columns-repeated="16377"/>
        </table:table-row>
        <table:table-row table:style-name="ro3">
          <table:table-cell/>
          <table:table-cell office:value-type="string" table:style-name="ce57">
            <text:p>Queensland - Outback</text:p>
          </table:table-cell>
          <table:table-cell office:value-type="currency" office:value="131045" table:style-name="ce61">
            <text:p>$131,045</text:p>
          </table:table-cell>
          <table:table-cell office:value-type="currency" office:value="142485" table:style-name="ce61">
            <text:p>$142,485</text:p>
          </table:table-cell>
          <table:table-cell office:value-type="currency" office:value="94705" table:style-name="ce61">
            <text:p>$94,705</text:p>
          </table:table-cell>
          <table:table-cell office:value-type="currency" office:value="121765" table:style-name="ce61">
            <text:p>$121,765</text:p>
          </table:table-cell>
          <table:table-cell office:value-type="currency" office:value="490000" table:style-name="ce61">
            <text:p>$490,000</text:p>
          </table:table-cell>
          <table:table-cell table:number-columns-repeated="16377"/>
        </table:table-row>
        <table:table-row table:style-name="ro3">
          <table:table-cell/>
          <table:table-cell office:value-type="string" table:style-name="ce57">
            <text:p>Richmond - Tweed</text:p>
          </table:table-cell>
          <table:table-cell office:value-type="currency" office:value="1190195" table:style-name="ce61">
            <text:p>$1,190,195</text:p>
          </table:table-cell>
          <table:table-cell office:value-type="currency" office:value="1124215" table:style-name="ce61">
            <text:p>$1,124,215</text:p>
          </table:table-cell>
          <table:table-cell office:value-type="currency" office:value="1166490" table:style-name="ce61">
            <text:p>$1,166,490</text:p>
          </table:table-cell>
          <table:table-cell office:value-type="currency" office:value="1384200" table:style-name="ce61">
            <text:p>$1,384,200</text:p>
          </table:table-cell>
          <table:table-cell office:value-type="currency" office:value="4865100" table:style-name="ce61">
            <text:p>$4,865,100</text:p>
          </table:table-cell>
          <table:table-cell table:number-columns-repeated="16377"/>
        </table:table-row>
        <table:table-row table:style-name="ro3">
          <table:table-cell/>
          <table:table-cell office:value-type="string" table:style-name="ce57">
            <text:p>Riverina</text:p>
          </table:table-cell>
          <table:table-cell office:value-type="currency" office:value="759405" table:style-name="ce61">
            <text:p>$759,405</text:p>
          </table:table-cell>
          <table:table-cell office:value-type="currency" office:value="853765" table:style-name="ce61">
            <text:p>$853,765</text:p>
          </table:table-cell>
          <table:table-cell office:value-type="currency" office:value="694925" table:style-name="ce61">
            <text:p>$694,925</text:p>
          </table:table-cell>
          <table:table-cell office:value-type="currency" office:value="840890" table:style-name="ce61">
            <text:p>$840,890</text:p>
          </table:table-cell>
          <table:table-cell office:value-type="currency" office:value="3148985" table:style-name="ce61">
            <text:p>$3,148,985</text:p>
          </table:table-cell>
          <table:table-cell table:number-columns-repeated="16377"/>
        </table:table-row>
        <table:table-row table:style-name="ro3">
          <table:table-cell/>
          <table:table-cell office:value-type="string" table:style-name="ce57">
            <text:p>Shepparton</text:p>
          </table:table-cell>
          <table:table-cell office:value-type="currency" office:value="506215" table:style-name="ce61">
            <text:p>$506,215</text:p>
          </table:table-cell>
          <table:table-cell office:value-type="currency" office:value="360430" table:style-name="ce61">
            <text:p>$360,430</text:p>
          </table:table-cell>
          <table:table-cell office:value-type="currency" office:value="413615" table:style-name="ce61">
            <text:p>$413,615</text:p>
          </table:table-cell>
          <table:table-cell office:value-type="currency" office:value="498705" table:style-name="ce61">
            <text:p>$498,705</text:p>
          </table:table-cell>
          <table:table-cell office:value-type="currency" office:value="1778970" table:style-name="ce61">
            <text:p>$1,778,970</text:p>
          </table:table-cell>
          <table:table-cell table:number-columns-repeated="16377"/>
        </table:table-row>
        <table:table-row table:style-name="ro3">
          <table:table-cell/>
          <table:table-cell office:value-type="string" table:style-name="ce57">
            <text:p>South Australia - Outback</text:p>
          </table:table-cell>
          <table:table-cell office:value-type="currency" office:value="553655" table:style-name="ce61">
            <text:p>$553,655</text:p>
          </table:table-cell>
          <table:table-cell office:value-type="currency" office:value="531960" table:style-name="ce61">
            <text:p>$531,960</text:p>
          </table:table-cell>
          <table:table-cell office:value-type="currency" office:value="713640" table:style-name="ce61">
            <text:p>$713,640</text:p>
          </table:table-cell>
          <table:table-cell office:value-type="currency" office:value="824315" table:style-name="ce61">
            <text:p>$824,315</text:p>
          </table:table-cell>
          <table:table-cell office:value-type="currency" office:value="2623575" table:style-name="ce61">
            <text:p>$2,623,575</text:p>
          </table:table-cell>
          <table:table-cell table:number-columns-repeated="16377"/>
        </table:table-row>
        <table:table-row table:style-name="ro3">
          <table:table-cell/>
          <table:table-cell office:value-type="string" table:style-name="ce57">
            <text:p>South Australia - South East</text:p>
          </table:table-cell>
          <table:table-cell office:value-type="currency" office:value="1056385" table:style-name="ce61">
            <text:p>$1,056,385</text:p>
          </table:table-cell>
          <table:table-cell office:value-type="currency" office:value="917770" table:style-name="ce61">
            <text:p>$917,770</text:p>
          </table:table-cell>
          <table:table-cell office:value-type="currency" office:value="1137355" table:style-name="ce61">
            <text:p>$1,137,355</text:p>
          </table:table-cell>
          <table:table-cell office:value-type="currency" office:value="1314190" table:style-name="ce61">
            <text:p>$1,314,190</text:p>
          </table:table-cell>
          <table:table-cell office:value-type="currency" office:value="4425700" table:style-name="ce61">
            <text:p>$4,425,700</text:p>
          </table:table-cell>
          <table:table-cell table:number-columns-repeated="16377"/>
        </table:table-row>
        <table:table-row table:style-name="ro3">
          <table:table-cell/>
          <table:table-cell office:value-type="string" table:style-name="ce57">
            <text:p>South East</text:p>
          </table:table-cell>
          <table:table-cell office:value-type="currency" office:value="152605" table:style-name="ce61">
            <text:p>$152,605</text:p>
          </table:table-cell>
          <table:table-cell office:value-type="currency" office:value="156805" table:style-name="ce61">
            <text:p>$156,805</text:p>
          </table:table-cell>
          <table:table-cell office:value-type="currency" office:value="135965" table:style-name="ce61">
            <text:p>$135,965</text:p>
          </table:table-cell>
          <table:table-cell office:value-type="currency" office:value="115915" table:style-name="ce61">
            <text:p>$115,915</text:p>
          </table:table-cell>
          <table:table-cell office:value-type="currency" office:value="561290" table:style-name="ce61">
            <text:p>$561,290</text:p>
          </table:table-cell>
          <table:table-cell table:number-columns-repeated="16377"/>
        </table:table-row>
        <table:table-row table:style-name="ro3">
          <table:table-cell/>
          <table:table-cell office:value-type="string" table:style-name="ce57">
            <text:p>Southern Highlands and Shoalhaven</text:p>
          </table:table-cell>
          <table:table-cell office:value-type="currency" office:value="744705" table:style-name="ce61">
            <text:p>$744,705</text:p>
          </table:table-cell>
          <table:table-cell office:value-type="currency" office:value="821295" table:style-name="ce61">
            <text:p>$821,295</text:p>
          </table:table-cell>
          <table:table-cell office:value-type="currency" office:value="951005" table:style-name="ce61">
            <text:p>$951,005</text:p>
          </table:table-cell>
          <table:table-cell office:value-type="currency" office:value="905570" table:style-name="ce61">
            <text:p>$905,570</text:p>
          </table:table-cell>
          <table:table-cell office:value-type="currency" office:value="3422575" table:style-name="ce61">
            <text:p>$3,422,575</text:p>
          </table:table-cell>
          <table:table-cell table:number-columns-repeated="16377"/>
        </table:table-row>
        <table:table-row table:style-name="ro3">
          <table:table-cell/>
          <table:table-cell office:value-type="string" table:style-name="ce57">
            <text:p>Sunshine Coast</text:p>
          </table:table-cell>
          <table:table-cell office:value-type="currency" office:value="1267115" table:style-name="ce61">
            <text:p>$1,267,115</text:p>
          </table:table-cell>
          <table:table-cell office:value-type="currency" office:value="1171300" table:style-name="ce61">
            <text:p>$1,171,300</text:p>
          </table:table-cell>
          <table:table-cell office:value-type="currency" office:value="1316275" table:style-name="ce61">
            <text:p>$1,316,275</text:p>
          </table:table-cell>
          <table:table-cell office:value-type="currency" office:value="1170400" table:style-name="ce61">
            <text:p>$1,170,400</text:p>
          </table:table-cell>
          <table:table-cell office:value-type="currency" office:value="4925090" table:style-name="ce61">
            <text:p>$4,925,090</text:p>
          </table:table-cell>
          <table:table-cell table:number-columns-repeated="16377"/>
        </table:table-row>
        <table:table-row table:style-name="ro3">
          <table:table-cell/>
          <table:table-cell office:value-type="string" table:style-name="ce57">
            <text:p>Sydney - Baulkham Hills and Hawkesbury</text:p>
          </table:table-cell>
          <table:table-cell office:value-type="currency" office:value="252385" table:style-name="ce61">
            <text:p>$252,385</text:p>
          </table:table-cell>
          <table:table-cell office:value-type="currency" office:value="241250" table:style-name="ce61">
            <text:p>$241,250</text:p>
          </table:table-cell>
          <table:table-cell office:value-type="currency" office:value="271155" table:style-name="ce61">
            <text:p>$271,155</text:p>
          </table:table-cell>
          <table:table-cell office:value-type="currency" office:value="208230" table:style-name="ce61">
            <text:p>$208,230</text:p>
          </table:table-cell>
          <table:table-cell office:value-type="currency" office:value="973020" table:style-name="ce61">
            <text:p>$973,020</text:p>
          </table:table-cell>
          <table:table-cell table:number-columns-repeated="16377"/>
        </table:table-row>
        <table:table-row table:style-name="ro3">
          <table:table-cell/>
          <table:table-cell office:value-type="string" table:style-name="ce57">
            <text:p>Sydney - Blacktown</text:p>
          </table:table-cell>
          <table:table-cell office:value-type="currency" office:value="935505" table:style-name="ce61">
            <text:p>$935,505</text:p>
          </table:table-cell>
          <table:table-cell office:value-type="currency" office:value="830415" table:style-name="ce61">
            <text:p>$830,415</text:p>
          </table:table-cell>
          <table:table-cell office:value-type="currency" office:value="1023680" table:style-name="ce61">
            <text:p>$1,023,680</text:p>
          </table:table-cell>
          <table:table-cell office:value-type="currency" office:value="1142545" table:style-name="ce61">
            <text:p>$1,142,545</text:p>
          </table:table-cell>
          <table:table-cell office:value-type="currency" office:value="3932145" table:style-name="ce61">
            <text:p>$3,932,145</text:p>
          </table:table-cell>
          <table:table-cell table:number-columns-repeated="16377"/>
        </table:table-row>
        <table:table-row table:style-name="ro3">
          <table:table-cell/>
          <table:table-cell office:value-type="string" table:style-name="ce57">
            <text:p>Sydney - City and Inner South</text:p>
          </table:table-cell>
          <table:table-cell office:value-type="currency" office:value="760985" table:style-name="ce61">
            <text:p>$760,985</text:p>
          </table:table-cell>
          <table:table-cell office:value-type="currency" office:value="615250" table:style-name="ce61">
            <text:p>$615,250</text:p>
          </table:table-cell>
          <table:table-cell office:value-type="currency" office:value="849650" table:style-name="ce61">
            <text:p>$849,650</text:p>
          </table:table-cell>
          <table:table-cell office:value-type="currency" office:value="881055" table:style-name="ce61">
            <text:p>$881,055</text:p>
          </table:table-cell>
          <table:table-cell office:value-type="currency" office:value="3106945" table:style-name="ce61">
            <text:p>$3,106,945</text:p>
          </table:table-cell>
          <table:table-cell table:number-columns-repeated="16377"/>
        </table:table-row>
        <table:table-row table:style-name="ro3">
          <table:table-cell/>
          <table:table-cell office:value-type="string" table:style-name="ce57">
            <text:p>Sydney - Eastern Suburbs</text:p>
          </table:table-cell>
          <table:table-cell office:value-type="currency" office:value="255945" table:style-name="ce61">
            <text:p>$255,945</text:p>
          </table:table-cell>
          <table:table-cell office:value-type="currency" office:value="229380" table:style-name="ce61">
            <text:p>$229,380</text:p>
          </table:table-cell>
          <table:table-cell office:value-type="currency" office:value="334870" table:style-name="ce61">
            <text:p>$334,870</text:p>
          </table:table-cell>
          <table:table-cell office:value-type="currency" office:value="349345" table:style-name="ce61">
            <text:p>$349,345</text:p>
          </table:table-cell>
          <table:table-cell office:value-type="currency" office:value="1169540" table:style-name="ce61">
            <text:p>$1,169,540</text:p>
          </table:table-cell>
          <table:table-cell table:number-columns-repeated="16377"/>
        </table:table-row>
        <table:table-row table:style-name="ro3">
          <table:table-cell/>
          <table:table-cell office:value-type="string" table:style-name="ce57">
            <text:p>Sydney - Inner South West</text:p>
          </table:table-cell>
          <table:table-cell office:value-type="currency" office:value="1474740" table:style-name="ce61">
            <text:p>$1,474,740</text:p>
          </table:table-cell>
          <table:table-cell office:value-type="currency" office:value="1288885" table:style-name="ce61">
            <text:p>$1,288,885</text:p>
          </table:table-cell>
          <table:table-cell office:value-type="currency" office:value="1830765" table:style-name="ce61">
            <text:p>$1,830,765</text:p>
          </table:table-cell>
          <table:table-cell office:value-type="currency" office:value="2014500" table:style-name="ce61">
            <text:p>$2,014,500</text:p>
          </table:table-cell>
          <table:table-cell office:value-type="currency" office:value="6608890" table:style-name="ce61">
            <text:p>$6,608,890</text:p>
          </table:table-cell>
          <table:table-cell table:number-columns-repeated="16377"/>
        </table:table-row>
        <table:table-row table:style-name="ro3">
          <table:table-cell/>
          <table:table-cell office:value-type="string" table:style-name="ce57">
            <text:p>Sydney - Inner West</text:p>
          </table:table-cell>
          <table:table-cell office:value-type="currency" office:value="568145" table:style-name="ce61">
            <text:p>$568,145</text:p>
          </table:table-cell>
          <table:table-cell office:value-type="currency" office:value="503015" table:style-name="ce61">
            <text:p>$503,015</text:p>
          </table:table-cell>
          <table:table-cell office:value-type="currency" office:value="626565" table:style-name="ce61">
            <text:p>$626,565</text:p>
          </table:table-cell>
          <table:table-cell office:value-type="currency" office:value="656685" table:style-name="ce61">
            <text:p>$656,685</text:p>
          </table:table-cell>
          <table:table-cell office:value-type="currency" office:value="2354410" table:style-name="ce61">
            <text:p>$2,354,410</text:p>
          </table:table-cell>
          <table:table-cell table:number-columns-repeated="16377"/>
        </table:table-row>
        <table:table-row table:style-name="ro3">
          <table:table-cell/>
          <table:table-cell office:value-type="string" table:style-name="ce57">
            <text:p>Sydney - North Sydney and Hornsby</text:p>
          </table:table-cell>
          <table:table-cell office:value-type="currency" office:value="296045" table:style-name="ce61">
            <text:p>$296,045</text:p>
          </table:table-cell>
          <table:table-cell office:value-type="currency" office:value="320605" table:style-name="ce61">
            <text:p>$320,605</text:p>
          </table:table-cell>
          <table:table-cell office:value-type="currency" office:value="368815" table:style-name="ce61">
            <text:p>$368,815</text:p>
          </table:table-cell>
          <table:table-cell office:value-type="currency" office:value="325805" table:style-name="ce61">
            <text:p>$325,805</text:p>
          </table:table-cell>
          <table:table-cell office:value-type="currency" office:value="1311270" table:style-name="ce61">
            <text:p>$1,311,270</text:p>
          </table:table-cell>
          <table:table-cell table:number-columns-repeated="16377"/>
        </table:table-row>
        <table:table-row table:style-name="ro3">
          <table:table-cell/>
          <table:table-cell office:value-type="string" table:style-name="ce57">
            <text:p>Sydney - Northern Beaches</text:p>
          </table:table-cell>
          <table:table-cell office:value-type="currency" office:value="179980" table:style-name="ce61">
            <text:p>$179,980</text:p>
          </table:table-cell>
          <table:table-cell office:value-type="currency" office:value="140605" table:style-name="ce61">
            <text:p>$140,605</text:p>
          </table:table-cell>
          <table:table-cell office:value-type="currency" office:value="177170" table:style-name="ce61">
            <text:p>$177,170</text:p>
          </table:table-cell>
          <table:table-cell office:value-type="currency" office:value="155975" table:style-name="ce61">
            <text:p>$155,975</text:p>
          </table:table-cell>
          <table:table-cell office:value-type="currency" office:value="653730" table:style-name="ce61">
            <text:p>$653,730</text:p>
          </table:table-cell>
          <table:table-cell table:number-columns-repeated="16377"/>
        </table:table-row>
        <table:table-row table:style-name="ro3">
          <table:table-cell/>
          <table:table-cell office:value-type="string" table:style-name="ce57">
            <text:p>Sydney - Outer South West</text:p>
          </table:table-cell>
          <table:table-cell office:value-type="currency" office:value="751505" table:style-name="ce61">
            <text:p>$751,505</text:p>
          </table:table-cell>
          <table:table-cell office:value-type="currency" office:value="837855" table:style-name="ce61">
            <text:p>$837,855</text:p>
          </table:table-cell>
          <table:table-cell office:value-type="currency" office:value="791645" table:style-name="ce61">
            <text:p>$791,645</text:p>
          </table:table-cell>
          <table:table-cell office:value-type="currency" office:value="1123940" table:style-name="ce61">
            <text:p>$1,123,940</text:p>
          </table:table-cell>
          <table:table-cell office:value-type="currency" office:value="3504945" table:style-name="ce61">
            <text:p>$3,504,945</text:p>
          </table:table-cell>
          <table:table-cell table:number-columns-repeated="16377"/>
        </table:table-row>
        <table:table-row table:style-name="ro3">
          <table:table-cell/>
          <table:table-cell office:value-type="string" table:style-name="ce57">
            <text:p>Sydney - Outer West and Blue Mountains</text:p>
          </table:table-cell>
          <table:table-cell office:value-type="currency" office:value="602760" table:style-name="ce61">
            <text:p>$602,760</text:p>
          </table:table-cell>
          <table:table-cell office:value-type="currency" office:value="647080" table:style-name="ce61">
            <text:p>$647,080</text:p>
          </table:table-cell>
          <table:table-cell office:value-type="currency" office:value="697655" table:style-name="ce61">
            <text:p>$697,655</text:p>
          </table:table-cell>
          <table:table-cell office:value-type="currency" office:value="686455" table:style-name="ce61">
            <text:p>$686,455</text:p>
          </table:table-cell>
          <table:table-cell office:value-type="currency" office:value="2633945" table:style-name="ce61">
            <text:p>$2,633,945</text:p>
          </table:table-cell>
          <table:table-cell table:number-columns-repeated="16377"/>
        </table:table-row>
        <table:table-row table:style-name="ro3">
          <table:table-cell/>
          <table:table-cell office:value-type="string" table:style-name="ce57">
            <text:p>Sydney - Parramatta</text:p>
          </table:table-cell>
          <table:table-cell office:value-type="currency" office:value="1023630" table:style-name="ce61">
            <text:p>$1,023,630</text:p>
          </table:table-cell>
          <table:table-cell office:value-type="currency" office:value="1056685" table:style-name="ce61">
            <text:p>$1,056,685</text:p>
          </table:table-cell>
          <table:table-cell office:value-type="currency" office:value="1191165" table:style-name="ce61">
            <text:p>$1,191,165</text:p>
          </table:table-cell>
          <table:table-cell office:value-type="currency" office:value="1298500" table:style-name="ce61">
            <text:p>$1,298,500</text:p>
          </table:table-cell>
          <table:table-cell office:value-type="currency" office:value="4569985" table:style-name="ce61">
            <text:p>$4,569,985</text:p>
          </table:table-cell>
          <table:table-cell table:number-columns-repeated="16377"/>
        </table:table-row>
        <table:table-row table:style-name="ro3">
          <table:table-cell/>
          <table:table-cell office:value-type="string" table:style-name="ce57">
            <text:p>Sydney - Ryde</text:p>
          </table:table-cell>
          <table:table-cell office:value-type="currency" office:value="333330" table:style-name="ce61">
            <text:p>$333,330</text:p>
          </table:table-cell>
          <table:table-cell office:value-type="currency" office:value="264845" table:style-name="ce61">
            <text:p>$264,845</text:p>
          </table:table-cell>
          <table:table-cell office:value-type="currency" office:value="287585" table:style-name="ce61">
            <text:p>$287,585</text:p>
          </table:table-cell>
          <table:table-cell office:value-type="currency" office:value="333680" table:style-name="ce61">
            <text:p>$333,680</text:p>
          </table:table-cell>
          <table:table-cell office:value-type="currency" office:value="1219440" table:style-name="ce61">
            <text:p>$1,219,440</text:p>
          </table:table-cell>
          <table:table-cell table:number-columns-repeated="16377"/>
        </table:table-row>
        <table:table-row table:style-name="ro3">
          <table:table-cell/>
          <table:table-cell office:value-type="string" table:style-name="ce57">
            <text:p>Sydney - South West</text:p>
          </table:table-cell>
          <table:table-cell office:value-type="currency" office:value="1270510" table:style-name="ce61">
            <text:p>$1,270,510</text:p>
          </table:table-cell>
          <table:table-cell office:value-type="currency" office:value="1310730" table:style-name="ce61">
            <text:p>$1,310,730</text:p>
          </table:table-cell>
          <table:table-cell office:value-type="currency" office:value="1881890" table:style-name="ce61">
            <text:p>$1,881,890</text:p>
          </table:table-cell>
          <table:table-cell office:value-type="currency" office:value="2133385" table:style-name="ce61">
            <text:p>$2,133,385</text:p>
          </table:table-cell>
          <table:table-cell office:value-type="currency" office:value="6596515" table:style-name="ce61">
            <text:p>$6,596,515</text:p>
          </table:table-cell>
          <table:table-cell table:number-columns-repeated="16377"/>
        </table:table-row>
        <table:table-row table:style-name="ro3">
          <table:table-cell/>
          <table:table-cell office:value-type="string" table:style-name="ce57">
            <text:p>Sydney - Sutherland</text:p>
          </table:table-cell>
          <table:table-cell office:value-type="currency" office:value="246380" table:style-name="ce61">
            <text:p>$246,380</text:p>
          </table:table-cell>
          <table:table-cell office:value-type="currency" office:value="219910" table:style-name="ce61">
            <text:p>$219,910</text:p>
          </table:table-cell>
          <table:table-cell office:value-type="currency" office:value="288910" table:style-name="ce61">
            <text:p>$288,910</text:p>
          </table:table-cell>
          <table:table-cell office:value-type="currency" office:value="274350" table:style-name="ce61">
            <text:p>$274,350</text:p>
          </table:table-cell>
          <table:table-cell office:value-type="currency" office:value="1029545" table:style-name="ce61">
            <text:p>$1,029,545</text:p>
          </table:table-cell>
          <table:table-cell table:number-columns-repeated="16377"/>
        </table:table-row>
        <table:table-row table:style-name="ro3">
          <table:table-cell/>
          <table:table-cell office:value-type="string" table:style-name="ce57">
            <text:p>Toowoomba</text:p>
          </table:table-cell>
          <table:table-cell office:value-type="currency" office:value="745435" table:style-name="ce61">
            <text:p>$745,435</text:p>
          </table:table-cell>
          <table:table-cell office:value-type="currency" office:value="595050" table:style-name="ce61">
            <text:p>$595,050</text:p>
          </table:table-cell>
          <table:table-cell office:value-type="currency" office:value="781405" table:style-name="ce61">
            <text:p>$781,405</text:p>
          </table:table-cell>
          <table:table-cell office:value-type="currency" office:value="666975" table:style-name="ce61">
            <text:p>$666,975</text:p>
          </table:table-cell>
          <table:table-cell office:value-type="currency" office:value="2788865" table:style-name="ce61">
            <text:p>$2,788,865</text:p>
          </table:table-cell>
          <table:table-cell table:number-columns-repeated="16377"/>
        </table:table-row>
        <table:table-row table:style-name="ro3">
          <table:table-cell/>
          <table:table-cell office:value-type="string" table:style-name="ce57">
            <text:p>Townsville</text:p>
          </table:table-cell>
          <table:table-cell office:value-type="currency" office:value="991545" table:style-name="ce61">
            <text:p>$991,545</text:p>
          </table:table-cell>
          <table:table-cell office:value-type="currency" office:value="892390" table:style-name="ce61">
            <text:p>$892,390</text:p>
          </table:table-cell>
          <table:table-cell office:value-type="currency" office:value="804585" table:style-name="ce61">
            <text:p>$804,585</text:p>
          </table:table-cell>
          <table:table-cell office:value-type="currency" office:value="892245" table:style-name="ce61">
            <text:p>$892,245</text:p>
          </table:table-cell>
          <table:table-cell office:value-type="currency" office:value="3580770" table:style-name="ce61">
            <text:p>$3,580,770</text:p>
          </table:table-cell>
          <table:table-cell table:number-columns-repeated="16377"/>
        </table:table-row>
        <table:table-row table:style-name="ro3">
          <table:table-cell/>
          <table:table-cell office:value-type="string" table:style-name="ce57">
            <text:p>Warrnambool and South West</text:p>
          </table:table-cell>
          <table:table-cell office:value-type="currency" office:value="406380" table:style-name="ce61">
            <text:p>$406,380</text:p>
          </table:table-cell>
          <table:table-cell office:value-type="currency" office:value="319985" table:style-name="ce61">
            <text:p>$319,985</text:p>
          </table:table-cell>
          <table:table-cell office:value-type="currency" office:value="351125" table:style-name="ce61">
            <text:p>$351,125</text:p>
          </table:table-cell>
          <table:table-cell office:value-type="currency" office:value="372150" table:style-name="ce61">
            <text:p>$372,150</text:p>
          </table:table-cell>
          <table:table-cell office:value-type="currency" office:value="1449640" table:style-name="ce61">
            <text:p>$1,449,640</text:p>
          </table:table-cell>
          <table:table-cell table:number-columns-repeated="16377"/>
        </table:table-row>
        <table:table-row table:style-name="ro3">
          <table:table-cell/>
          <table:table-cell office:value-type="string" table:style-name="ce57">
            <text:p>West and North West</text:p>
          </table:table-cell>
          <table:table-cell office:value-type="currency" office:value="526275" table:style-name="ce61">
            <text:p>$526,275</text:p>
          </table:table-cell>
          <table:table-cell office:value-type="currency" office:value="467660" table:style-name="ce61">
            <text:p>$467,660</text:p>
          </table:table-cell>
          <table:table-cell office:value-type="currency" office:value="528715" table:style-name="ce61">
            <text:p>$528,715</text:p>
          </table:table-cell>
          <table:table-cell office:value-type="currency" office:value="539550" table:style-name="ce61">
            <text:p>$539,550</text:p>
          </table:table-cell>
          <table:table-cell office:value-type="currency" office:value="2062200" table:style-name="ce61">
            <text:p>$2,062,200</text:p>
          </table:table-cell>
          <table:table-cell table:number-columns-repeated="16377"/>
        </table:table-row>
        <table:table-row table:style-name="ro3">
          <table:table-cell/>
          <table:table-cell office:value-type="string" table:style-name="ce57">
            <text:p>Western Australia - Outback (North)</text:p>
          </table:table-cell>
          <table:table-cell office:value-type="currency" office:value="164050" table:style-name="ce61">
            <text:p>$164,050</text:p>
          </table:table-cell>
          <table:table-cell office:value-type="currency" office:value="119385" table:style-name="ce61">
            <text:p>$119,385</text:p>
          </table:table-cell>
          <table:table-cell office:value-type="currency" office:value="116250" table:style-name="ce61">
            <text:p>$116,250</text:p>
          </table:table-cell>
          <table:table-cell office:value-type="currency" office:value="152120" table:style-name="ce61">
            <text:p>$152,120</text:p>
          </table:table-cell>
          <table:table-cell office:value-type="currency" office:value="551805" table:style-name="ce61">
            <text:p>$551,805</text:p>
          </table:table-cell>
          <table:table-cell table:number-columns-repeated="16377"/>
        </table:table-row>
        <table:table-row table:style-name="ro3">
          <table:table-cell/>
          <table:table-cell office:value-type="string" table:style-name="ce57">
            <text:p>Western Australia - Outback (South)</text:p>
          </table:table-cell>
          <table:table-cell office:value-type="currency" office:value="522060" table:style-name="ce61">
            <text:p>$522,060</text:p>
          </table:table-cell>
          <table:table-cell office:value-type="currency" office:value="494820" table:style-name="ce61">
            <text:p>$494,820</text:p>
          </table:table-cell>
          <table:table-cell office:value-type="currency" office:value="520600" table:style-name="ce61">
            <text:p>$520,600</text:p>
          </table:table-cell>
          <table:table-cell office:value-type="currency" office:value="545395" table:style-name="ce61">
            <text:p>$545,395</text:p>
          </table:table-cell>
          <table:table-cell office:value-type="currency" office:value="2082875" table:style-name="ce61">
            <text:p>$2,082,875</text:p>
          </table:table-cell>
          <table:table-cell table:number-columns-repeated="16377"/>
        </table:table-row>
        <table:table-row table:style-name="ro3">
          <table:table-cell/>
          <table:table-cell office:value-type="string" table:style-name="ce57">
            <text:p>Western Australia - Wheat Belt</text:p>
          </table:table-cell>
          <table:table-cell office:value-type="currency" office:value="791845" table:style-name="ce61">
            <text:p>$791,845</text:p>
          </table:table-cell>
          <table:table-cell office:value-type="currency" office:value="678260" table:style-name="ce61">
            <text:p>$678,260</text:p>
          </table:table-cell>
          <table:table-cell office:value-type="currency" office:value="924700" table:style-name="ce61">
            <text:p>$924,700</text:p>
          </table:table-cell>
          <table:table-cell office:value-type="currency" office:value="957875" table:style-name="ce61">
            <text:p>$957,875</text:p>
          </table:table-cell>
          <table:table-cell office:value-type="currency" office:value="3352680" table:style-name="ce61">
            <text:p>$3,352,680</text:p>
          </table:table-cell>
          <table:table-cell table:number-columns-repeated="16377"/>
        </table:table-row>
        <table:table-row table:style-name="ro3">
          <table:table-cell/>
          <table:table-cell office:value-type="string" table:style-name="ce57">
            <text:p>Wide Bay</text:p>
          </table:table-cell>
          <table:table-cell office:value-type="currency" office:value="2800570" table:style-name="ce61">
            <text:p>$2,800,570</text:p>
          </table:table-cell>
          <table:table-cell office:value-type="currency" office:value="2783725" table:style-name="ce61">
            <text:p>$2,783,725</text:p>
          </table:table-cell>
          <table:table-cell office:value-type="currency" office:value="3029675" table:style-name="ce61">
            <text:p>$3,029,675</text:p>
          </table:table-cell>
          <table:table-cell office:value-type="currency" office:value="2965115" table:style-name="ce61">
            <text:p>$2,965,115</text:p>
          </table:table-cell>
          <table:table-cell office:value-type="currency" office:value="11579090" table:style-name="ce61">
            <text:p>$11,579,090</text:p>
          </table:table-cell>
          <table:table-cell table:number-columns-repeated="16377"/>
        </table:table-row>
        <table:table-row table:style-name="ro3">
          <table:table-cell/>
          <table:table-cell office:value-type="string" table:style-name="ce59">
            <text:p>National Total</text:p>
          </table:table-cell>
          <table:table-cell office:value-type="currency" office:value="81572725" table:style-name="ce62">
            <text:p>$81,572,725</text:p>
          </table:table-cell>
          <table:table-cell office:value-type="currency" office:value="76614075" table:style-name="ce62">
            <text:p>$76,614,075</text:p>
          </table:table-cell>
          <table:table-cell office:value-type="currency" office:value="89193370" table:style-name="ce62">
            <text:p>$89,193,370</text:p>
          </table:table-cell>
          <table:table-cell office:value-type="currency" office:value="90466400" table:style-name="ce62">
            <text:p>$90,466,400</text:p>
          </table:table-cell>
          <table:table-cell office:value-type="currency" office:value="337846575" table:style-name="ce62">
            <text:p>$337,846,575</text:p>
          </table:table-cell>
          <table:table-cell table:number-columns-repeated="16377"/>
        </table:table-row>
        <table:table-row table:number-rows-repeated="5" table:style-name="ro3">
          <table:table-cell/>
          <table:table-cell table:style-name="ce21"/>
          <table:table-cell table:number-columns-repeated="5" table:style-name="ce54"/>
          <table:table-cell table:number-columns-repeated="16377"/>
        </table:table-row>
        <table:table-row table:style-name="ro4">
          <table:table-cell/>
          <table:table-cell office:value-type="string" table:style-name="ce6">
            <text:p>Enquiries</text:p>
          </table:table-cell>
          <table:table-cell table:number-columns-repeated="5" table:style-name="ce6"/>
          <table:table-cell table:number-columns-repeated="16377"/>
        </table:table-row>
        <table:table-row table:style-name="ro4">
          <table:table-cell/>
          <table:table-cell table:number-columns-repeated="6" table:style-name="ce6"/>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5" table:style-name="ce12"/>
          <table:table-cell table:number-columns-repeated="16377"/>
        </table:table-row>
        <table:table-row table:style-name="ro3">
          <table:table-cell/>
          <table:table-cell office:value-type="string" table:style-name="ce31">
            <text:p><text:a xlink:href="http://www.dewr.gov.au/">www.dewr.gov.au</text:a></text:p>
          </table:table-cell>
          <table:table-cell table:style-name="ce31"/>
          <table:table-cell table:number-columns-repeated="4" table:style-name="ce13"/>
          <table:table-cell table:number-columns-repeated="16377"/>
        </table:table-row>
        <table:table-row table:style-name="ro3">
          <table:table-cell/>
          <table:table-cell table:style-name="ce10"/>
          <table:table-cell table:number-columns-repeated="5" table:style-name="ce13"/>
          <table:table-cell table:number-columns-repeated="16377"/>
        </table:table-row>
        <table:table-row table:style-name="ro3">
          <table:table-cell/>
          <table:table-cell office:value-type="string" table:style-name="ce14">
            <text:p>Alternatively</text:p>
          </table:table-cell>
          <table:table-cell table:number-columns-repeated="5" table:style-name="ce13"/>
          <table:table-cell table:number-columns-repeated="16377"/>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1048456" table:style-name="ro3">
          <table:table-cell table:number-columns-repeated="16384"/>
        </table:table-row>
      </table:table>
      <table:table table:name="Table_15" table:style-name="ta2">
        <table:table-column table:style-name="co1" table:default-cell-style-name="ce2"/>
        <table:table-column table:style-name="co19" table:default-cell-style-name="ce2"/>
        <table:table-column table:style-name="co17"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8" draw:style-name="a18" draw:name="Picture 1" svg:x="0in" svg:y="0in" svg:width="8.71944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style-name="ce2"/>
          <table:table-cell office:value-type="string" table:style-name="ce3">
            <text:p>Workforce Australia Services Employment Fund</text:p>
          </table:table-cell>
          <table:table-cell table:number-columns-repeated="16382" table:style-name="ce2"/>
        </table:table-row>
        <table:table-row table:style-name="ro53">
          <table:table-cell table:style-name="ce2"/>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style-name="ce2"/>
          <table:table-cell table:style-name="ce4"/>
          <table:table-cell table:number-columns-repeated="16382" table:style-name="ce2"/>
        </table:table-row>
        <table:table-row table:style-name="ro3">
          <table:table-cell table:style-name="ce2"/>
          <table:table-cell office:value-type="string" table:style-name="ce8">
            <text:p>Table 15. Unique Clients Assisted by Cohort and Client SA4 in 2024/25 Financial Year of Service - Data as at 30 June 2025</text:p>
          </table:table-cell>
          <table:table-cell table:number-columns-repeated="9" table:style-name="ce8"/>
          <table:table-cell table:number-columns-repeated="16373"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9" table:style-name="ce54"/>
          <table:table-cell table:number-columns-repeated="16373" table:style-name="ce2"/>
        </table:table-row>
        <table:table-row table:style-name="ro3">
          <table:table-cell table:style-name="ce2"/>
          <table:table-cell table:number-columns-repeated="10" table:style-name="ce54"/>
          <table:table-cell table:number-columns-repeated="16373" table:style-name="ce2"/>
        </table:table-row>
        <table:table-row table:style-name="ro54">
          <table:table-cell table:style-name="ce65"/>
          <table:table-cell office:value-type="string" table:style-name="ce55">
            <text:p>Client SA4</text:p>
          </table:table-cell>
          <table:table-cell office:value-type="string" table:style-name="ce56">
            <text:p>Total Unique Clients Assisted</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delaide - Central and Hills</text:p>
          </table:table-cell>
          <table:table-cell office:value-type="float" office:value="2560" table:style-name="ce58">
            <text:p>2,560</text:p>
          </table:table-cell>
          <table:table-cell office:value-type="float" office:value="1090" table:style-name="ce58">
            <text:p>1,090</text:p>
          </table:table-cell>
          <table:table-cell office:value-type="float" office:value="180" table:style-name="ce58">
            <text:p>180</text:p>
          </table:table-cell>
          <table:table-cell office:value-type="float" office:value="280" table:style-name="ce58">
            <text:p>280</text:p>
          </table:table-cell>
          <table:table-cell office:value-type="float" office:value="260" table:style-name="ce58">
            <text:p>260</text:p>
          </table:table-cell>
          <table:table-cell office:value-type="float" office:value="235" table:style-name="ce58">
            <text:p>235</text:p>
          </table:table-cell>
          <table:table-cell office:value-type="float" office:value="160" table:style-name="ce58">
            <text:p>160</text:p>
          </table:table-cell>
          <table:table-cell office:value-type="float" office:value="1465" table:style-name="ce58">
            <text:p>1,465</text:p>
          </table:table-cell>
          <table:table-cell office:value-type="float" office:value="215" table:style-name="ce58">
            <text:p>215</text:p>
          </table:table-cell>
          <table:table-cell office:value-type="float" office:value="430" table:style-name="ce58">
            <text:p>430</text:p>
          </table:table-cell>
          <table:table-cell office:value-type="float" office:value="385" table:style-name="ce58">
            <text:p>385</text:p>
          </table:table-cell>
          <table:table-cell office:value-type="float" office:value="275" table:style-name="ce58">
            <text:p>275</text:p>
          </table:table-cell>
          <table:table-cell office:value-type="float" office:value="200" table:style-name="ce58">
            <text:p>200</text:p>
          </table:table-cell>
          <table:table-cell office:value-type="float" office:value="320" table:style-name="ce58">
            <text:p>320</text:p>
          </table:table-cell>
          <table:table-cell office:value-type="float" office:value="730" table:style-name="ce58">
            <text:p>730</text:p>
          </table:table-cell>
          <table:table-cell office:value-type="float" office:value="435" table:style-name="ce58">
            <text:p>435</text:p>
          </table:table-cell>
          <table:table-cell office:value-type="float" office:value="125" table:style-name="ce58">
            <text:p>125</text:p>
          </table:table-cell>
          <table:table-cell office:value-type="float" office:value="280" table:style-name="ce58">
            <text:p>280</text:p>
          </table:table-cell>
          <table:table-cell office:value-type="float" office:value="525" table:style-name="ce58">
            <text:p>525</text:p>
          </table:table-cell>
          <table:table-cell office:value-type="float" office:value="2185" table:style-name="ce58">
            <text:p>2,185</text:p>
          </table:table-cell>
          <table:table-cell office:value-type="float" office:value="155" table:style-name="ce58">
            <text:p>155</text:p>
          </table:table-cell>
          <table:table-cell office:value-type="float" office:value="305" table:style-name="ce58">
            <text:p>305</text:p>
          </table:table-cell>
          <table:table-cell office:value-type="float" office:value="755" table:style-name="ce58">
            <text:p>755</text:p>
          </table:table-cell>
          <table:table-cell office:value-type="float" office:value="450" table:style-name="ce58">
            <text:p>450</text:p>
          </table:table-cell>
          <table:table-cell office:value-type="float" office:value="1375" table:style-name="ce58">
            <text:p>1,375</text:p>
          </table:table-cell>
          <table:table-cell office:value-type="float" office:value="710" table:style-name="ce58">
            <text:p>710</text:p>
          </table:table-cell>
          <table:table-cell office:value-type="float" office:value="705" table:style-name="ce58">
            <text:p>705</text:p>
          </table:table-cell>
          <table:table-cell office:value-type="float" office:value="805" table:style-name="ce58">
            <text:p>805</text:p>
          </table:table-cell>
          <table:table-cell office:value-type="float" office:value="665" table:style-name="ce58">
            <text:p>665</text:p>
          </table:table-cell>
          <table:table-cell table:number-columns-repeated="16353" table:style-name="ce2"/>
        </table:table-row>
        <table:table-row table:style-name="ro3">
          <table:table-cell/>
          <table:table-cell office:value-type="string" table:style-name="ce57">
            <text:p>Adelaide - North</text:p>
          </table:table-cell>
          <table:table-cell office:value-type="float" office:value="9850" table:style-name="ce58">
            <text:p>9,850</text:p>
          </table:table-cell>
          <table:table-cell office:value-type="float" office:value="4370" table:style-name="ce58">
            <text:p>4,370</text:p>
          </table:table-cell>
          <table:table-cell office:value-type="float" office:value="930" table:style-name="ce58">
            <text:p>930</text:p>
          </table:table-cell>
          <table:table-cell office:value-type="float" office:value="1175" table:style-name="ce58">
            <text:p>1,175</text:p>
          </table:table-cell>
          <table:table-cell office:value-type="float" office:value="1110" table:style-name="ce58">
            <text:p>1,110</text:p>
          </table:table-cell>
          <table:table-cell office:value-type="float" office:value="815" table:style-name="ce58">
            <text:p>815</text:p>
          </table:table-cell>
          <table:table-cell office:value-type="float" office:value="470" table:style-name="ce58">
            <text:p>470</text:p>
          </table:table-cell>
          <table:table-cell office:value-type="float" office:value="5475" table:style-name="ce58">
            <text:p>5,475</text:p>
          </table:table-cell>
          <table:table-cell office:value-type="float" office:value="1075" table:style-name="ce58">
            <text:p>1,075</text:p>
          </table:table-cell>
          <table:table-cell office:value-type="float" office:value="1715" table:style-name="ce58">
            <text:p>1,715</text:p>
          </table:table-cell>
          <table:table-cell office:value-type="float" office:value="1360" table:style-name="ce58">
            <text:p>1,360</text:p>
          </table:table-cell>
          <table:table-cell office:value-type="float" office:value="900" table:style-name="ce58">
            <text:p>900</text:p>
          </table:table-cell>
          <table:table-cell office:value-type="float" office:value="560" table:style-name="ce58">
            <text:p>560</text:p>
          </table:table-cell>
          <table:table-cell office:value-type="float" office:value="1390" table:style-name="ce58">
            <text:p>1,390</text:p>
          </table:table-cell>
          <table:table-cell office:value-type="float" office:value="2780" table:style-name="ce58">
            <text:p>2,780</text:p>
          </table:table-cell>
          <table:table-cell office:value-type="float" office:value="2495" table:style-name="ce58">
            <text:p>2,495</text:p>
          </table:table-cell>
          <table:table-cell office:value-type="float" office:value="1215" table:style-name="ce58">
            <text:p>1,215</text:p>
          </table:table-cell>
          <table:table-cell office:value-type="float" office:value="1605" table:style-name="ce58">
            <text:p>1,605</text:p>
          </table:table-cell>
          <table:table-cell office:value-type="float" office:value="1850" table:style-name="ce58">
            <text:p>1,850</text:p>
          </table:table-cell>
          <table:table-cell office:value-type="float" office:value="7670" table:style-name="ce58">
            <text:p>7,670</text:p>
          </table:table-cell>
          <table:table-cell office:value-type="float" office:value="1070" table:style-name="ce58">
            <text:p>1,070</text:p>
          </table:table-cell>
          <table:table-cell office:value-type="float" office:value="1475" table:style-name="ce58">
            <text:p>1,475</text:p>
          </table:table-cell>
          <table:table-cell office:value-type="float" office:value="4070" table:style-name="ce58">
            <text:p>4,070</text:p>
          </table:table-cell>
          <table:table-cell office:value-type="float" office:value="1530" table:style-name="ce58">
            <text:p>1,530</text:p>
          </table:table-cell>
          <table:table-cell office:value-type="float" office:value="4320" table:style-name="ce58">
            <text:p>4,320</text:p>
          </table:table-cell>
          <table:table-cell office:value-type="float" office:value="3140" table:style-name="ce58">
            <text:p>3,140</text:p>
          </table:table-cell>
          <table:table-cell office:value-type="float" office:value="2820" table:style-name="ce58">
            <text:p>2,820</text:p>
          </table:table-cell>
          <table:table-cell office:value-type="float" office:value="2815" table:style-name="ce58">
            <text:p>2,815</text:p>
          </table:table-cell>
          <table:table-cell office:value-type="float" office:value="2450" table:style-name="ce58">
            <text:p>2,450</text:p>
          </table:table-cell>
          <table:table-cell table:number-columns-repeated="16353"/>
        </table:table-row>
        <table:table-row table:style-name="ro3">
          <table:table-cell/>
          <table:table-cell office:value-type="string" table:style-name="ce57">
            <text:p>Adelaide - South</text:p>
          </table:table-cell>
          <table:table-cell office:value-type="float" office:value="4000" table:style-name="ce58">
            <text:p>4,000</text:p>
          </table:table-cell>
          <table:table-cell office:value-type="float" office:value="1715" table:style-name="ce58">
            <text:p>1,715</text:p>
          </table:table-cell>
          <table:table-cell office:value-type="float" office:value="340" table:style-name="ce58">
            <text:p>340</text:p>
          </table:table-cell>
          <table:table-cell office:value-type="float" office:value="435" table:style-name="ce58">
            <text:p>435</text:p>
          </table:table-cell>
          <table:table-cell office:value-type="float" office:value="410" table:style-name="ce58">
            <text:p>410</text:p>
          </table:table-cell>
          <table:table-cell office:value-type="float" office:value="355" table:style-name="ce58">
            <text:p>355</text:p>
          </table:table-cell>
          <table:table-cell office:value-type="float" office:value="205" table:style-name="ce58">
            <text:p>205</text:p>
          </table:table-cell>
          <table:table-cell office:value-type="float" office:value="2285" table:style-name="ce58">
            <text:p>2,285</text:p>
          </table:table-cell>
          <table:table-cell office:value-type="float" office:value="480" table:style-name="ce58">
            <text:p>480</text:p>
          </table:table-cell>
          <table:table-cell office:value-type="float" office:value="665" table:style-name="ce58">
            <text:p>665</text:p>
          </table:table-cell>
          <table:table-cell office:value-type="float" office:value="490" table:style-name="ce58">
            <text:p>490</text:p>
          </table:table-cell>
          <table:table-cell office:value-type="float" office:value="415" table:style-name="ce58">
            <text:p>415</text:p>
          </table:table-cell>
          <table:table-cell office:value-type="float" office:value="290" table:style-name="ce58">
            <text:p>290</text:p>
          </table:table-cell>
          <table:table-cell office:value-type="float" office:value="510" table:style-name="ce58">
            <text:p>510</text:p>
          </table:table-cell>
          <table:table-cell office:value-type="float" office:value="1195" table:style-name="ce58">
            <text:p>1,195</text:p>
          </table:table-cell>
          <table:table-cell office:value-type="float" office:value="370" table:style-name="ce58">
            <text:p>370</text:p>
          </table:table-cell>
          <table:table-cell office:value-type="float" office:value="90" table:style-name="ce58">
            <text:p>90</text:p>
          </table:table-cell>
          <table:table-cell office:value-type="float" office:value="545" table:style-name="ce58">
            <text:p>545</text:p>
          </table:table-cell>
          <table:table-cell office:value-type="float" office:value="745" table:style-name="ce58">
            <text:p>745</text:p>
          </table:table-cell>
          <table:table-cell office:value-type="float" office:value="3150" table:style-name="ce58">
            <text:p>3,150</text:p>
          </table:table-cell>
          <table:table-cell office:value-type="float" office:value="440" table:style-name="ce58">
            <text:p>440</text:p>
          </table:table-cell>
          <table:table-cell office:value-type="float" office:value="560" table:style-name="ce58">
            <text:p>560</text:p>
          </table:table-cell>
          <table:table-cell office:value-type="float" office:value="1310" table:style-name="ce58">
            <text:p>1,310</text:p>
          </table:table-cell>
          <table:table-cell office:value-type="float" office:value="610" table:style-name="ce58">
            <text:p>610</text:p>
          </table:table-cell>
          <table:table-cell office:value-type="float" office:value="2115" table:style-name="ce58">
            <text:p>2,115</text:p>
          </table:table-cell>
          <table:table-cell office:value-type="float" office:value="1105" table:style-name="ce58">
            <text:p>1,105</text:p>
          </table:table-cell>
          <table:table-cell office:value-type="float" office:value="1060" table:style-name="ce58">
            <text:p>1,060</text:p>
          </table:table-cell>
          <table:table-cell office:value-type="float" office:value="1220" table:style-name="ce58">
            <text:p>1,220</text:p>
          </table:table-cell>
          <table:table-cell office:value-type="float" office:value="1105" table:style-name="ce58">
            <text:p>1,105</text:p>
          </table:table-cell>
          <table:table-cell table:number-columns-repeated="16353"/>
        </table:table-row>
        <table:table-row table:style-name="ro3">
          <table:table-cell/>
          <table:table-cell office:value-type="string" table:style-name="ce57">
            <text:p>Adelaide - West</text:p>
          </table:table-cell>
          <table:table-cell office:value-type="float" office:value="3685" table:style-name="ce58">
            <text:p>3,685</text:p>
          </table:table-cell>
          <table:table-cell office:value-type="float" office:value="1595" table:style-name="ce58">
            <text:p>1,595</text:p>
          </table:table-cell>
          <table:table-cell office:value-type="float" office:value="265" table:style-name="ce58">
            <text:p>265</text:p>
          </table:table-cell>
          <table:table-cell office:value-type="float" office:value="415" table:style-name="ce58">
            <text:p>415</text:p>
          </table:table-cell>
          <table:table-cell office:value-type="float" office:value="370" table:style-name="ce58">
            <text:p>370</text:p>
          </table:table-cell>
          <table:table-cell office:value-type="float" office:value="360" table:style-name="ce58">
            <text:p>360</text:p>
          </table:table-cell>
          <table:table-cell office:value-type="float" office:value="220" table:style-name="ce58">
            <text:p>220</text:p>
          </table:table-cell>
          <table:table-cell office:value-type="float" office:value="2085" table:style-name="ce58">
            <text:p>2,085</text:p>
          </table:table-cell>
          <table:table-cell office:value-type="float" office:value="340" table:style-name="ce58">
            <text:p>340</text:p>
          </table:table-cell>
          <table:table-cell office:value-type="float" office:value="580" table:style-name="ce58">
            <text:p>580</text:p>
          </table:table-cell>
          <table:table-cell office:value-type="float" office:value="515" table:style-name="ce58">
            <text:p>515</text:p>
          </table:table-cell>
          <table:table-cell office:value-type="float" office:value="420" table:style-name="ce58">
            <text:p>420</text:p>
          </table:table-cell>
          <table:table-cell office:value-type="float" office:value="285" table:style-name="ce58">
            <text:p>285</text:p>
          </table:table-cell>
          <table:table-cell office:value-type="float" office:value="730" table:style-name="ce58">
            <text:p>730</text:p>
          </table:table-cell>
          <table:table-cell office:value-type="float" office:value="1155" table:style-name="ce58">
            <text:p>1,155</text:p>
          </table:table-cell>
          <table:table-cell office:value-type="float" office:value="635" table:style-name="ce58">
            <text:p>635</text:p>
          </table:table-cell>
          <table:table-cell office:value-type="float" office:value="230" table:style-name="ce58">
            <text:p>230</text:p>
          </table:table-cell>
          <table:table-cell office:value-type="float" office:value="445" table:style-name="ce58">
            <text:p>445</text:p>
          </table:table-cell>
          <table:table-cell office:value-type="float" office:value="830" table:style-name="ce58">
            <text:p>830</text:p>
          </table:table-cell>
          <table:table-cell office:value-type="float" office:value="3030" table:style-name="ce58">
            <text:p>3,030</text:p>
          </table:table-cell>
          <table:table-cell office:value-type="float" office:value="315" table:style-name="ce58">
            <text:p>315</text:p>
          </table:table-cell>
          <table:table-cell office:value-type="float" office:value="475" table:style-name="ce58">
            <text:p>475</text:p>
          </table:table-cell>
          <table:table-cell office:value-type="float" office:value="1340" table:style-name="ce58">
            <text:p>1,340</text:p>
          </table:table-cell>
          <table:table-cell office:value-type="float" office:value="565" table:style-name="ce58">
            <text:p>565</text:p>
          </table:table-cell>
          <table:table-cell office:value-type="float" office:value="1820" table:style-name="ce58">
            <text:p>1,820</text:p>
          </table:table-cell>
          <table:table-cell office:value-type="float" office:value="1085" table:style-name="ce58">
            <text:p>1,085</text:p>
          </table:table-cell>
          <table:table-cell office:value-type="float" office:value="1025" table:style-name="ce58">
            <text:p>1,025</text:p>
          </table:table-cell>
          <table:table-cell office:value-type="float" office:value="1045" table:style-name="ce58">
            <text:p>1,045</text:p>
          </table:table-cell>
          <table:table-cell office:value-type="float" office:value="1035" table:style-name="ce58">
            <text:p>1,035</text:p>
          </table:table-cell>
          <table:table-cell table:number-columns-repeated="16353"/>
        </table:table-row>
        <table:table-row table:style-name="ro3">
          <table:table-cell/>
          <table:table-cell office:value-type="string" table:style-name="ce57">
            <text:p>Australian Capital Territory</text:p>
          </table:table-cell>
          <table:table-cell office:value-type="float" office:value="2665" table:style-name="ce58">
            <text:p>2,665</text:p>
          </table:table-cell>
          <table:table-cell office:value-type="float" office:value="1065" table:style-name="ce58">
            <text:p>1,065</text:p>
          </table:table-cell>
          <table:table-cell office:value-type="float" office:value="220" table:style-name="ce58">
            <text:p>220</text:p>
          </table:table-cell>
          <table:table-cell office:value-type="float" office:value="265" table:style-name="ce58">
            <text:p>265</text:p>
          </table:table-cell>
          <table:table-cell office:value-type="float" office:value="265" table:style-name="ce58">
            <text:p>265</text:p>
          </table:table-cell>
          <table:table-cell office:value-type="float" office:value="180" table:style-name="ce58">
            <text:p>180</text:p>
          </table:table-cell>
          <table:table-cell office:value-type="float" office:value="155" table:style-name="ce58">
            <text:p>155</text:p>
          </table:table-cell>
          <table:table-cell office:value-type="float" office:value="1595" table:style-name="ce58">
            <text:p>1,595</text:p>
          </table:table-cell>
          <table:table-cell office:value-type="float" office:value="315" table:style-name="ce58">
            <text:p>315</text:p>
          </table:table-cell>
          <table:table-cell office:value-type="float" office:value="490" table:style-name="ce58">
            <text:p>490</text:p>
          </table:table-cell>
          <table:table-cell office:value-type="float" office:value="380" table:style-name="ce58">
            <text:p>380</text:p>
          </table:table-cell>
          <table:table-cell office:value-type="float" office:value="265" table:style-name="ce58">
            <text:p>265</text:p>
          </table:table-cell>
          <table:table-cell office:value-type="float" office:value="175" table:style-name="ce58">
            <text:p>175</text:p>
          </table:table-cell>
          <table:table-cell office:value-type="float" office:value="415" table:style-name="ce58">
            <text:p>415</text:p>
          </table:table-cell>
          <table:table-cell office:value-type="float" office:value="630" table:style-name="ce58">
            <text:p>630</text:p>
          </table:table-cell>
          <table:table-cell office:value-type="float" office:value="525" table:style-name="ce58">
            <text:p>525</text:p>
          </table:table-cell>
          <table:table-cell office:value-type="float" office:value="185" table:style-name="ce58">
            <text:p>185</text:p>
          </table:table-cell>
          <table:table-cell office:value-type="float" office:value="345" table:style-name="ce58">
            <text:p>345</text:p>
          </table:table-cell>
          <table:table-cell office:value-type="float" office:value="440" table:style-name="ce58">
            <text:p>440</text:p>
          </table:table-cell>
          <table:table-cell office:value-type="float" office:value="2095" table:style-name="ce58">
            <text:p>2,095</text:p>
          </table:table-cell>
          <table:table-cell office:value-type="float" office:value="295" table:style-name="ce58">
            <text:p>295</text:p>
          </table:table-cell>
          <table:table-cell office:value-type="float" office:value="335" table:style-name="ce58">
            <text:p>335</text:p>
          </table:table-cell>
          <table:table-cell office:value-type="float" office:value="1000" table:style-name="ce58">
            <text:p>1,000</text:p>
          </table:table-cell>
          <table:table-cell office:value-type="float" office:value="500" table:style-name="ce58">
            <text:p>500</text:p>
          </table:table-cell>
          <table:table-cell office:value-type="float" office:value="1165" table:style-name="ce58">
            <text:p>1,165</text:p>
          </table:table-cell>
          <table:table-cell office:value-type="float" office:value="800" table:style-name="ce58">
            <text:p>800</text:p>
          </table:table-cell>
          <table:table-cell office:value-type="float" office:value="790" table:style-name="ce58">
            <text:p>790</text:p>
          </table:table-cell>
          <table:table-cell office:value-type="float" office:value="755" table:style-name="ce58">
            <text:p>755</text:p>
          </table:table-cell>
          <table:table-cell office:value-type="float" office:value="605" table:style-name="ce58">
            <text:p>605</text:p>
          </table:table-cell>
          <table:table-cell table:number-columns-repeated="16353"/>
        </table:table-row>
        <table:table-row table:style-name="ro3">
          <table:table-cell/>
          <table:table-cell office:value-type="string" table:style-name="ce57">
            <text:p>Ballarat</text:p>
          </table:table-cell>
          <table:table-cell office:value-type="float" office:value="2245" table:style-name="ce58">
            <text:p>2,245</text:p>
          </table:table-cell>
          <table:table-cell office:value-type="float" office:value="960" table:style-name="ce58">
            <text:p>960</text:p>
          </table:table-cell>
          <table:table-cell office:value-type="float" office:value="170" table:style-name="ce58">
            <text:p>170</text:p>
          </table:table-cell>
          <table:table-cell office:value-type="float" office:value="255" table:style-name="ce58">
            <text:p>255</text:p>
          </table:table-cell>
          <table:table-cell office:value-type="float" office:value="205" table:style-name="ce58">
            <text:p>205</text:p>
          </table:table-cell>
          <table:table-cell office:value-type="float" office:value="205" table:style-name="ce58">
            <text:p>205</text:p>
          </table:table-cell>
          <table:table-cell office:value-type="float" office:value="135" table:style-name="ce58">
            <text:p>135</text:p>
          </table:table-cell>
          <table:table-cell office:value-type="float" office:value="1285" table:style-name="ce58">
            <text:p>1,285</text:p>
          </table:table-cell>
          <table:table-cell office:value-type="float" office:value="245" table:style-name="ce58">
            <text:p>245</text:p>
          </table:table-cell>
          <table:table-cell office:value-type="float" office:value="420" table:style-name="ce58">
            <text:p>420</text:p>
          </table:table-cell>
          <table:table-cell office:value-type="float" office:value="265" table:style-name="ce58">
            <text:p>265</text:p>
          </table:table-cell>
          <table:table-cell office:value-type="float" office:value="200" table:style-name="ce58">
            <text:p>200</text:p>
          </table:table-cell>
          <table:table-cell office:value-type="float" office:value="180" table:style-name="ce58">
            <text:p>180</text:p>
          </table:table-cell>
          <table:table-cell office:value-type="float" office:value="200" table:style-name="ce58">
            <text:p>200</text:p>
          </table:table-cell>
          <table:table-cell office:value-type="float" office:value="820" table:style-name="ce58">
            <text:p>820</text:p>
          </table:table-cell>
          <table:table-cell office:value-type="float" office:value="80" table:style-name="ce58">
            <text:p>80</text:p>
          </table:table-cell>
          <table:table-cell office:value-type="float" office:value="15" table:style-name="ce58">
            <text:p>15</text:p>
          </table:table-cell>
          <table:table-cell office:value-type="float" office:value="310" table:style-name="ce58">
            <text:p>310</text:p>
          </table:table-cell>
          <table:table-cell office:value-type="float" office:value="395" table:style-name="ce58">
            <text:p>395</text:p>
          </table:table-cell>
          <table:table-cell office:value-type="float" office:value="1805" table:style-name="ce58">
            <text:p>1,805</text:p>
          </table:table-cell>
          <table:table-cell office:value-type="float" office:value="185" table:style-name="ce58">
            <text:p>185</text:p>
          </table:table-cell>
          <table:table-cell office:value-type="float" office:value="300" table:style-name="ce58">
            <text:p>300</text:p>
          </table:table-cell>
          <table:table-cell office:value-type="float" office:value="770" table:style-name="ce58">
            <text:p>770</text:p>
          </table:table-cell>
          <table:table-cell office:value-type="float" office:value="260" table:style-name="ce58">
            <text:p>260</text:p>
          </table:table-cell>
          <table:table-cell office:value-type="float" office:value="1235" table:style-name="ce58">
            <text:p>1,235</text:p>
          </table:table-cell>
          <table:table-cell office:value-type="float" office:value="600" table:style-name="ce58">
            <text:p>600</text:p>
          </table:table-cell>
          <table:table-cell office:value-type="float" office:value="580" table:style-name="ce58">
            <text:p>580</text:p>
          </table:table-cell>
          <table:table-cell office:value-type="float" office:value="660" table:style-name="ce58">
            <text:p>660</text:p>
          </table:table-cell>
          <table:table-cell office:value-type="float" office:value="630" table:style-name="ce58">
            <text:p>630</text:p>
          </table:table-cell>
          <table:table-cell table:number-columns-repeated="16353"/>
        </table:table-row>
        <table:table-row table:style-name="ro3">
          <table:table-cell/>
          <table:table-cell office:value-type="string" table:style-name="ce57">
            <text:p>Barossa - Yorke - Mid North</text:p>
          </table:table-cell>
          <table:table-cell office:value-type="float" office:value="2110" table:style-name="ce58">
            <text:p>2,110</text:p>
          </table:table-cell>
          <table:table-cell office:value-type="float" office:value="890" table:style-name="ce58">
            <text:p>890</text:p>
          </table:table-cell>
          <table:table-cell office:value-type="float" office:value="160" table:style-name="ce58">
            <text:p>160</text:p>
          </table:table-cell>
          <table:table-cell office:value-type="float" office:value="160" table:style-name="ce58">
            <text:p>160</text:p>
          </table:table-cell>
          <table:table-cell office:value-type="float" office:value="210" table:style-name="ce58">
            <text:p>210</text:p>
          </table:table-cell>
          <table:table-cell office:value-type="float" office:value="205" table:style-name="ce58">
            <text:p>205</text:p>
          </table:table-cell>
          <table:table-cell office:value-type="float" office:value="180" table:style-name="ce58">
            <text:p>180</text:p>
          </table:table-cell>
          <table:table-cell office:value-type="float" office:value="1220" table:style-name="ce58">
            <text:p>1,220</text:p>
          </table:table-cell>
          <table:table-cell office:value-type="float" office:value="195" table:style-name="ce58">
            <text:p>195</text:p>
          </table:table-cell>
          <table:table-cell office:value-type="float" office:value="320" table:style-name="ce58">
            <text:p>320</text:p>
          </table:table-cell>
          <table:table-cell office:value-type="float" office:value="300" table:style-name="ce58">
            <text:p>300</text:p>
          </table:table-cell>
          <table:table-cell office:value-type="float" office:value="220" table:style-name="ce58">
            <text:p>220</text:p>
          </table:table-cell>
          <table:table-cell office:value-type="float" office:value="215" table:style-name="ce58">
            <text:p>215</text:p>
          </table:table-cell>
          <table:table-cell office:value-type="float" office:value="350" table:style-name="ce58">
            <text:p>350</text:p>
          </table:table-cell>
          <table:table-cell office:value-type="float" office:value="775" table:style-name="ce58">
            <text:p>775</text:p>
          </table:table-cell>
          <table:table-cell office:value-type="float" office:value="45" table:style-name="ce58">
            <text:p>45</text:p>
          </table:table-cell>
          <table:table-cell office:value-type="float" office:value="5" table:style-name="ce58">
            <text:p>5</text:p>
          </table:table-cell>
          <table:table-cell office:value-type="float" office:value="320" table:style-name="ce58">
            <text:p>320</text:p>
          </table:table-cell>
          <table:table-cell office:value-type="float" office:value="405" table:style-name="ce58">
            <text:p>405</text:p>
          </table:table-cell>
          <table:table-cell office:value-type="float" office:value="1710" table:style-name="ce58">
            <text:p>1,710</text:p>
          </table:table-cell>
          <table:table-cell office:value-type="float" office:value="205" table:style-name="ce58">
            <text:p>205</text:p>
          </table:table-cell>
          <table:table-cell office:value-type="float" office:value="270" table:style-name="ce58">
            <text:p>270</text:p>
          </table:table-cell>
          <table:table-cell office:value-type="float" office:value="930" table:style-name="ce58">
            <text:p>930</text:p>
          </table:table-cell>
          <table:table-cell office:value-type="float" office:value="220" table:style-name="ce58">
            <text:p>220</text:p>
          </table:table-cell>
          <table:table-cell office:value-type="float" office:value="980" table:style-name="ce58">
            <text:p>980</text:p>
          </table:table-cell>
          <table:table-cell office:value-type="float" office:value="560" table:style-name="ce58">
            <text:p>560</text:p>
          </table:table-cell>
          <table:table-cell office:value-type="float" office:value="515" table:style-name="ce58">
            <text:p>515</text:p>
          </table:table-cell>
          <table:table-cell office:value-type="float" office:value="610" table:style-name="ce58">
            <text:p>610</text:p>
          </table:table-cell>
          <table:table-cell office:value-type="float" office:value="675" table:style-name="ce58">
            <text:p>675</text:p>
          </table:table-cell>
          <table:table-cell table:number-columns-repeated="16353"/>
        </table:table-row>
        <table:table-row table:style-name="ro3">
          <table:table-cell/>
          <table:table-cell office:value-type="string" table:style-name="ce57">
            <text:p>Bendigo</text:p>
          </table:table-cell>
          <table:table-cell office:value-type="float" office:value="2025" table:style-name="ce58">
            <text:p>2,025</text:p>
          </table:table-cell>
          <table:table-cell office:value-type="float" office:value="925" table:style-name="ce58">
            <text:p>925</text:p>
          </table:table-cell>
          <table:table-cell office:value-type="float" office:value="135" table:style-name="ce58">
            <text:p>135</text:p>
          </table:table-cell>
          <table:table-cell office:value-type="float" office:value="215" table:style-name="ce58">
            <text:p>215</text:p>
          </table:table-cell>
          <table:table-cell office:value-type="float" office:value="235" table:style-name="ce58">
            <text:p>235</text:p>
          </table:table-cell>
          <table:table-cell office:value-type="float" office:value="210" table:style-name="ce58">
            <text:p>210</text:p>
          </table:table-cell>
          <table:table-cell office:value-type="float" office:value="140" table:style-name="ce58">
            <text:p>140</text:p>
          </table:table-cell>
          <table:table-cell office:value-type="float" office:value="1100" table:style-name="ce58">
            <text:p>1,100</text:p>
          </table:table-cell>
          <table:table-cell office:value-type="float" office:value="170" table:style-name="ce58">
            <text:p>170</text:p>
          </table:table-cell>
          <table:table-cell office:value-type="float" office:value="335" table:style-name="ce58">
            <text:p>335</text:p>
          </table:table-cell>
          <table:table-cell office:value-type="float" office:value="270" table:style-name="ce58">
            <text:p>270</text:p>
          </table:table-cell>
          <table:table-cell office:value-type="float" office:value="205" table:style-name="ce58">
            <text:p>205</text:p>
          </table:table-cell>
          <table:table-cell office:value-type="float" office:value="145" table:style-name="ce58">
            <text:p>145</text:p>
          </table:table-cell>
          <table:table-cell office:value-type="float" office:value="205" table:style-name="ce58">
            <text:p>205</text:p>
          </table:table-cell>
          <table:table-cell office:value-type="float" office:value="760" table:style-name="ce58">
            <text:p>760</text:p>
          </table:table-cell>
          <table:table-cell office:value-type="float" office:value="220" table:style-name="ce58">
            <text:p>220</text:p>
          </table:table-cell>
          <table:table-cell office:value-type="float" office:value="145" table:style-name="ce58">
            <text:p>145</text:p>
          </table:table-cell>
          <table:table-cell office:value-type="float" office:value="325" table:style-name="ce58">
            <text:p>325</text:p>
          </table:table-cell>
          <table:table-cell office:value-type="float" office:value="465" table:style-name="ce58">
            <text:p>465</text:p>
          </table:table-cell>
          <table:table-cell office:value-type="float" office:value="1655" table:style-name="ce58">
            <text:p>1,655</text:p>
          </table:table-cell>
          <table:table-cell office:value-type="float" office:value="130" table:style-name="ce58">
            <text:p>130</text:p>
          </table:table-cell>
          <table:table-cell office:value-type="float" office:value="320" table:style-name="ce58">
            <text:p>320</text:p>
          </table:table-cell>
          <table:table-cell office:value-type="float" office:value="835" table:style-name="ce58">
            <text:p>835</text:p>
          </table:table-cell>
          <table:table-cell office:value-type="float" office:value="220" table:style-name="ce58">
            <text:p>220</text:p>
          </table:table-cell>
          <table:table-cell office:value-type="float" office:value="985" table:style-name="ce58">
            <text:p>985</text:p>
          </table:table-cell>
          <table:table-cell office:value-type="float" office:value="605" table:style-name="ce58">
            <text:p>605</text:p>
          </table:table-cell>
          <table:table-cell office:value-type="float" office:value="580" table:style-name="ce58">
            <text:p>580</text:p>
          </table:table-cell>
          <table:table-cell office:value-type="float" office:value="555" table:style-name="ce58">
            <text:p>555</text:p>
          </table:table-cell>
          <table:table-cell office:value-type="float" office:value="545" table:style-name="ce58">
            <text:p>545</text:p>
          </table:table-cell>
          <table:table-cell table:number-columns-repeated="16353"/>
        </table:table-row>
        <table:table-row table:style-name="ro3">
          <table:table-cell/>
          <table:table-cell office:value-type="string" table:style-name="ce57">
            <text:p>Brisbane - East</text:p>
          </table:table-cell>
          <table:table-cell office:value-type="float" office:value="1755" table:style-name="ce58">
            <text:p>1,755</text:p>
          </table:table-cell>
          <table:table-cell office:value-type="float" office:value="755" table:style-name="ce58">
            <text:p>755</text:p>
          </table:table-cell>
          <table:table-cell office:value-type="float" office:value="165" table:style-name="ce58">
            <text:p>165</text:p>
          </table:table-cell>
          <table:table-cell office:value-type="float" office:value="180" table:style-name="ce58">
            <text:p>180</text:p>
          </table:table-cell>
          <table:table-cell office:value-type="float" office:value="160" table:style-name="ce58">
            <text:p>160</text:p>
          </table:table-cell>
          <table:table-cell office:value-type="float" office:value="150" table:style-name="ce58">
            <text:p>150</text:p>
          </table:table-cell>
          <table:table-cell office:value-type="float" office:value="110" table:style-name="ce58">
            <text:p>110</text:p>
          </table:table-cell>
          <table:table-cell office:value-type="float" office:value="1000" table:style-name="ce58">
            <text:p>1,000</text:p>
          </table:table-cell>
          <table:table-cell office:value-type="float" office:value="180" table:style-name="ce58">
            <text:p>180</text:p>
          </table:table-cell>
          <table:table-cell office:value-type="float" office:value="305" table:style-name="ce58">
            <text:p>305</text:p>
          </table:table-cell>
          <table:table-cell office:value-type="float" office:value="210" table:style-name="ce58">
            <text:p>210</text:p>
          </table:table-cell>
          <table:table-cell office:value-type="float" office:value="200" table:style-name="ce58">
            <text:p>200</text:p>
          </table:table-cell>
          <table:table-cell office:value-type="float" office:value="120" table:style-name="ce58">
            <text:p>120</text:p>
          </table:table-cell>
          <table:table-cell office:value-type="float" office:value="265" table:style-name="ce58">
            <text:p>265</text:p>
          </table:table-cell>
          <table:table-cell office:value-type="float" office:value="455" table:style-name="ce58">
            <text:p>455</text:p>
          </table:table-cell>
          <table:table-cell office:value-type="float" office:value="120" table:style-name="ce58">
            <text:p>120</text:p>
          </table:table-cell>
          <table:table-cell office:value-type="float" office:value="10" table:style-name="ce58">
            <text:p>10</text:p>
          </table:table-cell>
          <table:table-cell office:value-type="float" office:value="235" table:style-name="ce58">
            <text:p>235</text:p>
          </table:table-cell>
          <table:table-cell office:value-type="float" office:value="295" table:style-name="ce58">
            <text:p>295</text:p>
          </table:table-cell>
          <table:table-cell office:value-type="float" office:value="1385" table:style-name="ce58">
            <text:p>1,385</text:p>
          </table:table-cell>
          <table:table-cell office:value-type="float" office:value="185" table:style-name="ce58">
            <text:p>185</text:p>
          </table:table-cell>
          <table:table-cell office:value-type="float" office:value="230" table:style-name="ce58">
            <text:p>230</text:p>
          </table:table-cell>
          <table:table-cell office:value-type="float" office:value="545" table:style-name="ce58">
            <text:p>545</text:p>
          </table:table-cell>
          <table:table-cell office:value-type="float" office:value="220" table:style-name="ce58">
            <text:p>220</text:p>
          </table:table-cell>
          <table:table-cell office:value-type="float" office:value="995" table:style-name="ce58">
            <text:p>995</text:p>
          </table:table-cell>
          <table:table-cell office:value-type="float" office:value="555" table:style-name="ce58">
            <text:p>555</text:p>
          </table:table-cell>
          <table:table-cell office:value-type="float" office:value="500" table:style-name="ce58">
            <text:p>500</text:p>
          </table:table-cell>
          <table:table-cell office:value-type="float" office:value="485" table:style-name="ce58">
            <text:p>485</text:p>
          </table:table-cell>
          <table:table-cell office:value-type="float" office:value="405" table:style-name="ce58">
            <text:p>405</text:p>
          </table:table-cell>
          <table:table-cell table:number-columns-repeated="16353"/>
        </table:table-row>
        <table:table-row table:style-name="ro3">
          <table:table-cell/>
          <table:table-cell office:value-type="string" table:style-name="ce57">
            <text:p>Brisbane - North</text:p>
          </table:table-cell>
          <table:table-cell office:value-type="float" office:value="2245" table:style-name="ce58">
            <text:p>2,245</text:p>
          </table:table-cell>
          <table:table-cell office:value-type="float" office:value="990" table:style-name="ce58">
            <text:p>990</text:p>
          </table:table-cell>
          <table:table-cell office:value-type="float" office:value="195" table:style-name="ce58">
            <text:p>195</text:p>
          </table:table-cell>
          <table:table-cell office:value-type="float" office:value="255" table:style-name="ce58">
            <text:p>255</text:p>
          </table:table-cell>
          <table:table-cell office:value-type="float" office:value="230" table:style-name="ce58">
            <text:p>230</text:p>
          </table:table-cell>
          <table:table-cell office:value-type="float" office:value="205" table:style-name="ce58">
            <text:p>205</text:p>
          </table:table-cell>
          <table:table-cell office:value-type="float" office:value="120" table:style-name="ce58">
            <text:p>120</text:p>
          </table:table-cell>
          <table:table-cell office:value-type="float" office:value="1255" table:style-name="ce58">
            <text:p>1,255</text:p>
          </table:table-cell>
          <table:table-cell office:value-type="float" office:value="240" table:style-name="ce58">
            <text:p>240</text:p>
          </table:table-cell>
          <table:table-cell office:value-type="float" office:value="380" table:style-name="ce58">
            <text:p>380</text:p>
          </table:table-cell>
          <table:table-cell office:value-type="float" office:value="295" table:style-name="ce58">
            <text:p>295</text:p>
          </table:table-cell>
          <table:table-cell office:value-type="float" office:value="225" table:style-name="ce58">
            <text:p>225</text:p>
          </table:table-cell>
          <table:table-cell office:value-type="float" office:value="150" table:style-name="ce58">
            <text:p>150</text:p>
          </table:table-cell>
          <table:table-cell office:value-type="float" office:value="400" table:style-name="ce58">
            <text:p>400</text:p>
          </table:table-cell>
          <table:table-cell office:value-type="float" office:value="535" table:style-name="ce58">
            <text:p>535</text:p>
          </table:table-cell>
          <table:table-cell office:value-type="float" office:value="315" table:style-name="ce58">
            <text:p>315</text:p>
          </table:table-cell>
          <table:table-cell office:value-type="float" office:value="70" table:style-name="ce58">
            <text:p>70</text:p>
          </table:table-cell>
          <table:table-cell office:value-type="float" office:value="320" table:style-name="ce58">
            <text:p>320</text:p>
          </table:table-cell>
          <table:table-cell office:value-type="float" office:value="455" table:style-name="ce58">
            <text:p>455</text:p>
          </table:table-cell>
          <table:table-cell office:value-type="float" office:value="1745" table:style-name="ce58">
            <text:p>1,745</text:p>
          </table:table-cell>
          <table:table-cell office:value-type="float" office:value="245" table:style-name="ce58">
            <text:p>245</text:p>
          </table:table-cell>
          <table:table-cell office:value-type="float" office:value="340" table:style-name="ce58">
            <text:p>340</text:p>
          </table:table-cell>
          <table:table-cell office:value-type="float" office:value="640" table:style-name="ce58">
            <text:p>640</text:p>
          </table:table-cell>
          <table:table-cell office:value-type="float" office:value="380" table:style-name="ce58">
            <text:p>380</text:p>
          </table:table-cell>
          <table:table-cell office:value-type="float" office:value="1235" table:style-name="ce58">
            <text:p>1,235</text:p>
          </table:table-cell>
          <table:table-cell office:value-type="float" office:value="740" table:style-name="ce58">
            <text:p>740</text:p>
          </table:table-cell>
          <table:table-cell office:value-type="float" office:value="685" table:style-name="ce58">
            <text:p>685</text:p>
          </table:table-cell>
          <table:table-cell office:value-type="float" office:value="575" table:style-name="ce58">
            <text:p>575</text:p>
          </table:table-cell>
          <table:table-cell office:value-type="float" office:value="505" table:style-name="ce58">
            <text:p>505</text:p>
          </table:table-cell>
          <table:table-cell table:number-columns-repeated="16353"/>
        </table:table-row>
        <table:table-row table:style-name="ro3">
          <table:table-cell/>
          <table:table-cell office:value-type="string" table:style-name="ce57">
            <text:p>Brisbane - South</text:p>
          </table:table-cell>
          <table:table-cell office:value-type="float" office:value="3060" table:style-name="ce58">
            <text:p>3,060</text:p>
          </table:table-cell>
          <table:table-cell office:value-type="float" office:value="1375" table:style-name="ce58">
            <text:p>1,375</text:p>
          </table:table-cell>
          <table:table-cell office:value-type="float" office:value="265" table:style-name="ce58">
            <text:p>265</text:p>
          </table:table-cell>
          <table:table-cell office:value-type="float" office:value="370" table:style-name="ce58">
            <text:p>370</text:p>
          </table:table-cell>
          <table:table-cell office:value-type="float" office:value="320" table:style-name="ce58">
            <text:p>320</text:p>
          </table:table-cell>
          <table:table-cell office:value-type="float" office:value="270" table:style-name="ce58">
            <text:p>270</text:p>
          </table:table-cell>
          <table:table-cell office:value-type="float" office:value="175" table:style-name="ce58">
            <text:p>175</text:p>
          </table:table-cell>
          <table:table-cell office:value-type="float" office:value="1685" table:style-name="ce58">
            <text:p>1,685</text:p>
          </table:table-cell>
          <table:table-cell office:value-type="float" office:value="300" table:style-name="ce58">
            <text:p>300</text:p>
          </table:table-cell>
          <table:table-cell office:value-type="float" office:value="540" table:style-name="ce58">
            <text:p>540</text:p>
          </table:table-cell>
          <table:table-cell office:value-type="float" office:value="410" table:style-name="ce58">
            <text:p>410</text:p>
          </table:table-cell>
          <table:table-cell office:value-type="float" office:value="285" table:style-name="ce58">
            <text:p>285</text:p>
          </table:table-cell>
          <table:table-cell office:value-type="float" office:value="185" table:style-name="ce58">
            <text:p>185</text:p>
          </table:table-cell>
          <table:table-cell office:value-type="float" office:value="480" table:style-name="ce58">
            <text:p>480</text:p>
          </table:table-cell>
          <table:table-cell office:value-type="float" office:value="750" table:style-name="ce58">
            <text:p>750</text:p>
          </table:table-cell>
          <table:table-cell office:value-type="float" office:value="905" table:style-name="ce58">
            <text:p>905</text:p>
          </table:table-cell>
          <table:table-cell office:value-type="float" office:value="280" table:style-name="ce58">
            <text:p>280</text:p>
          </table:table-cell>
          <table:table-cell office:value-type="float" office:value="415" table:style-name="ce58">
            <text:p>415</text:p>
          </table:table-cell>
          <table:table-cell office:value-type="float" office:value="570" table:style-name="ce58">
            <text:p>570</text:p>
          </table:table-cell>
          <table:table-cell office:value-type="float" office:value="2460" table:style-name="ce58">
            <text:p>2,460</text:p>
          </table:table-cell>
          <table:table-cell office:value-type="float" office:value="280" table:style-name="ce58">
            <text:p>280</text:p>
          </table:table-cell>
          <table:table-cell office:value-type="float" office:value="435" table:style-name="ce58">
            <text:p>435</text:p>
          </table:table-cell>
          <table:table-cell office:value-type="float" office:value="810" table:style-name="ce58">
            <text:p>810</text:p>
          </table:table-cell>
          <table:table-cell office:value-type="float" office:value="535" table:style-name="ce58">
            <text:p>535</text:p>
          </table:table-cell>
          <table:table-cell office:value-type="float" office:value="1720" table:style-name="ce58">
            <text:p>1,720</text:p>
          </table:table-cell>
          <table:table-cell office:value-type="float" office:value="880" table:style-name="ce58">
            <text:p>880</text:p>
          </table:table-cell>
          <table:table-cell office:value-type="float" office:value="880" table:style-name="ce58">
            <text:p>880</text:p>
          </table:table-cell>
          <table:table-cell office:value-type="float" office:value="900" table:style-name="ce58">
            <text:p>900</text:p>
          </table:table-cell>
          <table:table-cell office:value-type="float" office:value="690" table:style-name="ce58">
            <text:p>690</text:p>
          </table:table-cell>
          <table:table-cell table:number-columns-repeated="16353"/>
        </table:table-row>
        <table:table-row table:style-name="ro3">
          <table:table-cell/>
          <table:table-cell office:value-type="string" table:style-name="ce57">
            <text:p>Brisbane - West</text:p>
          </table:table-cell>
          <table:table-cell office:value-type="float" office:value="950" table:style-name="ce58">
            <text:p>950</text:p>
          </table:table-cell>
          <table:table-cell office:value-type="float" office:value="410" table:style-name="ce58">
            <text:p>410</text:p>
          </table:table-cell>
          <table:table-cell office:value-type="float" office:value="90" table:style-name="ce58">
            <text:p>90</text:p>
          </table:table-cell>
          <table:table-cell office:value-type="float" office:value="105" table:style-name="ce58">
            <text:p>105</text:p>
          </table:table-cell>
          <table:table-cell office:value-type="float" office:value="85" table:style-name="ce58">
            <text:p>85</text:p>
          </table:table-cell>
          <table:table-cell office:value-type="float" office:value="80" table:style-name="ce58">
            <text:p>80</text:p>
          </table:table-cell>
          <table:table-cell office:value-type="float" office:value="60" table:style-name="ce58">
            <text:p>60</text:p>
          </table:table-cell>
          <table:table-cell office:value-type="float" office:value="540" table:style-name="ce58">
            <text:p>540</text:p>
          </table:table-cell>
          <table:table-cell office:value-type="float" office:value="110" table:style-name="ce58">
            <text:p>110</text:p>
          </table:table-cell>
          <table:table-cell office:value-type="float" office:value="185" table:style-name="ce58">
            <text:p>185</text:p>
          </table:table-cell>
          <table:table-cell office:value-type="float" office:value="120" table:style-name="ce58">
            <text:p>120</text:p>
          </table:table-cell>
          <table:table-cell office:value-type="float" office:value="75" table:style-name="ce58">
            <text:p>75</text:p>
          </table:table-cell>
          <table:table-cell office:value-type="float" office:value="60" table:style-name="ce58">
            <text:p>60</text:p>
          </table:table-cell>
          <table:table-cell office:value-type="float" office:value="135" table:style-name="ce58">
            <text:p>135</text:p>
          </table:table-cell>
          <table:table-cell office:value-type="float" office:value="240" table:style-name="ce58">
            <text:p>240</text:p>
          </table:table-cell>
          <table:table-cell office:value-type="float" office:value="185" table:style-name="ce58">
            <text:p>185</text:p>
          </table:table-cell>
          <table:table-cell office:value-type="float" office:value="30" table:style-name="ce58">
            <text:p>30</text:p>
          </table:table-cell>
          <table:table-cell office:value-type="float" office:value="130" table:style-name="ce58">
            <text:p>130</text:p>
          </table:table-cell>
          <table:table-cell office:value-type="float" office:value="190" table:style-name="ce58">
            <text:p>190</text:p>
          </table:table-cell>
          <table:table-cell office:value-type="float" office:value="750" table:style-name="ce58">
            <text:p>750</text:p>
          </table:table-cell>
          <table:table-cell office:value-type="float" office:value="95" table:style-name="ce58">
            <text:p>95</text:p>
          </table:table-cell>
          <table:table-cell office:value-type="float" office:value="135" table:style-name="ce58">
            <text:p>135</text:p>
          </table:table-cell>
          <table:table-cell office:value-type="float" office:value="210" table:style-name="ce58">
            <text:p>210</text:p>
          </table:table-cell>
          <table:table-cell office:value-type="float" office:value="185" table:style-name="ce58">
            <text:p>185</text:p>
          </table:table-cell>
          <table:table-cell office:value-type="float" office:value="555" table:style-name="ce58">
            <text:p>555</text:p>
          </table:table-cell>
          <table:table-cell office:value-type="float" office:value="270" table:style-name="ce58">
            <text:p>270</text:p>
          </table:table-cell>
          <table:table-cell office:value-type="float" office:value="305" table:style-name="ce58">
            <text:p>305</text:p>
          </table:table-cell>
          <table:table-cell office:value-type="float" office:value="310" table:style-name="ce58">
            <text:p>310</text:p>
          </table:table-cell>
          <table:table-cell office:value-type="float" office:value="170" table:style-name="ce58">
            <text:p>170</text:p>
          </table:table-cell>
          <table:table-cell table:number-columns-repeated="16353"/>
        </table:table-row>
        <table:table-row table:style-name="ro3">
          <table:table-cell/>
          <table:table-cell office:value-type="string" table:style-name="ce57">
            <text:p>Brisbane Inner City</text:p>
          </table:table-cell>
          <table:table-cell office:value-type="float" office:value="2840" table:style-name="ce58">
            <text:p>2,840</text:p>
          </table:table-cell>
          <table:table-cell office:value-type="float" office:value="1090" table:style-name="ce58">
            <text:p>1,090</text:p>
          </table:table-cell>
          <table:table-cell office:value-type="float" office:value="210" table:style-name="ce58">
            <text:p>210</text:p>
          </table:table-cell>
          <table:table-cell office:value-type="float" office:value="290" table:style-name="ce58">
            <text:p>290</text:p>
          </table:table-cell>
          <table:table-cell office:value-type="float" office:value="255" table:style-name="ce58">
            <text:p>255</text:p>
          </table:table-cell>
          <table:table-cell office:value-type="float" office:value="215" table:style-name="ce58">
            <text:p>215</text:p>
          </table:table-cell>
          <table:table-cell office:value-type="float" office:value="130" table:style-name="ce58">
            <text:p>130</text:p>
          </table:table-cell>
          <table:table-cell office:value-type="float" office:value="1750" table:style-name="ce58">
            <text:p>1,750</text:p>
          </table:table-cell>
          <table:table-cell office:value-type="float" office:value="205" table:style-name="ce58">
            <text:p>205</text:p>
          </table:table-cell>
          <table:table-cell office:value-type="float" office:value="550" table:style-name="ce58">
            <text:p>550</text:p>
          </table:table-cell>
          <table:table-cell office:value-type="float" office:value="480" table:style-name="ce58">
            <text:p>480</text:p>
          </table:table-cell>
          <table:table-cell office:value-type="float" office:value="375" table:style-name="ce58">
            <text:p>375</text:p>
          </table:table-cell>
          <table:table-cell office:value-type="float" office:value="170" table:style-name="ce58">
            <text:p>170</text:p>
          </table:table-cell>
          <table:table-cell office:value-type="float" office:value="470" table:style-name="ce58">
            <text:p>470</text:p>
          </table:table-cell>
          <table:table-cell office:value-type="float" office:value="750" table:style-name="ce58">
            <text:p>750</text:p>
          </table:table-cell>
          <table:table-cell office:value-type="float" office:value="470" table:style-name="ce58">
            <text:p>470</text:p>
          </table:table-cell>
          <table:table-cell office:value-type="float" office:value="115" table:style-name="ce58">
            <text:p>115</text:p>
          </table:table-cell>
          <table:table-cell office:value-type="float" office:value="215" table:style-name="ce58">
            <text:p>215</text:p>
          </table:table-cell>
          <table:table-cell office:value-type="float" office:value="660" table:style-name="ce58">
            <text:p>660</text:p>
          </table:table-cell>
          <table:table-cell office:value-type="float" office:value="2485" table:style-name="ce58">
            <text:p>2,485</text:p>
          </table:table-cell>
          <table:table-cell office:value-type="float" office:value="175" table:style-name="ce58">
            <text:p>175</text:p>
          </table:table-cell>
          <table:table-cell office:value-type="float" office:value="275" table:style-name="ce58">
            <text:p>275</text:p>
          </table:table-cell>
          <table:table-cell office:value-type="float" office:value="750" table:style-name="ce58">
            <text:p>750</text:p>
          </table:table-cell>
          <table:table-cell office:value-type="float" office:value="500" table:style-name="ce58">
            <text:p>500</text:p>
          </table:table-cell>
          <table:table-cell office:value-type="float" office:value="1595" table:style-name="ce58">
            <text:p>1,595</text:p>
          </table:table-cell>
          <table:table-cell office:value-type="float" office:value="845" table:style-name="ce58">
            <text:p>845</text:p>
          </table:table-cell>
          <table:table-cell office:value-type="float" office:value="845" table:style-name="ce58">
            <text:p>845</text:p>
          </table:table-cell>
          <table:table-cell office:value-type="float" office:value="780" table:style-name="ce58">
            <text:p>780</text:p>
          </table:table-cell>
          <table:table-cell office:value-type="float" office:value="700" table:style-name="ce58">
            <text:p>700</text:p>
          </table:table-cell>
          <table:table-cell table:number-columns-repeated="16353"/>
        </table:table-row>
        <table:table-row table:style-name="ro3">
          <table:table-cell/>
          <table:table-cell office:value-type="string" table:style-name="ce57">
            <text:p>Bunbury</text:p>
          </table:table-cell>
          <table:table-cell office:value-type="float" office:value="3200" table:style-name="ce58">
            <text:p>3,200</text:p>
          </table:table-cell>
          <table:table-cell office:value-type="float" office:value="1490" table:style-name="ce58">
            <text:p>1,490</text:p>
          </table:table-cell>
          <table:table-cell office:value-type="float" office:value="230" table:style-name="ce58">
            <text:p>230</text:p>
          </table:table-cell>
          <table:table-cell office:value-type="float" office:value="300" table:style-name="ce58">
            <text:p>300</text:p>
          </table:table-cell>
          <table:table-cell office:value-type="float" office:value="395" table:style-name="ce58">
            <text:p>395</text:p>
          </table:table-cell>
          <table:table-cell office:value-type="float" office:value="350" table:style-name="ce58">
            <text:p>350</text:p>
          </table:table-cell>
          <table:table-cell office:value-type="float" office:value="245" table:style-name="ce58">
            <text:p>245</text:p>
          </table:table-cell>
          <table:table-cell office:value-type="float" office:value="1710" table:style-name="ce58">
            <text:p>1,710</text:p>
          </table:table-cell>
          <table:table-cell office:value-type="float" office:value="285" table:style-name="ce58">
            <text:p>285</text:p>
          </table:table-cell>
          <table:table-cell office:value-type="float" office:value="460" table:style-name="ce58">
            <text:p>460</text:p>
          </table:table-cell>
          <table:table-cell office:value-type="float" office:value="400" table:style-name="ce58">
            <text:p>400</text:p>
          </table:table-cell>
          <table:table-cell office:value-type="float" office:value="355" table:style-name="ce58">
            <text:p>355</text:p>
          </table:table-cell>
          <table:table-cell office:value-type="float" office:value="250" table:style-name="ce58">
            <text:p>250</text:p>
          </table:table-cell>
          <table:table-cell office:value-type="float" office:value="660" table:style-name="ce58">
            <text:p>660</text:p>
          </table:table-cell>
          <table:table-cell office:value-type="float" office:value="925" table:style-name="ce58">
            <text:p>925</text:p>
          </table:table-cell>
          <table:table-cell office:value-type="float" office:value="110" table:style-name="ce58">
            <text:p>110</text:p>
          </table:table-cell>
          <table:table-cell office:value-type="float" office:value="10" table:style-name="ce58">
            <text:p>10</text:p>
          </table:table-cell>
          <table:table-cell office:value-type="float" office:value="570" table:style-name="ce58">
            <text:p>570</text:p>
          </table:table-cell>
          <table:table-cell office:value-type="float" office:value="560" table:style-name="ce58">
            <text:p>560</text:p>
          </table:table-cell>
          <table:table-cell office:value-type="float" office:value="2465" table:style-name="ce58">
            <text:p>2,465</text:p>
          </table:table-cell>
          <table:table-cell office:value-type="float" office:value="300" table:style-name="ce58">
            <text:p>300</text:p>
          </table:table-cell>
          <table:table-cell office:value-type="float" office:value="555" table:style-name="ce58">
            <text:p>555</text:p>
          </table:table-cell>
          <table:table-cell office:value-type="float" office:value="1355" table:style-name="ce58">
            <text:p>1,355</text:p>
          </table:table-cell>
          <table:table-cell office:value-type="float" office:value="335" table:style-name="ce58">
            <text:p>335</text:p>
          </table:table-cell>
          <table:table-cell office:value-type="float" office:value="1515" table:style-name="ce58">
            <text:p>1,515</text:p>
          </table:table-cell>
          <table:table-cell office:value-type="float" office:value="930" table:style-name="ce58">
            <text:p>930</text:p>
          </table:table-cell>
          <table:table-cell office:value-type="float" office:value="915" table:style-name="ce58">
            <text:p>915</text:p>
          </table:table-cell>
          <table:table-cell office:value-type="float" office:value="875" table:style-name="ce58">
            <text:p>875</text:p>
          </table:table-cell>
          <table:table-cell office:value-type="float" office:value="955" table:style-name="ce58">
            <text:p>955</text:p>
          </table:table-cell>
          <table:table-cell table:number-columns-repeated="16353"/>
        </table:table-row>
        <table:table-row table:style-name="ro3">
          <table:table-cell/>
          <table:table-cell office:value-type="string" table:style-name="ce57">
            <text:p>Cairns</text:p>
          </table:table-cell>
          <table:table-cell office:value-type="float" office:value="7860" table:style-name="ce58">
            <text:p>7,860</text:p>
          </table:table-cell>
          <table:table-cell office:value-type="float" office:value="3450" table:style-name="ce58">
            <text:p>3,450</text:p>
          </table:table-cell>
          <table:table-cell office:value-type="float" office:value="730" table:style-name="ce58">
            <text:p>730</text:p>
          </table:table-cell>
          <table:table-cell office:value-type="float" office:value="720" table:style-name="ce58">
            <text:p>720</text:p>
          </table:table-cell>
          <table:table-cell office:value-type="float" office:value="855" table:style-name="ce58">
            <text:p>855</text:p>
          </table:table-cell>
          <table:table-cell office:value-type="float" office:value="755" table:style-name="ce58">
            <text:p>755</text:p>
          </table:table-cell>
          <table:table-cell office:value-type="float" office:value="480" table:style-name="ce58">
            <text:p>480</text:p>
          </table:table-cell>
          <table:table-cell office:value-type="float" office:value="4400" table:style-name="ce58">
            <text:p>4,400</text:p>
          </table:table-cell>
          <table:table-cell office:value-type="float" office:value="915" table:style-name="ce58">
            <text:p>915</text:p>
          </table:table-cell>
          <table:table-cell office:value-type="float" office:value="1190" table:style-name="ce58">
            <text:p>1,190</text:p>
          </table:table-cell>
          <table:table-cell office:value-type="float" office:value="990" table:style-name="ce58">
            <text:p>990</text:p>
          </table:table-cell>
          <table:table-cell office:value-type="float" office:value="845" table:style-name="ce58">
            <text:p>845</text:p>
          </table:table-cell>
          <table:table-cell office:value-type="float" office:value="585" table:style-name="ce58">
            <text:p>585</text:p>
          </table:table-cell>
          <table:table-cell office:value-type="float" office:value="4590" table:style-name="ce58">
            <text:p>4,590</text:p>
          </table:table-cell>
          <table:table-cell office:value-type="float" office:value="1545" table:style-name="ce58">
            <text:p>1,545</text:p>
          </table:table-cell>
          <table:table-cell office:value-type="float" office:value="485" table:style-name="ce58">
            <text:p>485</text:p>
          </table:table-cell>
          <table:table-cell office:value-type="float" office:value="100" table:style-name="ce58">
            <text:p>100</text:p>
          </table:table-cell>
          <table:table-cell office:value-type="float" office:value="1235" table:style-name="ce58">
            <text:p>1,235</text:p>
          </table:table-cell>
          <table:table-cell office:value-type="float" office:value="875" table:style-name="ce58">
            <text:p>875</text:p>
          </table:table-cell>
          <table:table-cell office:value-type="float" office:value="5985" table:style-name="ce58">
            <text:p>5,985</text:p>
          </table:table-cell>
          <table:table-cell office:value-type="float" office:value="1000" table:style-name="ce58">
            <text:p>1,000</text:p>
          </table:table-cell>
          <table:table-cell office:value-type="float" office:value="1200" table:style-name="ce58">
            <text:p>1,200</text:p>
          </table:table-cell>
          <table:table-cell office:value-type="float" office:value="3275" table:style-name="ce58">
            <text:p>3,275</text:p>
          </table:table-cell>
          <table:table-cell office:value-type="float" office:value="1030" table:style-name="ce58">
            <text:p>1,030</text:p>
          </table:table-cell>
          <table:table-cell office:value-type="float" office:value="3605" table:style-name="ce58">
            <text:p>3,605</text:p>
          </table:table-cell>
          <table:table-cell office:value-type="float" office:value="2185" table:style-name="ce58">
            <text:p>2,185</text:p>
          </table:table-cell>
          <table:table-cell office:value-type="float" office:value="1835" table:style-name="ce58">
            <text:p>1,835</text:p>
          </table:table-cell>
          <table:table-cell office:value-type="float" office:value="2090" table:style-name="ce58">
            <text:p>2,090</text:p>
          </table:table-cell>
          <table:table-cell office:value-type="float" office:value="2680" table:style-name="ce58">
            <text:p>2,680</text:p>
          </table:table-cell>
          <table:table-cell table:number-columns-repeated="16353"/>
        </table:table-row>
        <table:table-row table:style-name="ro3">
          <table:table-cell/>
          <table:table-cell office:value-type="string" table:style-name="ce57">
            <text:p>Capital Region</text:p>
          </table:table-cell>
          <table:table-cell office:value-type="float" office:value="2625" table:style-name="ce58">
            <text:p>2,625</text:p>
          </table:table-cell>
          <table:table-cell office:value-type="float" office:value="1110" table:style-name="ce58">
            <text:p>1,110</text:p>
          </table:table-cell>
          <table:table-cell office:value-type="float" office:value="245" table:style-name="ce58">
            <text:p>245</text:p>
          </table:table-cell>
          <table:table-cell office:value-type="float" office:value="245" table:style-name="ce58">
            <text:p>245</text:p>
          </table:table-cell>
          <table:table-cell office:value-type="float" office:value="225" table:style-name="ce58">
            <text:p>225</text:p>
          </table:table-cell>
          <table:table-cell office:value-type="float" office:value="240" table:style-name="ce58">
            <text:p>240</text:p>
          </table:table-cell>
          <table:table-cell office:value-type="float" office:value="175" table:style-name="ce58">
            <text:p>175</text:p>
          </table:table-cell>
          <table:table-cell office:value-type="float" office:value="1515" table:style-name="ce58">
            <text:p>1,515</text:p>
          </table:table-cell>
          <table:table-cell office:value-type="float" office:value="280" table:style-name="ce58">
            <text:p>280</text:p>
          </table:table-cell>
          <table:table-cell office:value-type="float" office:value="405" table:style-name="ce58">
            <text:p>405</text:p>
          </table:table-cell>
          <table:table-cell office:value-type="float" office:value="335" table:style-name="ce58">
            <text:p>335</text:p>
          </table:table-cell>
          <table:table-cell office:value-type="float" office:value="295" table:style-name="ce58">
            <text:p>295</text:p>
          </table:table-cell>
          <table:table-cell office:value-type="float" office:value="240" table:style-name="ce58">
            <text:p>240</text:p>
          </table:table-cell>
          <table:table-cell office:value-type="float" office:value="685" table:style-name="ce58">
            <text:p>685</text:p>
          </table:table-cell>
          <table:table-cell office:value-type="float" office:value="770" table:style-name="ce58">
            <text:p>770</text:p>
          </table:table-cell>
          <table:table-cell office:value-type="float" office:value="90" table:style-name="ce58">
            <text:p>90</text:p>
          </table:table-cell>
          <table:table-cell office:value-type="float" office:value="10" table:style-name="ce58">
            <text:p>10</text:p>
          </table:table-cell>
          <table:table-cell office:value-type="float" office:value="395" table:style-name="ce58">
            <text:p>395</text:p>
          </table:table-cell>
          <table:table-cell office:value-type="float" office:value="490" table:style-name="ce58">
            <text:p>490</text:p>
          </table:table-cell>
          <table:table-cell office:value-type="float" office:value="2000" table:style-name="ce58">
            <text:p>2,000</text:p>
          </table:table-cell>
          <table:table-cell office:value-type="float" office:value="320" table:style-name="ce58">
            <text:p>320</text:p>
          </table:table-cell>
          <table:table-cell office:value-type="float" office:value="380" table:style-name="ce58">
            <text:p>380</text:p>
          </table:table-cell>
          <table:table-cell office:value-type="float" office:value="1215" table:style-name="ce58">
            <text:p>1,215</text:p>
          </table:table-cell>
          <table:table-cell office:value-type="float" office:value="305" table:style-name="ce58">
            <text:p>305</text:p>
          </table:table-cell>
          <table:table-cell office:value-type="float" office:value="1115" table:style-name="ce58">
            <text:p>1,115</text:p>
          </table:table-cell>
          <table:table-cell office:value-type="float" office:value="860" table:style-name="ce58">
            <text:p>860</text:p>
          </table:table-cell>
          <table:table-cell office:value-type="float" office:value="700" table:style-name="ce58">
            <text:p>700</text:p>
          </table:table-cell>
          <table:table-cell office:value-type="float" office:value="710" table:style-name="ce58">
            <text:p>710</text:p>
          </table:table-cell>
          <table:table-cell office:value-type="float" office:value="660" table:style-name="ce58">
            <text:p>660</text:p>
          </table:table-cell>
          <table:table-cell table:number-columns-repeated="16353"/>
        </table:table-row>
        <table:table-row table:style-name="ro3">
          <table:table-cell/>
          <table:table-cell office:value-type="string" table:style-name="ce57">
            <text:p>Central Coast</text:p>
          </table:table-cell>
          <table:table-cell office:value-type="float" office:value="5230" table:style-name="ce58">
            <text:p>5,230</text:p>
          </table:table-cell>
          <table:table-cell office:value-type="float" office:value="2320" table:style-name="ce58">
            <text:p>2,320</text:p>
          </table:table-cell>
          <table:table-cell office:value-type="float" office:value="450" table:style-name="ce58">
            <text:p>450</text:p>
          </table:table-cell>
          <table:table-cell office:value-type="float" office:value="525" table:style-name="ce58">
            <text:p>525</text:p>
          </table:table-cell>
          <table:table-cell office:value-type="float" office:value="525" table:style-name="ce58">
            <text:p>525</text:p>
          </table:table-cell>
          <table:table-cell office:value-type="float" office:value="495" table:style-name="ce58">
            <text:p>495</text:p>
          </table:table-cell>
          <table:table-cell office:value-type="float" office:value="380" table:style-name="ce58">
            <text:p>380</text:p>
          </table:table-cell>
          <table:table-cell office:value-type="float" office:value="2910" table:style-name="ce58">
            <text:p>2,910</text:p>
          </table:table-cell>
          <table:table-cell office:value-type="float" office:value="545" table:style-name="ce58">
            <text:p>545</text:p>
          </table:table-cell>
          <table:table-cell office:value-type="float" office:value="825" table:style-name="ce58">
            <text:p>825</text:p>
          </table:table-cell>
          <table:table-cell office:value-type="float" office:value="620" table:style-name="ce58">
            <text:p>620</text:p>
          </table:table-cell>
          <table:table-cell office:value-type="float" office:value="535" table:style-name="ce58">
            <text:p>535</text:p>
          </table:table-cell>
          <table:table-cell office:value-type="float" office:value="440" table:style-name="ce58">
            <text:p>440</text:p>
          </table:table-cell>
          <table:table-cell office:value-type="float" office:value="1110" table:style-name="ce58">
            <text:p>1,110</text:p>
          </table:table-cell>
          <table:table-cell office:value-type="float" office:value="1810" table:style-name="ce58">
            <text:p>1,810</text:p>
          </table:table-cell>
          <table:table-cell office:value-type="float" office:value="265" table:style-name="ce58">
            <text:p>265</text:p>
          </table:table-cell>
          <table:table-cell office:value-type="float" office:value="20" table:style-name="ce58">
            <text:p>20</text:p>
          </table:table-cell>
          <table:table-cell office:value-type="float" office:value="785" table:style-name="ce58">
            <text:p>785</text:p>
          </table:table-cell>
          <table:table-cell office:value-type="float" office:value="1020" table:style-name="ce58">
            <text:p>1,020</text:p>
          </table:table-cell>
          <table:table-cell office:value-type="float" office:value="4070" table:style-name="ce58">
            <text:p>4,070</text:p>
          </table:table-cell>
          <table:table-cell office:value-type="float" office:value="550" table:style-name="ce58">
            <text:p>550</text:p>
          </table:table-cell>
          <table:table-cell office:value-type="float" office:value="775" table:style-name="ce58">
            <text:p>775</text:p>
          </table:table-cell>
          <table:table-cell office:value-type="float" office:value="1995" table:style-name="ce58">
            <text:p>1,995</text:p>
          </table:table-cell>
          <table:table-cell office:value-type="float" office:value="625" table:style-name="ce58">
            <text:p>625</text:p>
          </table:table-cell>
          <table:table-cell office:value-type="float" office:value="2630" table:style-name="ce58">
            <text:p>2,630</text:p>
          </table:table-cell>
          <table:table-cell office:value-type="float" office:value="1540" table:style-name="ce58">
            <text:p>1,540</text:p>
          </table:table-cell>
          <table:table-cell office:value-type="float" office:value="1440" table:style-name="ce58">
            <text:p>1,440</text:p>
          </table:table-cell>
          <table:table-cell office:value-type="float" office:value="1575" table:style-name="ce58">
            <text:p>1,575</text:p>
          </table:table-cell>
          <table:table-cell office:value-type="float" office:value="1350" table:style-name="ce58">
            <text:p>1,350</text:p>
          </table:table-cell>
          <table:table-cell table:number-columns-repeated="16353"/>
        </table:table-row>
        <table:table-row table:style-name="ro3">
          <table:table-cell/>
          <table:table-cell office:value-type="string" table:style-name="ce57">
            <text:p>Central Queensland</text:p>
          </table:table-cell>
          <table:table-cell office:value-type="float" office:value="5435" table:style-name="ce58">
            <text:p>5,435</text:p>
          </table:table-cell>
          <table:table-cell office:value-type="float" office:value="2450" table:style-name="ce58">
            <text:p>2,450</text:p>
          </table:table-cell>
          <table:table-cell office:value-type="float" office:value="460" table:style-name="ce58">
            <text:p>460</text:p>
          </table:table-cell>
          <table:table-cell office:value-type="float" office:value="545" table:style-name="ce58">
            <text:p>545</text:p>
          </table:table-cell>
          <table:table-cell office:value-type="float" office:value="645" table:style-name="ce58">
            <text:p>645</text:p>
          </table:table-cell>
          <table:table-cell office:value-type="float" office:value="535" table:style-name="ce58">
            <text:p>535</text:p>
          </table:table-cell>
          <table:table-cell office:value-type="float" office:value="335" table:style-name="ce58">
            <text:p>335</text:p>
          </table:table-cell>
          <table:table-cell office:value-type="float" office:value="2985" table:style-name="ce58">
            <text:p>2,985</text:p>
          </table:table-cell>
          <table:table-cell office:value-type="float" office:value="565" table:style-name="ce58">
            <text:p>565</text:p>
          </table:table-cell>
          <table:table-cell office:value-type="float" office:value="905" table:style-name="ce58">
            <text:p>905</text:p>
          </table:table-cell>
          <table:table-cell office:value-type="float" office:value="715" table:style-name="ce58">
            <text:p>715</text:p>
          </table:table-cell>
          <table:table-cell office:value-type="float" office:value="505" table:style-name="ce58">
            <text:p>505</text:p>
          </table:table-cell>
          <table:table-cell office:value-type="float" office:value="370" table:style-name="ce58">
            <text:p>370</text:p>
          </table:table-cell>
          <table:table-cell office:value-type="float" office:value="1960" table:style-name="ce58">
            <text:p>1,960</text:p>
          </table:table-cell>
          <table:table-cell office:value-type="float" office:value="1865" table:style-name="ce58">
            <text:p>1,865</text:p>
          </table:table-cell>
          <table:table-cell office:value-type="float" office:value="105" table:style-name="ce58">
            <text:p>105</text:p>
          </table:table-cell>
          <table:table-cell office:value-type="float" office:value="5" table:style-name="ce58">
            <text:p>5</text:p>
          </table:table-cell>
          <table:table-cell office:value-type="float" office:value="980" table:style-name="ce58">
            <text:p>980</text:p>
          </table:table-cell>
          <table:table-cell office:value-type="float" office:value="860" table:style-name="ce58">
            <text:p>860</text:p>
          </table:table-cell>
          <table:table-cell office:value-type="float" office:value="4085" table:style-name="ce58">
            <text:p>4,085</text:p>
          </table:table-cell>
          <table:table-cell office:value-type="float" office:value="615" table:style-name="ce58">
            <text:p>615</text:p>
          </table:table-cell>
          <table:table-cell office:value-type="float" office:value="940" table:style-name="ce58">
            <text:p>940</text:p>
          </table:table-cell>
          <table:table-cell office:value-type="float" office:value="2345" table:style-name="ce58">
            <text:p>2,345</text:p>
          </table:table-cell>
          <table:table-cell office:value-type="float" office:value="635" table:style-name="ce58">
            <text:p>635</text:p>
          </table:table-cell>
          <table:table-cell office:value-type="float" office:value="2515" table:style-name="ce58">
            <text:p>2,515</text:p>
          </table:table-cell>
          <table:table-cell office:value-type="float" office:value="1435" table:style-name="ce58">
            <text:p>1,435</text:p>
          </table:table-cell>
          <table:table-cell office:value-type="float" office:value="1380" table:style-name="ce58">
            <text:p>1,380</text:p>
          </table:table-cell>
          <table:table-cell office:value-type="float" office:value="1530" table:style-name="ce58">
            <text:p>1,530</text:p>
          </table:table-cell>
          <table:table-cell office:value-type="float" office:value="1805" table:style-name="ce58">
            <text:p>1,805</text:p>
          </table:table-cell>
          <table:table-cell table:number-columns-repeated="16353"/>
        </table:table-row>
        <table:table-row table:style-name="ro3">
          <table:table-cell/>
          <table:table-cell office:value-type="string" table:style-name="ce57">
            <text:p>Central West</text:p>
          </table:table-cell>
          <table:table-cell office:value-type="float" office:value="3180" table:style-name="ce58">
            <text:p>3,180</text:p>
          </table:table-cell>
          <table:table-cell office:value-type="float" office:value="1310" table:style-name="ce58">
            <text:p>1,310</text:p>
          </table:table-cell>
          <table:table-cell office:value-type="float" office:value="240" table:style-name="ce58">
            <text:p>240</text:p>
          </table:table-cell>
          <table:table-cell office:value-type="float" office:value="320" table:style-name="ce58">
            <text:p>320</text:p>
          </table:table-cell>
          <table:table-cell office:value-type="float" office:value="315" table:style-name="ce58">
            <text:p>315</text:p>
          </table:table-cell>
          <table:table-cell office:value-type="float" office:value="270" table:style-name="ce58">
            <text:p>270</text:p>
          </table:table-cell>
          <table:table-cell office:value-type="float" office:value="190" table:style-name="ce58">
            <text:p>190</text:p>
          </table:table-cell>
          <table:table-cell office:value-type="float" office:value="1865" table:style-name="ce58">
            <text:p>1,865</text:p>
          </table:table-cell>
          <table:table-cell office:value-type="float" office:value="390" table:style-name="ce58">
            <text:p>390</text:p>
          </table:table-cell>
          <table:table-cell office:value-type="float" office:value="500" table:style-name="ce58">
            <text:p>500</text:p>
          </table:table-cell>
          <table:table-cell office:value-type="float" office:value="415" table:style-name="ce58">
            <text:p>415</text:p>
          </table:table-cell>
          <table:table-cell office:value-type="float" office:value="345" table:style-name="ce58">
            <text:p>345</text:p>
          </table:table-cell>
          <table:table-cell office:value-type="float" office:value="250" table:style-name="ce58">
            <text:p>250</text:p>
          </table:table-cell>
          <table:table-cell office:value-type="float" office:value="1325" table:style-name="ce58">
            <text:p>1,325</text:p>
          </table:table-cell>
          <table:table-cell office:value-type="float" office:value="765" table:style-name="ce58">
            <text:p>765</text:p>
          </table:table-cell>
          <table:table-cell office:value-type="float" office:value="55" table:style-name="ce58">
            <text:p>55</text:p>
          </table:table-cell>
          <table:table-cell office:value-type="float" office:value="10" table:style-name="ce58">
            <text:p>10</text:p>
          </table:table-cell>
          <table:table-cell office:value-type="float" office:value="495" table:style-name="ce58">
            <text:p>495</text:p>
          </table:table-cell>
          <table:table-cell office:value-type="float" office:value="580" table:style-name="ce58">
            <text:p>580</text:p>
          </table:table-cell>
          <table:table-cell office:value-type="float" office:value="2440" table:style-name="ce58">
            <text:p>2,440</text:p>
          </table:table-cell>
          <table:table-cell office:value-type="float" office:value="390" table:style-name="ce58">
            <text:p>390</text:p>
          </table:table-cell>
          <table:table-cell office:value-type="float" office:value="440" table:style-name="ce58">
            <text:p>440</text:p>
          </table:table-cell>
          <table:table-cell office:value-type="float" office:value="1660" table:style-name="ce58">
            <text:p>1,660</text:p>
          </table:table-cell>
          <table:table-cell office:value-type="float" office:value="340" table:style-name="ce58">
            <text:p>340</text:p>
          </table:table-cell>
          <table:table-cell office:value-type="float" office:value="1200" table:style-name="ce58">
            <text:p>1,200</text:p>
          </table:table-cell>
          <table:table-cell office:value-type="float" office:value="890" table:style-name="ce58">
            <text:p>890</text:p>
          </table:table-cell>
          <table:table-cell office:value-type="float" office:value="760" table:style-name="ce58">
            <text:p>760</text:p>
          </table:table-cell>
          <table:table-cell office:value-type="float" office:value="860" table:style-name="ce58">
            <text:p>860</text:p>
          </table:table-cell>
          <table:table-cell office:value-type="float" office:value="975" table:style-name="ce58">
            <text:p>975</text:p>
          </table:table-cell>
          <table:table-cell table:number-columns-repeated="16353"/>
        </table:table-row>
        <table:table-row table:style-name="ro3">
          <table:table-cell/>
          <table:table-cell office:value-type="string" table:style-name="ce57">
            <text:p>Coffs Harbour - Grafton</text:p>
          </table:table-cell>
          <table:table-cell office:value-type="float" office:value="2340" table:style-name="ce58">
            <text:p>2,340</text:p>
          </table:table-cell>
          <table:table-cell office:value-type="float" office:value="970" table:style-name="ce58">
            <text:p>970</text:p>
          </table:table-cell>
          <table:table-cell office:value-type="float" office:value="195" table:style-name="ce58">
            <text:p>195</text:p>
          </table:table-cell>
          <table:table-cell office:value-type="float" office:value="195" table:style-name="ce58">
            <text:p>195</text:p>
          </table:table-cell>
          <table:table-cell office:value-type="float" office:value="230" table:style-name="ce58">
            <text:p>230</text:p>
          </table:table-cell>
          <table:table-cell office:value-type="float" office:value="225" table:style-name="ce58">
            <text:p>225</text:p>
          </table:table-cell>
          <table:table-cell office:value-type="float" office:value="145" table:style-name="ce58">
            <text:p>145</text:p>
          </table:table-cell>
          <table:table-cell office:value-type="float" office:value="1370" table:style-name="ce58">
            <text:p>1,370</text:p>
          </table:table-cell>
          <table:table-cell office:value-type="float" office:value="270" table:style-name="ce58">
            <text:p>270</text:p>
          </table:table-cell>
          <table:table-cell office:value-type="float" office:value="390" table:style-name="ce58">
            <text:p>390</text:p>
          </table:table-cell>
          <table:table-cell office:value-type="float" office:value="330" table:style-name="ce58">
            <text:p>330</text:p>
          </table:table-cell>
          <table:table-cell office:value-type="float" office:value="225" table:style-name="ce58">
            <text:p>225</text:p>
          </table:table-cell>
          <table:table-cell office:value-type="float" office:value="175" table:style-name="ce58">
            <text:p>175</text:p>
          </table:table-cell>
          <table:table-cell office:value-type="float" office:value="675" table:style-name="ce58">
            <text:p>675</text:p>
          </table:table-cell>
          <table:table-cell office:value-type="float" office:value="570" table:style-name="ce58">
            <text:p>570</text:p>
          </table:table-cell>
          <table:table-cell office:value-type="float" office:value="190" table:style-name="ce58">
            <text:p>190</text:p>
          </table:table-cell>
          <table:table-cell office:value-type="float" office:value="130" table:style-name="ce58">
            <text:p>130</text:p>
          </table:table-cell>
          <table:table-cell office:value-type="float" office:value="370" table:style-name="ce58">
            <text:p>370</text:p>
          </table:table-cell>
          <table:table-cell office:value-type="float" office:value="550" table:style-name="ce58">
            <text:p>550</text:p>
          </table:table-cell>
          <table:table-cell office:value-type="float" office:value="1785" table:style-name="ce58">
            <text:p>1,785</text:p>
          </table:table-cell>
          <table:table-cell office:value-type="float" office:value="280" table:style-name="ce58">
            <text:p>280</text:p>
          </table:table-cell>
          <table:table-cell office:value-type="float" office:value="340" table:style-name="ce58">
            <text:p>340</text:p>
          </table:table-cell>
          <table:table-cell office:value-type="float" office:value="965" table:style-name="ce58">
            <text:p>965</text:p>
          </table:table-cell>
          <table:table-cell office:value-type="float" office:value="270" table:style-name="ce58">
            <text:p>270</text:p>
          </table:table-cell>
          <table:table-cell office:value-type="float" office:value="1110" table:style-name="ce58">
            <text:p>1,110</text:p>
          </table:table-cell>
          <table:table-cell office:value-type="float" office:value="735" table:style-name="ce58">
            <text:p>735</text:p>
          </table:table-cell>
          <table:table-cell office:value-type="float" office:value="600" table:style-name="ce58">
            <text:p>600</text:p>
          </table:table-cell>
          <table:table-cell office:value-type="float" office:value="640" table:style-name="ce58">
            <text:p>640</text:p>
          </table:table-cell>
          <table:table-cell office:value-type="float" office:value="610" table:style-name="ce58">
            <text:p>610</text:p>
          </table:table-cell>
          <table:table-cell table:number-columns-repeated="16353"/>
        </table:table-row>
        <table:table-row table:style-name="ro3">
          <table:table-cell/>
          <table:table-cell office:value-type="string" table:style-name="ce57">
            <text:p>Darling Downs - Maranoa</text:p>
          </table:table-cell>
          <table:table-cell office:value-type="float" office:value="2090" table:style-name="ce58">
            <text:p>2,090</text:p>
          </table:table-cell>
          <table:table-cell office:value-type="float" office:value="940" table:style-name="ce58">
            <text:p>940</text:p>
          </table:table-cell>
          <table:table-cell office:value-type="float" office:value="175" table:style-name="ce58">
            <text:p>175</text:p>
          </table:table-cell>
          <table:table-cell office:value-type="float" office:value="215" table:style-name="ce58">
            <text:p>215</text:p>
          </table:table-cell>
          <table:table-cell office:value-type="float" office:value="230" table:style-name="ce58">
            <text:p>230</text:p>
          </table:table-cell>
          <table:table-cell office:value-type="float" office:value="190" table:style-name="ce58">
            <text:p>190</text:p>
          </table:table-cell>
          <table:table-cell office:value-type="float" office:value="140" table:style-name="ce58">
            <text:p>140</text:p>
          </table:table-cell>
          <table:table-cell office:value-type="float" office:value="1150" table:style-name="ce58">
            <text:p>1,150</text:p>
          </table:table-cell>
          <table:table-cell office:value-type="float" office:value="250" table:style-name="ce58">
            <text:p>250</text:p>
          </table:table-cell>
          <table:table-cell office:value-type="float" office:value="315" table:style-name="ce58">
            <text:p>315</text:p>
          </table:table-cell>
          <table:table-cell office:value-type="float" office:value="240" table:style-name="ce58">
            <text:p>240</text:p>
          </table:table-cell>
          <table:table-cell office:value-type="float" office:value="205" table:style-name="ce58">
            <text:p>205</text:p>
          </table:table-cell>
          <table:table-cell office:value-type="float" office:value="160" table:style-name="ce58">
            <text:p>160</text:p>
          </table:table-cell>
          <table:table-cell office:value-type="float" office:value="665" table:style-name="ce58">
            <text:p>665</text:p>
          </table:table-cell>
          <table:table-cell office:value-type="float" office:value="725" table:style-name="ce58">
            <text:p>725</text:p>
          </table:table-cell>
          <table:table-cell office:value-type="float" office:value="45" table:style-name="ce58">
            <text:p>45</text:p>
          </table:table-cell>
          <table:table-cell office:value-type="float" office:value="5" table:style-name="ce58">
            <text:p>5</text:p>
          </table:table-cell>
          <table:table-cell office:value-type="float" office:value="375" table:style-name="ce58">
            <text:p>375</text:p>
          </table:table-cell>
          <table:table-cell office:value-type="float" office:value="385" table:style-name="ce58">
            <text:p>385</text:p>
          </table:table-cell>
          <table:table-cell office:value-type="float" office:value="1555" table:style-name="ce58">
            <text:p>1,555</text:p>
          </table:table-cell>
          <table:table-cell office:value-type="float" office:value="240" table:style-name="ce58">
            <text:p>240</text:p>
          </table:table-cell>
          <table:table-cell office:value-type="float" office:value="370" table:style-name="ce58">
            <text:p>370</text:p>
          </table:table-cell>
          <table:table-cell office:value-type="float" office:value="860" table:style-name="ce58">
            <text:p>860</text:p>
          </table:table-cell>
          <table:table-cell office:value-type="float" office:value="240" table:style-name="ce58">
            <text:p>240</text:p>
          </table:table-cell>
          <table:table-cell office:value-type="float" office:value="1000" table:style-name="ce58">
            <text:p>1,000</text:p>
          </table:table-cell>
          <table:table-cell office:value-type="float" office:value="645" table:style-name="ce58">
            <text:p>645</text:p>
          </table:table-cell>
          <table:table-cell office:value-type="float" office:value="530" table:style-name="ce58">
            <text:p>530</text:p>
          </table:table-cell>
          <table:table-cell office:value-type="float" office:value="585" table:style-name="ce58">
            <text:p>585</text:p>
          </table:table-cell>
          <table:table-cell office:value-type="float" office:value="550" table:style-name="ce58">
            <text:p>550</text:p>
          </table:table-cell>
          <table:table-cell table:number-columns-repeated="16353"/>
        </table:table-row>
        <table:table-row table:style-name="ro3">
          <table:table-cell/>
          <table:table-cell office:value-type="string" table:style-name="ce57">
            <text:p>Darwin</text:p>
          </table:table-cell>
          <table:table-cell office:value-type="float" office:value="2275" table:style-name="ce58">
            <text:p>2,275</text:p>
          </table:table-cell>
          <table:table-cell office:value-type="float" office:value="1005" table:style-name="ce58">
            <text:p>1,005</text:p>
          </table:table-cell>
          <table:table-cell office:value-type="float" office:value="155" table:style-name="ce58">
            <text:p>155</text:p>
          </table:table-cell>
          <table:table-cell office:value-type="float" office:value="285" table:style-name="ce58">
            <text:p>285</text:p>
          </table:table-cell>
          <table:table-cell office:value-type="float" office:value="275" table:style-name="ce58">
            <text:p>275</text:p>
          </table:table-cell>
          <table:table-cell office:value-type="float" office:value="195" table:style-name="ce58">
            <text:p>195</text:p>
          </table:table-cell>
          <table:table-cell office:value-type="float" office:value="115" table:style-name="ce58">
            <text:p>115</text:p>
          </table:table-cell>
          <table:table-cell office:value-type="float" office:value="1270" table:style-name="ce58">
            <text:p>1,270</text:p>
          </table:table-cell>
          <table:table-cell office:value-type="float" office:value="185" table:style-name="ce58">
            <text:p>185</text:p>
          </table:table-cell>
          <table:table-cell office:value-type="float" office:value="385" table:style-name="ce58">
            <text:p>385</text:p>
          </table:table-cell>
          <table:table-cell office:value-type="float" office:value="315" table:style-name="ce58">
            <text:p>315</text:p>
          </table:table-cell>
          <table:table-cell office:value-type="float" office:value="250" table:style-name="ce58">
            <text:p>250</text:p>
          </table:table-cell>
          <table:table-cell office:value-type="float" office:value="165" table:style-name="ce58">
            <text:p>165</text:p>
          </table:table-cell>
          <table:table-cell office:value-type="float" office:value="1485" table:style-name="ce58">
            <text:p>1,485</text:p>
          </table:table-cell>
          <table:table-cell office:value-type="float" office:value="500" table:style-name="ce58">
            <text:p>500</text:p>
          </table:table-cell>
          <table:table-cell office:value-type="float" office:value="240" table:style-name="ce58">
            <text:p>240</text:p>
          </table:table-cell>
          <table:table-cell office:value-type="float" office:value="60" table:style-name="ce58">
            <text:p>60</text:p>
          </table:table-cell>
          <table:table-cell office:value-type="float" office:value="380" table:style-name="ce58">
            <text:p>380</text:p>
          </table:table-cell>
          <table:table-cell office:value-type="float" office:value="240" table:style-name="ce58">
            <text:p>240</text:p>
          </table:table-cell>
          <table:table-cell office:value-type="float" office:value="1840" table:style-name="ce58">
            <text:p>1,840</text:p>
          </table:table-cell>
          <table:table-cell office:value-type="float" office:value="165" table:style-name="ce58">
            <text:p>165</text:p>
          </table:table-cell>
          <table:table-cell office:value-type="float" office:value="330" table:style-name="ce58">
            <text:p>330</text:p>
          </table:table-cell>
          <table:table-cell office:value-type="float" office:value="1135" table:style-name="ce58">
            <text:p>1,135</text:p>
          </table:table-cell>
          <table:table-cell office:value-type="float" office:value="245" table:style-name="ce58">
            <text:p>245</text:p>
          </table:table-cell>
          <table:table-cell office:value-type="float" office:value="905" table:style-name="ce58">
            <text:p>905</text:p>
          </table:table-cell>
          <table:table-cell office:value-type="float" office:value="740" table:style-name="ce58">
            <text:p>740</text:p>
          </table:table-cell>
          <table:table-cell office:value-type="float" office:value="455" table:style-name="ce58">
            <text:p>455</text:p>
          </table:table-cell>
          <table:table-cell office:value-type="float" office:value="550" table:style-name="ce58">
            <text:p>550</text:p>
          </table:table-cell>
          <table:table-cell office:value-type="float" office:value="755" table:style-name="ce58">
            <text:p>755</text:p>
          </table:table-cell>
          <table:table-cell table:number-columns-repeated="16353"/>
        </table:table-row>
        <table:table-row table:style-name="ro3">
          <table:table-cell/>
          <table:table-cell office:value-type="string" table:style-name="ce57">
            <text:p>Far West and Orana</text:p>
          </table:table-cell>
          <table:table-cell office:value-type="float" office:value="2825" table:style-name="ce58">
            <text:p>2,825</text:p>
          </table:table-cell>
          <table:table-cell office:value-type="float" office:value="1190" table:style-name="ce58">
            <text:p>1,190</text:p>
          </table:table-cell>
          <table:table-cell office:value-type="float" office:value="195" table:style-name="ce58">
            <text:p>195</text:p>
          </table:table-cell>
          <table:table-cell office:value-type="float" office:value="280" table:style-name="ce58">
            <text:p>280</text:p>
          </table:table-cell>
          <table:table-cell office:value-type="float" office:value="290" table:style-name="ce58">
            <text:p>290</text:p>
          </table:table-cell>
          <table:table-cell office:value-type="float" office:value="260" table:style-name="ce58">
            <text:p>260</text:p>
          </table:table-cell>
          <table:table-cell office:value-type="float" office:value="185" table:style-name="ce58">
            <text:p>185</text:p>
          </table:table-cell>
          <table:table-cell office:value-type="float" office:value="1635" table:style-name="ce58">
            <text:p>1,635</text:p>
          </table:table-cell>
          <table:table-cell office:value-type="float" office:value="295" table:style-name="ce58">
            <text:p>295</text:p>
          </table:table-cell>
          <table:table-cell office:value-type="float" office:value="465" table:style-name="ce58">
            <text:p>465</text:p>
          </table:table-cell>
          <table:table-cell office:value-type="float" office:value="390" table:style-name="ce58">
            <text:p>390</text:p>
          </table:table-cell>
          <table:table-cell office:value-type="float" office:value="310" table:style-name="ce58">
            <text:p>310</text:p>
          </table:table-cell>
          <table:table-cell office:value-type="float" office:value="220" table:style-name="ce58">
            <text:p>220</text:p>
          </table:table-cell>
          <table:table-cell office:value-type="float" office:value="1805" table:style-name="ce58">
            <text:p>1,805</text:p>
          </table:table-cell>
          <table:table-cell office:value-type="float" office:value="740" table:style-name="ce58">
            <text:p>740</text:p>
          </table:table-cell>
          <table:table-cell office:value-type="float" office:value="35" table:style-name="ce58">
            <text:p>35</text:p>
          </table:table-cell>
          <table:table-cell office:value-type="float" office:value="0" table:style-name="ce58">
            <text:p>0</text:p>
          </table:table-cell>
          <table:table-cell office:value-type="float" office:value="445" table:style-name="ce58">
            <text:p>445</text:p>
          </table:table-cell>
          <table:table-cell office:value-type="float" office:value="460" table:style-name="ce58">
            <text:p>460</text:p>
          </table:table-cell>
          <table:table-cell office:value-type="float" office:value="2205" table:style-name="ce58">
            <text:p>2,205</text:p>
          </table:table-cell>
          <table:table-cell office:value-type="float" office:value="270" table:style-name="ce58">
            <text:p>270</text:p>
          </table:table-cell>
          <table:table-cell office:value-type="float" office:value="425" table:style-name="ce58">
            <text:p>425</text:p>
          </table:table-cell>
          <table:table-cell office:value-type="float" office:value="1550" table:style-name="ce58">
            <text:p>1,550</text:p>
          </table:table-cell>
          <table:table-cell office:value-type="float" office:value="260" table:style-name="ce58">
            <text:p>260</text:p>
          </table:table-cell>
          <table:table-cell office:value-type="float" office:value="1030" table:style-name="ce58">
            <text:p>1,030</text:p>
          </table:table-cell>
          <table:table-cell office:value-type="float" office:value="680" table:style-name="ce58">
            <text:p>680</text:p>
          </table:table-cell>
          <table:table-cell office:value-type="float" office:value="520" table:style-name="ce58">
            <text:p>520</text:p>
          </table:table-cell>
          <table:table-cell office:value-type="float" office:value="775" table:style-name="ce58">
            <text:p>775</text:p>
          </table:table-cell>
          <table:table-cell office:value-type="float" office:value="1110" table:style-name="ce58">
            <text:p>1,110</text:p>
          </table:table-cell>
          <table:table-cell table:number-columns-repeated="16353"/>
        </table:table-row>
        <table:table-row table:style-name="ro3">
          <table:table-cell/>
          <table:table-cell office:value-type="string" table:style-name="ce57">
            <text:p>Geelong</text:p>
          </table:table-cell>
          <table:table-cell office:value-type="float" office:value="3355" table:style-name="ce58">
            <text:p>3,355</text:p>
          </table:table-cell>
          <table:table-cell office:value-type="float" office:value="1520" table:style-name="ce58">
            <text:p>1,520</text:p>
          </table:table-cell>
          <table:table-cell office:value-type="float" office:value="275" table:style-name="ce58">
            <text:p>275</text:p>
          </table:table-cell>
          <table:table-cell office:value-type="float" office:value="350" table:style-name="ce58">
            <text:p>350</text:p>
          </table:table-cell>
          <table:table-cell office:value-type="float" office:value="345" table:style-name="ce58">
            <text:p>345</text:p>
          </table:table-cell>
          <table:table-cell office:value-type="float" office:value="340" table:style-name="ce58">
            <text:p>340</text:p>
          </table:table-cell>
          <table:table-cell office:value-type="float" office:value="235" table:style-name="ce58">
            <text:p>235</text:p>
          </table:table-cell>
          <table:table-cell office:value-type="float" office:value="1835" table:style-name="ce58">
            <text:p>1,835</text:p>
          </table:table-cell>
          <table:table-cell office:value-type="float" office:value="360" table:style-name="ce58">
            <text:p>360</text:p>
          </table:table-cell>
          <table:table-cell office:value-type="float" office:value="560" table:style-name="ce58">
            <text:p>560</text:p>
          </table:table-cell>
          <table:table-cell office:value-type="float" office:value="355" table:style-name="ce58">
            <text:p>355</text:p>
          </table:table-cell>
          <table:table-cell office:value-type="float" office:value="360" table:style-name="ce58">
            <text:p>360</text:p>
          </table:table-cell>
          <table:table-cell office:value-type="float" office:value="235" table:style-name="ce58">
            <text:p>235</text:p>
          </table:table-cell>
          <table:table-cell office:value-type="float" office:value="280" table:style-name="ce58">
            <text:p>280</text:p>
          </table:table-cell>
          <table:table-cell office:value-type="float" office:value="1155" table:style-name="ce58">
            <text:p>1,155</text:p>
          </table:table-cell>
          <table:table-cell office:value-type="float" office:value="330" table:style-name="ce58">
            <text:p>330</text:p>
          </table:table-cell>
          <table:table-cell office:value-type="float" office:value="120" table:style-name="ce58">
            <text:p>120</text:p>
          </table:table-cell>
          <table:table-cell office:value-type="float" office:value="495" table:style-name="ce58">
            <text:p>495</text:p>
          </table:table-cell>
          <table:table-cell office:value-type="float" office:value="680" table:style-name="ce58">
            <text:p>680</text:p>
          </table:table-cell>
          <table:table-cell office:value-type="float" office:value="2645" table:style-name="ce58">
            <text:p>2,645</text:p>
          </table:table-cell>
          <table:table-cell office:value-type="float" office:value="315" table:style-name="ce58">
            <text:p>315</text:p>
          </table:table-cell>
          <table:table-cell office:value-type="float" office:value="485" table:style-name="ce58">
            <text:p>485</text:p>
          </table:table-cell>
          <table:table-cell office:value-type="float" office:value="1155" table:style-name="ce58">
            <text:p>1,155</text:p>
          </table:table-cell>
          <table:table-cell office:value-type="float" office:value="430" table:style-name="ce58">
            <text:p>430</text:p>
          </table:table-cell>
          <table:table-cell office:value-type="float" office:value="1785" table:style-name="ce58">
            <text:p>1,785</text:p>
          </table:table-cell>
          <table:table-cell office:value-type="float" office:value="1030" table:style-name="ce58">
            <text:p>1,030</text:p>
          </table:table-cell>
          <table:table-cell office:value-type="float" office:value="935" table:style-name="ce58">
            <text:p>935</text:p>
          </table:table-cell>
          <table:table-cell office:value-type="float" office:value="1040" table:style-name="ce58">
            <text:p>1,040</text:p>
          </table:table-cell>
          <table:table-cell office:value-type="float" office:value="810" table:style-name="ce58">
            <text:p>810</text:p>
          </table:table-cell>
          <table:table-cell table:number-columns-repeated="16353"/>
        </table:table-row>
        <table:table-row table:style-name="ro3">
          <table:table-cell/>
          <table:table-cell office:value-type="string" table:style-name="ce57">
            <text:p>Gold Coast</text:p>
          </table:table-cell>
          <table:table-cell office:value-type="float" office:value="6085" table:style-name="ce58">
            <text:p>6,085</text:p>
          </table:table-cell>
          <table:table-cell office:value-type="float" office:value="2905" table:style-name="ce58">
            <text:p>2,905</text:p>
          </table:table-cell>
          <table:table-cell office:value-type="float" office:value="475" table:style-name="ce58">
            <text:p>475</text:p>
          </table:table-cell>
          <table:table-cell office:value-type="float" office:value="630" table:style-name="ce58">
            <text:p>630</text:p>
          </table:table-cell>
          <table:table-cell office:value-type="float" office:value="720" table:style-name="ce58">
            <text:p>720</text:p>
          </table:table-cell>
          <table:table-cell office:value-type="float" office:value="685" table:style-name="ce58">
            <text:p>685</text:p>
          </table:table-cell>
          <table:table-cell office:value-type="float" office:value="455" table:style-name="ce58">
            <text:p>455</text:p>
          </table:table-cell>
          <table:table-cell office:value-type="float" office:value="3180" table:style-name="ce58">
            <text:p>3,180</text:p>
          </table:table-cell>
          <table:table-cell office:value-type="float" office:value="520" table:style-name="ce58">
            <text:p>520</text:p>
          </table:table-cell>
          <table:table-cell office:value-type="float" office:value="875" table:style-name="ce58">
            <text:p>875</text:p>
          </table:table-cell>
          <table:table-cell office:value-type="float" office:value="805" table:style-name="ce58">
            <text:p>805</text:p>
          </table:table-cell>
          <table:table-cell office:value-type="float" office:value="600" table:style-name="ce58">
            <text:p>600</text:p>
          </table:table-cell>
          <table:table-cell office:value-type="float" office:value="450" table:style-name="ce58">
            <text:p>450</text:p>
          </table:table-cell>
          <table:table-cell office:value-type="float" office:value="735" table:style-name="ce58">
            <text:p>735</text:p>
          </table:table-cell>
          <table:table-cell office:value-type="float" office:value="1815" table:style-name="ce58">
            <text:p>1,815</text:p>
          </table:table-cell>
          <table:table-cell office:value-type="float" office:value="810" table:style-name="ce58">
            <text:p>810</text:p>
          </table:table-cell>
          <table:table-cell office:value-type="float" office:value="90" table:style-name="ce58">
            <text:p>90</text:p>
          </table:table-cell>
          <table:table-cell office:value-type="float" office:value="995" table:style-name="ce58">
            <text:p>995</text:p>
          </table:table-cell>
          <table:table-cell office:value-type="float" office:value="1185" table:style-name="ce58">
            <text:p>1,185</text:p>
          </table:table-cell>
          <table:table-cell office:value-type="float" office:value="4800" table:style-name="ce58">
            <text:p>4,800</text:p>
          </table:table-cell>
          <table:table-cell office:value-type="float" office:value="500" table:style-name="ce58">
            <text:p>500</text:p>
          </table:table-cell>
          <table:table-cell office:value-type="float" office:value="1030" table:style-name="ce58">
            <text:p>1,030</text:p>
          </table:table-cell>
          <table:table-cell office:value-type="float" office:value="1540" table:style-name="ce58">
            <text:p>1,540</text:p>
          </table:table-cell>
          <table:table-cell office:value-type="float" office:value="870" table:style-name="ce58">
            <text:p>870</text:p>
          </table:table-cell>
          <table:table-cell office:value-type="float" office:value="3700" table:style-name="ce58">
            <text:p>3,700</text:p>
          </table:table-cell>
          <table:table-cell office:value-type="float" office:value="2010" table:style-name="ce58">
            <text:p>2,010</text:p>
          </table:table-cell>
          <table:table-cell office:value-type="float" office:value="1890" table:style-name="ce58">
            <text:p>1,890</text:p>
          </table:table-cell>
          <table:table-cell office:value-type="float" office:value="1685" table:style-name="ce58">
            <text:p>1,685</text:p>
          </table:table-cell>
          <table:table-cell office:value-type="float" office:value="1300" table:style-name="ce58">
            <text:p>1,300</text:p>
          </table:table-cell>
          <table:table-cell table:number-columns-repeated="16353"/>
        </table:table-row>
        <table:table-row table:style-name="ro3">
          <table:table-cell/>
          <table:table-cell office:value-type="string" table:style-name="ce57">
            <text:p>Hobart</text:p>
          </table:table-cell>
          <table:table-cell office:value-type="float" office:value="3645" table:style-name="ce58">
            <text:p>3,645</text:p>
          </table:table-cell>
          <table:table-cell office:value-type="float" office:value="1590" table:style-name="ce58">
            <text:p>1,590</text:p>
          </table:table-cell>
          <table:table-cell office:value-type="float" office:value="360" table:style-name="ce58">
            <text:p>360</text:p>
          </table:table-cell>
          <table:table-cell office:value-type="float" office:value="430" table:style-name="ce58">
            <text:p>430</text:p>
          </table:table-cell>
          <table:table-cell office:value-type="float" office:value="400" table:style-name="ce58">
            <text:p>400</text:p>
          </table:table-cell>
          <table:table-cell office:value-type="float" office:value="260" table:style-name="ce58">
            <text:p>260</text:p>
          </table:table-cell>
          <table:table-cell office:value-type="float" office:value="175" table:style-name="ce58">
            <text:p>175</text:p>
          </table:table-cell>
          <table:table-cell office:value-type="float" office:value="2050" table:style-name="ce58">
            <text:p>2,050</text:p>
          </table:table-cell>
          <table:table-cell office:value-type="float" office:value="505" table:style-name="ce58">
            <text:p>505</text:p>
          </table:table-cell>
          <table:table-cell office:value-type="float" office:value="705" table:style-name="ce58">
            <text:p>705</text:p>
          </table:table-cell>
          <table:table-cell office:value-type="float" office:value="410" table:style-name="ce58">
            <text:p>410</text:p>
          </table:table-cell>
          <table:table-cell office:value-type="float" office:value="295" table:style-name="ce58">
            <text:p>295</text:p>
          </table:table-cell>
          <table:table-cell office:value-type="float" office:value="195" table:style-name="ce58">
            <text:p>195</text:p>
          </table:table-cell>
          <table:table-cell office:value-type="float" office:value="605" table:style-name="ce58">
            <text:p>605</text:p>
          </table:table-cell>
          <table:table-cell office:value-type="float" office:value="1040" table:style-name="ce58">
            <text:p>1,040</text:p>
          </table:table-cell>
          <table:table-cell office:value-type="float" office:value="280" table:style-name="ce58">
            <text:p>280</text:p>
          </table:table-cell>
          <table:table-cell office:value-type="float" office:value="130" table:style-name="ce58">
            <text:p>130</text:p>
          </table:table-cell>
          <table:table-cell office:value-type="float" office:value="540" table:style-name="ce58">
            <text:p>540</text:p>
          </table:table-cell>
          <table:table-cell office:value-type="float" office:value="650" table:style-name="ce58">
            <text:p>650</text:p>
          </table:table-cell>
          <table:table-cell office:value-type="float" office:value="2800" table:style-name="ce58">
            <text:p>2,800</text:p>
          </table:table-cell>
          <table:table-cell office:value-type="float" office:value="455" table:style-name="ce58">
            <text:p>455</text:p>
          </table:table-cell>
          <table:table-cell office:value-type="float" office:value="485" table:style-name="ce58">
            <text:p>485</text:p>
          </table:table-cell>
          <table:table-cell office:value-type="float" office:value="1395" table:style-name="ce58">
            <text:p>1,395</text:p>
          </table:table-cell>
          <table:table-cell office:value-type="float" office:value="605" table:style-name="ce58">
            <text:p>605</text:p>
          </table:table-cell>
          <table:table-cell office:value-type="float" office:value="1670" table:style-name="ce58">
            <text:p>1,670</text:p>
          </table:table-cell>
          <table:table-cell office:value-type="float" office:value="935" table:style-name="ce58">
            <text:p>935</text:p>
          </table:table-cell>
          <table:table-cell office:value-type="float" office:value="990" table:style-name="ce58">
            <text:p>990</text:p>
          </table:table-cell>
          <table:table-cell office:value-type="float" office:value="1105" table:style-name="ce58">
            <text:p>1,105</text:p>
          </table:table-cell>
          <table:table-cell office:value-type="float" office:value="1065" table:style-name="ce58">
            <text:p>1,065</text:p>
          </table:table-cell>
          <table:table-cell table:number-columns-repeated="16353"/>
        </table:table-row>
        <table:table-row table:style-name="ro3">
          <table:table-cell/>
          <table:table-cell office:value-type="string" table:style-name="ce57">
            <text:p>Hume</text:p>
          </table:table-cell>
          <table:table-cell office:value-type="float" office:value="1810" table:style-name="ce58">
            <text:p>1,810</text:p>
          </table:table-cell>
          <table:table-cell office:value-type="float" office:value="825" table:style-name="ce58">
            <text:p>825</text:p>
          </table:table-cell>
          <table:table-cell office:value-type="float" office:value="140" table:style-name="ce58">
            <text:p>140</text:p>
          </table:table-cell>
          <table:table-cell office:value-type="float" office:value="175" table:style-name="ce58">
            <text:p>175</text:p>
          </table:table-cell>
          <table:table-cell office:value-type="float" office:value="195" table:style-name="ce58">
            <text:p>195</text:p>
          </table:table-cell>
          <table:table-cell office:value-type="float" office:value="195" table:style-name="ce58">
            <text:p>195</text:p>
          </table:table-cell>
          <table:table-cell office:value-type="float" office:value="140" table:style-name="ce58">
            <text:p>140</text:p>
          </table:table-cell>
          <table:table-cell office:value-type="float" office:value="985" table:style-name="ce58">
            <text:p>985</text:p>
          </table:table-cell>
          <table:table-cell office:value-type="float" office:value="170" table:style-name="ce58">
            <text:p>170</text:p>
          </table:table-cell>
          <table:table-cell office:value-type="float" office:value="270" table:style-name="ce58">
            <text:p>270</text:p>
          </table:table-cell>
          <table:table-cell office:value-type="float" office:value="230" table:style-name="ce58">
            <text:p>230</text:p>
          </table:table-cell>
          <table:table-cell office:value-type="float" office:value="190" table:style-name="ce58">
            <text:p>190</text:p>
          </table:table-cell>
          <table:table-cell office:value-type="float" office:value="140" table:style-name="ce58">
            <text:p>140</text:p>
          </table:table-cell>
          <table:table-cell office:value-type="float" office:value="225" table:style-name="ce58">
            <text:p>225</text:p>
          </table:table-cell>
          <table:table-cell office:value-type="float" office:value="590" table:style-name="ce58">
            <text:p>590</text:p>
          </table:table-cell>
          <table:table-cell office:value-type="float" office:value="70" table:style-name="ce58">
            <text:p>70</text:p>
          </table:table-cell>
          <table:table-cell office:value-type="float" office:value="30" table:style-name="ce58">
            <text:p>30</text:p>
          </table:table-cell>
          <table:table-cell office:value-type="float" office:value="280" table:style-name="ce58">
            <text:p>280</text:p>
          </table:table-cell>
          <table:table-cell office:value-type="float" office:value="380" table:style-name="ce58">
            <text:p>380</text:p>
          </table:table-cell>
          <table:table-cell office:value-type="float" office:value="1445" table:style-name="ce58">
            <text:p>1,445</text:p>
          </table:table-cell>
          <table:table-cell office:value-type="float" office:value="150" table:style-name="ce58">
            <text:p>150</text:p>
          </table:table-cell>
          <table:table-cell office:value-type="float" office:value="255" table:style-name="ce58">
            <text:p>255</text:p>
          </table:table-cell>
          <table:table-cell office:value-type="float" office:value="750" table:style-name="ce58">
            <text:p>750</text:p>
          </table:table-cell>
          <table:table-cell office:value-type="float" office:value="180" table:style-name="ce58">
            <text:p>180</text:p>
          </table:table-cell>
          <table:table-cell office:value-type="float" office:value="885" table:style-name="ce58">
            <text:p>885</text:p>
          </table:table-cell>
          <table:table-cell office:value-type="float" office:value="530" table:style-name="ce58">
            <text:p>530</text:p>
          </table:table-cell>
          <table:table-cell office:value-type="float" office:value="465" table:style-name="ce58">
            <text:p>465</text:p>
          </table:table-cell>
          <table:table-cell office:value-type="float" office:value="500" table:style-name="ce58">
            <text:p>500</text:p>
          </table:table-cell>
          <table:table-cell office:value-type="float" office:value="495" table:style-name="ce58">
            <text:p>495</text:p>
          </table:table-cell>
          <table:table-cell table:number-columns-repeated="16353"/>
        </table:table-row>
        <table:table-row table:style-name="ro3">
          <table:table-cell/>
          <table:table-cell office:value-type="string" table:style-name="ce57">
            <text:p>Hunter Valley exc Newcastle</text:p>
          </table:table-cell>
          <table:table-cell office:value-type="float" office:value="3985" table:style-name="ce58">
            <text:p>3,985</text:p>
          </table:table-cell>
          <table:table-cell office:value-type="float" office:value="1775" table:style-name="ce58">
            <text:p>1,775</text:p>
          </table:table-cell>
          <table:table-cell office:value-type="float" office:value="365" table:style-name="ce58">
            <text:p>365</text:p>
          </table:table-cell>
          <table:table-cell office:value-type="float" office:value="435" table:style-name="ce58">
            <text:p>435</text:p>
          </table:table-cell>
          <table:table-cell office:value-type="float" office:value="380" table:style-name="ce58">
            <text:p>380</text:p>
          </table:table-cell>
          <table:table-cell office:value-type="float" office:value="400" table:style-name="ce58">
            <text:p>400</text:p>
          </table:table-cell>
          <table:table-cell office:value-type="float" office:value="235" table:style-name="ce58">
            <text:p>235</text:p>
          </table:table-cell>
          <table:table-cell office:value-type="float" office:value="2210" table:style-name="ce58">
            <text:p>2,210</text:p>
          </table:table-cell>
          <table:table-cell office:value-type="float" office:value="510" table:style-name="ce58">
            <text:p>510</text:p>
          </table:table-cell>
          <table:table-cell office:value-type="float" office:value="660" table:style-name="ce58">
            <text:p>660</text:p>
          </table:table-cell>
          <table:table-cell office:value-type="float" office:value="450" table:style-name="ce58">
            <text:p>450</text:p>
          </table:table-cell>
          <table:table-cell office:value-type="float" office:value="380" table:style-name="ce58">
            <text:p>380</text:p>
          </table:table-cell>
          <table:table-cell office:value-type="float" office:value="250" table:style-name="ce58">
            <text:p>250</text:p>
          </table:table-cell>
          <table:table-cell office:value-type="float" office:value="1100" table:style-name="ce58">
            <text:p>1,100</text:p>
          </table:table-cell>
          <table:table-cell office:value-type="float" office:value="1230" table:style-name="ce58">
            <text:p>1,230</text:p>
          </table:table-cell>
          <table:table-cell office:value-type="float" office:value="95" table:style-name="ce58">
            <text:p>95</text:p>
          </table:table-cell>
          <table:table-cell office:value-type="float" office:value="10" table:style-name="ce58">
            <text:p>10</text:p>
          </table:table-cell>
          <table:table-cell office:value-type="float" office:value="615" table:style-name="ce58">
            <text:p>615</text:p>
          </table:table-cell>
          <table:table-cell office:value-type="float" office:value="785" table:style-name="ce58">
            <text:p>785</text:p>
          </table:table-cell>
          <table:table-cell office:value-type="float" office:value="2970" table:style-name="ce58">
            <text:p>2,970</text:p>
          </table:table-cell>
          <table:table-cell office:value-type="float" office:value="530" table:style-name="ce58">
            <text:p>530</text:p>
          </table:table-cell>
          <table:table-cell office:value-type="float" office:value="580" table:style-name="ce58">
            <text:p>580</text:p>
          </table:table-cell>
          <table:table-cell office:value-type="float" office:value="1850" table:style-name="ce58">
            <text:p>1,850</text:p>
          </table:table-cell>
          <table:table-cell office:value-type="float" office:value="450" table:style-name="ce58">
            <text:p>450</text:p>
          </table:table-cell>
          <table:table-cell office:value-type="float" office:value="1695" table:style-name="ce58">
            <text:p>1,695</text:p>
          </table:table-cell>
          <table:table-cell office:value-type="float" office:value="1185" table:style-name="ce58">
            <text:p>1,185</text:p>
          </table:table-cell>
          <table:table-cell office:value-type="float" office:value="935" table:style-name="ce58">
            <text:p>935</text:p>
          </table:table-cell>
          <table:table-cell office:value-type="float" office:value="1120" table:style-name="ce58">
            <text:p>1,120</text:p>
          </table:table-cell>
          <table:table-cell office:value-type="float" office:value="1140" table:style-name="ce58">
            <text:p>1,140</text:p>
          </table:table-cell>
          <table:table-cell table:number-columns-repeated="16353"/>
        </table:table-row>
        <table:table-row table:style-name="ro3">
          <table:table-cell/>
          <table:table-cell office:value-type="string" table:style-name="ce57">
            <text:p>Illawarra</text:p>
          </table:table-cell>
          <table:table-cell office:value-type="float" office:value="4570" table:style-name="ce58">
            <text:p>4,570</text:p>
          </table:table-cell>
          <table:table-cell office:value-type="float" office:value="2030" table:style-name="ce58">
            <text:p>2,030</text:p>
          </table:table-cell>
          <table:table-cell office:value-type="float" office:value="425" table:style-name="ce58">
            <text:p>425</text:p>
          </table:table-cell>
          <table:table-cell office:value-type="float" office:value="465" table:style-name="ce58">
            <text:p>465</text:p>
          </table:table-cell>
          <table:table-cell office:value-type="float" office:value="480" table:style-name="ce58">
            <text:p>480</text:p>
          </table:table-cell>
          <table:table-cell office:value-type="float" office:value="420" table:style-name="ce58">
            <text:p>420</text:p>
          </table:table-cell>
          <table:table-cell office:value-type="float" office:value="290" table:style-name="ce58">
            <text:p>290</text:p>
          </table:table-cell>
          <table:table-cell office:value-type="float" office:value="2540" table:style-name="ce58">
            <text:p>2,540</text:p>
          </table:table-cell>
          <table:table-cell office:value-type="float" office:value="485" table:style-name="ce58">
            <text:p>485</text:p>
          </table:table-cell>
          <table:table-cell office:value-type="float" office:value="755" table:style-name="ce58">
            <text:p>755</text:p>
          </table:table-cell>
          <table:table-cell office:value-type="float" office:value="535" table:style-name="ce58">
            <text:p>535</text:p>
          </table:table-cell>
          <table:table-cell office:value-type="float" office:value="470" table:style-name="ce58">
            <text:p>470</text:p>
          </table:table-cell>
          <table:table-cell office:value-type="float" office:value="355" table:style-name="ce58">
            <text:p>355</text:p>
          </table:table-cell>
          <table:table-cell office:value-type="float" office:value="810" table:style-name="ce58">
            <text:p>810</text:p>
          </table:table-cell>
          <table:table-cell office:value-type="float" office:value="1645" table:style-name="ce58">
            <text:p>1,645</text:p>
          </table:table-cell>
          <table:table-cell office:value-type="float" office:value="450" table:style-name="ce58">
            <text:p>450</text:p>
          </table:table-cell>
          <table:table-cell office:value-type="float" office:value="165" table:style-name="ce58">
            <text:p>165</text:p>
          </table:table-cell>
          <table:table-cell office:value-type="float" office:value="670" table:style-name="ce58">
            <text:p>670</text:p>
          </table:table-cell>
          <table:table-cell office:value-type="float" office:value="1035" table:style-name="ce58">
            <text:p>1,035</text:p>
          </table:table-cell>
          <table:table-cell office:value-type="float" office:value="3560" table:style-name="ce58">
            <text:p>3,560</text:p>
          </table:table-cell>
          <table:table-cell office:value-type="float" office:value="515" table:style-name="ce58">
            <text:p>515</text:p>
          </table:table-cell>
          <table:table-cell office:value-type="float" office:value="700" table:style-name="ce58">
            <text:p>700</text:p>
          </table:table-cell>
          <table:table-cell office:value-type="float" office:value="1785" table:style-name="ce58">
            <text:p>1,785</text:p>
          </table:table-cell>
          <table:table-cell office:value-type="float" office:value="575" table:style-name="ce58">
            <text:p>575</text:p>
          </table:table-cell>
          <table:table-cell office:value-type="float" office:value="2260" table:style-name="ce58">
            <text:p>2,260</text:p>
          </table:table-cell>
          <table:table-cell office:value-type="float" office:value="1440" table:style-name="ce58">
            <text:p>1,440</text:p>
          </table:table-cell>
          <table:table-cell office:value-type="float" office:value="1345" table:style-name="ce58">
            <text:p>1,345</text:p>
          </table:table-cell>
          <table:table-cell office:value-type="float" office:value="1360" table:style-name="ce58">
            <text:p>1,360</text:p>
          </table:table-cell>
          <table:table-cell office:value-type="float" office:value="1080" table:style-name="ce58">
            <text:p>1,080</text:p>
          </table:table-cell>
          <table:table-cell table:number-columns-repeated="16353"/>
        </table:table-row>
        <table:table-row table:style-name="ro3">
          <table:table-cell/>
          <table:table-cell office:value-type="string" table:style-name="ce57">
            <text:p>Ipswich</text:p>
          </table:table-cell>
          <table:table-cell office:value-type="float" office:value="6715" table:style-name="ce58">
            <text:p>6,715</text:p>
          </table:table-cell>
          <table:table-cell office:value-type="float" office:value="3055" table:style-name="ce58">
            <text:p>3,055</text:p>
          </table:table-cell>
          <table:table-cell office:value-type="float" office:value="705" table:style-name="ce58">
            <text:p>705</text:p>
          </table:table-cell>
          <table:table-cell office:value-type="float" office:value="765" table:style-name="ce58">
            <text:p>765</text:p>
          </table:table-cell>
          <table:table-cell office:value-type="float" office:value="680" table:style-name="ce58">
            <text:p>680</text:p>
          </table:table-cell>
          <table:table-cell office:value-type="float" office:value="615" table:style-name="ce58">
            <text:p>615</text:p>
          </table:table-cell>
          <table:table-cell office:value-type="float" office:value="350" table:style-name="ce58">
            <text:p>350</text:p>
          </table:table-cell>
          <table:table-cell office:value-type="float" office:value="3660" table:style-name="ce58">
            <text:p>3,660</text:p>
          </table:table-cell>
          <table:table-cell office:value-type="float" office:value="830" table:style-name="ce58">
            <text:p>830</text:p>
          </table:table-cell>
          <table:table-cell office:value-type="float" office:value="1250" table:style-name="ce58">
            <text:p>1,250</text:p>
          </table:table-cell>
          <table:table-cell office:value-type="float" office:value="775" table:style-name="ce58">
            <text:p>775</text:p>
          </table:table-cell>
          <table:table-cell office:value-type="float" office:value="540" table:style-name="ce58">
            <text:p>540</text:p>
          </table:table-cell>
          <table:table-cell office:value-type="float" office:value="370" table:style-name="ce58">
            <text:p>370</text:p>
          </table:table-cell>
          <table:table-cell office:value-type="float" office:value="1555" table:style-name="ce58">
            <text:p>1,555</text:p>
          </table:table-cell>
          <table:table-cell office:value-type="float" office:value="1665" table:style-name="ce58">
            <text:p>1,665</text:p>
          </table:table-cell>
          <table:table-cell office:value-type="float" office:value="1360" table:style-name="ce58">
            <text:p>1,360</text:p>
          </table:table-cell>
          <table:table-cell office:value-type="float" office:value="470" table:style-name="ce58">
            <text:p>470</text:p>
          </table:table-cell>
          <table:table-cell office:value-type="float" office:value="1150" table:style-name="ce58">
            <text:p>1,150</text:p>
          </table:table-cell>
          <table:table-cell office:value-type="float" office:value="1235" table:style-name="ce58">
            <text:p>1,235</text:p>
          </table:table-cell>
          <table:table-cell office:value-type="float" office:value="4955" table:style-name="ce58">
            <text:p>4,955</text:p>
          </table:table-cell>
          <table:table-cell office:value-type="float" office:value="885" table:style-name="ce58">
            <text:p>885</text:p>
          </table:table-cell>
          <table:table-cell office:value-type="float" office:value="1140" table:style-name="ce58">
            <text:p>1,140</text:p>
          </table:table-cell>
          <table:table-cell office:value-type="float" office:value="2460" table:style-name="ce58">
            <text:p>2,460</text:p>
          </table:table-cell>
          <table:table-cell office:value-type="float" office:value="1065" table:style-name="ce58">
            <text:p>1,065</text:p>
          </table:table-cell>
          <table:table-cell office:value-type="float" office:value="3220" table:style-name="ce58">
            <text:p>3,220</text:p>
          </table:table-cell>
          <table:table-cell office:value-type="float" office:value="2045" table:style-name="ce58">
            <text:p>2,045</text:p>
          </table:table-cell>
          <table:table-cell office:value-type="float" office:value="1990" table:style-name="ce58">
            <text:p>1,990</text:p>
          </table:table-cell>
          <table:table-cell office:value-type="float" office:value="1855" table:style-name="ce58">
            <text:p>1,855</text:p>
          </table:table-cell>
          <table:table-cell office:value-type="float" office:value="1665" table:style-name="ce58">
            <text:p>1,665</text:p>
          </table:table-cell>
          <table:table-cell table:number-columns-repeated="16353"/>
        </table:table-row>
        <table:table-row table:style-name="ro3">
          <table:table-cell/>
          <table:table-cell office:value-type="string" table:style-name="ce57">
            <text:p>Latrobe - Gippsland</text:p>
          </table:table-cell>
          <table:table-cell office:value-type="float" office:value="3930" table:style-name="ce58">
            <text:p>3,930</text:p>
          </table:table-cell>
          <table:table-cell office:value-type="float" office:value="1700" table:style-name="ce58">
            <text:p>1,700</text:p>
          </table:table-cell>
          <table:table-cell office:value-type="float" office:value="320" table:style-name="ce58">
            <text:p>320</text:p>
          </table:table-cell>
          <table:table-cell office:value-type="float" office:value="385" table:style-name="ce58">
            <text:p>385</text:p>
          </table:table-cell>
          <table:table-cell office:value-type="float" office:value="405" table:style-name="ce58">
            <text:p>405</text:p>
          </table:table-cell>
          <table:table-cell office:value-type="float" office:value="360" table:style-name="ce58">
            <text:p>360</text:p>
          </table:table-cell>
          <table:table-cell office:value-type="float" office:value="260" table:style-name="ce58">
            <text:p>260</text:p>
          </table:table-cell>
          <table:table-cell office:value-type="float" office:value="2225" table:style-name="ce58">
            <text:p>2,225</text:p>
          </table:table-cell>
          <table:table-cell office:value-type="float" office:value="385" table:style-name="ce58">
            <text:p>385</text:p>
          </table:table-cell>
          <table:table-cell office:value-type="float" office:value="660" table:style-name="ce58">
            <text:p>660</text:p>
          </table:table-cell>
          <table:table-cell office:value-type="float" office:value="490" table:style-name="ce58">
            <text:p>490</text:p>
          </table:table-cell>
          <table:table-cell office:value-type="float" office:value="430" table:style-name="ce58">
            <text:p>430</text:p>
          </table:table-cell>
          <table:table-cell office:value-type="float" office:value="300" table:style-name="ce58">
            <text:p>300</text:p>
          </table:table-cell>
          <table:table-cell office:value-type="float" office:value="540" table:style-name="ce58">
            <text:p>540</text:p>
          </table:table-cell>
          <table:table-cell office:value-type="float" office:value="1425" table:style-name="ce58">
            <text:p>1,425</text:p>
          </table:table-cell>
          <table:table-cell office:value-type="float" office:value="155" table:style-name="ce58">
            <text:p>155</text:p>
          </table:table-cell>
          <table:table-cell office:value-type="float" office:value="30" table:style-name="ce58">
            <text:p>30</text:p>
          </table:table-cell>
          <table:table-cell office:value-type="float" office:value="610" table:style-name="ce58">
            <text:p>610</text:p>
          </table:table-cell>
          <table:table-cell office:value-type="float" office:value="865" table:style-name="ce58">
            <text:p>865</text:p>
          </table:table-cell>
          <table:table-cell office:value-type="float" office:value="3040" table:style-name="ce58">
            <text:p>3,040</text:p>
          </table:table-cell>
          <table:table-cell office:value-type="float" office:value="380" table:style-name="ce58">
            <text:p>380</text:p>
          </table:table-cell>
          <table:table-cell office:value-type="float" office:value="670" table:style-name="ce58">
            <text:p>670</text:p>
          </table:table-cell>
          <table:table-cell office:value-type="float" office:value="1605" table:style-name="ce58">
            <text:p>1,605</text:p>
          </table:table-cell>
          <table:table-cell office:value-type="float" office:value="405" table:style-name="ce58">
            <text:p>405</text:p>
          </table:table-cell>
          <table:table-cell office:value-type="float" office:value="1935" table:style-name="ce58">
            <text:p>1,935</text:p>
          </table:table-cell>
          <table:table-cell office:value-type="float" office:value="1255" table:style-name="ce58">
            <text:p>1,255</text:p>
          </table:table-cell>
          <table:table-cell office:value-type="float" office:value="980" table:style-name="ce58">
            <text:p>980</text:p>
          </table:table-cell>
          <table:table-cell office:value-type="float" office:value="1085" table:style-name="ce58">
            <text:p>1,085</text:p>
          </table:table-cell>
          <table:table-cell office:value-type="float" office:value="1035" table:style-name="ce58">
            <text:p>1,035</text:p>
          </table:table-cell>
          <table:table-cell table:number-columns-repeated="16353"/>
        </table:table-row>
        <table:table-row table:style-name="ro3">
          <table:table-cell/>
          <table:table-cell office:value-type="string" table:style-name="ce57">
            <text:p>Launceston and North East</text:p>
          </table:table-cell>
          <table:table-cell office:value-type="float" office:value="2415" table:style-name="ce58">
            <text:p>2,415</text:p>
          </table:table-cell>
          <table:table-cell office:value-type="float" office:value="1065" table:style-name="ce58">
            <text:p>1,065</text:p>
          </table:table-cell>
          <table:table-cell office:value-type="float" office:value="220" table:style-name="ce58">
            <text:p>220</text:p>
          </table:table-cell>
          <table:table-cell office:value-type="float" office:value="245" table:style-name="ce58">
            <text:p>245</text:p>
          </table:table-cell>
          <table:table-cell office:value-type="float" office:value="260" table:style-name="ce58">
            <text:p>260</text:p>
          </table:table-cell>
          <table:table-cell office:value-type="float" office:value="195" table:style-name="ce58">
            <text:p>195</text:p>
          </table:table-cell>
          <table:table-cell office:value-type="float" office:value="165" table:style-name="ce58">
            <text:p>165</text:p>
          </table:table-cell>
          <table:table-cell office:value-type="float" office:value="1350" table:style-name="ce58">
            <text:p>1,350</text:p>
          </table:table-cell>
          <table:table-cell office:value-type="float" office:value="265" table:style-name="ce58">
            <text:p>265</text:p>
          </table:table-cell>
          <table:table-cell office:value-type="float" office:value="465" table:style-name="ce58">
            <text:p>465</text:p>
          </table:table-cell>
          <table:table-cell office:value-type="float" office:value="285" table:style-name="ce58">
            <text:p>285</text:p>
          </table:table-cell>
          <table:table-cell office:value-type="float" office:value="215" table:style-name="ce58">
            <text:p>215</text:p>
          </table:table-cell>
          <table:table-cell office:value-type="float" office:value="145" table:style-name="ce58">
            <text:p>145</text:p>
          </table:table-cell>
          <table:table-cell office:value-type="float" office:value="355" table:style-name="ce58">
            <text:p>355</text:p>
          </table:table-cell>
          <table:table-cell office:value-type="float" office:value="680" table:style-name="ce58">
            <text:p>680</text:p>
          </table:table-cell>
          <table:table-cell office:value-type="float" office:value="220" table:style-name="ce58">
            <text:p>220</text:p>
          </table:table-cell>
          <table:table-cell office:value-type="float" office:value="145" table:style-name="ce58">
            <text:p>145</text:p>
          </table:table-cell>
          <table:table-cell office:value-type="float" office:value="395" table:style-name="ce58">
            <text:p>395</text:p>
          </table:table-cell>
          <table:table-cell office:value-type="float" office:value="415" table:style-name="ce58">
            <text:p>415</text:p>
          </table:table-cell>
          <table:table-cell office:value-type="float" office:value="1875" table:style-name="ce58">
            <text:p>1,875</text:p>
          </table:table-cell>
          <table:table-cell office:value-type="float" office:value="270" table:style-name="ce58">
            <text:p>270</text:p>
          </table:table-cell>
          <table:table-cell office:value-type="float" office:value="320" table:style-name="ce58">
            <text:p>320</text:p>
          </table:table-cell>
          <table:table-cell office:value-type="float" office:value="1010" table:style-name="ce58">
            <text:p>1,010</text:p>
          </table:table-cell>
          <table:table-cell office:value-type="float" office:value="325" table:style-name="ce58">
            <text:p>325</text:p>
          </table:table-cell>
          <table:table-cell office:value-type="float" office:value="1090" table:style-name="ce58">
            <text:p>1,090</text:p>
          </table:table-cell>
          <table:table-cell office:value-type="float" office:value="660" table:style-name="ce58">
            <text:p>660</text:p>
          </table:table-cell>
          <table:table-cell office:value-type="float" office:value="605" table:style-name="ce58">
            <text:p>605</text:p>
          </table:table-cell>
          <table:table-cell office:value-type="float" office:value="690" table:style-name="ce58">
            <text:p>690</text:p>
          </table:table-cell>
          <table:table-cell office:value-type="float" office:value="730" table:style-name="ce58">
            <text:p>730</text:p>
          </table:table-cell>
          <table:table-cell table:number-columns-repeated="16353"/>
        </table:table-row>
        <table:table-row table:style-name="ro3">
          <table:table-cell/>
          <table:table-cell office:value-type="string" table:style-name="ce57">
            <text:p>Logan - Beaudesert</text:p>
          </table:table-cell>
          <table:table-cell office:value-type="float" office:value="6385" table:style-name="ce58">
            <text:p>6,385</text:p>
          </table:table-cell>
          <table:table-cell office:value-type="float" office:value="3030" table:style-name="ce58">
            <text:p>3,030</text:p>
          </table:table-cell>
          <table:table-cell office:value-type="float" office:value="675" table:style-name="ce58">
            <text:p>675</text:p>
          </table:table-cell>
          <table:table-cell office:value-type="float" office:value="815" table:style-name="ce58">
            <text:p>815</text:p>
          </table:table-cell>
          <table:table-cell office:value-type="float" office:value="775" table:style-name="ce58">
            <text:p>775</text:p>
          </table:table-cell>
          <table:table-cell office:value-type="float" office:value="535" table:style-name="ce58">
            <text:p>535</text:p>
          </table:table-cell>
          <table:table-cell office:value-type="float" office:value="280" table:style-name="ce58">
            <text:p>280</text:p>
          </table:table-cell>
          <table:table-cell office:value-type="float" office:value="3355" table:style-name="ce58">
            <text:p>3,355</text:p>
          </table:table-cell>
          <table:table-cell office:value-type="float" office:value="710" table:style-name="ce58">
            <text:p>710</text:p>
          </table:table-cell>
          <table:table-cell office:value-type="float" office:value="1045" table:style-name="ce58">
            <text:p>1,045</text:p>
          </table:table-cell>
          <table:table-cell office:value-type="float" office:value="815" table:style-name="ce58">
            <text:p>815</text:p>
          </table:table-cell>
          <table:table-cell office:value-type="float" office:value="520" table:style-name="ce58">
            <text:p>520</text:p>
          </table:table-cell>
          <table:table-cell office:value-type="float" office:value="310" table:style-name="ce58">
            <text:p>310</text:p>
          </table:table-cell>
          <table:table-cell office:value-type="float" office:value="1235" table:style-name="ce58">
            <text:p>1,235</text:p>
          </table:table-cell>
          <table:table-cell office:value-type="float" office:value="1640" table:style-name="ce58">
            <text:p>1,640</text:p>
          </table:table-cell>
          <table:table-cell office:value-type="float" office:value="1275" table:style-name="ce58">
            <text:p>1,275</text:p>
          </table:table-cell>
          <table:table-cell office:value-type="float" office:value="690" table:style-name="ce58">
            <text:p>690</text:p>
          </table:table-cell>
          <table:table-cell office:value-type="float" office:value="1195" table:style-name="ce58">
            <text:p>1,195</text:p>
          </table:table-cell>
          <table:table-cell office:value-type="float" office:value="1020" table:style-name="ce58">
            <text:p>1,020</text:p>
          </table:table-cell>
          <table:table-cell office:value-type="float" office:value="4705" table:style-name="ce58">
            <text:p>4,705</text:p>
          </table:table-cell>
          <table:table-cell office:value-type="float" office:value="775" table:style-name="ce58">
            <text:p>775</text:p>
          </table:table-cell>
          <table:table-cell office:value-type="float" office:value="1075" table:style-name="ce58">
            <text:p>1,075</text:p>
          </table:table-cell>
          <table:table-cell office:value-type="float" office:value="2300" table:style-name="ce58">
            <text:p>2,300</text:p>
          </table:table-cell>
          <table:table-cell office:value-type="float" office:value="900" table:style-name="ce58">
            <text:p>900</text:p>
          </table:table-cell>
          <table:table-cell office:value-type="float" office:value="3220" table:style-name="ce58">
            <text:p>3,220</text:p>
          </table:table-cell>
          <table:table-cell office:value-type="float" office:value="1960" table:style-name="ce58">
            <text:p>1,960</text:p>
          </table:table-cell>
          <table:table-cell office:value-type="float" office:value="1885" table:style-name="ce58">
            <text:p>1,885</text:p>
          </table:table-cell>
          <table:table-cell office:value-type="float" office:value="1710" table:style-name="ce58">
            <text:p>1,710</text:p>
          </table:table-cell>
          <table:table-cell office:value-type="float" office:value="1465" table:style-name="ce58">
            <text:p>1,465</text:p>
          </table:table-cell>
          <table:table-cell table:number-columns-repeated="16353"/>
        </table:table-row>
        <table:table-row table:style-name="ro3">
          <table:table-cell/>
          <table:table-cell office:value-type="string" table:style-name="ce57">
            <text:p>Mackay - Isaac - Whitsunday</text:p>
          </table:table-cell>
          <table:table-cell office:value-type="float" office:value="2840" table:style-name="ce58">
            <text:p>2,840</text:p>
          </table:table-cell>
          <table:table-cell office:value-type="float" office:value="1320" table:style-name="ce58">
            <text:p>1,320</text:p>
          </table:table-cell>
          <table:table-cell office:value-type="float" office:value="195" table:style-name="ce58">
            <text:p>195</text:p>
          </table:table-cell>
          <table:table-cell office:value-type="float" office:value="315" table:style-name="ce58">
            <text:p>315</text:p>
          </table:table-cell>
          <table:table-cell office:value-type="float" office:value="330" table:style-name="ce58">
            <text:p>330</text:p>
          </table:table-cell>
          <table:table-cell office:value-type="float" office:value="295" table:style-name="ce58">
            <text:p>295</text:p>
          </table:table-cell>
          <table:table-cell office:value-type="float" office:value="210" table:style-name="ce58">
            <text:p>210</text:p>
          </table:table-cell>
          <table:table-cell office:value-type="float" office:value="1515" table:style-name="ce58">
            <text:p>1,515</text:p>
          </table:table-cell>
          <table:table-cell office:value-type="float" office:value="225" table:style-name="ce58">
            <text:p>225</text:p>
          </table:table-cell>
          <table:table-cell office:value-type="float" office:value="440" table:style-name="ce58">
            <text:p>440</text:p>
          </table:table-cell>
          <table:table-cell office:value-type="float" office:value="365" table:style-name="ce58">
            <text:p>365</text:p>
          </table:table-cell>
          <table:table-cell office:value-type="float" office:value="300" table:style-name="ce58">
            <text:p>300</text:p>
          </table:table-cell>
          <table:table-cell office:value-type="float" office:value="230" table:style-name="ce58">
            <text:p>230</text:p>
          </table:table-cell>
          <table:table-cell office:value-type="float" office:value="885" table:style-name="ce58">
            <text:p>885</text:p>
          </table:table-cell>
          <table:table-cell office:value-type="float" office:value="1105" table:style-name="ce58">
            <text:p>1,105</text:p>
          </table:table-cell>
          <table:table-cell office:value-type="float" office:value="75" table:style-name="ce58">
            <text:p>75</text:p>
          </table:table-cell>
          <table:table-cell office:value-type="float" office:value="5" table:style-name="ce58">
            <text:p>5</text:p>
          </table:table-cell>
          <table:table-cell office:value-type="float" office:value="495" table:style-name="ce58">
            <text:p>495</text:p>
          </table:table-cell>
          <table:table-cell office:value-type="float" office:value="425" table:style-name="ce58">
            <text:p>425</text:p>
          </table:table-cell>
          <table:table-cell office:value-type="float" office:value="2185" table:style-name="ce58">
            <text:p>2,185</text:p>
          </table:table-cell>
          <table:table-cell office:value-type="float" office:value="250" table:style-name="ce58">
            <text:p>250</text:p>
          </table:table-cell>
          <table:table-cell office:value-type="float" office:value="480" table:style-name="ce58">
            <text:p>480</text:p>
          </table:table-cell>
          <table:table-cell office:value-type="float" office:value="1125" table:style-name="ce58">
            <text:p>1,125</text:p>
          </table:table-cell>
          <table:table-cell office:value-type="float" office:value="320" table:style-name="ce58">
            <text:p>320</text:p>
          </table:table-cell>
          <table:table-cell office:value-type="float" office:value="1420" table:style-name="ce58">
            <text:p>1,420</text:p>
          </table:table-cell>
          <table:table-cell office:value-type="float" office:value="850" table:style-name="ce58">
            <text:p>850</text:p>
          </table:table-cell>
          <table:table-cell office:value-type="float" office:value="670" table:style-name="ce58">
            <text:p>670</text:p>
          </table:table-cell>
          <table:table-cell office:value-type="float" office:value="760" table:style-name="ce58">
            <text:p>760</text:p>
          </table:table-cell>
          <table:table-cell office:value-type="float" office:value="830" table:style-name="ce58">
            <text:p>830</text:p>
          </table:table-cell>
          <table:table-cell table:number-columns-repeated="16353"/>
        </table:table-row>
        <table:table-row table:style-name="ro3">
          <table:table-cell/>
          <table:table-cell office:value-type="string" table:style-name="ce57">
            <text:p>Mandurah</text:p>
          </table:table-cell>
          <table:table-cell office:value-type="float" office:value="2160" table:style-name="ce58">
            <text:p>2,160</text:p>
          </table:table-cell>
          <table:table-cell office:value-type="float" office:value="965" table:style-name="ce58">
            <text:p>965</text:p>
          </table:table-cell>
          <table:table-cell office:value-type="float" office:value="165" table:style-name="ce58">
            <text:p>165</text:p>
          </table:table-cell>
          <table:table-cell office:value-type="float" office:value="220" table:style-name="ce58">
            <text:p>220</text:p>
          </table:table-cell>
          <table:table-cell office:value-type="float" office:value="255" table:style-name="ce58">
            <text:p>255</text:p>
          </table:table-cell>
          <table:table-cell office:value-type="float" office:value="200" table:style-name="ce58">
            <text:p>200</text:p>
          </table:table-cell>
          <table:table-cell office:value-type="float" office:value="135" table:style-name="ce58">
            <text:p>135</text:p>
          </table:table-cell>
          <table:table-cell office:value-type="float" office:value="1195" table:style-name="ce58">
            <text:p>1,195</text:p>
          </table:table-cell>
          <table:table-cell office:value-type="float" office:value="205" table:style-name="ce58">
            <text:p>205</text:p>
          </table:table-cell>
          <table:table-cell office:value-type="float" office:value="335" table:style-name="ce58">
            <text:p>335</text:p>
          </table:table-cell>
          <table:table-cell office:value-type="float" office:value="315" table:style-name="ce58">
            <text:p>315</text:p>
          </table:table-cell>
          <table:table-cell office:value-type="float" office:value="230" table:style-name="ce58">
            <text:p>230</text:p>
          </table:table-cell>
          <table:table-cell office:value-type="float" office:value="135" table:style-name="ce58">
            <text:p>135</text:p>
          </table:table-cell>
          <table:table-cell office:value-type="float" office:value="385" table:style-name="ce58">
            <text:p>385</text:p>
          </table:table-cell>
          <table:table-cell office:value-type="float" office:value="685" table:style-name="ce58">
            <text:p>685</text:p>
          </table:table-cell>
          <table:table-cell office:value-type="float" office:value="80" table:style-name="ce58">
            <text:p>80</text:p>
          </table:table-cell>
          <table:table-cell office:value-type="float" office:value="15" table:style-name="ce58">
            <text:p>15</text:p>
          </table:table-cell>
          <table:table-cell office:value-type="float" office:value="360" table:style-name="ce58">
            <text:p>360</text:p>
          </table:table-cell>
          <table:table-cell office:value-type="float" office:value="340" table:style-name="ce58">
            <text:p>340</text:p>
          </table:table-cell>
          <table:table-cell office:value-type="float" office:value="1655" table:style-name="ce58">
            <text:p>1,655</text:p>
          </table:table-cell>
          <table:table-cell office:value-type="float" office:value="225" table:style-name="ce58">
            <text:p>225</text:p>
          </table:table-cell>
          <table:table-cell office:value-type="float" office:value="335" table:style-name="ce58">
            <text:p>335</text:p>
          </table:table-cell>
          <table:table-cell office:value-type="float" office:value="790" table:style-name="ce58">
            <text:p>790</text:p>
          </table:table-cell>
          <table:table-cell office:value-type="float" office:value="195" table:style-name="ce58">
            <text:p>195</text:p>
          </table:table-cell>
          <table:table-cell office:value-type="float" office:value="1195" table:style-name="ce58">
            <text:p>1,195</text:p>
          </table:table-cell>
          <table:table-cell office:value-type="float" office:value="555" table:style-name="ce58">
            <text:p>555</text:p>
          </table:table-cell>
          <table:table-cell office:value-type="float" office:value="580" table:style-name="ce58">
            <text:p>580</text:p>
          </table:table-cell>
          <table:table-cell office:value-type="float" office:value="640" table:style-name="ce58">
            <text:p>640</text:p>
          </table:table-cell>
          <table:table-cell office:value-type="float" office:value="630" table:style-name="ce58">
            <text:p>630</text:p>
          </table:table-cell>
          <table:table-cell table:number-columns-repeated="16353"/>
        </table:table-row>
        <table:table-row table:style-name="ro3">
          <table:table-cell/>
          <table:table-cell office:value-type="string" table:style-name="ce57">
            <text:p>Melbourne - Inner</text:p>
          </table:table-cell>
          <table:table-cell office:value-type="float" office:value="6245" table:style-name="ce58">
            <text:p>6,245</text:p>
          </table:table-cell>
          <table:table-cell office:value-type="float" office:value="2685" table:style-name="ce58">
            <text:p>2,685</text:p>
          </table:table-cell>
          <table:table-cell office:value-type="float" office:value="380" table:style-name="ce58">
            <text:p>380</text:p>
          </table:table-cell>
          <table:table-cell office:value-type="float" office:value="860" table:style-name="ce58">
            <text:p>860</text:p>
          </table:table-cell>
          <table:table-cell office:value-type="float" office:value="585" table:style-name="ce58">
            <text:p>585</text:p>
          </table:table-cell>
          <table:table-cell office:value-type="float" office:value="535" table:style-name="ce58">
            <text:p>535</text:p>
          </table:table-cell>
          <table:table-cell office:value-type="float" office:value="370" table:style-name="ce58">
            <text:p>370</text:p>
          </table:table-cell>
          <table:table-cell office:value-type="float" office:value="3550" table:style-name="ce58">
            <text:p>3,550</text:p>
          </table:table-cell>
          <table:table-cell office:value-type="float" office:value="390" table:style-name="ce58">
            <text:p>390</text:p>
          </table:table-cell>
          <table:table-cell office:value-type="float" office:value="1120" table:style-name="ce58">
            <text:p>1,120</text:p>
          </table:table-cell>
          <table:table-cell office:value-type="float" office:value="895" table:style-name="ce58">
            <text:p>895</text:p>
          </table:table-cell>
          <table:table-cell office:value-type="float" office:value="725" table:style-name="ce58">
            <text:p>725</text:p>
          </table:table-cell>
          <table:table-cell office:value-type="float" office:value="505" table:style-name="ce58">
            <text:p>505</text:p>
          </table:table-cell>
          <table:table-cell office:value-type="float" office:value="365" table:style-name="ce58">
            <text:p>365</text:p>
          </table:table-cell>
          <table:table-cell office:value-type="float" office:value="1750" table:style-name="ce58">
            <text:p>1,750</text:p>
          </table:table-cell>
          <table:table-cell office:value-type="float" office:value="1920" table:style-name="ce58">
            <text:p>1,920</text:p>
          </table:table-cell>
          <table:table-cell office:value-type="float" office:value="510" table:style-name="ce58">
            <text:p>510</text:p>
          </table:table-cell>
          <table:table-cell office:value-type="float" office:value="495" table:style-name="ce58">
            <text:p>495</text:p>
          </table:table-cell>
          <table:table-cell office:value-type="float" office:value="1335" table:style-name="ce58">
            <text:p>1,335</text:p>
          </table:table-cell>
          <table:table-cell office:value-type="float" office:value="5550" table:style-name="ce58">
            <text:p>5,550</text:p>
          </table:table-cell>
          <table:table-cell office:value-type="float" office:value="255" table:style-name="ce58">
            <text:p>255</text:p>
          </table:table-cell>
          <table:table-cell office:value-type="float" office:value="650" table:style-name="ce58">
            <text:p>650</text:p>
          </table:table-cell>
          <table:table-cell office:value-type="float" office:value="1465" table:style-name="ce58">
            <text:p>1,465</text:p>
          </table:table-cell>
          <table:table-cell office:value-type="float" office:value="1115" table:style-name="ce58">
            <text:p>1,115</text:p>
          </table:table-cell>
          <table:table-cell office:value-type="float" office:value="3680" table:style-name="ce58">
            <text:p>3,680</text:p>
          </table:table-cell>
          <table:table-cell office:value-type="float" office:value="1870" table:style-name="ce58">
            <text:p>1,870</text:p>
          </table:table-cell>
          <table:table-cell office:value-type="float" office:value="2105" table:style-name="ce58">
            <text:p>2,105</text:p>
          </table:table-cell>
          <table:table-cell office:value-type="float" office:value="1825" table:style-name="ce58">
            <text:p>1,825</text:p>
          </table:table-cell>
          <table:table-cell office:value-type="float" office:value="1260" table:style-name="ce58">
            <text:p>1,260</text:p>
          </table:table-cell>
          <table:table-cell table:number-columns-repeated="16353"/>
        </table:table-row>
        <table:table-row table:style-name="ro3">
          <table:table-cell/>
          <table:table-cell office:value-type="string" table:style-name="ce57">
            <text:p>Melbourne - Inner East</text:p>
          </table:table-cell>
          <table:table-cell office:value-type="float" office:value="1435" table:style-name="ce58">
            <text:p>1,435</text:p>
          </table:table-cell>
          <table:table-cell office:value-type="float" office:value="660" table:style-name="ce58">
            <text:p>660</text:p>
          </table:table-cell>
          <table:table-cell office:value-type="float" office:value="90" table:style-name="ce58">
            <text:p>90</text:p>
          </table:table-cell>
          <table:table-cell office:value-type="float" office:value="155" table:style-name="ce58">
            <text:p>155</text:p>
          </table:table-cell>
          <table:table-cell office:value-type="float" office:value="160" table:style-name="ce58">
            <text:p>160</text:p>
          </table:table-cell>
          <table:table-cell office:value-type="float" office:value="145" table:style-name="ce58">
            <text:p>145</text:p>
          </table:table-cell>
          <table:table-cell office:value-type="float" office:value="120" table:style-name="ce58">
            <text:p>120</text:p>
          </table:table-cell>
          <table:table-cell office:value-type="float" office:value="770" table:style-name="ce58">
            <text:p>770</text:p>
          </table:table-cell>
          <table:table-cell office:value-type="float" office:value="125" table:style-name="ce58">
            <text:p>125</text:p>
          </table:table-cell>
          <table:table-cell office:value-type="float" office:value="230" table:style-name="ce58">
            <text:p>230</text:p>
          </table:table-cell>
          <table:table-cell office:value-type="float" office:value="175" table:style-name="ce58">
            <text:p>175</text:p>
          </table:table-cell>
          <table:table-cell office:value-type="float" office:value="135" table:style-name="ce58">
            <text:p>135</text:p>
          </table:table-cell>
          <table:table-cell office:value-type="float" office:value="125" table:style-name="ce58">
            <text:p>125</text:p>
          </table:table-cell>
          <table:table-cell office:value-type="float" office:value="55" table:style-name="ce58">
            <text:p>55</text:p>
          </table:table-cell>
          <table:table-cell office:value-type="float" office:value="390" table:style-name="ce58">
            <text:p>390</text:p>
          </table:table-cell>
          <table:table-cell office:value-type="float" office:value="475" table:style-name="ce58">
            <text:p>475</text:p>
          </table:table-cell>
          <table:table-cell office:value-type="float" office:value="50" table:style-name="ce58">
            <text:p>50</text:p>
          </table:table-cell>
          <table:table-cell office:value-type="float" office:value="185" table:style-name="ce58">
            <text:p>185</text:p>
          </table:table-cell>
          <table:table-cell office:value-type="float" office:value="280" table:style-name="ce58">
            <text:p>280</text:p>
          </table:table-cell>
          <table:table-cell office:value-type="float" office:value="1200" table:style-name="ce58">
            <text:p>1,200</text:p>
          </table:table-cell>
          <table:table-cell office:value-type="float" office:value="80" table:style-name="ce58">
            <text:p>80</text:p>
          </table:table-cell>
          <table:table-cell office:value-type="float" office:value="205" table:style-name="ce58">
            <text:p>205</text:p>
          </table:table-cell>
          <table:table-cell office:value-type="float" office:value="245" table:style-name="ce58">
            <text:p>245</text:p>
          </table:table-cell>
          <table:table-cell office:value-type="float" office:value="290" table:style-name="ce58">
            <text:p>290</text:p>
          </table:table-cell>
          <table:table-cell office:value-type="float" office:value="910" table:style-name="ce58">
            <text:p>910</text:p>
          </table:table-cell>
          <table:table-cell office:value-type="float" office:value="460" table:style-name="ce58">
            <text:p>460</text:p>
          </table:table-cell>
          <table:table-cell office:value-type="float" office:value="510" table:style-name="ce58">
            <text:p>510</text:p>
          </table:table-cell>
          <table:table-cell office:value-type="float" office:value="420" table:style-name="ce58">
            <text:p>420</text:p>
          </table:table-cell>
          <table:table-cell office:value-type="float" office:value="220" table:style-name="ce58">
            <text:p>220</text:p>
          </table:table-cell>
          <table:table-cell table:number-columns-repeated="16353"/>
        </table:table-row>
        <table:table-row table:style-name="ro3">
          <table:table-cell/>
          <table:table-cell office:value-type="string" table:style-name="ce57">
            <text:p>Melbourne - Inner South</text:p>
          </table:table-cell>
          <table:table-cell office:value-type="float" office:value="1950" table:style-name="ce58">
            <text:p>1,950</text:p>
          </table:table-cell>
          <table:table-cell office:value-type="float" office:value="830" table:style-name="ce58">
            <text:p>830</text:p>
          </table:table-cell>
          <table:table-cell office:value-type="float" office:value="120" table:style-name="ce58">
            <text:p>120</text:p>
          </table:table-cell>
          <table:table-cell office:value-type="float" office:value="195" table:style-name="ce58">
            <text:p>195</text:p>
          </table:table-cell>
          <table:table-cell office:value-type="float" office:value="190" table:style-name="ce58">
            <text:p>190</text:p>
          </table:table-cell>
          <table:table-cell office:value-type="float" office:value="185" table:style-name="ce58">
            <text:p>185</text:p>
          </table:table-cell>
          <table:table-cell office:value-type="float" office:value="155" table:style-name="ce58">
            <text:p>155</text:p>
          </table:table-cell>
          <table:table-cell office:value-type="float" office:value="1115" table:style-name="ce58">
            <text:p>1,115</text:p>
          </table:table-cell>
          <table:table-cell office:value-type="float" office:value="155" table:style-name="ce58">
            <text:p>155</text:p>
          </table:table-cell>
          <table:table-cell office:value-type="float" office:value="295" table:style-name="ce58">
            <text:p>295</text:p>
          </table:table-cell>
          <table:table-cell office:value-type="float" office:value="260" table:style-name="ce58">
            <text:p>260</text:p>
          </table:table-cell>
          <table:table-cell office:value-type="float" office:value="230" table:style-name="ce58">
            <text:p>230</text:p>
          </table:table-cell>
          <table:table-cell office:value-type="float" office:value="200" table:style-name="ce58">
            <text:p>200</text:p>
          </table:table-cell>
          <table:table-cell office:value-type="float" office:value="60" table:style-name="ce58">
            <text:p>60</text:p>
          </table:table-cell>
          <table:table-cell office:value-type="float" office:value="500" table:style-name="ce58">
            <text:p>500</text:p>
          </table:table-cell>
          <table:table-cell office:value-type="float" office:value="415" table:style-name="ce58">
            <text:p>415</text:p>
          </table:table-cell>
          <table:table-cell office:value-type="float" office:value="65" table:style-name="ce58">
            <text:p>65</text:p>
          </table:table-cell>
          <table:table-cell office:value-type="float" office:value="195" table:style-name="ce58">
            <text:p>195</text:p>
          </table:table-cell>
          <table:table-cell office:value-type="float" office:value="360" table:style-name="ce58">
            <text:p>360</text:p>
          </table:table-cell>
          <table:table-cell office:value-type="float" office:value="1665" table:style-name="ce58">
            <text:p>1,665</text:p>
          </table:table-cell>
          <table:table-cell office:value-type="float" office:value="110" table:style-name="ce58">
            <text:p>110</text:p>
          </table:table-cell>
          <table:table-cell office:value-type="float" office:value="240" table:style-name="ce58">
            <text:p>240</text:p>
          </table:table-cell>
          <table:table-cell office:value-type="float" office:value="345" table:style-name="ce58">
            <text:p>345</text:p>
          </table:table-cell>
          <table:table-cell office:value-type="float" office:value="355" table:style-name="ce58">
            <text:p>355</text:p>
          </table:table-cell>
          <table:table-cell office:value-type="float" office:value="1250" table:style-name="ce58">
            <text:p>1,250</text:p>
          </table:table-cell>
          <table:table-cell office:value-type="float" office:value="620" table:style-name="ce58">
            <text:p>620</text:p>
          </table:table-cell>
          <table:table-cell office:value-type="float" office:value="655" table:style-name="ce58">
            <text:p>655</text:p>
          </table:table-cell>
          <table:table-cell office:value-type="float" office:value="565" table:style-name="ce58">
            <text:p>565</text:p>
          </table:table-cell>
          <table:table-cell office:value-type="float" office:value="355" table:style-name="ce58">
            <text:p>355</text:p>
          </table:table-cell>
          <table:table-cell table:number-columns-repeated="16353"/>
        </table:table-row>
        <table:table-row table:style-name="ro3">
          <table:table-cell/>
          <table:table-cell office:value-type="string" table:style-name="ce57">
            <text:p>Melbourne - North East</text:p>
          </table:table-cell>
          <table:table-cell office:value-type="float" office:value="4445" table:style-name="ce58">
            <text:p>4,445</text:p>
          </table:table-cell>
          <table:table-cell office:value-type="float" office:value="2025" table:style-name="ce58">
            <text:p>2,025</text:p>
          </table:table-cell>
          <table:table-cell office:value-type="float" office:value="305" table:style-name="ce58">
            <text:p>305</text:p>
          </table:table-cell>
          <table:table-cell office:value-type="float" office:value="560" table:style-name="ce58">
            <text:p>560</text:p>
          </table:table-cell>
          <table:table-cell office:value-type="float" office:value="490" table:style-name="ce58">
            <text:p>490</text:p>
          </table:table-cell>
          <table:table-cell office:value-type="float" office:value="425" table:style-name="ce58">
            <text:p>425</text:p>
          </table:table-cell>
          <table:table-cell office:value-type="float" office:value="275" table:style-name="ce58">
            <text:p>275</text:p>
          </table:table-cell>
          <table:table-cell office:value-type="float" office:value="2415" table:style-name="ce58">
            <text:p>2,415</text:p>
          </table:table-cell>
          <table:table-cell office:value-type="float" office:value="375" table:style-name="ce58">
            <text:p>375</text:p>
          </table:table-cell>
          <table:table-cell office:value-type="float" office:value="785" table:style-name="ce58">
            <text:p>785</text:p>
          </table:table-cell>
          <table:table-cell office:value-type="float" office:value="580" table:style-name="ce58">
            <text:p>580</text:p>
          </table:table-cell>
          <table:table-cell office:value-type="float" office:value="400" table:style-name="ce58">
            <text:p>400</text:p>
          </table:table-cell>
          <table:table-cell office:value-type="float" office:value="330" table:style-name="ce58">
            <text:p>330</text:p>
          </table:table-cell>
          <table:table-cell office:value-type="float" office:value="315" table:style-name="ce58">
            <text:p>315</text:p>
          </table:table-cell>
          <table:table-cell office:value-type="float" office:value="1090" table:style-name="ce58">
            <text:p>1,090</text:p>
          </table:table-cell>
          <table:table-cell office:value-type="float" office:value="1065" table:style-name="ce58">
            <text:p>1,065</text:p>
          </table:table-cell>
          <table:table-cell office:value-type="float" office:value="270" table:style-name="ce58">
            <text:p>270</text:p>
          </table:table-cell>
          <table:table-cell office:value-type="float" office:value="650" table:style-name="ce58">
            <text:p>650</text:p>
          </table:table-cell>
          <table:table-cell office:value-type="float" office:value="780" table:style-name="ce58">
            <text:p>780</text:p>
          </table:table-cell>
          <table:table-cell office:value-type="float" office:value="3645" table:style-name="ce58">
            <text:p>3,645</text:p>
          </table:table-cell>
          <table:table-cell office:value-type="float" office:value="275" table:style-name="ce58">
            <text:p>275</text:p>
          </table:table-cell>
          <table:table-cell office:value-type="float" office:value="645" table:style-name="ce58">
            <text:p>645</text:p>
          </table:table-cell>
          <table:table-cell office:value-type="float" office:value="1135" table:style-name="ce58">
            <text:p>1,135</text:p>
          </table:table-cell>
          <table:table-cell office:value-type="float" office:value="840" table:style-name="ce58">
            <text:p>840</text:p>
          </table:table-cell>
          <table:table-cell office:value-type="float" office:value="2490" table:style-name="ce58">
            <text:p>2,490</text:p>
          </table:table-cell>
          <table:table-cell office:value-type="float" office:value="1330" table:style-name="ce58">
            <text:p>1,330</text:p>
          </table:table-cell>
          <table:table-cell office:value-type="float" office:value="1375" table:style-name="ce58">
            <text:p>1,375</text:p>
          </table:table-cell>
          <table:table-cell office:value-type="float" office:value="1315" table:style-name="ce58">
            <text:p>1,315</text:p>
          </table:table-cell>
          <table:table-cell office:value-type="float" office:value="900" table:style-name="ce58">
            <text:p>900</text:p>
          </table:table-cell>
          <table:table-cell table:number-columns-repeated="16353"/>
        </table:table-row>
        <table:table-row table:style-name="ro3">
          <table:table-cell/>
          <table:table-cell office:value-type="string" table:style-name="ce57">
            <text:p>Melbourne - North West</text:p>
          </table:table-cell>
          <table:table-cell office:value-type="float" office:value="4315" table:style-name="ce58">
            <text:p>4,315</text:p>
          </table:table-cell>
          <table:table-cell office:value-type="float" office:value="1940" table:style-name="ce58">
            <text:p>1,940</text:p>
          </table:table-cell>
          <table:table-cell office:value-type="float" office:value="340" table:style-name="ce58">
            <text:p>340</text:p>
          </table:table-cell>
          <table:table-cell office:value-type="float" office:value="490" table:style-name="ce58">
            <text:p>490</text:p>
          </table:table-cell>
          <table:table-cell office:value-type="float" office:value="480" table:style-name="ce58">
            <text:p>480</text:p>
          </table:table-cell>
          <table:table-cell office:value-type="float" office:value="410" table:style-name="ce58">
            <text:p>410</text:p>
          </table:table-cell>
          <table:table-cell office:value-type="float" office:value="270" table:style-name="ce58">
            <text:p>270</text:p>
          </table:table-cell>
          <table:table-cell office:value-type="float" office:value="2370" table:style-name="ce58">
            <text:p>2,370</text:p>
          </table:table-cell>
          <table:table-cell office:value-type="float" office:value="370" table:style-name="ce58">
            <text:p>370</text:p>
          </table:table-cell>
          <table:table-cell office:value-type="float" office:value="710" table:style-name="ce58">
            <text:p>710</text:p>
          </table:table-cell>
          <table:table-cell office:value-type="float" office:value="590" table:style-name="ce58">
            <text:p>590</text:p>
          </table:table-cell>
          <table:table-cell office:value-type="float" office:value="405" table:style-name="ce58">
            <text:p>405</text:p>
          </table:table-cell>
          <table:table-cell office:value-type="float" office:value="335" table:style-name="ce58">
            <text:p>335</text:p>
          </table:table-cell>
          <table:table-cell office:value-type="float" office:value="175" table:style-name="ce58">
            <text:p>175</text:p>
          </table:table-cell>
          <table:table-cell office:value-type="float" office:value="1160" table:style-name="ce58">
            <text:p>1,160</text:p>
          </table:table-cell>
          <table:table-cell office:value-type="float" office:value="1380" table:style-name="ce58">
            <text:p>1,380</text:p>
          </table:table-cell>
          <table:table-cell office:value-type="float" office:value="540" table:style-name="ce58">
            <text:p>540</text:p>
          </table:table-cell>
          <table:table-cell office:value-type="float" office:value="705" table:style-name="ce58">
            <text:p>705</text:p>
          </table:table-cell>
          <table:table-cell office:value-type="float" office:value="875" table:style-name="ce58">
            <text:p>875</text:p>
          </table:table-cell>
          <table:table-cell office:value-type="float" office:value="3535" table:style-name="ce58">
            <text:p>3,535</text:p>
          </table:table-cell>
          <table:table-cell office:value-type="float" office:value="285" table:style-name="ce58">
            <text:p>285</text:p>
          </table:table-cell>
          <table:table-cell office:value-type="float" office:value="640" table:style-name="ce58">
            <text:p>640</text:p>
          </table:table-cell>
          <table:table-cell office:value-type="float" office:value="1215" table:style-name="ce58">
            <text:p>1,215</text:p>
          </table:table-cell>
          <table:table-cell office:value-type="float" office:value="830" table:style-name="ce58">
            <text:p>830</text:p>
          </table:table-cell>
          <table:table-cell office:value-type="float" office:value="2295" table:style-name="ce58">
            <text:p>2,295</text:p>
          </table:table-cell>
          <table:table-cell office:value-type="float" office:value="1385" table:style-name="ce58">
            <text:p>1,385</text:p>
          </table:table-cell>
          <table:table-cell office:value-type="float" office:value="1375" table:style-name="ce58">
            <text:p>1,375</text:p>
          </table:table-cell>
          <table:table-cell office:value-type="float" office:value="1245" table:style-name="ce58">
            <text:p>1,245</text:p>
          </table:table-cell>
          <table:table-cell office:value-type="float" office:value="825" table:style-name="ce58">
            <text:p>825</text:p>
          </table:table-cell>
          <table:table-cell table:number-columns-repeated="16353"/>
        </table:table-row>
        <table:table-row table:style-name="ro3">
          <table:table-cell/>
          <table:table-cell office:value-type="string" table:style-name="ce57">
            <text:p>Melbourne - Outer East</text:p>
          </table:table-cell>
          <table:table-cell office:value-type="float" office:value="2680" table:style-name="ce58">
            <text:p>2,680</text:p>
          </table:table-cell>
          <table:table-cell office:value-type="float" office:value="1225" table:style-name="ce58">
            <text:p>1,225</text:p>
          </table:table-cell>
          <table:table-cell office:value-type="float" office:value="230" table:style-name="ce58">
            <text:p>230</text:p>
          </table:table-cell>
          <table:table-cell office:value-type="float" office:value="270" table:style-name="ce58">
            <text:p>270</text:p>
          </table:table-cell>
          <table:table-cell office:value-type="float" office:value="275" table:style-name="ce58">
            <text:p>275</text:p>
          </table:table-cell>
          <table:table-cell office:value-type="float" office:value="255" table:style-name="ce58">
            <text:p>255</text:p>
          </table:table-cell>
          <table:table-cell office:value-type="float" office:value="210" table:style-name="ce58">
            <text:p>210</text:p>
          </table:table-cell>
          <table:table-cell office:value-type="float" office:value="1450" table:style-name="ce58">
            <text:p>1,450</text:p>
          </table:table-cell>
          <table:table-cell office:value-type="float" office:value="225" table:style-name="ce58">
            <text:p>225</text:p>
          </table:table-cell>
          <table:table-cell office:value-type="float" office:value="420" table:style-name="ce58">
            <text:p>420</text:p>
          </table:table-cell>
          <table:table-cell office:value-type="float" office:value="320" table:style-name="ce58">
            <text:p>320</text:p>
          </table:table-cell>
          <table:table-cell office:value-type="float" office:value="280" table:style-name="ce58">
            <text:p>280</text:p>
          </table:table-cell>
          <table:table-cell office:value-type="float" office:value="235" table:style-name="ce58">
            <text:p>235</text:p>
          </table:table-cell>
          <table:table-cell office:value-type="float" office:value="130" table:style-name="ce58">
            <text:p>130</text:p>
          </table:table-cell>
          <table:table-cell office:value-type="float" office:value="815" table:style-name="ce58">
            <text:p>815</text:p>
          </table:table-cell>
          <table:table-cell office:value-type="float" office:value="495" table:style-name="ce58">
            <text:p>495</text:p>
          </table:table-cell>
          <table:table-cell office:value-type="float" office:value="145" table:style-name="ce58">
            <text:p>145</text:p>
          </table:table-cell>
          <table:table-cell office:value-type="float" office:value="385" table:style-name="ce58">
            <text:p>385</text:p>
          </table:table-cell>
          <table:table-cell office:value-type="float" office:value="520" table:style-name="ce58">
            <text:p>520</text:p>
          </table:table-cell>
          <table:table-cell office:value-type="float" office:value="2170" table:style-name="ce58">
            <text:p>2,170</text:p>
          </table:table-cell>
          <table:table-cell office:value-type="float" office:value="210" table:style-name="ce58">
            <text:p>210</text:p>
          </table:table-cell>
          <table:table-cell office:value-type="float" office:value="360" table:style-name="ce58">
            <text:p>360</text:p>
          </table:table-cell>
          <table:table-cell office:value-type="float" office:value="790" table:style-name="ce58">
            <text:p>790</text:p>
          </table:table-cell>
          <table:table-cell office:value-type="float" office:value="360" table:style-name="ce58">
            <text:p>360</text:p>
          </table:table-cell>
          <table:table-cell office:value-type="float" office:value="1535" table:style-name="ce58">
            <text:p>1,535</text:p>
          </table:table-cell>
          <table:table-cell office:value-type="float" office:value="860" table:style-name="ce58">
            <text:p>860</text:p>
          </table:table-cell>
          <table:table-cell office:value-type="float" office:value="840" table:style-name="ce58">
            <text:p>840</text:p>
          </table:table-cell>
          <table:table-cell office:value-type="float" office:value="765" table:style-name="ce58">
            <text:p>765</text:p>
          </table:table-cell>
          <table:table-cell office:value-type="float" office:value="495" table:style-name="ce58">
            <text:p>495</text:p>
          </table:table-cell>
          <table:table-cell table:number-columns-repeated="16353"/>
        </table:table-row>
        <table:table-row table:style-name="ro3">
          <table:table-cell/>
          <table:table-cell office:value-type="string" table:style-name="ce57">
            <text:p>Melbourne - South East</text:p>
          </table:table-cell>
          <table:table-cell office:value-type="float" office:value="8490" table:style-name="ce58">
            <text:p>8,490</text:p>
          </table:table-cell>
          <table:table-cell office:value-type="float" office:value="4030" table:style-name="ce58">
            <text:p>4,030</text:p>
          </table:table-cell>
          <table:table-cell office:value-type="float" office:value="635" table:style-name="ce58">
            <text:p>635</text:p>
          </table:table-cell>
          <table:table-cell office:value-type="float" office:value="1035" table:style-name="ce58">
            <text:p>1,035</text:p>
          </table:table-cell>
          <table:table-cell office:value-type="float" office:value="1000" table:style-name="ce58">
            <text:p>1,000</text:p>
          </table:table-cell>
          <table:table-cell office:value-type="float" office:value="855" table:style-name="ce58">
            <text:p>855</text:p>
          </table:table-cell>
          <table:table-cell office:value-type="float" office:value="595" table:style-name="ce58">
            <text:p>595</text:p>
          </table:table-cell>
          <table:table-cell office:value-type="float" office:value="4450" table:style-name="ce58">
            <text:p>4,450</text:p>
          </table:table-cell>
          <table:table-cell office:value-type="float" office:value="660" table:style-name="ce58">
            <text:p>660</text:p>
          </table:table-cell>
          <table:table-cell office:value-type="float" office:value="1375" table:style-name="ce58">
            <text:p>1,375</text:p>
          </table:table-cell>
          <table:table-cell office:value-type="float" office:value="1100" table:style-name="ce58">
            <text:p>1,100</text:p>
          </table:table-cell>
          <table:table-cell office:value-type="float" office:value="740" table:style-name="ce58">
            <text:p>740</text:p>
          </table:table-cell>
          <table:table-cell office:value-type="float" office:value="660" table:style-name="ce58">
            <text:p>660</text:p>
          </table:table-cell>
          <table:table-cell office:value-type="float" office:value="320" table:style-name="ce58">
            <text:p>320</text:p>
          </table:table-cell>
          <table:table-cell office:value-type="float" office:value="2280" table:style-name="ce58">
            <text:p>2,280</text:p>
          </table:table-cell>
          <table:table-cell office:value-type="float" office:value="3910" table:style-name="ce58">
            <text:p>3,910</text:p>
          </table:table-cell>
          <table:table-cell office:value-type="float" office:value="1660" table:style-name="ce58">
            <text:p>1,660</text:p>
          </table:table-cell>
          <table:table-cell office:value-type="float" office:value="1435" table:style-name="ce58">
            <text:p>1,435</text:p>
          </table:table-cell>
          <table:table-cell office:value-type="float" office:value="1390" table:style-name="ce58">
            <text:p>1,390</text:p>
          </table:table-cell>
          <table:table-cell office:value-type="float" office:value="6910" table:style-name="ce58">
            <text:p>6,910</text:p>
          </table:table-cell>
          <table:table-cell office:value-type="float" office:value="550" table:style-name="ce58">
            <text:p>550</text:p>
          </table:table-cell>
          <table:table-cell office:value-type="float" office:value="1285" table:style-name="ce58">
            <text:p>1,285</text:p>
          </table:table-cell>
          <table:table-cell office:value-type="float" office:value="2835" table:style-name="ce58">
            <text:p>2,835</text:p>
          </table:table-cell>
          <table:table-cell office:value-type="float" office:value="1450" table:style-name="ce58">
            <text:p>1,450</text:p>
          </table:table-cell>
          <table:table-cell office:value-type="float" office:value="4245" table:style-name="ce58">
            <text:p>4,245</text:p>
          </table:table-cell>
          <table:table-cell office:value-type="float" office:value="3000" table:style-name="ce58">
            <text:p>3,000</text:p>
          </table:table-cell>
          <table:table-cell office:value-type="float" office:value="2740" table:style-name="ce58">
            <text:p>2,740</text:p>
          </table:table-cell>
          <table:table-cell office:value-type="float" office:value="2390" table:style-name="ce58">
            <text:p>2,390</text:p>
          </table:table-cell>
          <table:table-cell office:value-type="float" office:value="1375" table:style-name="ce58">
            <text:p>1,375</text:p>
          </table:table-cell>
          <table:table-cell table:number-columns-repeated="16353"/>
        </table:table-row>
        <table:table-row table:style-name="ro3">
          <table:table-cell/>
          <table:table-cell office:value-type="string" table:style-name="ce57">
            <text:p>Melbourne - West</text:p>
          </table:table-cell>
          <table:table-cell office:value-type="float" office:value="10765" table:style-name="ce58">
            <text:p>10,765</text:p>
          </table:table-cell>
          <table:table-cell office:value-type="float" office:value="4770" table:style-name="ce58">
            <text:p>4,770</text:p>
          </table:table-cell>
          <table:table-cell office:value-type="float" office:value="765" table:style-name="ce58">
            <text:p>765</text:p>
          </table:table-cell>
          <table:table-cell office:value-type="float" office:value="1210" table:style-name="ce58">
            <text:p>1,210</text:p>
          </table:table-cell>
          <table:table-cell office:value-type="float" office:value="1175" table:style-name="ce58">
            <text:p>1,175</text:p>
          </table:table-cell>
          <table:table-cell office:value-type="float" office:value="1060" table:style-name="ce58">
            <text:p>1,060</text:p>
          </table:table-cell>
          <table:table-cell office:value-type="float" office:value="645" table:style-name="ce58">
            <text:p>645</text:p>
          </table:table-cell>
          <table:table-cell office:value-type="float" office:value="5985" table:style-name="ce58">
            <text:p>5,985</text:p>
          </table:table-cell>
          <table:table-cell office:value-type="float" office:value="945" table:style-name="ce58">
            <text:p>945</text:p>
          </table:table-cell>
          <table:table-cell office:value-type="float" office:value="1850" table:style-name="ce58">
            <text:p>1,850</text:p>
          </table:table-cell>
          <table:table-cell office:value-type="float" office:value="1480" table:style-name="ce58">
            <text:p>1,480</text:p>
          </table:table-cell>
          <table:table-cell office:value-type="float" office:value="1080" table:style-name="ce58">
            <text:p>1,080</text:p>
          </table:table-cell>
          <table:table-cell office:value-type="float" office:value="750" table:style-name="ce58">
            <text:p>750</text:p>
          </table:table-cell>
          <table:table-cell office:value-type="float" office:value="455" table:style-name="ce58">
            <text:p>455</text:p>
          </table:table-cell>
          <table:table-cell office:value-type="float" office:value="2480" table:style-name="ce58">
            <text:p>2,480</text:p>
          </table:table-cell>
          <table:table-cell office:value-type="float" office:value="4740" table:style-name="ce58">
            <text:p>4,740</text:p>
          </table:table-cell>
          <table:table-cell office:value-type="float" office:value="1755" table:style-name="ce58">
            <text:p>1,755</text:p>
          </table:table-cell>
          <table:table-cell office:value-type="float" office:value="1765" table:style-name="ce58">
            <text:p>1,765</text:p>
          </table:table-cell>
          <table:table-cell office:value-type="float" office:value="1635" table:style-name="ce58">
            <text:p>1,635</text:p>
          </table:table-cell>
          <table:table-cell office:value-type="float" office:value="8795" table:style-name="ce58">
            <text:p>8,795</text:p>
          </table:table-cell>
          <table:table-cell office:value-type="float" office:value="705" table:style-name="ce58">
            <text:p>705</text:p>
          </table:table-cell>
          <table:table-cell office:value-type="float" office:value="1570" table:style-name="ce58">
            <text:p>1,570</text:p>
          </table:table-cell>
          <table:table-cell office:value-type="float" office:value="3355" table:style-name="ce58">
            <text:p>3,355</text:p>
          </table:table-cell>
          <table:table-cell office:value-type="float" office:value="1980" table:style-name="ce58">
            <text:p>1,980</text:p>
          </table:table-cell>
          <table:table-cell office:value-type="float" office:value="5490" table:style-name="ce58">
            <text:p>5,490</text:p>
          </table:table-cell>
          <table:table-cell office:value-type="float" office:value="3450" table:style-name="ce58">
            <text:p>3,450</text:p>
          </table:table-cell>
          <table:table-cell office:value-type="float" office:value="3390" table:style-name="ce58">
            <text:p>3,390</text:p>
          </table:table-cell>
          <table:table-cell office:value-type="float" office:value="2900" table:style-name="ce58">
            <text:p>2,900</text:p>
          </table:table-cell>
          <table:table-cell office:value-type="float" office:value="2210" table:style-name="ce58">
            <text:p>2,210</text:p>
          </table:table-cell>
          <table:table-cell table:number-columns-repeated="16353"/>
        </table:table-row>
        <table:table-row table:style-name="ro3">
          <table:table-cell/>
          <table:table-cell office:value-type="string" table:style-name="ce57">
            <text:p>Mid North Coast</text:p>
          </table:table-cell>
          <table:table-cell office:value-type="float" office:value="3775" table:style-name="ce58">
            <text:p>3,775</text:p>
          </table:table-cell>
          <table:table-cell office:value-type="float" office:value="1600" table:style-name="ce58">
            <text:p>1,600</text:p>
          </table:table-cell>
          <table:table-cell office:value-type="float" office:value="315" table:style-name="ce58">
            <text:p>315</text:p>
          </table:table-cell>
          <table:table-cell office:value-type="float" office:value="335" table:style-name="ce58">
            <text:p>335</text:p>
          </table:table-cell>
          <table:table-cell office:value-type="float" office:value="340" table:style-name="ce58">
            <text:p>340</text:p>
          </table:table-cell>
          <table:table-cell office:value-type="float" office:value="340" table:style-name="ce58">
            <text:p>340</text:p>
          </table:table-cell>
          <table:table-cell office:value-type="float" office:value="295" table:style-name="ce58">
            <text:p>295</text:p>
          </table:table-cell>
          <table:table-cell office:value-type="float" office:value="2170" table:style-name="ce58">
            <text:p>2,170</text:p>
          </table:table-cell>
          <table:table-cell office:value-type="float" office:value="380" table:style-name="ce58">
            <text:p>380</text:p>
          </table:table-cell>
          <table:table-cell office:value-type="float" office:value="620" table:style-name="ce58">
            <text:p>620</text:p>
          </table:table-cell>
          <table:table-cell office:value-type="float" office:value="475" table:style-name="ce58">
            <text:p>475</text:p>
          </table:table-cell>
          <table:table-cell office:value-type="float" office:value="415" table:style-name="ce58">
            <text:p>415</text:p>
          </table:table-cell>
          <table:table-cell office:value-type="float" office:value="320" table:style-name="ce58">
            <text:p>320</text:p>
          </table:table-cell>
          <table:table-cell office:value-type="float" office:value="1220" table:style-name="ce58">
            <text:p>1,220</text:p>
          </table:table-cell>
          <table:table-cell office:value-type="float" office:value="845" table:style-name="ce58">
            <text:p>845</text:p>
          </table:table-cell>
          <table:table-cell office:value-type="float" office:value="80" table:style-name="ce58">
            <text:p>80</text:p>
          </table:table-cell>
          <table:table-cell office:value-type="float" office:value="5" table:style-name="ce58">
            <text:p>5</text:p>
          </table:table-cell>
          <table:table-cell office:value-type="float" office:value="560" table:style-name="ce58">
            <text:p>560</text:p>
          </table:table-cell>
          <table:table-cell office:value-type="float" office:value="780" table:style-name="ce58">
            <text:p>780</text:p>
          </table:table-cell>
          <table:table-cell office:value-type="float" office:value="2965" table:style-name="ce58">
            <text:p>2,965</text:p>
          </table:table-cell>
          <table:table-cell office:value-type="float" office:value="380" table:style-name="ce58">
            <text:p>380</text:p>
          </table:table-cell>
          <table:table-cell office:value-type="float" office:value="540" table:style-name="ce58">
            <text:p>540</text:p>
          </table:table-cell>
          <table:table-cell office:value-type="float" office:value="1610" table:style-name="ce58">
            <text:p>1,610</text:p>
          </table:table-cell>
          <table:table-cell office:value-type="float" office:value="465" table:style-name="ce58">
            <text:p>465</text:p>
          </table:table-cell>
          <table:table-cell office:value-type="float" office:value="1715" table:style-name="ce58">
            <text:p>1,715</text:p>
          </table:table-cell>
          <table:table-cell office:value-type="float" office:value="1105" table:style-name="ce58">
            <text:p>1,105</text:p>
          </table:table-cell>
          <table:table-cell office:value-type="float" office:value="945" table:style-name="ce58">
            <text:p>945</text:p>
          </table:table-cell>
          <table:table-cell office:value-type="float" office:value="1040" table:style-name="ce58">
            <text:p>1,040</text:p>
          </table:table-cell>
          <table:table-cell office:value-type="float" office:value="1050" table:style-name="ce58">
            <text:p>1,050</text:p>
          </table:table-cell>
          <table:table-cell table:number-columns-repeated="16353"/>
        </table:table-row>
        <table:table-row table:style-name="ro3">
          <table:table-cell/>
          <table:table-cell office:value-type="string" table:style-name="ce57">
            <text:p>Moreton Bay - North</text:p>
          </table:table-cell>
          <table:table-cell office:value-type="float" office:value="4180" table:style-name="ce58">
            <text:p>4,180</text:p>
          </table:table-cell>
          <table:table-cell office:value-type="float" office:value="1850" table:style-name="ce58">
            <text:p>1,850</text:p>
          </table:table-cell>
          <table:table-cell office:value-type="float" office:value="435" table:style-name="ce58">
            <text:p>435</text:p>
          </table:table-cell>
          <table:table-cell office:value-type="float" office:value="445" table:style-name="ce58">
            <text:p>445</text:p>
          </table:table-cell>
          <table:table-cell office:value-type="float" office:value="440" table:style-name="ce58">
            <text:p>440</text:p>
          </table:table-cell>
          <table:table-cell office:value-type="float" office:value="320" table:style-name="ce58">
            <text:p>320</text:p>
          </table:table-cell>
          <table:table-cell office:value-type="float" office:value="240" table:style-name="ce58">
            <text:p>240</text:p>
          </table:table-cell>
          <table:table-cell office:value-type="float" office:value="2330" table:style-name="ce58">
            <text:p>2,330</text:p>
          </table:table-cell>
          <table:table-cell office:value-type="float" office:value="525" table:style-name="ce58">
            <text:p>525</text:p>
          </table:table-cell>
          <table:table-cell office:value-type="float" office:value="710" table:style-name="ce58">
            <text:p>710</text:p>
          </table:table-cell>
          <table:table-cell office:value-type="float" office:value="550" table:style-name="ce58">
            <text:p>550</text:p>
          </table:table-cell>
          <table:table-cell office:value-type="float" office:value="355" table:style-name="ce58">
            <text:p>355</text:p>
          </table:table-cell>
          <table:table-cell office:value-type="float" office:value="240" table:style-name="ce58">
            <text:p>240</text:p>
          </table:table-cell>
          <table:table-cell office:value-type="float" office:value="865" table:style-name="ce58">
            <text:p>865</text:p>
          </table:table-cell>
          <table:table-cell office:value-type="float" office:value="1070" table:style-name="ce58">
            <text:p>1,070</text:p>
          </table:table-cell>
          <table:table-cell office:value-type="float" office:value="185" table:style-name="ce58">
            <text:p>185</text:p>
          </table:table-cell>
          <table:table-cell office:value-type="float" office:value="25" table:style-name="ce58">
            <text:p>25</text:p>
          </table:table-cell>
          <table:table-cell office:value-type="float" office:value="680" table:style-name="ce58">
            <text:p>680</text:p>
          </table:table-cell>
          <table:table-cell office:value-type="float" office:value="855" table:style-name="ce58">
            <text:p>855</text:p>
          </table:table-cell>
          <table:table-cell office:value-type="float" office:value="3095" table:style-name="ce58">
            <text:p>3,095</text:p>
          </table:table-cell>
          <table:table-cell office:value-type="float" office:value="565" table:style-name="ce58">
            <text:p>565</text:p>
          </table:table-cell>
          <table:table-cell office:value-type="float" office:value="650" table:style-name="ce58">
            <text:p>650</text:p>
          </table:table-cell>
          <table:table-cell office:value-type="float" office:value="1515" table:style-name="ce58">
            <text:p>1,515</text:p>
          </table:table-cell>
          <table:table-cell office:value-type="float" office:value="555" table:style-name="ce58">
            <text:p>555</text:p>
          </table:table-cell>
          <table:table-cell office:value-type="float" office:value="2135" table:style-name="ce58">
            <text:p>2,135</text:p>
          </table:table-cell>
          <table:table-cell office:value-type="float" office:value="1455" table:style-name="ce58">
            <text:p>1,455</text:p>
          </table:table-cell>
          <table:table-cell office:value-type="float" office:value="1225" table:style-name="ce58">
            <text:p>1,225</text:p>
          </table:table-cell>
          <table:table-cell office:value-type="float" office:value="1115" table:style-name="ce58">
            <text:p>1,115</text:p>
          </table:table-cell>
          <table:table-cell office:value-type="float" office:value="890" table:style-name="ce58">
            <text:p>890</text:p>
          </table:table-cell>
          <table:table-cell table:number-columns-repeated="16353"/>
        </table:table-row>
        <table:table-row table:style-name="ro3">
          <table:table-cell/>
          <table:table-cell office:value-type="string" table:style-name="ce57">
            <text:p>Moreton Bay - South</text:p>
          </table:table-cell>
          <table:table-cell office:value-type="float" office:value="1850" table:style-name="ce58">
            <text:p>1,850</text:p>
          </table:table-cell>
          <table:table-cell office:value-type="float" office:value="860" table:style-name="ce58">
            <text:p>860</text:p>
          </table:table-cell>
          <table:table-cell office:value-type="float" office:value="180" table:style-name="ce58">
            <text:p>180</text:p>
          </table:table-cell>
          <table:table-cell office:value-type="float" office:value="205" table:style-name="ce58">
            <text:p>205</text:p>
          </table:table-cell>
          <table:table-cell office:value-type="float" office:value="195" table:style-name="ce58">
            <text:p>195</text:p>
          </table:table-cell>
          <table:table-cell office:value-type="float" office:value="175" table:style-name="ce58">
            <text:p>175</text:p>
          </table:table-cell>
          <table:table-cell office:value-type="float" office:value="115" table:style-name="ce58">
            <text:p>115</text:p>
          </table:table-cell>
          <table:table-cell office:value-type="float" office:value="990" table:style-name="ce58">
            <text:p>990</text:p>
          </table:table-cell>
          <table:table-cell office:value-type="float" office:value="210" table:style-name="ce58">
            <text:p>210</text:p>
          </table:table-cell>
          <table:table-cell office:value-type="float" office:value="345" table:style-name="ce58">
            <text:p>345</text:p>
          </table:table-cell>
          <table:table-cell office:value-type="float" office:value="230" table:style-name="ce58">
            <text:p>230</text:p>
          </table:table-cell>
          <table:table-cell office:value-type="float" office:value="150" table:style-name="ce58">
            <text:p>150</text:p>
          </table:table-cell>
          <table:table-cell office:value-type="float" office:value="75" table:style-name="ce58">
            <text:p>75</text:p>
          </table:table-cell>
          <table:table-cell office:value-type="float" office:value="315" table:style-name="ce58">
            <text:p>315</text:p>
          </table:table-cell>
          <table:table-cell office:value-type="float" office:value="435" table:style-name="ce58">
            <text:p>435</text:p>
          </table:table-cell>
          <table:table-cell office:value-type="float" office:value="155" table:style-name="ce58">
            <text:p>155</text:p>
          </table:table-cell>
          <table:table-cell office:value-type="float" office:value="40" table:style-name="ce58">
            <text:p>40</text:p>
          </table:table-cell>
          <table:table-cell office:value-type="float" office:value="305" table:style-name="ce58">
            <text:p>305</text:p>
          </table:table-cell>
          <table:table-cell office:value-type="float" office:value="360" table:style-name="ce58">
            <text:p>360</text:p>
          </table:table-cell>
          <table:table-cell office:value-type="float" office:value="1370" table:style-name="ce58">
            <text:p>1,370</text:p>
          </table:table-cell>
          <table:table-cell office:value-type="float" office:value="240" table:style-name="ce58">
            <text:p>240</text:p>
          </table:table-cell>
          <table:table-cell office:value-type="float" office:value="310" table:style-name="ce58">
            <text:p>310</text:p>
          </table:table-cell>
          <table:table-cell office:value-type="float" office:value="550" table:style-name="ce58">
            <text:p>550</text:p>
          </table:table-cell>
          <table:table-cell office:value-type="float" office:value="295" table:style-name="ce58">
            <text:p>295</text:p>
          </table:table-cell>
          <table:table-cell office:value-type="float" office:value="1010" table:style-name="ce58">
            <text:p>1,010</text:p>
          </table:table-cell>
          <table:table-cell office:value-type="float" office:value="625" table:style-name="ce58">
            <text:p>625</text:p>
          </table:table-cell>
          <table:table-cell office:value-type="float" office:value="545" table:style-name="ce58">
            <text:p>545</text:p>
          </table:table-cell>
          <table:table-cell office:value-type="float" office:value="490" table:style-name="ce58">
            <text:p>490</text:p>
          </table:table-cell>
          <table:table-cell office:value-type="float" office:value="400" table:style-name="ce58">
            <text:p>400</text:p>
          </table:table-cell>
          <table:table-cell table:number-columns-repeated="16353"/>
        </table:table-row>
        <table:table-row table:style-name="ro3">
          <table:table-cell/>
          <table:table-cell office:value-type="string" table:style-name="ce57">
            <text:p>Mornington Peninsula</text:p>
          </table:table-cell>
          <table:table-cell office:value-type="float" office:value="2540" table:style-name="ce58">
            <text:p>2,540</text:p>
          </table:table-cell>
          <table:table-cell office:value-type="float" office:value="1175" table:style-name="ce58">
            <text:p>1,175</text:p>
          </table:table-cell>
          <table:table-cell office:value-type="float" office:value="170" table:style-name="ce58">
            <text:p>170</text:p>
          </table:table-cell>
          <table:table-cell office:value-type="float" office:value="265" table:style-name="ce58">
            <text:p>265</text:p>
          </table:table-cell>
          <table:table-cell office:value-type="float" office:value="270" table:style-name="ce58">
            <text:p>270</text:p>
          </table:table-cell>
          <table:table-cell office:value-type="float" office:value="285" table:style-name="ce58">
            <text:p>285</text:p>
          </table:table-cell>
          <table:table-cell office:value-type="float" office:value="205" table:style-name="ce58">
            <text:p>205</text:p>
          </table:table-cell>
          <table:table-cell office:value-type="float" office:value="1365" table:style-name="ce58">
            <text:p>1,365</text:p>
          </table:table-cell>
          <table:table-cell office:value-type="float" office:value="200" table:style-name="ce58">
            <text:p>200</text:p>
          </table:table-cell>
          <table:table-cell office:value-type="float" office:value="380" table:style-name="ce58">
            <text:p>380</text:p>
          </table:table-cell>
          <table:table-cell office:value-type="float" office:value="305" table:style-name="ce58">
            <text:p>305</text:p>
          </table:table-cell>
          <table:table-cell office:value-type="float" office:value="295" table:style-name="ce58">
            <text:p>295</text:p>
          </table:table-cell>
          <table:table-cell office:value-type="float" office:value="210" table:style-name="ce58">
            <text:p>210</text:p>
          </table:table-cell>
          <table:table-cell office:value-type="float" office:value="170" table:style-name="ce58">
            <text:p>170</text:p>
          </table:table-cell>
          <table:table-cell office:value-type="float" office:value="895" table:style-name="ce58">
            <text:p>895</text:p>
          </table:table-cell>
          <table:table-cell office:value-type="float" office:value="210" table:style-name="ce58">
            <text:p>210</text:p>
          </table:table-cell>
          <table:table-cell office:value-type="float" office:value="30" table:style-name="ce58">
            <text:p>30</text:p>
          </table:table-cell>
          <table:table-cell office:value-type="float" office:value="385" table:style-name="ce58">
            <text:p>385</text:p>
          </table:table-cell>
          <table:table-cell office:value-type="float" office:value="550" table:style-name="ce58">
            <text:p>550</text:p>
          </table:table-cell>
          <table:table-cell office:value-type="float" office:value="2040" table:style-name="ce58">
            <text:p>2,040</text:p>
          </table:table-cell>
          <table:table-cell office:value-type="float" office:value="190" table:style-name="ce58">
            <text:p>190</text:p>
          </table:table-cell>
          <table:table-cell office:value-type="float" office:value="410" table:style-name="ce58">
            <text:p>410</text:p>
          </table:table-cell>
          <table:table-cell office:value-type="float" office:value="830" table:style-name="ce58">
            <text:p>830</text:p>
          </table:table-cell>
          <table:table-cell office:value-type="float" office:value="315" table:style-name="ce58">
            <text:p>315</text:p>
          </table:table-cell>
          <table:table-cell office:value-type="float" office:value="1405" table:style-name="ce58">
            <text:p>1,405</text:p>
          </table:table-cell>
          <table:table-cell office:value-type="float" office:value="900" table:style-name="ce58">
            <text:p>900</text:p>
          </table:table-cell>
          <table:table-cell office:value-type="float" office:value="725" table:style-name="ce58">
            <text:p>725</text:p>
          </table:table-cell>
          <table:table-cell office:value-type="float" office:value="685" table:style-name="ce58">
            <text:p>685</text:p>
          </table:table-cell>
          <table:table-cell office:value-type="float" office:value="495" table:style-name="ce58">
            <text:p>495</text:p>
          </table:table-cell>
          <table:table-cell table:number-columns-repeated="16353"/>
        </table:table-row>
        <table:table-row table:style-name="ro3">
          <table:table-cell/>
          <table:table-cell office:value-type="string" table:style-name="ce57">
            <text:p>Murray</text:p>
          </table:table-cell>
          <table:table-cell office:value-type="float" office:value="1590" table:style-name="ce58">
            <text:p>1,590</text:p>
          </table:table-cell>
          <table:table-cell office:value-type="float" office:value="710" table:style-name="ce58">
            <text:p>710</text:p>
          </table:table-cell>
          <table:table-cell office:value-type="float" office:value="110" table:style-name="ce58">
            <text:p>110</text:p>
          </table:table-cell>
          <table:table-cell office:value-type="float" office:value="170" table:style-name="ce58">
            <text:p>170</text:p>
          </table:table-cell>
          <table:table-cell office:value-type="float" office:value="175" table:style-name="ce58">
            <text:p>175</text:p>
          </table:table-cell>
          <table:table-cell office:value-type="float" office:value="140" table:style-name="ce58">
            <text:p>140</text:p>
          </table:table-cell>
          <table:table-cell office:value-type="float" office:value="130" table:style-name="ce58">
            <text:p>130</text:p>
          </table:table-cell>
          <table:table-cell office:value-type="float" office:value="880" table:style-name="ce58">
            <text:p>880</text:p>
          </table:table-cell>
          <table:table-cell office:value-type="float" office:value="135" table:style-name="ce58">
            <text:p>135</text:p>
          </table:table-cell>
          <table:table-cell office:value-type="float" office:value="240" table:style-name="ce58">
            <text:p>240</text:p>
          </table:table-cell>
          <table:table-cell office:value-type="float" office:value="195" table:style-name="ce58">
            <text:p>195</text:p>
          </table:table-cell>
          <table:table-cell office:value-type="float" office:value="155" table:style-name="ce58">
            <text:p>155</text:p>
          </table:table-cell>
          <table:table-cell office:value-type="float" office:value="165" table:style-name="ce58">
            <text:p>165</text:p>
          </table:table-cell>
          <table:table-cell office:value-type="float" office:value="385" table:style-name="ce58">
            <text:p>385</text:p>
          </table:table-cell>
          <table:table-cell office:value-type="float" office:value="545" table:style-name="ce58">
            <text:p>545</text:p>
          </table:table-cell>
          <table:table-cell office:value-type="float" office:value="80" table:style-name="ce58">
            <text:p>80</text:p>
          </table:table-cell>
          <table:table-cell office:value-type="float" office:value="45" table:style-name="ce58">
            <text:p>45</text:p>
          </table:table-cell>
          <table:table-cell office:value-type="float" office:value="240" table:style-name="ce58">
            <text:p>240</text:p>
          </table:table-cell>
          <table:table-cell office:value-type="float" office:value="300" table:style-name="ce58">
            <text:p>300</text:p>
          </table:table-cell>
          <table:table-cell office:value-type="float" office:value="1245" table:style-name="ce58">
            <text:p>1,245</text:p>
          </table:table-cell>
          <table:table-cell office:value-type="float" office:value="145" table:style-name="ce58">
            <text:p>145</text:p>
          </table:table-cell>
          <table:table-cell office:value-type="float" office:value="245" table:style-name="ce58">
            <text:p>245</text:p>
          </table:table-cell>
          <table:table-cell office:value-type="float" office:value="760" table:style-name="ce58">
            <text:p>760</text:p>
          </table:table-cell>
          <table:table-cell office:value-type="float" office:value="170" table:style-name="ce58">
            <text:p>170</text:p>
          </table:table-cell>
          <table:table-cell office:value-type="float" office:value="675" table:style-name="ce58">
            <text:p>675</text:p>
          </table:table-cell>
          <table:table-cell office:value-type="float" office:value="455" table:style-name="ce58">
            <text:p>455</text:p>
          </table:table-cell>
          <table:table-cell office:value-type="float" office:value="400" table:style-name="ce58">
            <text:p>400</text:p>
          </table:table-cell>
          <table:table-cell office:value-type="float" office:value="430" table:style-name="ce58">
            <text:p>430</text:p>
          </table:table-cell>
          <table:table-cell office:value-type="float" office:value="475" table:style-name="ce58">
            <text:p>475</text:p>
          </table:table-cell>
          <table:table-cell table:number-columns-repeated="16353"/>
        </table:table-row>
        <table:table-row table:style-name="ro3">
          <table:table-cell/>
          <table:table-cell office:value-type="string" table:style-name="ce57">
            <text:p>New England and North West</text:p>
          </table:table-cell>
          <table:table-cell office:value-type="float" office:value="4410" table:style-name="ce58">
            <text:p>4,410</text:p>
          </table:table-cell>
          <table:table-cell office:value-type="float" office:value="1820" table:style-name="ce58">
            <text:p>1,820</text:p>
          </table:table-cell>
          <table:table-cell office:value-type="float" office:value="335" table:style-name="ce58">
            <text:p>335</text:p>
          </table:table-cell>
          <table:table-cell office:value-type="float" office:value="450" table:style-name="ce58">
            <text:p>450</text:p>
          </table:table-cell>
          <table:table-cell office:value-type="float" office:value="430" table:style-name="ce58">
            <text:p>430</text:p>
          </table:table-cell>
          <table:table-cell office:value-type="float" office:value="395" table:style-name="ce58">
            <text:p>395</text:p>
          </table:table-cell>
          <table:table-cell office:value-type="float" office:value="245" table:style-name="ce58">
            <text:p>245</text:p>
          </table:table-cell>
          <table:table-cell office:value-type="float" office:value="2585" table:style-name="ce58">
            <text:p>2,585</text:p>
          </table:table-cell>
          <table:table-cell office:value-type="float" office:value="515" table:style-name="ce58">
            <text:p>515</text:p>
          </table:table-cell>
          <table:table-cell office:value-type="float" office:value="800" table:style-name="ce58">
            <text:p>800</text:p>
          </table:table-cell>
          <table:table-cell office:value-type="float" office:value="555" table:style-name="ce58">
            <text:p>555</text:p>
          </table:table-cell>
          <table:table-cell office:value-type="float" office:value="470" table:style-name="ce58">
            <text:p>470</text:p>
          </table:table-cell>
          <table:table-cell office:value-type="float" office:value="305" table:style-name="ce58">
            <text:p>305</text:p>
          </table:table-cell>
          <table:table-cell office:value-type="float" office:value="2390" table:style-name="ce58">
            <text:p>2,390</text:p>
          </table:table-cell>
          <table:table-cell office:value-type="float" office:value="1225" table:style-name="ce58">
            <text:p>1,225</text:p>
          </table:table-cell>
          <table:table-cell office:value-type="float" office:value="190" table:style-name="ce58">
            <text:p>190</text:p>
          </table:table-cell>
          <table:table-cell office:value-type="float" office:value="140" table:style-name="ce58">
            <text:p>140</text:p>
          </table:table-cell>
          <table:table-cell office:value-type="float" office:value="710" table:style-name="ce58">
            <text:p>710</text:p>
          </table:table-cell>
          <table:table-cell office:value-type="float" office:value="645" table:style-name="ce58">
            <text:p>645</text:p>
          </table:table-cell>
          <table:table-cell office:value-type="float" office:value="3410" table:style-name="ce58">
            <text:p>3,410</text:p>
          </table:table-cell>
          <table:table-cell office:value-type="float" office:value="460" table:style-name="ce58">
            <text:p>460</text:p>
          </table:table-cell>
          <table:table-cell office:value-type="float" office:value="640" table:style-name="ce58">
            <text:p>640</text:p>
          </table:table-cell>
          <table:table-cell office:value-type="float" office:value="2140" table:style-name="ce58">
            <text:p>2,140</text:p>
          </table:table-cell>
          <table:table-cell office:value-type="float" office:value="445" table:style-name="ce58">
            <text:p>445</text:p>
          </table:table-cell>
          <table:table-cell office:value-type="float" office:value="1850" table:style-name="ce58">
            <text:p>1,850</text:p>
          </table:table-cell>
          <table:table-cell office:value-type="float" office:value="1070" table:style-name="ce58">
            <text:p>1,070</text:p>
          </table:table-cell>
          <table:table-cell office:value-type="float" office:value="930" table:style-name="ce58">
            <text:p>930</text:p>
          </table:table-cell>
          <table:table-cell office:value-type="float" office:value="1205" table:style-name="ce58">
            <text:p>1,205</text:p>
          </table:table-cell>
          <table:table-cell office:value-type="float" office:value="1610" table:style-name="ce58">
            <text:p>1,610</text:p>
          </table:table-cell>
          <table:table-cell table:number-columns-repeated="16353"/>
        </table:table-row>
        <table:table-row table:style-name="ro3">
          <table:table-cell/>
          <table:table-cell office:value-type="string" table:style-name="ce57">
            <text:p>Newcastle and Lake Macquarie</text:p>
          </table:table-cell>
          <table:table-cell office:value-type="float" office:value="4480" table:style-name="ce58">
            <text:p>4,480</text:p>
          </table:table-cell>
          <table:table-cell office:value-type="float" office:value="1850" table:style-name="ce58">
            <text:p>1,850</text:p>
          </table:table-cell>
          <table:table-cell office:value-type="float" office:value="390" table:style-name="ce58">
            <text:p>390</text:p>
          </table:table-cell>
          <table:table-cell office:value-type="float" office:value="420" table:style-name="ce58">
            <text:p>420</text:p>
          </table:table-cell>
          <table:table-cell office:value-type="float" office:value="455" table:style-name="ce58">
            <text:p>455</text:p>
          </table:table-cell>
          <table:table-cell office:value-type="float" office:value="390" table:style-name="ce58">
            <text:p>390</text:p>
          </table:table-cell>
          <table:table-cell office:value-type="float" office:value="225" table:style-name="ce58">
            <text:p>225</text:p>
          </table:table-cell>
          <table:table-cell office:value-type="float" office:value="2625" table:style-name="ce58">
            <text:p>2,625</text:p>
          </table:table-cell>
          <table:table-cell office:value-type="float" office:value="485" table:style-name="ce58">
            <text:p>485</text:p>
          </table:table-cell>
          <table:table-cell office:value-type="float" office:value="775" table:style-name="ce58">
            <text:p>775</text:p>
          </table:table-cell>
          <table:table-cell office:value-type="float" office:value="600" table:style-name="ce58">
            <text:p>600</text:p>
          </table:table-cell>
          <table:table-cell office:value-type="float" office:value="535" table:style-name="ce58">
            <text:p>535</text:p>
          </table:table-cell>
          <table:table-cell office:value-type="float" office:value="290" table:style-name="ce58">
            <text:p>290</text:p>
          </table:table-cell>
          <table:table-cell office:value-type="float" office:value="1005" table:style-name="ce58">
            <text:p>1,005</text:p>
          </table:table-cell>
          <table:table-cell office:value-type="float" office:value="1345" table:style-name="ce58">
            <text:p>1,345</text:p>
          </table:table-cell>
          <table:table-cell office:value-type="float" office:value="290" table:style-name="ce58">
            <text:p>290</text:p>
          </table:table-cell>
          <table:table-cell office:value-type="float" office:value="155" table:style-name="ce58">
            <text:p>155</text:p>
          </table:table-cell>
          <table:table-cell office:value-type="float" office:value="575" table:style-name="ce58">
            <text:p>575</text:p>
          </table:table-cell>
          <table:table-cell office:value-type="float" office:value="950" table:style-name="ce58">
            <text:p>950</text:p>
          </table:table-cell>
          <table:table-cell office:value-type="float" office:value="3550" table:style-name="ce58">
            <text:p>3,550</text:p>
          </table:table-cell>
          <table:table-cell office:value-type="float" office:value="490" table:style-name="ce58">
            <text:p>490</text:p>
          </table:table-cell>
          <table:table-cell office:value-type="float" office:value="535" table:style-name="ce58">
            <text:p>535</text:p>
          </table:table-cell>
          <table:table-cell office:value-type="float" office:value="1980" table:style-name="ce58">
            <text:p>1,980</text:p>
          </table:table-cell>
          <table:table-cell office:value-type="float" office:value="510" table:style-name="ce58">
            <text:p>510</text:p>
          </table:table-cell>
          <table:table-cell office:value-type="float" office:value="2005" table:style-name="ce58">
            <text:p>2,005</text:p>
          </table:table-cell>
          <table:table-cell office:value-type="float" office:value="1125" table:style-name="ce58">
            <text:p>1,125</text:p>
          </table:table-cell>
          <table:table-cell office:value-type="float" office:value="1135" table:style-name="ce58">
            <text:p>1,135</text:p>
          </table:table-cell>
          <table:table-cell office:value-type="float" office:value="1385" table:style-name="ce58">
            <text:p>1,385</text:p>
          </table:table-cell>
          <table:table-cell office:value-type="float" office:value="1300" table:style-name="ce58">
            <text:p>1,300</text:p>
          </table:table-cell>
          <table:table-cell table:number-columns-repeated="16353"/>
        </table:table-row>
        <table:table-row table:style-name="ro3">
          <table:table-cell/>
          <table:table-cell office:value-type="string" table:style-name="ce57">
            <text:p>North West</text:p>
          </table:table-cell>
          <table:table-cell office:value-type="float" office:value="2315" table:style-name="ce58">
            <text:p>2,315</text:p>
          </table:table-cell>
          <table:table-cell office:value-type="float" office:value="995" table:style-name="ce58">
            <text:p>995</text:p>
          </table:table-cell>
          <table:table-cell office:value-type="float" office:value="150" table:style-name="ce58">
            <text:p>150</text:p>
          </table:table-cell>
          <table:table-cell office:value-type="float" office:value="230" table:style-name="ce58">
            <text:p>230</text:p>
          </table:table-cell>
          <table:table-cell office:value-type="float" office:value="255" table:style-name="ce58">
            <text:p>255</text:p>
          </table:table-cell>
          <table:table-cell office:value-type="float" office:value="210" table:style-name="ce58">
            <text:p>210</text:p>
          </table:table-cell>
          <table:table-cell office:value-type="float" office:value="165" table:style-name="ce58">
            <text:p>165</text:p>
          </table:table-cell>
          <table:table-cell office:value-type="float" office:value="1325" table:style-name="ce58">
            <text:p>1,325</text:p>
          </table:table-cell>
          <table:table-cell office:value-type="float" office:value="220" table:style-name="ce58">
            <text:p>220</text:p>
          </table:table-cell>
          <table:table-cell office:value-type="float" office:value="380" table:style-name="ce58">
            <text:p>380</text:p>
          </table:table-cell>
          <table:table-cell office:value-type="float" office:value="275" table:style-name="ce58">
            <text:p>275</text:p>
          </table:table-cell>
          <table:table-cell office:value-type="float" office:value="270" table:style-name="ce58">
            <text:p>270</text:p>
          </table:table-cell>
          <table:table-cell office:value-type="float" office:value="210" table:style-name="ce58">
            <text:p>210</text:p>
          </table:table-cell>
          <table:table-cell office:value-type="float" office:value="510" table:style-name="ce58">
            <text:p>510</text:p>
          </table:table-cell>
          <table:table-cell office:value-type="float" office:value="640" table:style-name="ce58">
            <text:p>640</text:p>
          </table:table-cell>
          <table:table-cell office:value-type="float" office:value="190" table:style-name="ce58">
            <text:p>190</text:p>
          </table:table-cell>
          <table:table-cell office:value-type="float" office:value="75" table:style-name="ce58">
            <text:p>75</text:p>
          </table:table-cell>
          <table:table-cell office:value-type="float" office:value="375" table:style-name="ce58">
            <text:p>375</text:p>
          </table:table-cell>
          <table:table-cell office:value-type="float" office:value="450" table:style-name="ce58">
            <text:p>450</text:p>
          </table:table-cell>
          <table:table-cell office:value-type="float" office:value="1865" table:style-name="ce58">
            <text:p>1,865</text:p>
          </table:table-cell>
          <table:table-cell office:value-type="float" office:value="175" table:style-name="ce58">
            <text:p>175</text:p>
          </table:table-cell>
          <table:table-cell office:value-type="float" office:value="340" table:style-name="ce58">
            <text:p>340</text:p>
          </table:table-cell>
          <table:table-cell office:value-type="float" office:value="1050" table:style-name="ce58">
            <text:p>1,050</text:p>
          </table:table-cell>
          <table:table-cell office:value-type="float" office:value="275" table:style-name="ce58">
            <text:p>275</text:p>
          </table:table-cell>
          <table:table-cell office:value-type="float" office:value="1010" table:style-name="ce58">
            <text:p>1,010</text:p>
          </table:table-cell>
          <table:table-cell office:value-type="float" office:value="570" table:style-name="ce58">
            <text:p>570</text:p>
          </table:table-cell>
          <table:table-cell office:value-type="float" office:value="555" table:style-name="ce58">
            <text:p>555</text:p>
          </table:table-cell>
          <table:table-cell office:value-type="float" office:value="630" table:style-name="ce58">
            <text:p>630</text:p>
          </table:table-cell>
          <table:table-cell office:value-type="float" office:value="795" table:style-name="ce58">
            <text:p>795</text:p>
          </table:table-cell>
          <table:table-cell table:number-columns-repeated="16353"/>
        </table:table-row>
        <table:table-row table:style-name="ro3">
          <table:table-cell/>
          <table:table-cell office:value-type="string" table:style-name="ce57">
            <text:p>Northern Territory - Outback</text:p>
          </table:table-cell>
          <table:table-cell office:value-type="float" office:value="1035" table:style-name="ce58">
            <text:p>1,035</text:p>
          </table:table-cell>
          <table:table-cell office:value-type="float" office:value="465" table:style-name="ce58">
            <text:p>465</text:p>
          </table:table-cell>
          <table:table-cell office:value-type="float" office:value="65" table:style-name="ce58">
            <text:p>65</text:p>
          </table:table-cell>
          <table:table-cell office:value-type="float" office:value="100" table:style-name="ce58">
            <text:p>100</text:p>
          </table:table-cell>
          <table:table-cell office:value-type="float" office:value="145" table:style-name="ce58">
            <text:p>145</text:p>
          </table:table-cell>
          <table:table-cell office:value-type="float" office:value="120" table:style-name="ce58">
            <text:p>120</text:p>
          </table:table-cell>
          <table:table-cell office:value-type="float" office:value="50" table:style-name="ce58">
            <text:p>50</text:p>
          </table:table-cell>
          <table:table-cell office:value-type="float" office:value="570" table:style-name="ce58">
            <text:p>570</text:p>
          </table:table-cell>
          <table:table-cell office:value-type="float" office:value="90" table:style-name="ce58">
            <text:p>90</text:p>
          </table:table-cell>
          <table:table-cell office:value-type="float" office:value="170" table:style-name="ce58">
            <text:p>170</text:p>
          </table:table-cell>
          <table:table-cell office:value-type="float" office:value="150" table:style-name="ce58">
            <text:p>150</text:p>
          </table:table-cell>
          <table:table-cell office:value-type="float" office:value="115" table:style-name="ce58">
            <text:p>115</text:p>
          </table:table-cell>
          <table:table-cell office:value-type="float" office:value="55" table:style-name="ce58">
            <text:p>55</text:p>
          </table:table-cell>
          <table:table-cell office:value-type="float" office:value="845" table:style-name="ce58">
            <text:p>845</text:p>
          </table:table-cell>
          <table:table-cell office:value-type="float" office:value="160" table:style-name="ce58">
            <text:p>160</text:p>
          </table:table-cell>
          <table:table-cell office:value-type="float" office:value="80" table:style-name="ce58">
            <text:p>80</text:p>
          </table:table-cell>
          <table:table-cell office:value-type="float" office:value="35" table:style-name="ce58">
            <text:p>35</text:p>
          </table:table-cell>
          <table:table-cell office:value-type="float" office:value="175" table:style-name="ce58">
            <text:p>175</text:p>
          </table:table-cell>
          <table:table-cell office:value-type="float" office:value="110" table:style-name="ce58">
            <text:p>110</text:p>
          </table:table-cell>
          <table:table-cell office:value-type="float" office:value="805" table:style-name="ce58">
            <text:p>805</text:p>
          </table:table-cell>
          <table:table-cell office:value-type="float" office:value="85" table:style-name="ce58">
            <text:p>85</text:p>
          </table:table-cell>
          <table:table-cell office:value-type="float" office:value="180" table:style-name="ce58">
            <text:p>180</text:p>
          </table:table-cell>
          <table:table-cell office:value-type="float" office:value="640" table:style-name="ce58">
            <text:p>640</text:p>
          </table:table-cell>
          <table:table-cell office:value-type="float" office:value="110" table:style-name="ce58">
            <text:p>110</text:p>
          </table:table-cell>
          <table:table-cell office:value-type="float" office:value="300" table:style-name="ce58">
            <text:p>300</text:p>
          </table:table-cell>
          <table:table-cell office:value-type="float" office:value="340" table:style-name="ce58">
            <text:p>340</text:p>
          </table:table-cell>
          <table:table-cell office:value-type="float" office:value="155" table:style-name="ce58">
            <text:p>155</text:p>
          </table:table-cell>
          <table:table-cell office:value-type="float" office:value="225" table:style-name="ce58">
            <text:p>225</text:p>
          </table:table-cell>
          <table:table-cell office:value-type="float" office:value="400" table:style-name="ce58">
            <text:p>400</text:p>
          </table:table-cell>
          <table:table-cell table:number-columns-repeated="16353"/>
        </table:table-row>
        <table:table-row table:style-name="ro3">
          <table:table-cell/>
          <table:table-cell office:value-type="string" table:style-name="ce57">
            <text:p>Perth - Inner</text:p>
          </table:table-cell>
          <table:table-cell office:value-type="float" office:value="1420" table:style-name="ce58">
            <text:p>1,420</text:p>
          </table:table-cell>
          <table:table-cell office:value-type="float" office:value="530" table:style-name="ce58">
            <text:p>530</text:p>
          </table:table-cell>
          <table:table-cell office:value-type="float" office:value="60" table:style-name="ce58">
            <text:p>60</text:p>
          </table:table-cell>
          <table:table-cell office:value-type="float" office:value="120" table:style-name="ce58">
            <text:p>120</text:p>
          </table:table-cell>
          <table:table-cell office:value-type="float" office:value="145" table:style-name="ce58">
            <text:p>145</text:p>
          </table:table-cell>
          <table:table-cell office:value-type="float" office:value="135" table:style-name="ce58">
            <text:p>135</text:p>
          </table:table-cell>
          <table:table-cell office:value-type="float" office:value="80" table:style-name="ce58">
            <text:p>80</text:p>
          </table:table-cell>
          <table:table-cell office:value-type="float" office:value="890" table:style-name="ce58">
            <text:p>890</text:p>
          </table:table-cell>
          <table:table-cell office:value-type="float" office:value="55" table:style-name="ce58">
            <text:p>55</text:p>
          </table:table-cell>
          <table:table-cell office:value-type="float" office:value="225" table:style-name="ce58">
            <text:p>225</text:p>
          </table:table-cell>
          <table:table-cell office:value-type="float" office:value="255" table:style-name="ce58">
            <text:p>255</text:p>
          </table:table-cell>
          <table:table-cell office:value-type="float" office:value="215" table:style-name="ce58">
            <text:p>215</text:p>
          </table:table-cell>
          <table:table-cell office:value-type="float" office:value="155" table:style-name="ce58">
            <text:p>155</text:p>
          </table:table-cell>
          <table:table-cell office:value-type="float" office:value="265" table:style-name="ce58">
            <text:p>265</text:p>
          </table:table-cell>
          <table:table-cell office:value-type="float" office:value="470" table:style-name="ce58">
            <text:p>470</text:p>
          </table:table-cell>
          <table:table-cell office:value-type="float" office:value="285" table:style-name="ce58">
            <text:p>285</text:p>
          </table:table-cell>
          <table:table-cell office:value-type="float" office:value="85" table:style-name="ce58">
            <text:p>85</text:p>
          </table:table-cell>
          <table:table-cell office:value-type="float" office:value="90" table:style-name="ce58">
            <text:p>90</text:p>
          </table:table-cell>
          <table:table-cell office:value-type="float" office:value="260" table:style-name="ce58">
            <text:p>260</text:p>
          </table:table-cell>
          <table:table-cell office:value-type="float" office:value="1290" table:style-name="ce58">
            <text:p>1,290</text:p>
          </table:table-cell>
          <table:table-cell office:value-type="float" office:value="45" table:style-name="ce58">
            <text:p>45</text:p>
          </table:table-cell>
          <table:table-cell office:value-type="float" office:value="110" table:style-name="ce58">
            <text:p>110</text:p>
          </table:table-cell>
          <table:table-cell office:value-type="float" office:value="385" table:style-name="ce58">
            <text:p>385</text:p>
          </table:table-cell>
          <table:table-cell office:value-type="float" office:value="185" table:style-name="ce58">
            <text:p>185</text:p>
          </table:table-cell>
          <table:table-cell office:value-type="float" office:value="855" table:style-name="ce58">
            <text:p>855</text:p>
          </table:table-cell>
          <table:table-cell office:value-type="float" office:value="365" table:style-name="ce58">
            <text:p>365</text:p>
          </table:table-cell>
          <table:table-cell office:value-type="float" office:value="330" table:style-name="ce58">
            <text:p>330</text:p>
          </table:table-cell>
          <table:table-cell office:value-type="float" office:value="410" table:style-name="ce58">
            <text:p>410</text:p>
          </table:table-cell>
          <table:table-cell office:value-type="float" office:value="465" table:style-name="ce58">
            <text:p>465</text:p>
          </table:table-cell>
          <table:table-cell table:number-columns-repeated="16353"/>
        </table:table-row>
        <table:table-row table:style-name="ro3">
          <table:table-cell/>
          <table:table-cell office:value-type="string" table:style-name="ce57">
            <text:p>Perth - North East</text:p>
          </table:table-cell>
          <table:table-cell office:value-type="float" office:value="4505" table:style-name="ce58">
            <text:p>4,505</text:p>
          </table:table-cell>
          <table:table-cell office:value-type="float" office:value="2085" table:style-name="ce58">
            <text:p>2,085</text:p>
          </table:table-cell>
          <table:table-cell office:value-type="float" office:value="345" table:style-name="ce58">
            <text:p>345</text:p>
          </table:table-cell>
          <table:table-cell office:value-type="float" office:value="495" table:style-name="ce58">
            <text:p>495</text:p>
          </table:table-cell>
          <table:table-cell office:value-type="float" office:value="525" table:style-name="ce58">
            <text:p>525</text:p>
          </table:table-cell>
          <table:table-cell office:value-type="float" office:value="475" table:style-name="ce58">
            <text:p>475</text:p>
          </table:table-cell>
          <table:table-cell office:value-type="float" office:value="280" table:style-name="ce58">
            <text:p>280</text:p>
          </table:table-cell>
          <table:table-cell office:value-type="float" office:value="2415" table:style-name="ce58">
            <text:p>2,415</text:p>
          </table:table-cell>
          <table:table-cell office:value-type="float" office:value="415" table:style-name="ce58">
            <text:p>415</text:p>
          </table:table-cell>
          <table:table-cell office:value-type="float" office:value="725" table:style-name="ce58">
            <text:p>725</text:p>
          </table:table-cell>
          <table:table-cell office:value-type="float" office:value="610" table:style-name="ce58">
            <text:p>610</text:p>
          </table:table-cell>
          <table:table-cell office:value-type="float" office:value="455" table:style-name="ce58">
            <text:p>455</text:p>
          </table:table-cell>
          <table:table-cell office:value-type="float" office:value="275" table:style-name="ce58">
            <text:p>275</text:p>
          </table:table-cell>
          <table:table-cell office:value-type="float" office:value="1155" table:style-name="ce58">
            <text:p>1,155</text:p>
          </table:table-cell>
          <table:table-cell office:value-type="float" office:value="1500" table:style-name="ce58">
            <text:p>1,500</text:p>
          </table:table-cell>
          <table:table-cell office:value-type="float" office:value="795" table:style-name="ce58">
            <text:p>795</text:p>
          </table:table-cell>
          <table:table-cell office:value-type="float" office:value="295" table:style-name="ce58">
            <text:p>295</text:p>
          </table:table-cell>
          <table:table-cell office:value-type="float" office:value="745" table:style-name="ce58">
            <text:p>745</text:p>
          </table:table-cell>
          <table:table-cell office:value-type="float" office:value="660" table:style-name="ce58">
            <text:p>660</text:p>
          </table:table-cell>
          <table:table-cell office:value-type="float" office:value="3590" table:style-name="ce58">
            <text:p>3,590</text:p>
          </table:table-cell>
          <table:table-cell office:value-type="float" office:value="375" table:style-name="ce58">
            <text:p>375</text:p>
          </table:table-cell>
          <table:table-cell office:value-type="float" office:value="660" table:style-name="ce58">
            <text:p>660</text:p>
          </table:table-cell>
          <table:table-cell office:value-type="float" office:value="1620" table:style-name="ce58">
            <text:p>1,620</text:p>
          </table:table-cell>
          <table:table-cell office:value-type="float" office:value="515" table:style-name="ce58">
            <text:p>515</text:p>
          </table:table-cell>
          <table:table-cell office:value-type="float" office:value="2395" table:style-name="ce58">
            <text:p>2,395</text:p>
          </table:table-cell>
          <table:table-cell office:value-type="float" office:value="1275" table:style-name="ce58">
            <text:p>1,275</text:p>
          </table:table-cell>
          <table:table-cell office:value-type="float" office:value="1170" table:style-name="ce58">
            <text:p>1,170</text:p>
          </table:table-cell>
          <table:table-cell office:value-type="float" office:value="1215" table:style-name="ce58">
            <text:p>1,215</text:p>
          </table:table-cell>
          <table:table-cell office:value-type="float" office:value="1355" table:style-name="ce58">
            <text:p>1,355</text:p>
          </table:table-cell>
          <table:table-cell table:number-columns-repeated="16353"/>
        </table:table-row>
        <table:table-row table:style-name="ro3">
          <table:table-cell/>
          <table:table-cell office:value-type="string" table:style-name="ce57">
            <text:p>Perth - North West</text:p>
          </table:table-cell>
          <table:table-cell office:value-type="float" office:value="6550" table:style-name="ce58">
            <text:p>6,550</text:p>
          </table:table-cell>
          <table:table-cell office:value-type="float" office:value="3060" table:style-name="ce58">
            <text:p>3,060</text:p>
          </table:table-cell>
          <table:table-cell office:value-type="float" office:value="465" table:style-name="ce58">
            <text:p>465</text:p>
          </table:table-cell>
          <table:table-cell office:value-type="float" office:value="710" table:style-name="ce58">
            <text:p>710</text:p>
          </table:table-cell>
          <table:table-cell office:value-type="float" office:value="835" table:style-name="ce58">
            <text:p>835</text:p>
          </table:table-cell>
          <table:table-cell office:value-type="float" office:value="655" table:style-name="ce58">
            <text:p>655</text:p>
          </table:table-cell>
          <table:table-cell office:value-type="float" office:value="465" table:style-name="ce58">
            <text:p>465</text:p>
          </table:table-cell>
          <table:table-cell office:value-type="float" office:value="3490" table:style-name="ce58">
            <text:p>3,490</text:p>
          </table:table-cell>
          <table:table-cell office:value-type="float" office:value="530" table:style-name="ce58">
            <text:p>530</text:p>
          </table:table-cell>
          <table:table-cell office:value-type="float" office:value="995" table:style-name="ce58">
            <text:p>995</text:p>
          </table:table-cell>
          <table:table-cell office:value-type="float" office:value="910" table:style-name="ce58">
            <text:p>910</text:p>
          </table:table-cell>
          <table:table-cell office:value-type="float" office:value="665" table:style-name="ce58">
            <text:p>665</text:p>
          </table:table-cell>
          <table:table-cell office:value-type="float" office:value="465" table:style-name="ce58">
            <text:p>465</text:p>
          </table:table-cell>
          <table:table-cell office:value-type="float" office:value="1110" table:style-name="ce58">
            <text:p>1,110</text:p>
          </table:table-cell>
          <table:table-cell office:value-type="float" office:value="2225" table:style-name="ce58">
            <text:p>2,225</text:p>
          </table:table-cell>
          <table:table-cell office:value-type="float" office:value="1350" table:style-name="ce58">
            <text:p>1,350</text:p>
          </table:table-cell>
          <table:table-cell office:value-type="float" office:value="490" table:style-name="ce58">
            <text:p>490</text:p>
          </table:table-cell>
          <table:table-cell office:value-type="float" office:value="1130" table:style-name="ce58">
            <text:p>1,130</text:p>
          </table:table-cell>
          <table:table-cell office:value-type="float" office:value="1030" table:style-name="ce58">
            <text:p>1,030</text:p>
          </table:table-cell>
          <table:table-cell office:value-type="float" office:value="5185" table:style-name="ce58">
            <text:p>5,185</text:p>
          </table:table-cell>
          <table:table-cell office:value-type="float" office:value="510" table:style-name="ce58">
            <text:p>510</text:p>
          </table:table-cell>
          <table:table-cell office:value-type="float" office:value="1020" table:style-name="ce58">
            <text:p>1,020</text:p>
          </table:table-cell>
          <table:table-cell office:value-type="float" office:value="2035" table:style-name="ce58">
            <text:p>2,035</text:p>
          </table:table-cell>
          <table:table-cell office:value-type="float" office:value="790" table:style-name="ce58">
            <text:p>790</text:p>
          </table:table-cell>
          <table:table-cell office:value-type="float" office:value="3790" table:style-name="ce58">
            <text:p>3,790</text:p>
          </table:table-cell>
          <table:table-cell office:value-type="float" office:value="1825" table:style-name="ce58">
            <text:p>1,825</text:p>
          </table:table-cell>
          <table:table-cell office:value-type="float" office:value="1660" table:style-name="ce58">
            <text:p>1,660</text:p>
          </table:table-cell>
          <table:table-cell office:value-type="float" office:value="1810" table:style-name="ce58">
            <text:p>1,810</text:p>
          </table:table-cell>
          <table:table-cell office:value-type="float" office:value="1940" table:style-name="ce58">
            <text:p>1,940</text:p>
          </table:table-cell>
          <table:table-cell table:number-columns-repeated="16353"/>
        </table:table-row>
        <table:table-row table:style-name="ro3">
          <table:table-cell/>
          <table:table-cell office:value-type="string" table:style-name="ce57">
            <text:p>Perth - South East</text:p>
          </table:table-cell>
          <table:table-cell office:value-type="float" office:value="7855" table:style-name="ce58">
            <text:p>7,855</text:p>
          </table:table-cell>
          <table:table-cell office:value-type="float" office:value="3510" table:style-name="ce58">
            <text:p>3,510</text:p>
          </table:table-cell>
          <table:table-cell office:value-type="float" office:value="610" table:style-name="ce58">
            <text:p>610</text:p>
          </table:table-cell>
          <table:table-cell office:value-type="float" office:value="785" table:style-name="ce58">
            <text:p>785</text:p>
          </table:table-cell>
          <table:table-cell office:value-type="float" office:value="870" table:style-name="ce58">
            <text:p>870</text:p>
          </table:table-cell>
          <table:table-cell office:value-type="float" office:value="805" table:style-name="ce58">
            <text:p>805</text:p>
          </table:table-cell>
          <table:table-cell office:value-type="float" office:value="505" table:style-name="ce58">
            <text:p>505</text:p>
          </table:table-cell>
          <table:table-cell office:value-type="float" office:value="4340" table:style-name="ce58">
            <text:p>4,340</text:p>
          </table:table-cell>
          <table:table-cell office:value-type="float" office:value="695" table:style-name="ce58">
            <text:p>695</text:p>
          </table:table-cell>
          <table:table-cell office:value-type="float" office:value="1230" table:style-name="ce58">
            <text:p>1,230</text:p>
          </table:table-cell>
          <table:table-cell office:value-type="float" office:value="1105" table:style-name="ce58">
            <text:p>1,105</text:p>
          </table:table-cell>
          <table:table-cell office:value-type="float" office:value="845" table:style-name="ce58">
            <text:p>845</text:p>
          </table:table-cell>
          <table:table-cell office:value-type="float" office:value="555" table:style-name="ce58">
            <text:p>555</text:p>
          </table:table-cell>
          <table:table-cell office:value-type="float" office:value="1870" table:style-name="ce58">
            <text:p>1,870</text:p>
          </table:table-cell>
          <table:table-cell office:value-type="float" office:value="2230" table:style-name="ce58">
            <text:p>2,230</text:p>
          </table:table-cell>
          <table:table-cell office:value-type="float" office:value="1550" table:style-name="ce58">
            <text:p>1,550</text:p>
          </table:table-cell>
          <table:table-cell office:value-type="float" office:value="515" table:style-name="ce58">
            <text:p>515</text:p>
          </table:table-cell>
          <table:table-cell office:value-type="float" office:value="1205" table:style-name="ce58">
            <text:p>1,205</text:p>
          </table:table-cell>
          <table:table-cell office:value-type="float" office:value="1210" table:style-name="ce58">
            <text:p>1,210</text:p>
          </table:table-cell>
          <table:table-cell office:value-type="float" office:value="6300" table:style-name="ce58">
            <text:p>6,300</text:p>
          </table:table-cell>
          <table:table-cell office:value-type="float" office:value="660" table:style-name="ce58">
            <text:p>660</text:p>
          </table:table-cell>
          <table:table-cell office:value-type="float" office:value="1055" table:style-name="ce58">
            <text:p>1,055</text:p>
          </table:table-cell>
          <table:table-cell office:value-type="float" office:value="2845" table:style-name="ce58">
            <text:p>2,845</text:p>
          </table:table-cell>
          <table:table-cell office:value-type="float" office:value="915" table:style-name="ce58">
            <text:p>915</text:p>
          </table:table-cell>
          <table:table-cell office:value-type="float" office:value="4185" table:style-name="ce58">
            <text:p>4,185</text:p>
          </table:table-cell>
          <table:table-cell office:value-type="float" office:value="2245" table:style-name="ce58">
            <text:p>2,245</text:p>
          </table:table-cell>
          <table:table-cell office:value-type="float" office:value="1980" table:style-name="ce58">
            <text:p>1,980</text:p>
          </table:table-cell>
          <table:table-cell office:value-type="float" office:value="2085" table:style-name="ce58">
            <text:p>2,085</text:p>
          </table:table-cell>
          <table:table-cell office:value-type="float" office:value="2360" table:style-name="ce58">
            <text:p>2,360</text:p>
          </table:table-cell>
          <table:table-cell table:number-columns-repeated="16353"/>
        </table:table-row>
        <table:table-row table:style-name="ro3">
          <table:table-cell/>
          <table:table-cell office:value-type="string" table:style-name="ce57">
            <text:p>Perth - South West</text:p>
          </table:table-cell>
          <table:table-cell office:value-type="float" office:value="5590" table:style-name="ce58">
            <text:p>5,590</text:p>
          </table:table-cell>
          <table:table-cell office:value-type="float" office:value="2480" table:style-name="ce58">
            <text:p>2,480</text:p>
          </table:table-cell>
          <table:table-cell office:value-type="float" office:value="415" table:style-name="ce58">
            <text:p>415</text:p>
          </table:table-cell>
          <table:table-cell office:value-type="float" office:value="545" table:style-name="ce58">
            <text:p>545</text:p>
          </table:table-cell>
          <table:table-cell office:value-type="float" office:value="675" table:style-name="ce58">
            <text:p>675</text:p>
          </table:table-cell>
          <table:table-cell office:value-type="float" office:value="545" table:style-name="ce58">
            <text:p>545</text:p>
          </table:table-cell>
          <table:table-cell office:value-type="float" office:value="350" table:style-name="ce58">
            <text:p>350</text:p>
          </table:table-cell>
          <table:table-cell office:value-type="float" office:value="3105" table:style-name="ce58">
            <text:p>3,105</text:p>
          </table:table-cell>
          <table:table-cell office:value-type="float" office:value="520" table:style-name="ce58">
            <text:p>520</text:p>
          </table:table-cell>
          <table:table-cell office:value-type="float" office:value="910" table:style-name="ce58">
            <text:p>910</text:p>
          </table:table-cell>
          <table:table-cell office:value-type="float" office:value="755" table:style-name="ce58">
            <text:p>755</text:p>
          </table:table-cell>
          <table:table-cell office:value-type="float" office:value="595" table:style-name="ce58">
            <text:p>595</text:p>
          </table:table-cell>
          <table:table-cell office:value-type="float" office:value="395" table:style-name="ce58">
            <text:p>395</text:p>
          </table:table-cell>
          <table:table-cell office:value-type="float" office:value="1150" table:style-name="ce58">
            <text:p>1,150</text:p>
          </table:table-cell>
          <table:table-cell office:value-type="float" office:value="1575" table:style-name="ce58">
            <text:p>1,575</text:p>
          </table:table-cell>
          <table:table-cell office:value-type="float" office:value="510" table:style-name="ce58">
            <text:p>510</text:p>
          </table:table-cell>
          <table:table-cell office:value-type="float" office:value="100" table:style-name="ce58">
            <text:p>100</text:p>
          </table:table-cell>
          <table:table-cell office:value-type="float" office:value="830" table:style-name="ce58">
            <text:p>830</text:p>
          </table:table-cell>
          <table:table-cell office:value-type="float" office:value="905" table:style-name="ce58">
            <text:p>905</text:p>
          </table:table-cell>
          <table:table-cell office:value-type="float" office:value="4430" table:style-name="ce58">
            <text:p>4,430</text:p>
          </table:table-cell>
          <table:table-cell office:value-type="float" office:value="485" table:style-name="ce58">
            <text:p>485</text:p>
          </table:table-cell>
          <table:table-cell office:value-type="float" office:value="805" table:style-name="ce58">
            <text:p>805</text:p>
          </table:table-cell>
          <table:table-cell office:value-type="float" office:value="1885" table:style-name="ce58">
            <text:p>1,885</text:p>
          </table:table-cell>
          <table:table-cell office:value-type="float" office:value="610" table:style-name="ce58">
            <text:p>610</text:p>
          </table:table-cell>
          <table:table-cell office:value-type="float" office:value="3140" table:style-name="ce58">
            <text:p>3,140</text:p>
          </table:table-cell>
          <table:table-cell office:value-type="float" office:value="1550" table:style-name="ce58">
            <text:p>1,550</text:p>
          </table:table-cell>
          <table:table-cell office:value-type="float" office:value="1480" table:style-name="ce58">
            <text:p>1,480</text:p>
          </table:table-cell>
          <table:table-cell office:value-type="float" office:value="1495" table:style-name="ce58">
            <text:p>1,495</text:p>
          </table:table-cell>
          <table:table-cell office:value-type="float" office:value="1660" table:style-name="ce58">
            <text:p>1,660</text:p>
          </table:table-cell>
          <table:table-cell table:number-columns-repeated="16353"/>
        </table:table-row>
        <table:table-row table:style-name="ro3">
          <table:table-cell/>
          <table:table-cell office:value-type="string" table:style-name="ce57">
            <text:p>Queensland - Outback</text:p>
          </table:table-cell>
          <table:table-cell office:value-type="float" office:value="535" table:style-name="ce58">
            <text:p>535</text:p>
          </table:table-cell>
          <table:table-cell office:value-type="float" office:value="210" table:style-name="ce58">
            <text:p>210</text:p>
          </table:table-cell>
          <table:table-cell office:value-type="float" office:value="25" table:style-name="ce58">
            <text:p>25</text:p>
          </table:table-cell>
          <table:table-cell office:value-type="float" office:value="60" table:style-name="ce58">
            <text:p>60</text:p>
          </table:table-cell>
          <table:table-cell office:value-type="float" office:value="60" table:style-name="ce58">
            <text:p>60</text:p>
          </table:table-cell>
          <table:table-cell office:value-type="float" office:value="40" table:style-name="ce58">
            <text:p>40</text:p>
          </table:table-cell>
          <table:table-cell office:value-type="float" office:value="25" table:style-name="ce58">
            <text:p>25</text:p>
          </table:table-cell>
          <table:table-cell office:value-type="float" office:value="325" table:style-name="ce58">
            <text:p>325</text:p>
          </table:table-cell>
          <table:table-cell office:value-type="float" office:value="50" table:style-name="ce58">
            <text:p>50</text:p>
          </table:table-cell>
          <table:table-cell office:value-type="float" office:value="100" table:style-name="ce58">
            <text:p>100</text:p>
          </table:table-cell>
          <table:table-cell office:value-type="float" office:value="85" table:style-name="ce58">
            <text:p>85</text:p>
          </table:table-cell>
          <table:table-cell office:value-type="float" office:value="55" table:style-name="ce58">
            <text:p>55</text:p>
          </table:table-cell>
          <table:table-cell office:value-type="float" office:value="40" table:style-name="ce58">
            <text:p>40</text:p>
          </table:table-cell>
          <table:table-cell office:value-type="float" office:value="420" table:style-name="ce58">
            <text:p>420</text:p>
          </table:table-cell>
          <table:table-cell office:value-type="float" office:value="115" table:style-name="ce58">
            <text:p>115</text:p>
          </table:table-cell>
          <table:table-cell office:value-type="float" office:value="10" table:style-name="ce58">
            <text:p>10</text:p>
          </table:table-cell>
          <table:table-cell office:value-type="float" office:value="0" table:style-name="ce58">
            <text:p>0</text:p>
          </table:table-cell>
          <table:table-cell office:value-type="float" office:value="95" table:style-name="ce58">
            <text:p>95</text:p>
          </table:table-cell>
          <table:table-cell office:value-type="float" office:value="70" table:style-name="ce58">
            <text:p>70</text:p>
          </table:table-cell>
          <table:table-cell office:value-type="float" office:value="420" table:style-name="ce58">
            <text:p>420</text:p>
          </table:table-cell>
          <table:table-cell office:value-type="float" office:value="40" table:style-name="ce58">
            <text:p>40</text:p>
          </table:table-cell>
          <table:table-cell office:value-type="float" office:value="75" table:style-name="ce58">
            <text:p>75</text:p>
          </table:table-cell>
          <table:table-cell office:value-type="float" office:value="320" table:style-name="ce58">
            <text:p>320</text:p>
          </table:table-cell>
          <table:table-cell office:value-type="float" office:value="75" table:style-name="ce58">
            <text:p>75</text:p>
          </table:table-cell>
          <table:table-cell office:value-type="float" office:value="145" table:style-name="ce58">
            <text:p>145</text:p>
          </table:table-cell>
          <table:table-cell office:value-type="float" office:value="185" table:style-name="ce58">
            <text:p>185</text:p>
          </table:table-cell>
          <table:table-cell office:value-type="float" office:value="90" table:style-name="ce58">
            <text:p>90</text:p>
          </table:table-cell>
          <table:table-cell office:value-type="float" office:value="115" table:style-name="ce58">
            <text:p>115</text:p>
          </table:table-cell>
          <table:table-cell office:value-type="float" office:value="175" table:style-name="ce58">
            <text:p>175</text:p>
          </table:table-cell>
          <table:table-cell table:number-columns-repeated="16353"/>
        </table:table-row>
        <table:table-row table:style-name="ro3">
          <table:table-cell/>
          <table:table-cell office:value-type="string" table:style-name="ce57">
            <text:p>Richmond - Tweed</text:p>
          </table:table-cell>
          <table:table-cell office:value-type="float" office:value="3950" table:style-name="ce58">
            <text:p>3,950</text:p>
          </table:table-cell>
          <table:table-cell office:value-type="float" office:value="1850" table:style-name="ce58">
            <text:p>1,850</text:p>
          </table:table-cell>
          <table:table-cell office:value-type="float" office:value="285" table:style-name="ce58">
            <text:p>285</text:p>
          </table:table-cell>
          <table:table-cell office:value-type="float" office:value="385" table:style-name="ce58">
            <text:p>385</text:p>
          </table:table-cell>
          <table:table-cell office:value-type="float" office:value="465" table:style-name="ce58">
            <text:p>465</text:p>
          </table:table-cell>
          <table:table-cell office:value-type="float" office:value="455" table:style-name="ce58">
            <text:p>455</text:p>
          </table:table-cell>
          <table:table-cell office:value-type="float" office:value="290" table:style-name="ce58">
            <text:p>290</text:p>
          </table:table-cell>
          <table:table-cell office:value-type="float" office:value="2105" table:style-name="ce58">
            <text:p>2,105</text:p>
          </table:table-cell>
          <table:table-cell office:value-type="float" office:value="340" table:style-name="ce58">
            <text:p>340</text:p>
          </table:table-cell>
          <table:table-cell office:value-type="float" office:value="570" table:style-name="ce58">
            <text:p>570</text:p>
          </table:table-cell>
          <table:table-cell office:value-type="float" office:value="500" table:style-name="ce58">
            <text:p>500</text:p>
          </table:table-cell>
          <table:table-cell office:value-type="float" office:value="440" table:style-name="ce58">
            <text:p>440</text:p>
          </table:table-cell>
          <table:table-cell office:value-type="float" office:value="305" table:style-name="ce58">
            <text:p>305</text:p>
          </table:table-cell>
          <table:table-cell office:value-type="float" office:value="955" table:style-name="ce58">
            <text:p>955</text:p>
          </table:table-cell>
          <table:table-cell office:value-type="float" office:value="1075" table:style-name="ce58">
            <text:p>1,075</text:p>
          </table:table-cell>
          <table:table-cell office:value-type="float" office:value="210" table:style-name="ce58">
            <text:p>210</text:p>
          </table:table-cell>
          <table:table-cell office:value-type="float" office:value="15" table:style-name="ce58">
            <text:p>15</text:p>
          </table:table-cell>
          <table:table-cell office:value-type="float" office:value="630" table:style-name="ce58">
            <text:p>630</text:p>
          </table:table-cell>
          <table:table-cell office:value-type="float" office:value="910" table:style-name="ce58">
            <text:p>910</text:p>
          </table:table-cell>
          <table:table-cell office:value-type="float" office:value="3120" table:style-name="ce58">
            <text:p>3,120</text:p>
          </table:table-cell>
          <table:table-cell office:value-type="float" office:value="340" table:style-name="ce58">
            <text:p>340</text:p>
          </table:table-cell>
          <table:table-cell office:value-type="float" office:value="600" table:style-name="ce58">
            <text:p>600</text:p>
          </table:table-cell>
          <table:table-cell office:value-type="float" office:value="1325" table:style-name="ce58">
            <text:p>1,325</text:p>
          </table:table-cell>
          <table:table-cell office:value-type="float" office:value="585" table:style-name="ce58">
            <text:p>585</text:p>
          </table:table-cell>
          <table:table-cell office:value-type="float" office:value="2050" table:style-name="ce58">
            <text:p>2,050</text:p>
          </table:table-cell>
          <table:table-cell office:value-type="float" office:value="1210" table:style-name="ce58">
            <text:p>1,210</text:p>
          </table:table-cell>
          <table:table-cell office:value-type="float" office:value="1050" table:style-name="ce58">
            <text:p>1,050</text:p>
          </table:table-cell>
          <table:table-cell office:value-type="float" office:value="1020" table:style-name="ce58">
            <text:p>1,020</text:p>
          </table:table-cell>
          <table:table-cell office:value-type="float" office:value="1040" table:style-name="ce58">
            <text:p>1,040</text:p>
          </table:table-cell>
          <table:table-cell table:number-columns-repeated="16353"/>
        </table:table-row>
        <table:table-row table:style-name="ro3">
          <table:table-cell/>
          <table:table-cell office:value-type="string" table:style-name="ce57">
            <text:p>Riverina</text:p>
          </table:table-cell>
          <table:table-cell office:value-type="float" office:value="2560" table:style-name="ce58">
            <text:p>2,560</text:p>
          </table:table-cell>
          <table:table-cell office:value-type="float" office:value="1085" table:style-name="ce58">
            <text:p>1,085</text:p>
          </table:table-cell>
          <table:table-cell office:value-type="float" office:value="225" table:style-name="ce58">
            <text:p>225</text:p>
          </table:table-cell>
          <table:table-cell office:value-type="float" office:value="280" table:style-name="ce58">
            <text:p>280</text:p>
          </table:table-cell>
          <table:table-cell office:value-type="float" office:value="285" table:style-name="ce58">
            <text:p>285</text:p>
          </table:table-cell>
          <table:table-cell office:value-type="float" office:value="205" table:style-name="ce58">
            <text:p>205</text:p>
          </table:table-cell>
          <table:table-cell office:value-type="float" office:value="115" table:style-name="ce58">
            <text:p>115</text:p>
          </table:table-cell>
          <table:table-cell office:value-type="float" office:value="1475" table:style-name="ce58">
            <text:p>1,475</text:p>
          </table:table-cell>
          <table:table-cell office:value-type="float" office:value="285" table:style-name="ce58">
            <text:p>285</text:p>
          </table:table-cell>
          <table:table-cell office:value-type="float" office:value="430" table:style-name="ce58">
            <text:p>430</text:p>
          </table:table-cell>
          <table:table-cell office:value-type="float" office:value="335" table:style-name="ce58">
            <text:p>335</text:p>
          </table:table-cell>
          <table:table-cell office:value-type="float" office:value="275" table:style-name="ce58">
            <text:p>275</text:p>
          </table:table-cell>
          <table:table-cell office:value-type="float" office:value="180" table:style-name="ce58">
            <text:p>180</text:p>
          </table:table-cell>
          <table:table-cell office:value-type="float" office:value="930" table:style-name="ce58">
            <text:p>930</text:p>
          </table:table-cell>
          <table:table-cell office:value-type="float" office:value="680" table:style-name="ce58">
            <text:p>680</text:p>
          </table:table-cell>
          <table:table-cell office:value-type="float" office:value="230" table:style-name="ce58">
            <text:p>230</text:p>
          </table:table-cell>
          <table:table-cell office:value-type="float" office:value="130" table:style-name="ce58">
            <text:p>130</text:p>
          </table:table-cell>
          <table:table-cell office:value-type="float" office:value="450" table:style-name="ce58">
            <text:p>450</text:p>
          </table:table-cell>
          <table:table-cell office:value-type="float" office:value="420" table:style-name="ce58">
            <text:p>420</text:p>
          </table:table-cell>
          <table:table-cell office:value-type="float" office:value="1935" table:style-name="ce58">
            <text:p>1,935</text:p>
          </table:table-cell>
          <table:table-cell office:value-type="float" office:value="310" table:style-name="ce58">
            <text:p>310</text:p>
          </table:table-cell>
          <table:table-cell office:value-type="float" office:value="400" table:style-name="ce58">
            <text:p>400</text:p>
          </table:table-cell>
          <table:table-cell office:value-type="float" office:value="1385" table:style-name="ce58">
            <text:p>1,385</text:p>
          </table:table-cell>
          <table:table-cell office:value-type="float" office:value="275" table:style-name="ce58">
            <text:p>275</text:p>
          </table:table-cell>
          <table:table-cell office:value-type="float" office:value="915" table:style-name="ce58">
            <text:p>915</text:p>
          </table:table-cell>
          <table:table-cell office:value-type="float" office:value="770" table:style-name="ce58">
            <text:p>770</text:p>
          </table:table-cell>
          <table:table-cell office:value-type="float" office:value="715" table:style-name="ce58">
            <text:p>715</text:p>
          </table:table-cell>
          <table:table-cell office:value-type="float" office:value="720" table:style-name="ce58">
            <text:p>720</text:p>
          </table:table-cell>
          <table:table-cell office:value-type="float" office:value="665" table:style-name="ce58">
            <text:p>665</text:p>
          </table:table-cell>
          <table:table-cell table:number-columns-repeated="16353"/>
        </table:table-row>
        <table:table-row table:style-name="ro3">
          <table:table-cell/>
          <table:table-cell office:value-type="string" table:style-name="ce57">
            <text:p>Shepparton</text:p>
          </table:table-cell>
          <table:table-cell office:value-type="float" office:value="1830" table:style-name="ce58">
            <text:p>1,830</text:p>
          </table:table-cell>
          <table:table-cell office:value-type="float" office:value="800" table:style-name="ce58">
            <text:p>800</text:p>
          </table:table-cell>
          <table:table-cell office:value-type="float" office:value="155" table:style-name="ce58">
            <text:p>155</text:p>
          </table:table-cell>
          <table:table-cell office:value-type="float" office:value="190" table:style-name="ce58">
            <text:p>190</text:p>
          </table:table-cell>
          <table:table-cell office:value-type="float" office:value="200" table:style-name="ce58">
            <text:p>200</text:p>
          </table:table-cell>
          <table:table-cell office:value-type="float" office:value="155" table:style-name="ce58">
            <text:p>155</text:p>
          </table:table-cell>
          <table:table-cell office:value-type="float" office:value="115" table:style-name="ce58">
            <text:p>115</text:p>
          </table:table-cell>
          <table:table-cell office:value-type="float" office:value="1030" table:style-name="ce58">
            <text:p>1,030</text:p>
          </table:table-cell>
          <table:table-cell office:value-type="float" office:value="165" table:style-name="ce58">
            <text:p>165</text:p>
          </table:table-cell>
          <table:table-cell office:value-type="float" office:value="290" table:style-name="ce58">
            <text:p>290</text:p>
          </table:table-cell>
          <table:table-cell office:value-type="float" office:value="235" table:style-name="ce58">
            <text:p>235</text:p>
          </table:table-cell>
          <table:table-cell office:value-type="float" office:value="210" table:style-name="ce58">
            <text:p>210</text:p>
          </table:table-cell>
          <table:table-cell office:value-type="float" office:value="150" table:style-name="ce58">
            <text:p>150</text:p>
          </table:table-cell>
          <table:table-cell office:value-type="float" office:value="315" table:style-name="ce58">
            <text:p>315</text:p>
          </table:table-cell>
          <table:table-cell office:value-type="float" office:value="590" table:style-name="ce58">
            <text:p>590</text:p>
          </table:table-cell>
          <table:table-cell office:value-type="float" office:value="170" table:style-name="ce58">
            <text:p>170</text:p>
          </table:table-cell>
          <table:table-cell office:value-type="float" office:value="85" table:style-name="ce58">
            <text:p>85</text:p>
          </table:table-cell>
          <table:table-cell office:value-type="float" office:value="305" table:style-name="ce58">
            <text:p>305</text:p>
          </table:table-cell>
          <table:table-cell office:value-type="float" office:value="405" table:style-name="ce58">
            <text:p>405</text:p>
          </table:table-cell>
          <table:table-cell office:value-type="float" office:value="1415" table:style-name="ce58">
            <text:p>1,415</text:p>
          </table:table-cell>
          <table:table-cell office:value-type="float" office:value="170" table:style-name="ce58">
            <text:p>170</text:p>
          </table:table-cell>
          <table:table-cell office:value-type="float" office:value="285" table:style-name="ce58">
            <text:p>285</text:p>
          </table:table-cell>
          <table:table-cell office:value-type="float" office:value="800" table:style-name="ce58">
            <text:p>800</text:p>
          </table:table-cell>
          <table:table-cell office:value-type="float" office:value="205" table:style-name="ce58">
            <text:p>205</text:p>
          </table:table-cell>
          <table:table-cell office:value-type="float" office:value="830" table:style-name="ce58">
            <text:p>830</text:p>
          </table:table-cell>
          <table:table-cell office:value-type="float" office:value="570" table:style-name="ce58">
            <text:p>570</text:p>
          </table:table-cell>
          <table:table-cell office:value-type="float" office:value="450" table:style-name="ce58">
            <text:p>450</text:p>
          </table:table-cell>
          <table:table-cell office:value-type="float" office:value="480" table:style-name="ce58">
            <text:p>480</text:p>
          </table:table-cell>
          <table:table-cell office:value-type="float" office:value="505" table:style-name="ce58">
            <text:p>505</text:p>
          </table:table-cell>
          <table:table-cell table:number-columns-repeated="16353"/>
        </table:table-row>
        <table:table-row table:style-name="ro3">
          <table:table-cell/>
          <table:table-cell office:value-type="string" table:style-name="ce57">
            <text:p>South Australia - Outback</text:p>
          </table:table-cell>
          <table:table-cell office:value-type="float" office:value="2290" table:style-name="ce58">
            <text:p>2,290</text:p>
          </table:table-cell>
          <table:table-cell office:value-type="float" office:value="880" table:style-name="ce58">
            <text:p>880</text:p>
          </table:table-cell>
          <table:table-cell office:value-type="float" office:value="175" table:style-name="ce58">
            <text:p>175</text:p>
          </table:table-cell>
          <table:table-cell office:value-type="float" office:value="205" table:style-name="ce58">
            <text:p>205</text:p>
          </table:table-cell>
          <table:table-cell office:value-type="float" office:value="230" table:style-name="ce58">
            <text:p>230</text:p>
          </table:table-cell>
          <table:table-cell office:value-type="float" office:value="170" table:style-name="ce58">
            <text:p>170</text:p>
          </table:table-cell>
          <table:table-cell office:value-type="float" office:value="120" table:style-name="ce58">
            <text:p>120</text:p>
          </table:table-cell>
          <table:table-cell office:value-type="float" office:value="1410" table:style-name="ce58">
            <text:p>1,410</text:p>
          </table:table-cell>
          <table:table-cell office:value-type="float" office:value="245" table:style-name="ce58">
            <text:p>245</text:p>
          </table:table-cell>
          <table:table-cell office:value-type="float" office:value="435" table:style-name="ce58">
            <text:p>435</text:p>
          </table:table-cell>
          <table:table-cell office:value-type="float" office:value="345" table:style-name="ce58">
            <text:p>345</text:p>
          </table:table-cell>
          <table:table-cell office:value-type="float" office:value="240" table:style-name="ce58">
            <text:p>240</text:p>
          </table:table-cell>
          <table:table-cell office:value-type="float" office:value="170" table:style-name="ce58">
            <text:p>170</text:p>
          </table:table-cell>
          <table:table-cell office:value-type="float" office:value="1055" table:style-name="ce58">
            <text:p>1,055</text:p>
          </table:table-cell>
          <table:table-cell office:value-type="float" office:value="585" table:style-name="ce58">
            <text:p>585</text:p>
          </table:table-cell>
          <table:table-cell office:value-type="float" office:value="35" table:style-name="ce58">
            <text:p>35</text:p>
          </table:table-cell>
          <table:table-cell office:value-type="float" office:value="5" table:style-name="ce58">
            <text:p>5</text:p>
          </table:table-cell>
          <table:table-cell office:value-type="float" office:value="330" table:style-name="ce58">
            <text:p>330</text:p>
          </table:table-cell>
          <table:table-cell office:value-type="float" office:value="365" table:style-name="ce58">
            <text:p>365</text:p>
          </table:table-cell>
          <table:table-cell office:value-type="float" office:value="1795" table:style-name="ce58">
            <text:p>1,795</text:p>
          </table:table-cell>
          <table:table-cell office:value-type="float" office:value="220" table:style-name="ce58">
            <text:p>220</text:p>
          </table:table-cell>
          <table:table-cell office:value-type="float" office:value="355" table:style-name="ce58">
            <text:p>355</text:p>
          </table:table-cell>
          <table:table-cell office:value-type="float" office:value="1170" table:style-name="ce58">
            <text:p>1,170</text:p>
          </table:table-cell>
          <table:table-cell office:value-type="float" office:value="240" table:style-name="ce58">
            <text:p>240</text:p>
          </table:table-cell>
          <table:table-cell office:value-type="float" office:value="895" table:style-name="ce58">
            <text:p>895</text:p>
          </table:table-cell>
          <table:table-cell office:value-type="float" office:value="630" table:style-name="ce58">
            <text:p>630</text:p>
          </table:table-cell>
          <table:table-cell office:value-type="float" office:value="460" table:style-name="ce58">
            <text:p>460</text:p>
          </table:table-cell>
          <table:table-cell office:value-type="float" office:value="630" table:style-name="ce58">
            <text:p>630</text:p>
          </table:table-cell>
          <table:table-cell office:value-type="float" office:value="845" table:style-name="ce58">
            <text:p>845</text:p>
          </table:table-cell>
          <table:table-cell table:number-columns-repeated="16353"/>
        </table:table-row>
        <table:table-row table:style-name="ro3">
          <table:table-cell/>
          <table:table-cell office:value-type="string" table:style-name="ce57">
            <text:p>South Australia - South East</text:p>
          </table:table-cell>
          <table:table-cell office:value-type="float" office:value="3360" table:style-name="ce58">
            <text:p>3,360</text:p>
          </table:table-cell>
          <table:table-cell office:value-type="float" office:value="1420" table:style-name="ce58">
            <text:p>1,420</text:p>
          </table:table-cell>
          <table:table-cell office:value-type="float" office:value="250" table:style-name="ce58">
            <text:p>250</text:p>
          </table:table-cell>
          <table:table-cell office:value-type="float" office:value="320" table:style-name="ce58">
            <text:p>320</text:p>
          </table:table-cell>
          <table:table-cell office:value-type="float" office:value="355" table:style-name="ce58">
            <text:p>355</text:p>
          </table:table-cell>
          <table:table-cell office:value-type="float" office:value="320" table:style-name="ce58">
            <text:p>320</text:p>
          </table:table-cell>
          <table:table-cell office:value-type="float" office:value="205" table:style-name="ce58">
            <text:p>205</text:p>
          </table:table-cell>
          <table:table-cell office:value-type="float" office:value="1940" table:style-name="ce58">
            <text:p>1,940</text:p>
          </table:table-cell>
          <table:table-cell office:value-type="float" office:value="345" table:style-name="ce58">
            <text:p>345</text:p>
          </table:table-cell>
          <table:table-cell office:value-type="float" office:value="540" table:style-name="ce58">
            <text:p>540</text:p>
          </table:table-cell>
          <table:table-cell office:value-type="float" office:value="460" table:style-name="ce58">
            <text:p>460</text:p>
          </table:table-cell>
          <table:table-cell office:value-type="float" office:value="335" table:style-name="ce58">
            <text:p>335</text:p>
          </table:table-cell>
          <table:table-cell office:value-type="float" office:value="305" table:style-name="ce58">
            <text:p>305</text:p>
          </table:table-cell>
          <table:table-cell office:value-type="float" office:value="575" table:style-name="ce58">
            <text:p>575</text:p>
          </table:table-cell>
          <table:table-cell office:value-type="float" office:value="1065" table:style-name="ce58">
            <text:p>1,065</text:p>
          </table:table-cell>
          <table:table-cell office:value-type="float" office:value="170" table:style-name="ce58">
            <text:p>170</text:p>
          </table:table-cell>
          <table:table-cell office:value-type="float" office:value="75" table:style-name="ce58">
            <text:p>75</text:p>
          </table:table-cell>
          <table:table-cell office:value-type="float" office:value="510" table:style-name="ce58">
            <text:p>510</text:p>
          </table:table-cell>
          <table:table-cell office:value-type="float" office:value="640" table:style-name="ce58">
            <text:p>640</text:p>
          </table:table-cell>
          <table:table-cell office:value-type="float" office:value="2670" table:style-name="ce58">
            <text:p>2,670</text:p>
          </table:table-cell>
          <table:table-cell office:value-type="float" office:value="315" table:style-name="ce58">
            <text:p>315</text:p>
          </table:table-cell>
          <table:table-cell office:value-type="float" office:value="485" table:style-name="ce58">
            <text:p>485</text:p>
          </table:table-cell>
          <table:table-cell office:value-type="float" office:value="1530" table:style-name="ce58">
            <text:p>1,530</text:p>
          </table:table-cell>
          <table:table-cell office:value-type="float" office:value="375" table:style-name="ce58">
            <text:p>375</text:p>
          </table:table-cell>
          <table:table-cell office:value-type="float" office:value="1485" table:style-name="ce58">
            <text:p>1,485</text:p>
          </table:table-cell>
          <table:table-cell office:value-type="float" office:value="955" table:style-name="ce58">
            <text:p>955</text:p>
          </table:table-cell>
          <table:table-cell office:value-type="float" office:value="845" table:style-name="ce58">
            <text:p>845</text:p>
          </table:table-cell>
          <table:table-cell office:value-type="float" office:value="965" table:style-name="ce58">
            <text:p>965</text:p>
          </table:table-cell>
          <table:table-cell office:value-type="float" office:value="995" table:style-name="ce58">
            <text:p>995</text:p>
          </table:table-cell>
          <table:table-cell table:number-columns-repeated="16353"/>
        </table:table-row>
        <table:table-row table:style-name="ro3">
          <table:table-cell/>
          <table:table-cell office:value-type="string" table:style-name="ce57">
            <text:p>South East</text:p>
          </table:table-cell>
          <table:table-cell office:value-type="float" office:value="535" table:style-name="ce58">
            <text:p>535</text:p>
          </table:table-cell>
          <table:table-cell office:value-type="float" office:value="225" table:style-name="ce58">
            <text:p>225</text:p>
          </table:table-cell>
          <table:table-cell office:value-type="float" office:value="50" table:style-name="ce58">
            <text:p>50</text:p>
          </table:table-cell>
          <table:table-cell office:value-type="float" office:value="50" table:style-name="ce58">
            <text:p>50</text:p>
          </table:table-cell>
          <table:table-cell office:value-type="float" office:value="45" table:style-name="ce58">
            <text:p>45</text:p>
          </table:table-cell>
          <table:table-cell office:value-type="float" office:value="50" table:style-name="ce58">
            <text:p>50</text:p>
          </table:table-cell>
          <table:table-cell office:value-type="float" office:value="25" table:style-name="ce58">
            <text:p>25</text:p>
          </table:table-cell>
          <table:table-cell office:value-type="float" office:value="315" table:style-name="ce58">
            <text:p>315</text:p>
          </table:table-cell>
          <table:table-cell office:value-type="float" office:value="70" table:style-name="ce58">
            <text:p>70</text:p>
          </table:table-cell>
          <table:table-cell office:value-type="float" office:value="95" table:style-name="ce58">
            <text:p>95</text:p>
          </table:table-cell>
          <table:table-cell office:value-type="float" office:value="65" table:style-name="ce58">
            <text:p>65</text:p>
          </table:table-cell>
          <table:table-cell office:value-type="float" office:value="50" table:style-name="ce58">
            <text:p>50</text:p>
          </table:table-cell>
          <table:table-cell office:value-type="float" office:value="40" table:style-name="ce58">
            <text:p>40</text:p>
          </table:table-cell>
          <table:table-cell office:value-type="float" office:value="105" table:style-name="ce58">
            <text:p>105</text:p>
          </table:table-cell>
          <table:table-cell office:value-type="float" office:value="145" table:style-name="ce58">
            <text:p>145</text:p>
          </table:table-cell>
          <table:table-cell office:value-type="float" office:value="10" table:style-name="ce58">
            <text:p>10</text:p>
          </table:table-cell>
          <table:table-cell office:value-type="float" office:value="5" table:style-name="ce58">
            <text:p>5</text:p>
          </table:table-cell>
          <table:table-cell office:value-type="float" office:value="85" table:style-name="ce58">
            <text:p>85</text:p>
          </table:table-cell>
          <table:table-cell office:value-type="float" office:value="85" table:style-name="ce58">
            <text:p>85</text:p>
          </table:table-cell>
          <table:table-cell office:value-type="float" office:value="420" table:style-name="ce58">
            <text:p>420</text:p>
          </table:table-cell>
          <table:table-cell office:value-type="float" office:value="60" table:style-name="ce58">
            <text:p>60</text:p>
          </table:table-cell>
          <table:table-cell office:value-type="float" office:value="70" table:style-name="ce58">
            <text:p>70</text:p>
          </table:table-cell>
          <table:table-cell office:value-type="float" office:value="215" table:style-name="ce58">
            <text:p>215</text:p>
          </table:table-cell>
          <table:table-cell office:value-type="float" office:value="85" table:style-name="ce58">
            <text:p>85</text:p>
          </table:table-cell>
          <table:table-cell office:value-type="float" office:value="240" table:style-name="ce58">
            <text:p>240</text:p>
          </table:table-cell>
          <table:table-cell office:value-type="float" office:value="165" table:style-name="ce58">
            <text:p>165</text:p>
          </table:table-cell>
          <table:table-cell office:value-type="float" office:value="135" table:style-name="ce58">
            <text:p>135</text:p>
          </table:table-cell>
          <table:table-cell office:value-type="float" office:value="165" table:style-name="ce58">
            <text:p>165</text:p>
          </table:table-cell>
          <table:table-cell office:value-type="float" office:value="135" table:style-name="ce58">
            <text:p>135</text:p>
          </table:table-cell>
          <table:table-cell table:number-columns-repeated="16353"/>
        </table:table-row>
        <table:table-row table:style-name="ro3">
          <table:table-cell/>
          <table:table-cell office:value-type="string" table:style-name="ce57">
            <text:p>Southern Highlands and Shoalhaven</text:p>
          </table:table-cell>
          <table:table-cell office:value-type="float" office:value="2140" table:style-name="ce58">
            <text:p>2,140</text:p>
          </table:table-cell>
          <table:table-cell office:value-type="float" office:value="935" table:style-name="ce58">
            <text:p>935</text:p>
          </table:table-cell>
          <table:table-cell office:value-type="float" office:value="155" table:style-name="ce58">
            <text:p>155</text:p>
          </table:table-cell>
          <table:table-cell office:value-type="float" office:value="195" table:style-name="ce58">
            <text:p>195</text:p>
          </table:table-cell>
          <table:table-cell office:value-type="float" office:value="235" table:style-name="ce58">
            <text:p>235</text:p>
          </table:table-cell>
          <table:table-cell office:value-type="float" office:value="210" table:style-name="ce58">
            <text:p>210</text:p>
          </table:table-cell>
          <table:table-cell office:value-type="float" office:value="155" table:style-name="ce58">
            <text:p>155</text:p>
          </table:table-cell>
          <table:table-cell office:value-type="float" office:value="1205" table:style-name="ce58">
            <text:p>1,205</text:p>
          </table:table-cell>
          <table:table-cell office:value-type="float" office:value="185" table:style-name="ce58">
            <text:p>185</text:p>
          </table:table-cell>
          <table:table-cell office:value-type="float" office:value="335" table:style-name="ce58">
            <text:p>335</text:p>
          </table:table-cell>
          <table:table-cell office:value-type="float" office:value="275" table:style-name="ce58">
            <text:p>275</text:p>
          </table:table-cell>
          <table:table-cell office:value-type="float" office:value="230" table:style-name="ce58">
            <text:p>230</text:p>
          </table:table-cell>
          <table:table-cell office:value-type="float" office:value="205" table:style-name="ce58">
            <text:p>205</text:p>
          </table:table-cell>
          <table:table-cell office:value-type="float" office:value="570" table:style-name="ce58">
            <text:p>570</text:p>
          </table:table-cell>
          <table:table-cell office:value-type="float" office:value="715" table:style-name="ce58">
            <text:p>715</text:p>
          </table:table-cell>
          <table:table-cell office:value-type="float" office:value="70" table:style-name="ce58">
            <text:p>70</text:p>
          </table:table-cell>
          <table:table-cell office:value-type="float" office:value="5" table:style-name="ce58">
            <text:p>5</text:p>
          </table:table-cell>
          <table:table-cell office:value-type="float" office:value="345" table:style-name="ce58">
            <text:p>345</text:p>
          </table:table-cell>
          <table:table-cell office:value-type="float" office:value="475" table:style-name="ce58">
            <text:p>475</text:p>
          </table:table-cell>
          <table:table-cell office:value-type="float" office:value="1670" table:style-name="ce58">
            <text:p>1,670</text:p>
          </table:table-cell>
          <table:table-cell office:value-type="float" office:value="190" table:style-name="ce58">
            <text:p>190</text:p>
          </table:table-cell>
          <table:table-cell office:value-type="float" office:value="365" table:style-name="ce58">
            <text:p>365</text:p>
          </table:table-cell>
          <table:table-cell office:value-type="float" office:value="880" table:style-name="ce58">
            <text:p>880</text:p>
          </table:table-cell>
          <table:table-cell office:value-type="float" office:value="225" table:style-name="ce58">
            <text:p>225</text:p>
          </table:table-cell>
          <table:table-cell office:value-type="float" office:value="1050" table:style-name="ce58">
            <text:p>1,050</text:p>
          </table:table-cell>
          <table:table-cell office:value-type="float" office:value="735" table:style-name="ce58">
            <text:p>735</text:p>
          </table:table-cell>
          <table:table-cell office:value-type="float" office:value="570" table:style-name="ce58">
            <text:p>570</text:p>
          </table:table-cell>
          <table:table-cell office:value-type="float" office:value="575" table:style-name="ce58">
            <text:p>575</text:p>
          </table:table-cell>
          <table:table-cell office:value-type="float" office:value="540" table:style-name="ce58">
            <text:p>540</text:p>
          </table:table-cell>
          <table:table-cell table:number-columns-repeated="16353"/>
        </table:table-row>
        <table:table-row table:style-name="ro3">
          <table:table-cell/>
          <table:table-cell office:value-type="string" table:style-name="ce57">
            <text:p>Sunshine Coast</text:p>
          </table:table-cell>
          <table:table-cell office:value-type="float" office:value="3790" table:style-name="ce58">
            <text:p>3,790</text:p>
          </table:table-cell>
          <table:table-cell office:value-type="float" office:value="1890" table:style-name="ce58">
            <text:p>1,890</text:p>
          </table:table-cell>
          <table:table-cell office:value-type="float" office:value="330" table:style-name="ce58">
            <text:p>330</text:p>
          </table:table-cell>
          <table:table-cell office:value-type="float" office:value="385" table:style-name="ce58">
            <text:p>385</text:p>
          </table:table-cell>
          <table:table-cell office:value-type="float" office:value="420" table:style-name="ce58">
            <text:p>420</text:p>
          </table:table-cell>
          <table:table-cell office:value-type="float" office:value="415" table:style-name="ce58">
            <text:p>415</text:p>
          </table:table-cell>
          <table:table-cell office:value-type="float" office:value="375" table:style-name="ce58">
            <text:p>375</text:p>
          </table:table-cell>
          <table:table-cell office:value-type="float" office:value="1905" table:style-name="ce58">
            <text:p>1,905</text:p>
          </table:table-cell>
          <table:table-cell office:value-type="float" office:value="330" table:style-name="ce58">
            <text:p>330</text:p>
          </table:table-cell>
          <table:table-cell office:value-type="float" office:value="510" table:style-name="ce58">
            <text:p>510</text:p>
          </table:table-cell>
          <table:table-cell office:value-type="float" office:value="445" table:style-name="ce58">
            <text:p>445</text:p>
          </table:table-cell>
          <table:table-cell office:value-type="float" office:value="350" table:style-name="ce58">
            <text:p>350</text:p>
          </table:table-cell>
          <table:table-cell office:value-type="float" office:value="310" table:style-name="ce58">
            <text:p>310</text:p>
          </table:table-cell>
          <table:table-cell office:value-type="float" office:value="510" table:style-name="ce58">
            <text:p>510</text:p>
          </table:table-cell>
          <table:table-cell office:value-type="float" office:value="1045" table:style-name="ce58">
            <text:p>1,045</text:p>
          </table:table-cell>
          <table:table-cell office:value-type="float" office:value="180" table:style-name="ce58">
            <text:p>180</text:p>
          </table:table-cell>
          <table:table-cell office:value-type="float" office:value="10" table:style-name="ce58">
            <text:p>10</text:p>
          </table:table-cell>
          <table:table-cell office:value-type="float" office:value="610" table:style-name="ce58">
            <text:p>610</text:p>
          </table:table-cell>
          <table:table-cell office:value-type="float" office:value="815" table:style-name="ce58">
            <text:p>815</text:p>
          </table:table-cell>
          <table:table-cell office:value-type="float" office:value="2945" table:style-name="ce58">
            <text:p>2,945</text:p>
          </table:table-cell>
          <table:table-cell office:value-type="float" office:value="355" table:style-name="ce58">
            <text:p>355</text:p>
          </table:table-cell>
          <table:table-cell office:value-type="float" office:value="670" table:style-name="ce58">
            <text:p>670</text:p>
          </table:table-cell>
          <table:table-cell office:value-type="float" office:value="1075" table:style-name="ce58">
            <text:p>1,075</text:p>
          </table:table-cell>
          <table:table-cell office:value-type="float" office:value="540" table:style-name="ce58">
            <text:p>540</text:p>
          </table:table-cell>
          <table:table-cell office:value-type="float" office:value="2200" table:style-name="ce58">
            <text:p>2,200</text:p>
          </table:table-cell>
          <table:table-cell office:value-type="float" office:value="1380" table:style-name="ce58">
            <text:p>1,380</text:p>
          </table:table-cell>
          <table:table-cell office:value-type="float" office:value="1185" table:style-name="ce58">
            <text:p>1,185</text:p>
          </table:table-cell>
          <table:table-cell office:value-type="float" office:value="970" table:style-name="ce58">
            <text:p>970</text:p>
          </table:table-cell>
          <table:table-cell office:value-type="float" office:value="730" table:style-name="ce58">
            <text:p>730</text:p>
          </table:table-cell>
          <table:table-cell table:number-columns-repeated="16353"/>
        </table:table-row>
        <table:table-row table:style-name="ro3">
          <table:table-cell/>
          <table:table-cell office:value-type="string" table:style-name="ce57">
            <text:p>Sydney - Baulkham Hills and Hawkesbury</text:p>
          </table:table-cell>
          <table:table-cell office:value-type="float" office:value="1035" table:style-name="ce58">
            <text:p>1,035</text:p>
          </table:table-cell>
          <table:table-cell office:value-type="float" office:value="505" table:style-name="ce58">
            <text:p>505</text:p>
          </table:table-cell>
          <table:table-cell office:value-type="float" office:value="60" table:style-name="ce58">
            <text:p>60</text:p>
          </table:table-cell>
          <table:table-cell office:value-type="float" office:value="95" table:style-name="ce58">
            <text:p>95</text:p>
          </table:table-cell>
          <table:table-cell office:value-type="float" office:value="120" table:style-name="ce58">
            <text:p>120</text:p>
          </table:table-cell>
          <table:table-cell office:value-type="float" office:value="105" table:style-name="ce58">
            <text:p>105</text:p>
          </table:table-cell>
          <table:table-cell office:value-type="float" office:value="130" table:style-name="ce58">
            <text:p>130</text:p>
          </table:table-cell>
          <table:table-cell office:value-type="float" office:value="530" table:style-name="ce58">
            <text:p>530</text:p>
          </table:table-cell>
          <table:table-cell office:value-type="float" office:value="65" table:style-name="ce58">
            <text:p>65</text:p>
          </table:table-cell>
          <table:table-cell office:value-type="float" office:value="175" table:style-name="ce58">
            <text:p>175</text:p>
          </table:table-cell>
          <table:table-cell office:value-type="float" office:value="105" table:style-name="ce58">
            <text:p>105</text:p>
          </table:table-cell>
          <table:table-cell office:value-type="float" office:value="90" table:style-name="ce58">
            <text:p>90</text:p>
          </table:table-cell>
          <table:table-cell office:value-type="float" office:value="105" table:style-name="ce58">
            <text:p>105</text:p>
          </table:table-cell>
          <table:table-cell office:value-type="float" office:value="55" table:style-name="ce58">
            <text:p>55</text:p>
          </table:table-cell>
          <table:table-cell office:value-type="float" office:value="185" table:style-name="ce58">
            <text:p>185</text:p>
          </table:table-cell>
          <table:table-cell office:value-type="float" office:value="435" table:style-name="ce58">
            <text:p>435</text:p>
          </table:table-cell>
          <table:table-cell office:value-type="float" office:value="70" table:style-name="ce58">
            <text:p>70</text:p>
          </table:table-cell>
          <table:table-cell office:value-type="float" office:value="160" table:style-name="ce58">
            <text:p>160</text:p>
          </table:table-cell>
          <table:table-cell office:value-type="float" office:value="125" table:style-name="ce58">
            <text:p>125</text:p>
          </table:table-cell>
          <table:table-cell office:value-type="float" office:value="860" table:style-name="ce58">
            <text:p>860</text:p>
          </table:table-cell>
          <table:table-cell office:value-type="float" office:value="60" table:style-name="ce58">
            <text:p>60</text:p>
          </table:table-cell>
          <table:table-cell office:value-type="float" office:value="155" table:style-name="ce58">
            <text:p>155</text:p>
          </table:table-cell>
          <table:table-cell office:value-type="float" office:value="230" table:style-name="ce58">
            <text:p>230</text:p>
          </table:table-cell>
          <table:table-cell office:value-type="float" office:value="215" table:style-name="ce58">
            <text:p>215</text:p>
          </table:table-cell>
          <table:table-cell office:value-type="float" office:value="590" table:style-name="ce58">
            <text:p>590</text:p>
          </table:table-cell>
          <table:table-cell office:value-type="float" office:value="395" table:style-name="ce58">
            <text:p>395</text:p>
          </table:table-cell>
          <table:table-cell office:value-type="float" office:value="325" table:style-name="ce58">
            <text:p>325</text:p>
          </table:table-cell>
          <table:table-cell office:value-type="float" office:value="290" table:style-name="ce58">
            <text:p>290</text:p>
          </table:table-cell>
          <table:table-cell office:value-type="float" office:value="150" table:style-name="ce58">
            <text:p>150</text:p>
          </table:table-cell>
          <table:table-cell table:number-columns-repeated="16353"/>
        </table:table-row>
        <table:table-row table:style-name="ro3">
          <table:table-cell/>
          <table:table-cell office:value-type="string" table:style-name="ce57">
            <text:p>Sydney - Blacktown</text:p>
          </table:table-cell>
          <table:table-cell office:value-type="float" office:value="4055" table:style-name="ce58">
            <text:p>4,055</text:p>
          </table:table-cell>
          <table:table-cell office:value-type="float" office:value="1815" table:style-name="ce58">
            <text:p>1,815</text:p>
          </table:table-cell>
          <table:table-cell office:value-type="float" office:value="315" table:style-name="ce58">
            <text:p>315</text:p>
          </table:table-cell>
          <table:table-cell office:value-type="float" office:value="475" table:style-name="ce58">
            <text:p>475</text:p>
          </table:table-cell>
          <table:table-cell office:value-type="float" office:value="430" table:style-name="ce58">
            <text:p>430</text:p>
          </table:table-cell>
          <table:table-cell office:value-type="float" office:value="385" table:style-name="ce58">
            <text:p>385</text:p>
          </table:table-cell>
          <table:table-cell office:value-type="float" office:value="235" table:style-name="ce58">
            <text:p>235</text:p>
          </table:table-cell>
          <table:table-cell office:value-type="float" office:value="2240" table:style-name="ce58">
            <text:p>2,240</text:p>
          </table:table-cell>
          <table:table-cell office:value-type="float" office:value="390" table:style-name="ce58">
            <text:p>390</text:p>
          </table:table-cell>
          <table:table-cell office:value-type="float" office:value="695" table:style-name="ce58">
            <text:p>695</text:p>
          </table:table-cell>
          <table:table-cell office:value-type="float" office:value="545" table:style-name="ce58">
            <text:p>545</text:p>
          </table:table-cell>
          <table:table-cell office:value-type="float" office:value="380" table:style-name="ce58">
            <text:p>380</text:p>
          </table:table-cell>
          <table:table-cell office:value-type="float" office:value="265" table:style-name="ce58">
            <text:p>265</text:p>
          </table:table-cell>
          <table:table-cell office:value-type="float" office:value="765" table:style-name="ce58">
            <text:p>765</text:p>
          </table:table-cell>
          <table:table-cell office:value-type="float" office:value="875" table:style-name="ce58">
            <text:p>875</text:p>
          </table:table-cell>
          <table:table-cell office:value-type="float" office:value="1285" table:style-name="ce58">
            <text:p>1,285</text:p>
          </table:table-cell>
          <table:table-cell office:value-type="float" office:value="365" table:style-name="ce58">
            <text:p>365</text:p>
          </table:table-cell>
          <table:table-cell office:value-type="float" office:value="700" table:style-name="ce58">
            <text:p>700</text:p>
          </table:table-cell>
          <table:table-cell office:value-type="float" office:value="670" table:style-name="ce58">
            <text:p>670</text:p>
          </table:table-cell>
          <table:table-cell office:value-type="float" office:value="3190" table:style-name="ce58">
            <text:p>3,190</text:p>
          </table:table-cell>
          <table:table-cell office:value-type="float" office:value="350" table:style-name="ce58">
            <text:p>350</text:p>
          </table:table-cell>
          <table:table-cell office:value-type="float" office:value="590" table:style-name="ce58">
            <text:p>590</text:p>
          </table:table-cell>
          <table:table-cell office:value-type="float" office:value="1560" table:style-name="ce58">
            <text:p>1,560</text:p>
          </table:table-cell>
          <table:table-cell office:value-type="float" office:value="830" table:style-name="ce58">
            <text:p>830</text:p>
          </table:table-cell>
          <table:table-cell office:value-type="float" office:value="1690" table:style-name="ce58">
            <text:p>1,690</text:p>
          </table:table-cell>
          <table:table-cell office:value-type="float" office:value="1255" table:style-name="ce58">
            <text:p>1,255</text:p>
          </table:table-cell>
          <table:table-cell office:value-type="float" office:value="1130" table:style-name="ce58">
            <text:p>1,130</text:p>
          </table:table-cell>
          <table:table-cell office:value-type="float" office:value="1185" table:style-name="ce58">
            <text:p>1,185</text:p>
          </table:table-cell>
          <table:table-cell office:value-type="float" office:value="880" table:style-name="ce58">
            <text:p>880</text:p>
          </table:table-cell>
          <table:table-cell table:number-columns-repeated="16353"/>
        </table:table-row>
        <table:table-row table:style-name="ro3">
          <table:table-cell/>
          <table:table-cell office:value-type="string" table:style-name="ce57">
            <text:p>Sydney - City and Inner South</text:p>
          </table:table-cell>
          <table:table-cell office:value-type="float" office:value="3195" table:style-name="ce58">
            <text:p>3,195</text:p>
          </table:table-cell>
          <table:table-cell office:value-type="float" office:value="1205" table:style-name="ce58">
            <text:p>1,205</text:p>
          </table:table-cell>
          <table:table-cell office:value-type="float" office:value="155" table:style-name="ce58">
            <text:p>155</text:p>
          </table:table-cell>
          <table:table-cell office:value-type="float" office:value="290" table:style-name="ce58">
            <text:p>290</text:p>
          </table:table-cell>
          <table:table-cell office:value-type="float" office:value="275" table:style-name="ce58">
            <text:p>275</text:p>
          </table:table-cell>
          <table:table-cell office:value-type="float" office:value="265" table:style-name="ce58">
            <text:p>265</text:p>
          </table:table-cell>
          <table:table-cell office:value-type="float" office:value="235" table:style-name="ce58">
            <text:p>235</text:p>
          </table:table-cell>
          <table:table-cell office:value-type="float" office:value="1980" table:style-name="ce58">
            <text:p>1,980</text:p>
          </table:table-cell>
          <table:table-cell office:value-type="float" office:value="190" table:style-name="ce58">
            <text:p>190</text:p>
          </table:table-cell>
          <table:table-cell office:value-type="float" office:value="500" table:style-name="ce58">
            <text:p>500</text:p>
          </table:table-cell>
          <table:table-cell office:value-type="float" office:value="545" table:style-name="ce58">
            <text:p>545</text:p>
          </table:table-cell>
          <table:table-cell office:value-type="float" office:value="465" table:style-name="ce58">
            <text:p>465</text:p>
          </table:table-cell>
          <table:table-cell office:value-type="float" office:value="325" table:style-name="ce58">
            <text:p>325</text:p>
          </table:table-cell>
          <table:table-cell office:value-type="float" office:value="660" table:style-name="ce58">
            <text:p>660</text:p>
          </table:table-cell>
          <table:table-cell office:value-type="float" office:value="1090" table:style-name="ce58">
            <text:p>1,090</text:p>
          </table:table-cell>
          <table:table-cell office:value-type="float" office:value="770" table:style-name="ce58">
            <text:p>770</text:p>
          </table:table-cell>
          <table:table-cell office:value-type="float" office:value="90" table:style-name="ce58">
            <text:p>90</text:p>
          </table:table-cell>
          <table:table-cell office:value-type="float" office:value="240" table:style-name="ce58">
            <text:p>240</text:p>
          </table:table-cell>
          <table:table-cell office:value-type="float" office:value="845" table:style-name="ce58">
            <text:p>845</text:p>
          </table:table-cell>
          <table:table-cell office:value-type="float" office:value="2830" table:style-name="ce58">
            <text:p>2,830</text:p>
          </table:table-cell>
          <table:table-cell office:value-type="float" office:value="160" table:style-name="ce58">
            <text:p>160</text:p>
          </table:table-cell>
          <table:table-cell office:value-type="float" office:value="300" table:style-name="ce58">
            <text:p>300</text:p>
          </table:table-cell>
          <table:table-cell office:value-type="float" office:value="1025" table:style-name="ce58">
            <text:p>1,025</text:p>
          </table:table-cell>
          <table:table-cell office:value-type="float" office:value="540" table:style-name="ce58">
            <text:p>540</text:p>
          </table:table-cell>
          <table:table-cell office:value-type="float" office:value="1640" table:style-name="ce58">
            <text:p>1,640</text:p>
          </table:table-cell>
          <table:table-cell office:value-type="float" office:value="925" table:style-name="ce58">
            <text:p>925</text:p>
          </table:table-cell>
          <table:table-cell office:value-type="float" office:value="925" table:style-name="ce58">
            <text:p>925</text:p>
          </table:table-cell>
          <table:table-cell office:value-type="float" office:value="940" table:style-name="ce58">
            <text:p>940</text:p>
          </table:table-cell>
          <table:table-cell office:value-type="float" office:value="760" table:style-name="ce58">
            <text:p>760</text:p>
          </table:table-cell>
          <table:table-cell table:number-columns-repeated="16353"/>
        </table:table-row>
        <table:table-row table:style-name="ro3">
          <table:table-cell/>
          <table:table-cell office:value-type="string" table:style-name="ce57">
            <text:p>Sydney - Eastern Suburbs</text:p>
          </table:table-cell>
          <table:table-cell office:value-type="float" office:value="1220" table:style-name="ce58">
            <text:p>1,220</text:p>
          </table:table-cell>
          <table:table-cell office:value-type="float" office:value="515" table:style-name="ce58">
            <text:p>515</text:p>
          </table:table-cell>
          <table:table-cell office:value-type="float" office:value="50" table:style-name="ce58">
            <text:p>50</text:p>
          </table:table-cell>
          <table:table-cell office:value-type="float" office:value="100" table:style-name="ce58">
            <text:p>100</text:p>
          </table:table-cell>
          <table:table-cell office:value-type="float" office:value="115" table:style-name="ce58">
            <text:p>115</text:p>
          </table:table-cell>
          <table:table-cell office:value-type="float" office:value="145" table:style-name="ce58">
            <text:p>145</text:p>
          </table:table-cell>
          <table:table-cell office:value-type="float" office:value="115" table:style-name="ce58">
            <text:p>115</text:p>
          </table:table-cell>
          <table:table-cell office:value-type="float" office:value="700" table:style-name="ce58">
            <text:p>700</text:p>
          </table:table-cell>
          <table:table-cell office:value-type="float" office:value="80" table:style-name="ce58">
            <text:p>80</text:p>
          </table:table-cell>
          <table:table-cell office:value-type="float" office:value="175" table:style-name="ce58">
            <text:p>175</text:p>
          </table:table-cell>
          <table:table-cell office:value-type="float" office:value="150" table:style-name="ce58">
            <text:p>150</text:p>
          </table:table-cell>
          <table:table-cell office:value-type="float" office:value="150" table:style-name="ce58">
            <text:p>150</text:p>
          </table:table-cell>
          <table:table-cell office:value-type="float" office:value="155" table:style-name="ce58">
            <text:p>155</text:p>
          </table:table-cell>
          <table:table-cell office:value-type="float" office:value="195" table:style-name="ce58">
            <text:p>195</text:p>
          </table:table-cell>
          <table:table-cell office:value-type="float" office:value="415" table:style-name="ce58">
            <text:p>415</text:p>
          </table:table-cell>
          <table:table-cell office:value-type="float" office:value="260" table:style-name="ce58">
            <text:p>260</text:p>
          </table:table-cell>
          <table:table-cell office:value-type="float" office:value="15" table:style-name="ce58">
            <text:p>15</text:p>
          </table:table-cell>
          <table:table-cell office:value-type="float" office:value="125" table:style-name="ce58">
            <text:p>125</text:p>
          </table:table-cell>
          <table:table-cell office:value-type="float" office:value="265" table:style-name="ce58">
            <text:p>265</text:p>
          </table:table-cell>
          <table:table-cell office:value-type="float" office:value="1040" table:style-name="ce58">
            <text:p>1,040</text:p>
          </table:table-cell>
          <table:table-cell office:value-type="float" office:value="65" table:style-name="ce58">
            <text:p>65</text:p>
          </table:table-cell>
          <table:table-cell office:value-type="float" office:value="150" table:style-name="ce58">
            <text:p>150</text:p>
          </table:table-cell>
          <table:table-cell office:value-type="float" office:value="345" table:style-name="ce58">
            <text:p>345</text:p>
          </table:table-cell>
          <table:table-cell office:value-type="float" office:value="195" table:style-name="ce58">
            <text:p>195</text:p>
          </table:table-cell>
          <table:table-cell office:value-type="float" office:value="690" table:style-name="ce58">
            <text:p>690</text:p>
          </table:table-cell>
          <table:table-cell office:value-type="float" office:value="385" table:style-name="ce58">
            <text:p>385</text:p>
          </table:table-cell>
          <table:table-cell office:value-type="float" office:value="370" table:style-name="ce58">
            <text:p>370</text:p>
          </table:table-cell>
          <table:table-cell office:value-type="float" office:value="360" table:style-name="ce58">
            <text:p>360</text:p>
          </table:table-cell>
          <table:table-cell office:value-type="float" office:value="270" table:style-name="ce58">
            <text:p>270</text:p>
          </table:table-cell>
          <table:table-cell table:number-columns-repeated="16353"/>
        </table:table-row>
        <table:table-row table:style-name="ro3">
          <table:table-cell/>
          <table:table-cell office:value-type="string" table:style-name="ce57">
            <text:p>Sydney - Inner South West</text:p>
          </table:table-cell>
          <table:table-cell office:value-type="float" office:value="5690" table:style-name="ce58">
            <text:p>5,690</text:p>
          </table:table-cell>
          <table:table-cell office:value-type="float" office:value="2685" table:style-name="ce58">
            <text:p>2,685</text:p>
          </table:table-cell>
          <table:table-cell office:value-type="float" office:value="370" table:style-name="ce58">
            <text:p>370</text:p>
          </table:table-cell>
          <table:table-cell office:value-type="float" office:value="490" table:style-name="ce58">
            <text:p>490</text:p>
          </table:table-cell>
          <table:table-cell office:value-type="float" office:value="655" table:style-name="ce58">
            <text:p>655</text:p>
          </table:table-cell>
          <table:table-cell office:value-type="float" office:value="615" table:style-name="ce58">
            <text:p>615</text:p>
          </table:table-cell>
          <table:table-cell office:value-type="float" office:value="615" table:style-name="ce58">
            <text:p>615</text:p>
          </table:table-cell>
          <table:table-cell office:value-type="float" office:value="3005" table:style-name="ce58">
            <text:p>3,005</text:p>
          </table:table-cell>
          <table:table-cell office:value-type="float" office:value="445" table:style-name="ce58">
            <text:p>445</text:p>
          </table:table-cell>
          <table:table-cell office:value-type="float" office:value="770" table:style-name="ce58">
            <text:p>770</text:p>
          </table:table-cell>
          <table:table-cell office:value-type="float" office:value="675" table:style-name="ce58">
            <text:p>675</text:p>
          </table:table-cell>
          <table:table-cell office:value-type="float" office:value="570" table:style-name="ce58">
            <text:p>570</text:p>
          </table:table-cell>
          <table:table-cell office:value-type="float" office:value="615" table:style-name="ce58">
            <text:p>615</text:p>
          </table:table-cell>
          <table:table-cell office:value-type="float" office:value="285" table:style-name="ce58">
            <text:p>285</text:p>
          </table:table-cell>
          <table:table-cell office:value-type="float" office:value="1550" table:style-name="ce58">
            <text:p>1,550</text:p>
          </table:table-cell>
          <table:table-cell office:value-type="float" office:value="2590" table:style-name="ce58">
            <text:p>2,590</text:p>
          </table:table-cell>
          <table:table-cell office:value-type="float" office:value="295" table:style-name="ce58">
            <text:p>295</text:p>
          </table:table-cell>
          <table:table-cell office:value-type="float" office:value="925" table:style-name="ce58">
            <text:p>925</text:p>
          </table:table-cell>
          <table:table-cell office:value-type="float" office:value="1210" table:style-name="ce58">
            <text:p>1,210</text:p>
          </table:table-cell>
          <table:table-cell office:value-type="float" office:value="4650" table:style-name="ce58">
            <text:p>4,650</text:p>
          </table:table-cell>
          <table:table-cell office:value-type="float" office:value="405" table:style-name="ce58">
            <text:p>405</text:p>
          </table:table-cell>
          <table:table-cell office:value-type="float" office:value="795" table:style-name="ce58">
            <text:p>795</text:p>
          </table:table-cell>
          <table:table-cell office:value-type="float" office:value="1815" table:style-name="ce58">
            <text:p>1,815</text:p>
          </table:table-cell>
          <table:table-cell office:value-type="float" office:value="1310" table:style-name="ce58">
            <text:p>1,310</text:p>
          </table:table-cell>
          <table:table-cell office:value-type="float" office:value="2590" table:style-name="ce58">
            <text:p>2,590</text:p>
          </table:table-cell>
          <table:table-cell office:value-type="float" office:value="1880" table:style-name="ce58">
            <text:p>1,880</text:p>
          </table:table-cell>
          <table:table-cell office:value-type="float" office:value="1700" table:style-name="ce58">
            <text:p>1,700</text:p>
          </table:table-cell>
          <table:table-cell office:value-type="float" office:value="1640" table:style-name="ce58">
            <text:p>1,640</text:p>
          </table:table-cell>
          <table:table-cell office:value-type="float" office:value="1125" table:style-name="ce58">
            <text:p>1,125</text:p>
          </table:table-cell>
          <table:table-cell table:number-columns-repeated="16353"/>
        </table:table-row>
        <table:table-row table:style-name="ro3">
          <table:table-cell/>
          <table:table-cell office:value-type="string" table:style-name="ce57">
            <text:p>Sydney - Inner West</text:p>
          </table:table-cell>
          <table:table-cell office:value-type="float" office:value="1860" table:style-name="ce58">
            <text:p>1,860</text:p>
          </table:table-cell>
          <table:table-cell office:value-type="float" office:value="840" table:style-name="ce58">
            <text:p>840</text:p>
          </table:table-cell>
          <table:table-cell office:value-type="float" office:value="110" table:style-name="ce58">
            <text:p>110</text:p>
          </table:table-cell>
          <table:table-cell office:value-type="float" office:value="160" table:style-name="ce58">
            <text:p>160</text:p>
          </table:table-cell>
          <table:table-cell office:value-type="float" office:value="185" table:style-name="ce58">
            <text:p>185</text:p>
          </table:table-cell>
          <table:table-cell office:value-type="float" office:value="185" table:style-name="ce58">
            <text:p>185</text:p>
          </table:table-cell>
          <table:table-cell office:value-type="float" office:value="215" table:style-name="ce58">
            <text:p>215</text:p>
          </table:table-cell>
          <table:table-cell office:value-type="float" office:value="1020" table:style-name="ce58">
            <text:p>1,020</text:p>
          </table:table-cell>
          <table:table-cell office:value-type="float" office:value="100" table:style-name="ce58">
            <text:p>100</text:p>
          </table:table-cell>
          <table:table-cell office:value-type="float" office:value="280" table:style-name="ce58">
            <text:p>280</text:p>
          </table:table-cell>
          <table:table-cell office:value-type="float" office:value="240" table:style-name="ce58">
            <text:p>240</text:p>
          </table:table-cell>
          <table:table-cell office:value-type="float" office:value="205" table:style-name="ce58">
            <text:p>205</text:p>
          </table:table-cell>
          <table:table-cell office:value-type="float" office:value="215" table:style-name="ce58">
            <text:p>215</text:p>
          </table:table-cell>
          <table:table-cell office:value-type="float" office:value="170" table:style-name="ce58">
            <text:p>170</text:p>
          </table:table-cell>
          <table:table-cell office:value-type="float" office:value="620" table:style-name="ce58">
            <text:p>620</text:p>
          </table:table-cell>
          <table:table-cell office:value-type="float" office:value="660" table:style-name="ce58">
            <text:p>660</text:p>
          </table:table-cell>
          <table:table-cell office:value-type="float" office:value="70" table:style-name="ce58">
            <text:p>70</text:p>
          </table:table-cell>
          <table:table-cell office:value-type="float" office:value="195" table:style-name="ce58">
            <text:p>195</text:p>
          </table:table-cell>
          <table:table-cell office:value-type="float" office:value="395" table:style-name="ce58">
            <text:p>395</text:p>
          </table:table-cell>
          <table:table-cell office:value-type="float" office:value="1605" table:style-name="ce58">
            <text:p>1,605</text:p>
          </table:table-cell>
          <table:table-cell office:value-type="float" office:value="85" table:style-name="ce58">
            <text:p>85</text:p>
          </table:table-cell>
          <table:table-cell office:value-type="float" office:value="250" table:style-name="ce58">
            <text:p>250</text:p>
          </table:table-cell>
          <table:table-cell office:value-type="float" office:value="440" table:style-name="ce58">
            <text:p>440</text:p>
          </table:table-cell>
          <table:table-cell office:value-type="float" office:value="420" table:style-name="ce58">
            <text:p>420</text:p>
          </table:table-cell>
          <table:table-cell office:value-type="float" office:value="1010" table:style-name="ce58">
            <text:p>1,010</text:p>
          </table:table-cell>
          <table:table-cell office:value-type="float" office:value="600" table:style-name="ce58">
            <text:p>600</text:p>
          </table:table-cell>
          <table:table-cell office:value-type="float" office:value="585" table:style-name="ce58">
            <text:p>585</text:p>
          </table:table-cell>
          <table:table-cell office:value-type="float" office:value="515" table:style-name="ce58">
            <text:p>515</text:p>
          </table:table-cell>
          <table:table-cell office:value-type="float" office:value="375" table:style-name="ce58">
            <text:p>375</text:p>
          </table:table-cell>
          <table:table-cell table:number-columns-repeated="16353"/>
        </table:table-row>
        <table:table-row table:style-name="ro3">
          <table:table-cell/>
          <table:table-cell office:value-type="string" table:style-name="ce57">
            <text:p>Sydney - North Sydney and Hornsby</text:p>
          </table:table-cell>
          <table:table-cell office:value-type="float" office:value="1360" table:style-name="ce58">
            <text:p>1,360</text:p>
          </table:table-cell>
          <table:table-cell office:value-type="float" office:value="645" table:style-name="ce58">
            <text:p>645</text:p>
          </table:table-cell>
          <table:table-cell office:value-type="float" office:value="50" table:style-name="ce58">
            <text:p>50</text:p>
          </table:table-cell>
          <table:table-cell office:value-type="float" office:value="100" table:style-name="ce58">
            <text:p>100</text:p>
          </table:table-cell>
          <table:table-cell office:value-type="float" office:value="135" table:style-name="ce58">
            <text:p>135</text:p>
          </table:table-cell>
          <table:table-cell office:value-type="float" office:value="185" table:style-name="ce58">
            <text:p>185</text:p>
          </table:table-cell>
          <table:table-cell office:value-type="float" office:value="185" table:style-name="ce58">
            <text:p>185</text:p>
          </table:table-cell>
          <table:table-cell office:value-type="float" office:value="710" table:style-name="ce58">
            <text:p>710</text:p>
          </table:table-cell>
          <table:table-cell office:value-type="float" office:value="60" table:style-name="ce58">
            <text:p>60</text:p>
          </table:table-cell>
          <table:table-cell office:value-type="float" office:value="180" table:style-name="ce58">
            <text:p>180</text:p>
          </table:table-cell>
          <table:table-cell office:value-type="float" office:value="130" table:style-name="ce58">
            <text:p>130</text:p>
          </table:table-cell>
          <table:table-cell office:value-type="float" office:value="180" table:style-name="ce58">
            <text:p>180</text:p>
          </table:table-cell>
          <table:table-cell office:value-type="float" office:value="180" table:style-name="ce58">
            <text:p>180</text:p>
          </table:table-cell>
          <table:table-cell office:value-type="float" office:value="50" table:style-name="ce58">
            <text:p>50</text:p>
          </table:table-cell>
          <table:table-cell office:value-type="float" office:value="320" table:style-name="ce58">
            <text:p>320</text:p>
          </table:table-cell>
          <table:table-cell office:value-type="float" office:value="535" table:style-name="ce58">
            <text:p>535</text:p>
          </table:table-cell>
          <table:table-cell office:value-type="float" office:value="40" table:style-name="ce58">
            <text:p>40</text:p>
          </table:table-cell>
          <table:table-cell office:value-type="float" office:value="190" table:style-name="ce58">
            <text:p>190</text:p>
          </table:table-cell>
          <table:table-cell office:value-type="float" office:value="205" table:style-name="ce58">
            <text:p>205</text:p>
          </table:table-cell>
          <table:table-cell office:value-type="float" office:value="1160" table:style-name="ce58">
            <text:p>1,160</text:p>
          </table:table-cell>
          <table:table-cell office:value-type="float" office:value="40" table:style-name="ce58">
            <text:p>40</text:p>
          </table:table-cell>
          <table:table-cell office:value-type="float" office:value="225" table:style-name="ce58">
            <text:p>225</text:p>
          </table:table-cell>
          <table:table-cell office:value-type="float" office:value="215" table:style-name="ce58">
            <text:p>215</text:p>
          </table:table-cell>
          <table:table-cell office:value-type="float" office:value="265" table:style-name="ce58">
            <text:p>265</text:p>
          </table:table-cell>
          <table:table-cell office:value-type="float" office:value="885" table:style-name="ce58">
            <text:p>885</text:p>
          </table:table-cell>
          <table:table-cell office:value-type="float" office:value="425" table:style-name="ce58">
            <text:p>425</text:p>
          </table:table-cell>
          <table:table-cell office:value-type="float" office:value="405" table:style-name="ce58">
            <text:p>405</text:p>
          </table:table-cell>
          <table:table-cell office:value-type="float" office:value="435" table:style-name="ce58">
            <text:p>435</text:p>
          </table:table-cell>
          <table:table-cell office:value-type="float" office:value="235" table:style-name="ce58">
            <text:p>235</text:p>
          </table:table-cell>
          <table:table-cell table:number-columns-repeated="16353"/>
        </table:table-row>
        <table:table-row table:style-name="ro3">
          <table:table-cell/>
          <table:table-cell office:value-type="string" table:style-name="ce57">
            <text:p>Sydney - Northern Beaches</text:p>
          </table:table-cell>
          <table:table-cell office:value-type="float" office:value="815" table:style-name="ce58">
            <text:p>815</text:p>
          </table:table-cell>
          <table:table-cell office:value-type="float" office:value="380" table:style-name="ce58">
            <text:p>380</text:p>
          </table:table-cell>
          <table:table-cell office:value-type="float" office:value="25" table:style-name="ce58">
            <text:p>25</text:p>
          </table:table-cell>
          <table:table-cell office:value-type="float" office:value="70" table:style-name="ce58">
            <text:p>70</text:p>
          </table:table-cell>
          <table:table-cell office:value-type="float" office:value="75" table:style-name="ce58">
            <text:p>75</text:p>
          </table:table-cell>
          <table:table-cell office:value-type="float" office:value="105" table:style-name="ce58">
            <text:p>105</text:p>
          </table:table-cell>
          <table:table-cell office:value-type="float" office:value="110" table:style-name="ce58">
            <text:p>110</text:p>
          </table:table-cell>
          <table:table-cell office:value-type="float" office:value="435" table:style-name="ce58">
            <text:p>435</text:p>
          </table:table-cell>
          <table:table-cell office:value-type="float" office:value="40" table:style-name="ce58">
            <text:p>40</text:p>
          </table:table-cell>
          <table:table-cell office:value-type="float" office:value="100" table:style-name="ce58">
            <text:p>100</text:p>
          </table:table-cell>
          <table:table-cell office:value-type="float" office:value="95" table:style-name="ce58">
            <text:p>95</text:p>
          </table:table-cell>
          <table:table-cell office:value-type="float" office:value="90" table:style-name="ce58">
            <text:p>90</text:p>
          </table:table-cell>
          <table:table-cell office:value-type="float" office:value="115" table:style-name="ce58">
            <text:p>115</text:p>
          </table:table-cell>
          <table:table-cell office:value-type="float" office:value="30" table:style-name="ce58">
            <text:p>30</text:p>
          </table:table-cell>
          <table:table-cell office:value-type="float" office:value="210" table:style-name="ce58">
            <text:p>210</text:p>
          </table:table-cell>
          <table:table-cell office:value-type="float" office:value="175" table:style-name="ce58">
            <text:p>175</text:p>
          </table:table-cell>
          <table:table-cell office:value-type="float" office:value="45" table:style-name="ce58">
            <text:p>45</text:p>
          </table:table-cell>
          <table:table-cell office:value-type="float" office:value="100" table:style-name="ce58">
            <text:p>100</text:p>
          </table:table-cell>
          <table:table-cell office:value-type="float" office:value="145" table:style-name="ce58">
            <text:p>145</text:p>
          </table:table-cell>
          <table:table-cell office:value-type="float" office:value="700" table:style-name="ce58">
            <text:p>700</text:p>
          </table:table-cell>
          <table:table-cell office:value-type="float" office:value="25" table:style-name="ce58">
            <text:p>25</text:p>
          </table:table-cell>
          <table:table-cell office:value-type="float" office:value="115" table:style-name="ce58">
            <text:p>115</text:p>
          </table:table-cell>
          <table:table-cell office:value-type="float" office:value="195" table:style-name="ce58">
            <text:p>195</text:p>
          </table:table-cell>
          <table:table-cell office:value-type="float" office:value="155" table:style-name="ce58">
            <text:p>155</text:p>
          </table:table-cell>
          <table:table-cell office:value-type="float" office:value="470" table:style-name="ce58">
            <text:p>470</text:p>
          </table:table-cell>
          <table:table-cell office:value-type="float" office:value="285" table:style-name="ce58">
            <text:p>285</text:p>
          </table:table-cell>
          <table:table-cell office:value-type="float" office:value="270" table:style-name="ce58">
            <text:p>270</text:p>
          </table:table-cell>
          <table:table-cell office:value-type="float" office:value="235" table:style-name="ce58">
            <text:p>235</text:p>
          </table:table-cell>
          <table:table-cell office:value-type="float" office:value="135" table:style-name="ce58">
            <text:p>135</text:p>
          </table:table-cell>
          <table:table-cell table:number-columns-repeated="16353"/>
        </table:table-row>
        <table:table-row table:style-name="ro3">
          <table:table-cell/>
          <table:table-cell office:value-type="string" table:style-name="ce57">
            <text:p>Sydney - Outer South West</text:p>
          </table:table-cell>
          <table:table-cell office:value-type="float" office:value="3040" table:style-name="ce58">
            <text:p>3,040</text:p>
          </table:table-cell>
          <table:table-cell office:value-type="float" office:value="1440" table:style-name="ce58">
            <text:p>1,440</text:p>
          </table:table-cell>
          <table:table-cell office:value-type="float" office:value="320" table:style-name="ce58">
            <text:p>320</text:p>
          </table:table-cell>
          <table:table-cell office:value-type="float" office:value="355" table:style-name="ce58">
            <text:p>355</text:p>
          </table:table-cell>
          <table:table-cell office:value-type="float" office:value="350" table:style-name="ce58">
            <text:p>350</text:p>
          </table:table-cell>
          <table:table-cell office:value-type="float" office:value="255" table:style-name="ce58">
            <text:p>255</text:p>
          </table:table-cell>
          <table:table-cell office:value-type="float" office:value="180" table:style-name="ce58">
            <text:p>180</text:p>
          </table:table-cell>
          <table:table-cell office:value-type="float" office:value="1600" table:style-name="ce58">
            <text:p>1,600</text:p>
          </table:table-cell>
          <table:table-cell office:value-type="float" office:value="320" table:style-name="ce58">
            <text:p>320</text:p>
          </table:table-cell>
          <table:table-cell office:value-type="float" office:value="465" table:style-name="ce58">
            <text:p>465</text:p>
          </table:table-cell>
          <table:table-cell office:value-type="float" office:value="400" table:style-name="ce58">
            <text:p>400</text:p>
          </table:table-cell>
          <table:table-cell office:value-type="float" office:value="260" table:style-name="ce58">
            <text:p>260</text:p>
          </table:table-cell>
          <table:table-cell office:value-type="float" office:value="180" table:style-name="ce58">
            <text:p>180</text:p>
          </table:table-cell>
          <table:table-cell office:value-type="float" office:value="445" table:style-name="ce58">
            <text:p>445</text:p>
          </table:table-cell>
          <table:table-cell office:value-type="float" office:value="620" table:style-name="ce58">
            <text:p>620</text:p>
          </table:table-cell>
          <table:table-cell office:value-type="float" office:value="565" table:style-name="ce58">
            <text:p>565</text:p>
          </table:table-cell>
          <table:table-cell office:value-type="float" office:value="80" table:style-name="ce58">
            <text:p>80</text:p>
          </table:table-cell>
          <table:table-cell office:value-type="float" office:value="540" table:style-name="ce58">
            <text:p>540</text:p>
          </table:table-cell>
          <table:table-cell office:value-type="float" office:value="520" table:style-name="ce58">
            <text:p>520</text:p>
          </table:table-cell>
          <table:table-cell office:value-type="float" office:value="2305" table:style-name="ce58">
            <text:p>2,305</text:p>
          </table:table-cell>
          <table:table-cell office:value-type="float" office:value="315" table:style-name="ce58">
            <text:p>315</text:p>
          </table:table-cell>
          <table:table-cell office:value-type="float" office:value="515" table:style-name="ce58">
            <text:p>515</text:p>
          </table:table-cell>
          <table:table-cell office:value-type="float" office:value="1250" table:style-name="ce58">
            <text:p>1,250</text:p>
          </table:table-cell>
          <table:table-cell office:value-type="float" office:value="565" table:style-name="ce58">
            <text:p>565</text:p>
          </table:table-cell>
          <table:table-cell office:value-type="float" office:value="1235" table:style-name="ce58">
            <text:p>1,235</text:p>
          </table:table-cell>
          <table:table-cell office:value-type="float" office:value="1000" table:style-name="ce58">
            <text:p>1,000</text:p>
          </table:table-cell>
          <table:table-cell office:value-type="float" office:value="910" table:style-name="ce58">
            <text:p>910</text:p>
          </table:table-cell>
          <table:table-cell office:value-type="float" office:value="845" table:style-name="ce58">
            <text:p>845</text:p>
          </table:table-cell>
          <table:table-cell office:value-type="float" office:value="595" table:style-name="ce58">
            <text:p>595</text:p>
          </table:table-cell>
          <table:table-cell table:number-columns-repeated="16353"/>
        </table:table-row>
        <table:table-row table:style-name="ro3">
          <table:table-cell/>
          <table:table-cell office:value-type="string" table:style-name="ce57">
            <text:p>Sydney - Outer West and Blue Mountains</text:p>
          </table:table-cell>
          <table:table-cell office:value-type="float" office:value="2925" table:style-name="ce58">
            <text:p>2,925</text:p>
          </table:table-cell>
          <table:table-cell office:value-type="float" office:value="1330" table:style-name="ce58">
            <text:p>1,330</text:p>
          </table:table-cell>
          <table:table-cell office:value-type="float" office:value="230" table:style-name="ce58">
            <text:p>230</text:p>
          </table:table-cell>
          <table:table-cell office:value-type="float" office:value="340" table:style-name="ce58">
            <text:p>340</text:p>
          </table:table-cell>
          <table:table-cell office:value-type="float" office:value="330" table:style-name="ce58">
            <text:p>330</text:p>
          </table:table-cell>
          <table:table-cell office:value-type="float" office:value="255" table:style-name="ce58">
            <text:p>255</text:p>
          </table:table-cell>
          <table:table-cell office:value-type="float" office:value="195" table:style-name="ce58">
            <text:p>195</text:p>
          </table:table-cell>
          <table:table-cell office:value-type="float" office:value="1595" table:style-name="ce58">
            <text:p>1,595</text:p>
          </table:table-cell>
          <table:table-cell office:value-type="float" office:value="225" table:style-name="ce58">
            <text:p>225</text:p>
          </table:table-cell>
          <table:table-cell office:value-type="float" office:value="505" table:style-name="ce58">
            <text:p>505</text:p>
          </table:table-cell>
          <table:table-cell office:value-type="float" office:value="375" table:style-name="ce58">
            <text:p>375</text:p>
          </table:table-cell>
          <table:table-cell office:value-type="float" office:value="285" table:style-name="ce58">
            <text:p>285</text:p>
          </table:table-cell>
          <table:table-cell office:value-type="float" office:value="230" table:style-name="ce58">
            <text:p>230</text:p>
          </table:table-cell>
          <table:table-cell office:value-type="float" office:value="525" table:style-name="ce58">
            <text:p>525</text:p>
          </table:table-cell>
          <table:table-cell office:value-type="float" office:value="835" table:style-name="ce58">
            <text:p>835</text:p>
          </table:table-cell>
          <table:table-cell office:value-type="float" office:value="375" table:style-name="ce58">
            <text:p>375</text:p>
          </table:table-cell>
          <table:table-cell office:value-type="float" office:value="60" table:style-name="ce58">
            <text:p>60</text:p>
          </table:table-cell>
          <table:table-cell office:value-type="float" office:value="480" table:style-name="ce58">
            <text:p>480</text:p>
          </table:table-cell>
          <table:table-cell office:value-type="float" office:value="555" table:style-name="ce58">
            <text:p>555</text:p>
          </table:table-cell>
          <table:table-cell office:value-type="float" office:value="2240" table:style-name="ce58">
            <text:p>2,240</text:p>
          </table:table-cell>
          <table:table-cell office:value-type="float" office:value="240" table:style-name="ce58">
            <text:p>240</text:p>
          </table:table-cell>
          <table:table-cell office:value-type="float" office:value="505" table:style-name="ce58">
            <text:p>505</text:p>
          </table:table-cell>
          <table:table-cell office:value-type="float" office:value="1155" table:style-name="ce58">
            <text:p>1,155</text:p>
          </table:table-cell>
          <table:table-cell office:value-type="float" office:value="430" table:style-name="ce58">
            <text:p>430</text:p>
          </table:table-cell>
          <table:table-cell office:value-type="float" office:value="1355" table:style-name="ce58">
            <text:p>1,355</text:p>
          </table:table-cell>
          <table:table-cell office:value-type="float" office:value="990" table:style-name="ce58">
            <text:p>990</text:p>
          </table:table-cell>
          <table:table-cell office:value-type="float" office:value="740" table:style-name="ce58">
            <text:p>740</text:p>
          </table:table-cell>
          <table:table-cell office:value-type="float" office:value="810" table:style-name="ce58">
            <text:p>810</text:p>
          </table:table-cell>
          <table:table-cell office:value-type="float" office:value="675" table:style-name="ce58">
            <text:p>675</text:p>
          </table:table-cell>
          <table:table-cell table:number-columns-repeated="16353"/>
        </table:table-row>
        <table:table-row table:style-name="ro3">
          <table:table-cell/>
          <table:table-cell office:value-type="string" table:style-name="ce57">
            <text:p>Sydney - Parramatta</text:p>
          </table:table-cell>
          <table:table-cell office:value-type="float" office:value="4570" table:style-name="ce58">
            <text:p>4,570</text:p>
          </table:table-cell>
          <table:table-cell office:value-type="float" office:value="2095" table:style-name="ce58">
            <text:p>2,095</text:p>
          </table:table-cell>
          <table:table-cell office:value-type="float" office:value="280" table:style-name="ce58">
            <text:p>280</text:p>
          </table:table-cell>
          <table:table-cell office:value-type="float" office:value="465" table:style-name="ce58">
            <text:p>465</text:p>
          </table:table-cell>
          <table:table-cell office:value-type="float" office:value="525" table:style-name="ce58">
            <text:p>525</text:p>
          </table:table-cell>
          <table:table-cell office:value-type="float" office:value="485" table:style-name="ce58">
            <text:p>485</text:p>
          </table:table-cell>
          <table:table-cell office:value-type="float" office:value="370" table:style-name="ce58">
            <text:p>370</text:p>
          </table:table-cell>
          <table:table-cell office:value-type="float" office:value="2470" table:style-name="ce58">
            <text:p>2,470</text:p>
          </table:table-cell>
          <table:table-cell office:value-type="float" office:value="270" table:style-name="ce58">
            <text:p>270</text:p>
          </table:table-cell>
          <table:table-cell office:value-type="float" office:value="680" table:style-name="ce58">
            <text:p>680</text:p>
          </table:table-cell>
          <table:table-cell office:value-type="float" office:value="665" table:style-name="ce58">
            <text:p>665</text:p>
          </table:table-cell>
          <table:table-cell office:value-type="float" office:value="475" table:style-name="ce58">
            <text:p>475</text:p>
          </table:table-cell>
          <table:table-cell office:value-type="float" office:value="425" table:style-name="ce58">
            <text:p>425</text:p>
          </table:table-cell>
          <table:table-cell office:value-type="float" office:value="270" table:style-name="ce58">
            <text:p>270</text:p>
          </table:table-cell>
          <table:table-cell office:value-type="float" office:value="1240" table:style-name="ce58">
            <text:p>1,240</text:p>
          </table:table-cell>
          <table:table-cell office:value-type="float" office:value="2385" table:style-name="ce58">
            <text:p>2,385</text:p>
          </table:table-cell>
          <table:table-cell office:value-type="float" office:value="690" table:style-name="ce58">
            <text:p>690</text:p>
          </table:table-cell>
          <table:table-cell office:value-type="float" office:value="695" table:style-name="ce58">
            <text:p>695</text:p>
          </table:table-cell>
          <table:table-cell office:value-type="float" office:value="895" table:style-name="ce58">
            <text:p>895</text:p>
          </table:table-cell>
          <table:table-cell office:value-type="float" office:value="3840" table:style-name="ce58">
            <text:p>3,840</text:p>
          </table:table-cell>
          <table:table-cell office:value-type="float" office:value="205" table:style-name="ce58">
            <text:p>205</text:p>
          </table:table-cell>
          <table:table-cell office:value-type="float" office:value="630" table:style-name="ce58">
            <text:p>630</text:p>
          </table:table-cell>
          <table:table-cell office:value-type="float" office:value="1595" table:style-name="ce58">
            <text:p>1,595</text:p>
          </table:table-cell>
          <table:table-cell office:value-type="float" office:value="960" table:style-name="ce58">
            <text:p>960</text:p>
          </table:table-cell>
          <table:table-cell office:value-type="float" office:value="2035" table:style-name="ce58">
            <text:p>2,035</text:p>
          </table:table-cell>
          <table:table-cell office:value-type="float" office:value="1510" table:style-name="ce58">
            <text:p>1,510</text:p>
          </table:table-cell>
          <table:table-cell office:value-type="float" office:value="1320" table:style-name="ce58">
            <text:p>1,320</text:p>
          </table:table-cell>
          <table:table-cell office:value-type="float" office:value="1300" table:style-name="ce58">
            <text:p>1,300</text:p>
          </table:table-cell>
          <table:table-cell office:value-type="float" office:value="895" table:style-name="ce58">
            <text:p>895</text:p>
          </table:table-cell>
          <table:table-cell table:number-columns-repeated="16353"/>
        </table:table-row>
        <table:table-row table:style-name="ro3">
          <table:table-cell/>
          <table:table-cell office:value-type="string" table:style-name="ce57">
            <text:p>Sydney - Ryde</text:p>
          </table:table-cell>
          <table:table-cell office:value-type="float" office:value="1055" table:style-name="ce58">
            <text:p>1,055</text:p>
          </table:table-cell>
          <table:table-cell office:value-type="float" office:value="525" table:style-name="ce58">
            <text:p>525</text:p>
          </table:table-cell>
          <table:table-cell office:value-type="float" office:value="45" table:style-name="ce58">
            <text:p>45</text:p>
          </table:table-cell>
          <table:table-cell office:value-type="float" office:value="100" table:style-name="ce58">
            <text:p>100</text:p>
          </table:table-cell>
          <table:table-cell office:value-type="float" office:value="135" table:style-name="ce58">
            <text:p>135</text:p>
          </table:table-cell>
          <table:table-cell office:value-type="float" office:value="105" table:style-name="ce58">
            <text:p>105</text:p>
          </table:table-cell>
          <table:table-cell office:value-type="float" office:value="145" table:style-name="ce58">
            <text:p>145</text:p>
          </table:table-cell>
          <table:table-cell office:value-type="float" office:value="530" table:style-name="ce58">
            <text:p>530</text:p>
          </table:table-cell>
          <table:table-cell office:value-type="float" office:value="65" table:style-name="ce58">
            <text:p>65</text:p>
          </table:table-cell>
          <table:table-cell office:value-type="float" office:value="155" table:style-name="ce58">
            <text:p>155</text:p>
          </table:table-cell>
          <table:table-cell office:value-type="float" office:value="105" table:style-name="ce58">
            <text:p>105</text:p>
          </table:table-cell>
          <table:table-cell office:value-type="float" office:value="110" table:style-name="ce58">
            <text:p>110</text:p>
          </table:table-cell>
          <table:table-cell office:value-type="float" office:value="105" table:style-name="ce58">
            <text:p>105</text:p>
          </table:table-cell>
          <table:table-cell office:value-type="float" office:value="50" table:style-name="ce58">
            <text:p>50</text:p>
          </table:table-cell>
          <table:table-cell office:value-type="float" office:value="295" table:style-name="ce58">
            <text:p>295</text:p>
          </table:table-cell>
          <table:table-cell office:value-type="float" office:value="570" table:style-name="ce58">
            <text:p>570</text:p>
          </table:table-cell>
          <table:table-cell office:value-type="float" office:value="60" table:style-name="ce58">
            <text:p>60</text:p>
          </table:table-cell>
          <table:table-cell office:value-type="float" office:value="135" table:style-name="ce58">
            <text:p>135</text:p>
          </table:table-cell>
          <table:table-cell office:value-type="float" office:value="190" table:style-name="ce58">
            <text:p>190</text:p>
          </table:table-cell>
          <table:table-cell office:value-type="float" office:value="910" table:style-name="ce58">
            <text:p>910</text:p>
          </table:table-cell>
          <table:table-cell office:value-type="float" office:value="35" table:style-name="ce58">
            <text:p>35</text:p>
          </table:table-cell>
          <table:table-cell office:value-type="float" office:value="160" table:style-name="ce58">
            <text:p>160</text:p>
          </table:table-cell>
          <table:table-cell office:value-type="float" office:value="185" table:style-name="ce58">
            <text:p>185</text:p>
          </table:table-cell>
          <table:table-cell office:value-type="float" office:value="235" table:style-name="ce58">
            <text:p>235</text:p>
          </table:table-cell>
          <table:table-cell office:value-type="float" office:value="640" table:style-name="ce58">
            <text:p>640</text:p>
          </table:table-cell>
          <table:table-cell office:value-type="float" office:value="325" table:style-name="ce58">
            <text:p>325</text:p>
          </table:table-cell>
          <table:table-cell office:value-type="float" office:value="365" table:style-name="ce58">
            <text:p>365</text:p>
          </table:table-cell>
          <table:table-cell office:value-type="float" office:value="330" table:style-name="ce58">
            <text:p>330</text:p>
          </table:table-cell>
          <table:table-cell office:value-type="float" office:value="170" table:style-name="ce58">
            <text:p>170</text:p>
          </table:table-cell>
          <table:table-cell table:number-columns-repeated="16353"/>
        </table:table-row>
        <table:table-row table:style-name="ro3">
          <table:table-cell/>
          <table:table-cell office:value-type="string" table:style-name="ce57">
            <text:p>Sydney - South West</text:p>
          </table:table-cell>
          <table:table-cell office:value-type="float" office:value="5465" table:style-name="ce58">
            <text:p>5,465</text:p>
          </table:table-cell>
          <table:table-cell office:value-type="float" office:value="2650" table:style-name="ce58">
            <text:p>2,650</text:p>
          </table:table-cell>
          <table:table-cell office:value-type="float" office:value="415" table:style-name="ce58">
            <text:p>415</text:p>
          </table:table-cell>
          <table:table-cell office:value-type="float" office:value="605" table:style-name="ce58">
            <text:p>605</text:p>
          </table:table-cell>
          <table:table-cell office:value-type="float" office:value="670" table:style-name="ce58">
            <text:p>670</text:p>
          </table:table-cell>
          <table:table-cell office:value-type="float" office:value="585" table:style-name="ce58">
            <text:p>585</text:p>
          </table:table-cell>
          <table:table-cell office:value-type="float" office:value="420" table:style-name="ce58">
            <text:p>420</text:p>
          </table:table-cell>
          <table:table-cell office:value-type="float" office:value="2810" table:style-name="ce58">
            <text:p>2,810</text:p>
          </table:table-cell>
          <table:table-cell office:value-type="float" office:value="445" table:style-name="ce58">
            <text:p>445</text:p>
          </table:table-cell>
          <table:table-cell office:value-type="float" office:value="775" table:style-name="ce58">
            <text:p>775</text:p>
          </table:table-cell>
          <table:table-cell office:value-type="float" office:value="670" table:style-name="ce58">
            <text:p>670</text:p>
          </table:table-cell>
          <table:table-cell office:value-type="float" office:value="510" table:style-name="ce58">
            <text:p>510</text:p>
          </table:table-cell>
          <table:table-cell office:value-type="float" office:value="460" table:style-name="ce58">
            <text:p>460</text:p>
          </table:table-cell>
          <table:table-cell office:value-type="float" office:value="345" table:style-name="ce58">
            <text:p>345</text:p>
          </table:table-cell>
          <table:table-cell office:value-type="float" office:value="1280" table:style-name="ce58">
            <text:p>1,280</text:p>
          </table:table-cell>
          <table:table-cell office:value-type="float" office:value="2830" table:style-name="ce58">
            <text:p>2,830</text:p>
          </table:table-cell>
          <table:table-cell office:value-type="float" office:value="1045" table:style-name="ce58">
            <text:p>1,045</text:p>
          </table:table-cell>
          <table:table-cell office:value-type="float" office:value="985" table:style-name="ce58">
            <text:p>985</text:p>
          </table:table-cell>
          <table:table-cell office:value-type="float" office:value="1025" table:style-name="ce58">
            <text:p>1,025</text:p>
          </table:table-cell>
          <table:table-cell office:value-type="float" office:value="4340" table:style-name="ce58">
            <text:p>4,340</text:p>
          </table:table-cell>
          <table:table-cell office:value-type="float" office:value="430" table:style-name="ce58">
            <text:p>430</text:p>
          </table:table-cell>
          <table:table-cell office:value-type="float" office:value="845" table:style-name="ce58">
            <text:p>845</text:p>
          </table:table-cell>
          <table:table-cell office:value-type="float" office:value="2235" table:style-name="ce58">
            <text:p>2,235</text:p>
          </table:table-cell>
          <table:table-cell office:value-type="float" office:value="1260" table:style-name="ce58">
            <text:p>1,260</text:p>
          </table:table-cell>
          <table:table-cell office:value-type="float" office:value="1995" table:style-name="ce58">
            <text:p>1,995</text:p>
          </table:table-cell>
          <table:table-cell office:value-type="float" office:value="1610" table:style-name="ce58">
            <text:p>1,610</text:p>
          </table:table-cell>
          <table:table-cell office:value-type="float" office:value="1615" table:style-name="ce58">
            <text:p>1,615</text:p>
          </table:table-cell>
          <table:table-cell office:value-type="float" office:value="1585" table:style-name="ce58">
            <text:p>1,585</text:p>
          </table:table-cell>
          <table:table-cell office:value-type="float" office:value="1200" table:style-name="ce58">
            <text:p>1,200</text:p>
          </table:table-cell>
          <table:table-cell table:number-columns-repeated="16353"/>
        </table:table-row>
        <table:table-row table:style-name="ro3">
          <table:table-cell/>
          <table:table-cell office:value-type="string" table:style-name="ce57">
            <text:p>Sydney - Sutherland</text:p>
          </table:table-cell>
          <table:table-cell office:value-type="float" office:value="1060" table:style-name="ce58">
            <text:p>1,060</text:p>
          </table:table-cell>
          <table:table-cell office:value-type="float" office:value="515" table:style-name="ce58">
            <text:p>515</text:p>
          </table:table-cell>
          <table:table-cell office:value-type="float" office:value="55" table:style-name="ce58">
            <text:p>55</text:p>
          </table:table-cell>
          <table:table-cell office:value-type="float" office:value="80" table:style-name="ce58">
            <text:p>80</text:p>
          </table:table-cell>
          <table:table-cell office:value-type="float" office:value="105" table:style-name="ce58">
            <text:p>105</text:p>
          </table:table-cell>
          <table:table-cell office:value-type="float" office:value="145" table:style-name="ce58">
            <text:p>145</text:p>
          </table:table-cell>
          <table:table-cell office:value-type="float" office:value="140" table:style-name="ce58">
            <text:p>140</text:p>
          </table:table-cell>
          <table:table-cell office:value-type="float" office:value="550" table:style-name="ce58">
            <text:p>550</text:p>
          </table:table-cell>
          <table:table-cell office:value-type="float" office:value="80" table:style-name="ce58">
            <text:p>80</text:p>
          </table:table-cell>
          <table:table-cell office:value-type="float" office:value="140" table:style-name="ce58">
            <text:p>140</text:p>
          </table:table-cell>
          <table:table-cell office:value-type="float" office:value="110" table:style-name="ce58">
            <text:p>110</text:p>
          </table:table-cell>
          <table:table-cell office:value-type="float" office:value="115" table:style-name="ce58">
            <text:p>115</text:p>
          </table:table-cell>
          <table:table-cell office:value-type="float" office:value="115" table:style-name="ce58">
            <text:p>115</text:p>
          </table:table-cell>
          <table:table-cell office:value-type="float" office:value="90" table:style-name="ce58">
            <text:p>90</text:p>
          </table:table-cell>
          <table:table-cell office:value-type="float" office:value="295" table:style-name="ce58">
            <text:p>295</text:p>
          </table:table-cell>
          <table:table-cell office:value-type="float" office:value="135" table:style-name="ce58">
            <text:p>135</text:p>
          </table:table-cell>
          <table:table-cell office:value-type="float" office:value="5" table:style-name="ce58">
            <text:p>5</text:p>
          </table:table-cell>
          <table:table-cell office:value-type="float" office:value="140" table:style-name="ce58">
            <text:p>140</text:p>
          </table:table-cell>
          <table:table-cell office:value-type="float" office:value="250" table:style-name="ce58">
            <text:p>250</text:p>
          </table:table-cell>
          <table:table-cell office:value-type="float" office:value="885" table:style-name="ce58">
            <text:p>885</text:p>
          </table:table-cell>
          <table:table-cell office:value-type="float" office:value="60" table:style-name="ce58">
            <text:p>60</text:p>
          </table:table-cell>
          <table:table-cell office:value-type="float" office:value="145" table:style-name="ce58">
            <text:p>145</text:p>
          </table:table-cell>
          <table:table-cell office:value-type="float" office:value="310" table:style-name="ce58">
            <text:p>310</text:p>
          </table:table-cell>
          <table:table-cell office:value-type="float" office:value="175" table:style-name="ce58">
            <text:p>175</text:p>
          </table:table-cell>
          <table:table-cell office:value-type="float" office:value="580" table:style-name="ce58">
            <text:p>580</text:p>
          </table:table-cell>
          <table:table-cell office:value-type="float" office:value="365" table:style-name="ce58">
            <text:p>365</text:p>
          </table:table-cell>
          <table:table-cell office:value-type="float" office:value="335" table:style-name="ce58">
            <text:p>335</text:p>
          </table:table-cell>
          <table:table-cell office:value-type="float" office:value="295" table:style-name="ce58">
            <text:p>295</text:p>
          </table:table-cell>
          <table:table-cell office:value-type="float" office:value="200" table:style-name="ce58">
            <text:p>200</text:p>
          </table:table-cell>
          <table:table-cell table:number-columns-repeated="16353"/>
        </table:table-row>
        <table:table-row table:style-name="ro3">
          <table:table-cell/>
          <table:table-cell office:value-type="string" table:style-name="ce57">
            <text:p>Toowoomba</text:p>
          </table:table-cell>
          <table:table-cell office:value-type="float" office:value="2565" table:style-name="ce58">
            <text:p>2,565</text:p>
          </table:table-cell>
          <table:table-cell office:value-type="float" office:value="1140" table:style-name="ce58">
            <text:p>1,140</text:p>
          </table:table-cell>
          <table:table-cell office:value-type="float" office:value="295" table:style-name="ce58">
            <text:p>295</text:p>
          </table:table-cell>
          <table:table-cell office:value-type="float" office:value="295" table:style-name="ce58">
            <text:p>295</text:p>
          </table:table-cell>
          <table:table-cell office:value-type="float" office:value="265" table:style-name="ce58">
            <text:p>265</text:p>
          </table:table-cell>
          <table:table-cell office:value-type="float" office:value="200" table:style-name="ce58">
            <text:p>200</text:p>
          </table:table-cell>
          <table:table-cell office:value-type="float" office:value="105" table:style-name="ce58">
            <text:p>105</text:p>
          </table:table-cell>
          <table:table-cell office:value-type="float" office:value="1425" table:style-name="ce58">
            <text:p>1,425</text:p>
          </table:table-cell>
          <table:table-cell office:value-type="float" office:value="320" table:style-name="ce58">
            <text:p>320</text:p>
          </table:table-cell>
          <table:table-cell office:value-type="float" office:value="480" table:style-name="ce58">
            <text:p>480</text:p>
          </table:table-cell>
          <table:table-cell office:value-type="float" office:value="325" table:style-name="ce58">
            <text:p>325</text:p>
          </table:table-cell>
          <table:table-cell office:value-type="float" office:value="220" table:style-name="ce58">
            <text:p>220</text:p>
          </table:table-cell>
          <table:table-cell office:value-type="float" office:value="120" table:style-name="ce58">
            <text:p>120</text:p>
          </table:table-cell>
          <table:table-cell office:value-type="float" office:value="615" table:style-name="ce58">
            <text:p>615</text:p>
          </table:table-cell>
          <table:table-cell office:value-type="float" office:value="780" table:style-name="ce58">
            <text:p>780</text:p>
          </table:table-cell>
          <table:table-cell office:value-type="float" office:value="485" table:style-name="ce58">
            <text:p>485</text:p>
          </table:table-cell>
          <table:table-cell office:value-type="float" office:value="365" table:style-name="ce58">
            <text:p>365</text:p>
          </table:table-cell>
          <table:table-cell office:value-type="float" office:value="400" table:style-name="ce58">
            <text:p>400</text:p>
          </table:table-cell>
          <table:table-cell office:value-type="float" office:value="410" table:style-name="ce58">
            <text:p>410</text:p>
          </table:table-cell>
          <table:table-cell office:value-type="float" office:value="1920" table:style-name="ce58">
            <text:p>1,920</text:p>
          </table:table-cell>
          <table:table-cell office:value-type="float" office:value="350" table:style-name="ce58">
            <text:p>350</text:p>
          </table:table-cell>
          <table:table-cell office:value-type="float" office:value="395" table:style-name="ce58">
            <text:p>395</text:p>
          </table:table-cell>
          <table:table-cell office:value-type="float" office:value="1040" table:style-name="ce58">
            <text:p>1,040</text:p>
          </table:table-cell>
          <table:table-cell office:value-type="float" office:value="340" table:style-name="ce58">
            <text:p>340</text:p>
          </table:table-cell>
          <table:table-cell office:value-type="float" office:value="1200" table:style-name="ce58">
            <text:p>1,200</text:p>
          </table:table-cell>
          <table:table-cell office:value-type="float" office:value="770" table:style-name="ce58">
            <text:p>770</text:p>
          </table:table-cell>
          <table:table-cell office:value-type="float" office:value="760" table:style-name="ce58">
            <text:p>760</text:p>
          </table:table-cell>
          <table:table-cell office:value-type="float" office:value="695" table:style-name="ce58">
            <text:p>695</text:p>
          </table:table-cell>
          <table:table-cell office:value-type="float" office:value="675" table:style-name="ce58">
            <text:p>675</text:p>
          </table:table-cell>
          <table:table-cell table:number-columns-repeated="16353"/>
        </table:table-row>
        <table:table-row table:style-name="ro3">
          <table:table-cell/>
          <table:table-cell office:value-type="string" table:style-name="ce57">
            <text:p>Townsville</text:p>
          </table:table-cell>
          <table:table-cell office:value-type="float" office:value="3745" table:style-name="ce58">
            <text:p>3,745</text:p>
          </table:table-cell>
          <table:table-cell office:value-type="float" office:value="1595" table:style-name="ce58">
            <text:p>1,595</text:p>
          </table:table-cell>
          <table:table-cell office:value-type="float" office:value="245" table:style-name="ce58">
            <text:p>245</text:p>
          </table:table-cell>
          <table:table-cell office:value-type="float" office:value="415" table:style-name="ce58">
            <text:p>415</text:p>
          </table:table-cell>
          <table:table-cell office:value-type="float" office:value="425" table:style-name="ce58">
            <text:p>425</text:p>
          </table:table-cell>
          <table:table-cell office:value-type="float" office:value="330" table:style-name="ce58">
            <text:p>330</text:p>
          </table:table-cell>
          <table:table-cell office:value-type="float" office:value="205" table:style-name="ce58">
            <text:p>205</text:p>
          </table:table-cell>
          <table:table-cell office:value-type="float" office:value="2150" table:style-name="ce58">
            <text:p>2,150</text:p>
          </table:table-cell>
          <table:table-cell office:value-type="float" office:value="335" table:style-name="ce58">
            <text:p>335</text:p>
          </table:table-cell>
          <table:table-cell office:value-type="float" office:value="660" table:style-name="ce58">
            <text:p>660</text:p>
          </table:table-cell>
          <table:table-cell office:value-type="float" office:value="540" table:style-name="ce58">
            <text:p>540</text:p>
          </table:table-cell>
          <table:table-cell office:value-type="float" office:value="425" table:style-name="ce58">
            <text:p>425</text:p>
          </table:table-cell>
          <table:table-cell office:value-type="float" office:value="230" table:style-name="ce58">
            <text:p>230</text:p>
          </table:table-cell>
          <table:table-cell office:value-type="float" office:value="1760" table:style-name="ce58">
            <text:p>1,760</text:p>
          </table:table-cell>
          <table:table-cell office:value-type="float" office:value="1085" table:style-name="ce58">
            <text:p>1,085</text:p>
          </table:table-cell>
          <table:table-cell office:value-type="float" office:value="220" table:style-name="ce58">
            <text:p>220</text:p>
          </table:table-cell>
          <table:table-cell office:value-type="float" office:value="100" table:style-name="ce58">
            <text:p>100</text:p>
          </table:table-cell>
          <table:table-cell office:value-type="float" office:value="630" table:style-name="ce58">
            <text:p>630</text:p>
          </table:table-cell>
          <table:table-cell office:value-type="float" office:value="530" table:style-name="ce58">
            <text:p>530</text:p>
          </table:table-cell>
          <table:table-cell office:value-type="float" office:value="2935" table:style-name="ce58">
            <text:p>2,935</text:p>
          </table:table-cell>
          <table:table-cell office:value-type="float" office:value="315" table:style-name="ce58">
            <text:p>315</text:p>
          </table:table-cell>
          <table:table-cell office:value-type="float" office:value="565" table:style-name="ce58">
            <text:p>565</text:p>
          </table:table-cell>
          <table:table-cell office:value-type="float" office:value="1440" table:style-name="ce58">
            <text:p>1,440</text:p>
          </table:table-cell>
          <table:table-cell office:value-type="float" office:value="435" table:style-name="ce58">
            <text:p>435</text:p>
          </table:table-cell>
          <table:table-cell office:value-type="float" office:value="1910" table:style-name="ce58">
            <text:p>1,910</text:p>
          </table:table-cell>
          <table:table-cell office:value-type="float" office:value="965" table:style-name="ce58">
            <text:p>965</text:p>
          </table:table-cell>
          <table:table-cell office:value-type="float" office:value="865" table:style-name="ce58">
            <text:p>865</text:p>
          </table:table-cell>
          <table:table-cell office:value-type="float" office:value="1015" table:style-name="ce58">
            <text:p>1,015</text:p>
          </table:table-cell>
          <table:table-cell office:value-type="float" office:value="1245" table:style-name="ce58">
            <text:p>1,245</text:p>
          </table:table-cell>
          <table:table-cell table:number-columns-repeated="16353"/>
        </table:table-row>
        <table:table-row table:style-name="ro3">
          <table:table-cell/>
          <table:table-cell office:value-type="string" table:style-name="ce57">
            <text:p>Warrnambool and South West</text:p>
          </table:table-cell>
          <table:table-cell office:value-type="float" office:value="1385" table:style-name="ce58">
            <text:p>1,385</text:p>
          </table:table-cell>
          <table:table-cell office:value-type="float" office:value="625" table:style-name="ce58">
            <text:p>625</text:p>
          </table:table-cell>
          <table:table-cell office:value-type="float" office:value="85" table:style-name="ce58">
            <text:p>85</text:p>
          </table:table-cell>
          <table:table-cell office:value-type="float" office:value="145" table:style-name="ce58">
            <text:p>145</text:p>
          </table:table-cell>
          <table:table-cell office:value-type="float" office:value="160" table:style-name="ce58">
            <text:p>160</text:p>
          </table:table-cell>
          <table:table-cell office:value-type="float" office:value="130" table:style-name="ce58">
            <text:p>130</text:p>
          </table:table-cell>
          <table:table-cell office:value-type="float" office:value="115" table:style-name="ce58">
            <text:p>115</text:p>
          </table:table-cell>
          <table:table-cell office:value-type="float" office:value="755" table:style-name="ce58">
            <text:p>755</text:p>
          </table:table-cell>
          <table:table-cell office:value-type="float" office:value="120" table:style-name="ce58">
            <text:p>120</text:p>
          </table:table-cell>
          <table:table-cell office:value-type="float" office:value="215" table:style-name="ce58">
            <text:p>215</text:p>
          </table:table-cell>
          <table:table-cell office:value-type="float" office:value="145" table:style-name="ce58">
            <text:p>145</text:p>
          </table:table-cell>
          <table:table-cell office:value-type="float" office:value="160" table:style-name="ce58">
            <text:p>160</text:p>
          </table:table-cell>
          <table:table-cell office:value-type="float" office:value="125" table:style-name="ce58">
            <text:p>125</text:p>
          </table:table-cell>
          <table:table-cell office:value-type="float" office:value="180" table:style-name="ce58">
            <text:p>180</text:p>
          </table:table-cell>
          <table:table-cell office:value-type="float" office:value="530" table:style-name="ce58">
            <text:p>530</text:p>
          </table:table-cell>
          <table:table-cell office:value-type="float" office:value="55" table:style-name="ce58">
            <text:p>55</text:p>
          </table:table-cell>
          <table:table-cell office:value-type="float" office:value="15" table:style-name="ce58">
            <text:p>15</text:p>
          </table:table-cell>
          <table:table-cell office:value-type="float" office:value="195" table:style-name="ce58">
            <text:p>195</text:p>
          </table:table-cell>
          <table:table-cell office:value-type="float" office:value="320" table:style-name="ce58">
            <text:p>320</text:p>
          </table:table-cell>
          <table:table-cell office:value-type="float" office:value="1130" table:style-name="ce58">
            <text:p>1,130</text:p>
          </table:table-cell>
          <table:table-cell office:value-type="float" office:value="105" table:style-name="ce58">
            <text:p>105</text:p>
          </table:table-cell>
          <table:table-cell office:value-type="float" office:value="180" table:style-name="ce58">
            <text:p>180</text:p>
          </table:table-cell>
          <table:table-cell office:value-type="float" office:value="575" table:style-name="ce58">
            <text:p>575</text:p>
          </table:table-cell>
          <table:table-cell office:value-type="float" office:value="140" table:style-name="ce58">
            <text:p>140</text:p>
          </table:table-cell>
          <table:table-cell office:value-type="float" office:value="675" table:style-name="ce58">
            <text:p>675</text:p>
          </table:table-cell>
          <table:table-cell office:value-type="float" office:value="420" table:style-name="ce58">
            <text:p>420</text:p>
          </table:table-cell>
          <table:table-cell office:value-type="float" office:value="340" table:style-name="ce58">
            <text:p>340</text:p>
          </table:table-cell>
          <table:table-cell office:value-type="float" office:value="380" table:style-name="ce58">
            <text:p>380</text:p>
          </table:table-cell>
          <table:table-cell office:value-type="float" office:value="370" table:style-name="ce58">
            <text:p>370</text:p>
          </table:table-cell>
          <table:table-cell table:number-columns-repeated="16353"/>
        </table:table-row>
        <table:table-row table:style-name="ro3">
          <table:table-cell/>
          <table:table-cell office:value-type="string" table:style-name="ce57">
            <text:p>West and North West</text:p>
          </table:table-cell>
          <table:table-cell office:value-type="float" office:value="1870" table:style-name="ce58">
            <text:p>1,870</text:p>
          </table:table-cell>
          <table:table-cell office:value-type="float" office:value="835" table:style-name="ce58">
            <text:p>835</text:p>
          </table:table-cell>
          <table:table-cell office:value-type="float" office:value="170" table:style-name="ce58">
            <text:p>170</text:p>
          </table:table-cell>
          <table:table-cell office:value-type="float" office:value="210" table:style-name="ce58">
            <text:p>210</text:p>
          </table:table-cell>
          <table:table-cell office:value-type="float" office:value="190" table:style-name="ce58">
            <text:p>190</text:p>
          </table:table-cell>
          <table:table-cell office:value-type="float" office:value="160" table:style-name="ce58">
            <text:p>160</text:p>
          </table:table-cell>
          <table:table-cell office:value-type="float" office:value="130" table:style-name="ce58">
            <text:p>130</text:p>
          </table:table-cell>
          <table:table-cell office:value-type="float" office:value="1030" table:style-name="ce58">
            <text:p>1,030</text:p>
          </table:table-cell>
          <table:table-cell office:value-type="float" office:value="265" table:style-name="ce58">
            <text:p>265</text:p>
          </table:table-cell>
          <table:table-cell office:value-type="float" office:value="270" table:style-name="ce58">
            <text:p>270</text:p>
          </table:table-cell>
          <table:table-cell office:value-type="float" office:value="195" table:style-name="ce58">
            <text:p>195</text:p>
          </table:table-cell>
          <table:table-cell office:value-type="float" office:value="180" table:style-name="ce58">
            <text:p>180</text:p>
          </table:table-cell>
          <table:table-cell office:value-type="float" office:value="135" table:style-name="ce58">
            <text:p>135</text:p>
          </table:table-cell>
          <table:table-cell office:value-type="float" office:value="425" table:style-name="ce58">
            <text:p>425</text:p>
          </table:table-cell>
          <table:table-cell office:value-type="float" office:value="590" table:style-name="ce58">
            <text:p>590</text:p>
          </table:table-cell>
          <table:table-cell office:value-type="float" office:value="30" table:style-name="ce58">
            <text:p>30</text:p>
          </table:table-cell>
          <table:table-cell office:value-type="float" office:value="5" table:style-name="ce58">
            <text:p>5</text:p>
          </table:table-cell>
          <table:table-cell office:value-type="float" office:value="300" table:style-name="ce58">
            <text:p>300</text:p>
          </table:table-cell>
          <table:table-cell office:value-type="float" office:value="360" table:style-name="ce58">
            <text:p>360</text:p>
          </table:table-cell>
          <table:table-cell office:value-type="float" office:value="1380" table:style-name="ce58">
            <text:p>1,380</text:p>
          </table:table-cell>
          <table:table-cell office:value-type="float" office:value="260" table:style-name="ce58">
            <text:p>260</text:p>
          </table:table-cell>
          <table:table-cell office:value-type="float" office:value="280" table:style-name="ce58">
            <text:p>280</text:p>
          </table:table-cell>
          <table:table-cell office:value-type="float" office:value="775" table:style-name="ce58">
            <text:p>775</text:p>
          </table:table-cell>
          <table:table-cell office:value-type="float" office:value="235" table:style-name="ce58">
            <text:p>235</text:p>
          </table:table-cell>
          <table:table-cell office:value-type="float" office:value="870" table:style-name="ce58">
            <text:p>870</text:p>
          </table:table-cell>
          <table:table-cell office:value-type="float" office:value="525" table:style-name="ce58">
            <text:p>525</text:p>
          </table:table-cell>
          <table:table-cell office:value-type="float" office:value="485" table:style-name="ce58">
            <text:p>485</text:p>
          </table:table-cell>
          <table:table-cell office:value-type="float" office:value="495" table:style-name="ce58">
            <text:p>495</text:p>
          </table:table-cell>
          <table:table-cell office:value-type="float" office:value="565" table:style-name="ce58">
            <text:p>565</text:p>
          </table:table-cell>
          <table:table-cell table:number-columns-repeated="16353"/>
        </table:table-row>
        <table:table-row table:style-name="ro3">
          <table:table-cell/>
          <table:table-cell office:value-type="string" table:style-name="ce57">
            <text:p>Western Australia - Outback (North)</text:p>
          </table:table-cell>
          <table:table-cell office:value-type="float" office:value="480" table:style-name="ce58">
            <text:p>480</text:p>
          </table:table-cell>
          <table:table-cell office:value-type="float" office:value="210" table:style-name="ce58">
            <text:p>210</text:p>
          </table:table-cell>
          <table:table-cell office:value-type="float" office:value="35" table:style-name="ce58">
            <text:p>35</text:p>
          </table:table-cell>
          <table:table-cell office:value-type="float" office:value="50" table:style-name="ce58">
            <text:p>50</text:p>
          </table:table-cell>
          <table:table-cell office:value-type="float" office:value="60" table:style-name="ce58">
            <text:p>60</text:p>
          </table:table-cell>
          <table:table-cell office:value-type="float" office:value="40" table:style-name="ce58">
            <text:p>40</text:p>
          </table:table-cell>
          <table:table-cell office:value-type="float" office:value="30" table:style-name="ce58">
            <text:p>30</text:p>
          </table:table-cell>
          <table:table-cell office:value-type="float" office:value="265" table:style-name="ce58">
            <text:p>265</text:p>
          </table:table-cell>
          <table:table-cell office:value-type="float" office:value="50" table:style-name="ce58">
            <text:p>50</text:p>
          </table:table-cell>
          <table:table-cell office:value-type="float" office:value="80" table:style-name="ce58">
            <text:p>80</text:p>
          </table:table-cell>
          <table:table-cell office:value-type="float" office:value="55" table:style-name="ce58">
            <text:p>55</text:p>
          </table:table-cell>
          <table:table-cell office:value-type="float" office:value="55" table:style-name="ce58">
            <text:p>55</text:p>
          </table:table-cell>
          <table:table-cell office:value-type="float" office:value="25" table:style-name="ce58">
            <text:p>25</text:p>
          </table:table-cell>
          <table:table-cell office:value-type="float" office:value="405" table:style-name="ce58">
            <text:p>405</text:p>
          </table:table-cell>
          <table:table-cell office:value-type="float" office:value="90" table:style-name="ce58">
            <text:p>90</text:p>
          </table:table-cell>
          <table:table-cell office:value-type="float" office:value="5" table:style-name="ce58">
            <text:p>5</text:p>
          </table:table-cell>
          <table:table-cell office:value-type="float" office:value="0" table:style-name="ce58">
            <text:p>0</text:p>
          </table:table-cell>
          <table:table-cell office:value-type="float" office:value="90" table:style-name="ce58">
            <text:p>90</text:p>
          </table:table-cell>
          <table:table-cell office:value-type="float" office:value="45" table:style-name="ce58">
            <text:p>45</text:p>
          </table:table-cell>
          <table:table-cell office:value-type="float" office:value="365" table:style-name="ce58">
            <text:p>365</text:p>
          </table:table-cell>
          <table:table-cell office:value-type="float" office:value="50" table:style-name="ce58">
            <text:p>50</text:p>
          </table:table-cell>
          <table:table-cell office:value-type="float" office:value="85" table:style-name="ce58">
            <text:p>85</text:p>
          </table:table-cell>
          <table:table-cell office:value-type="float" office:value="225" table:style-name="ce58">
            <text:p>225</text:p>
          </table:table-cell>
          <table:table-cell office:value-type="float" office:value="45" table:style-name="ce58">
            <text:p>45</text:p>
          </table:table-cell>
          <table:table-cell office:value-type="float" office:value="215" table:style-name="ce58">
            <text:p>215</text:p>
          </table:table-cell>
          <table:table-cell office:value-type="float" office:value="140" table:style-name="ce58">
            <text:p>140</text:p>
          </table:table-cell>
          <table:table-cell office:value-type="float" office:value="100" table:style-name="ce58">
            <text:p>100</text:p>
          </table:table-cell>
          <table:table-cell office:value-type="float" office:value="105" table:style-name="ce58">
            <text:p>105</text:p>
          </table:table-cell>
          <table:table-cell office:value-type="float" office:value="170" table:style-name="ce58">
            <text:p>170</text:p>
          </table:table-cell>
          <table:table-cell table:number-columns-repeated="16353"/>
        </table:table-row>
        <table:table-row table:style-name="ro3">
          <table:table-cell/>
          <table:table-cell office:value-type="string" table:style-name="ce57">
            <text:p>Western Australia - Outback (South)</text:p>
          </table:table-cell>
          <table:table-cell office:value-type="float" office:value="2255" table:style-name="ce58">
            <text:p>2,255</text:p>
          </table:table-cell>
          <table:table-cell office:value-type="float" office:value="990" table:style-name="ce58">
            <text:p>990</text:p>
          </table:table-cell>
          <table:table-cell office:value-type="float" office:value="150" table:style-name="ce58">
            <text:p>150</text:p>
          </table:table-cell>
          <table:table-cell office:value-type="float" office:value="190" table:style-name="ce58">
            <text:p>190</text:p>
          </table:table-cell>
          <table:table-cell office:value-type="float" office:value="270" table:style-name="ce58">
            <text:p>270</text:p>
          </table:table-cell>
          <table:table-cell office:value-type="float" office:value="245" table:style-name="ce58">
            <text:p>245</text:p>
          </table:table-cell>
          <table:table-cell office:value-type="float" office:value="150" table:style-name="ce58">
            <text:p>150</text:p>
          </table:table-cell>
          <table:table-cell office:value-type="float" office:value="1270" table:style-name="ce58">
            <text:p>1,270</text:p>
          </table:table-cell>
          <table:table-cell office:value-type="float" office:value="155" table:style-name="ce58">
            <text:p>155</text:p>
          </table:table-cell>
          <table:table-cell office:value-type="float" office:value="365" table:style-name="ce58">
            <text:p>365</text:p>
          </table:table-cell>
          <table:table-cell office:value-type="float" office:value="335" table:style-name="ce58">
            <text:p>335</text:p>
          </table:table-cell>
          <table:table-cell office:value-type="float" office:value="270" table:style-name="ce58">
            <text:p>270</text:p>
          </table:table-cell>
          <table:table-cell office:value-type="float" office:value="165" table:style-name="ce58">
            <text:p>165</text:p>
          </table:table-cell>
          <table:table-cell office:value-type="float" office:value="1240" table:style-name="ce58">
            <text:p>1,240</text:p>
          </table:table-cell>
          <table:table-cell office:value-type="float" office:value="690" table:style-name="ce58">
            <text:p>690</text:p>
          </table:table-cell>
          <table:table-cell office:value-type="float" office:value="55" table:style-name="ce58">
            <text:p>55</text:p>
          </table:table-cell>
          <table:table-cell office:value-type="float" office:value="10" table:style-name="ce58">
            <text:p>10</text:p>
          </table:table-cell>
          <table:table-cell office:value-type="float" office:value="360" table:style-name="ce58">
            <text:p>360</text:p>
          </table:table-cell>
          <table:table-cell office:value-type="float" office:value="305" table:style-name="ce58">
            <text:p>305</text:p>
          </table:table-cell>
          <table:table-cell office:value-type="float" office:value="1820" table:style-name="ce58">
            <text:p>1,820</text:p>
          </table:table-cell>
          <table:table-cell office:value-type="float" office:value="150" table:style-name="ce58">
            <text:p>150</text:p>
          </table:table-cell>
          <table:table-cell office:value-type="float" office:value="345" table:style-name="ce58">
            <text:p>345</text:p>
          </table:table-cell>
          <table:table-cell office:value-type="float" office:value="1155" table:style-name="ce58">
            <text:p>1,155</text:p>
          </table:table-cell>
          <table:table-cell office:value-type="float" office:value="210" table:style-name="ce58">
            <text:p>210</text:p>
          </table:table-cell>
          <table:table-cell office:value-type="float" office:value="915" table:style-name="ce58">
            <text:p>915</text:p>
          </table:table-cell>
          <table:table-cell office:value-type="float" office:value="685" table:style-name="ce58">
            <text:p>685</text:p>
          </table:table-cell>
          <table:table-cell office:value-type="float" office:value="505" table:style-name="ce58">
            <text:p>505</text:p>
          </table:table-cell>
          <table:table-cell office:value-type="float" office:value="535" table:style-name="ce58">
            <text:p>535</text:p>
          </table:table-cell>
          <table:table-cell office:value-type="float" office:value="795" table:style-name="ce58">
            <text:p>795</text:p>
          </table:table-cell>
          <table:table-cell table:number-columns-repeated="16353"/>
        </table:table-row>
        <table:table-row table:style-name="ro3">
          <table:table-cell/>
          <table:table-cell office:value-type="string" table:style-name="ce57">
            <text:p>Western Australia - Wheat Belt</text:p>
          </table:table-cell>
          <table:table-cell office:value-type="float" office:value="3305" table:style-name="ce58">
            <text:p>3,305</text:p>
          </table:table-cell>
          <table:table-cell office:value-type="float" office:value="1595" table:style-name="ce58">
            <text:p>1,595</text:p>
          </table:table-cell>
          <table:table-cell office:value-type="float" office:value="215" table:style-name="ce58">
            <text:p>215</text:p>
          </table:table-cell>
          <table:table-cell office:value-type="float" office:value="265" table:style-name="ce58">
            <text:p>265</text:p>
          </table:table-cell>
          <table:table-cell office:value-type="float" office:value="425" table:style-name="ce58">
            <text:p>425</text:p>
          </table:table-cell>
          <table:table-cell office:value-type="float" office:value="395" table:style-name="ce58">
            <text:p>395</text:p>
          </table:table-cell>
          <table:table-cell office:value-type="float" office:value="340" table:style-name="ce58">
            <text:p>340</text:p>
          </table:table-cell>
          <table:table-cell office:value-type="float" office:value="1710" table:style-name="ce58">
            <text:p>1,710</text:p>
          </table:table-cell>
          <table:table-cell office:value-type="float" office:value="255" table:style-name="ce58">
            <text:p>255</text:p>
          </table:table-cell>
          <table:table-cell office:value-type="float" office:value="425" table:style-name="ce58">
            <text:p>425</text:p>
          </table:table-cell>
          <table:table-cell office:value-type="float" office:value="415" table:style-name="ce58">
            <text:p>415</text:p>
          </table:table-cell>
          <table:table-cell office:value-type="float" office:value="355" table:style-name="ce58">
            <text:p>355</text:p>
          </table:table-cell>
          <table:table-cell office:value-type="float" office:value="295" table:style-name="ce58">
            <text:p>295</text:p>
          </table:table-cell>
          <table:table-cell office:value-type="float" office:value="1115" table:style-name="ce58">
            <text:p>1,115</text:p>
          </table:table-cell>
          <table:table-cell office:value-type="float" office:value="1425" table:style-name="ce58">
            <text:p>1,425</text:p>
          </table:table-cell>
          <table:table-cell office:value-type="float" office:value="95" table:style-name="ce58">
            <text:p>95</text:p>
          </table:table-cell>
          <table:table-cell office:value-type="float" office:value="15" table:style-name="ce58">
            <text:p>15</text:p>
          </table:table-cell>
          <table:table-cell office:value-type="float" office:value="555" table:style-name="ce58">
            <text:p>555</text:p>
          </table:table-cell>
          <table:table-cell office:value-type="float" office:value="580" table:style-name="ce58">
            <text:p>580</text:p>
          </table:table-cell>
          <table:table-cell office:value-type="float" office:value="2630" table:style-name="ce58">
            <text:p>2,630</text:p>
          </table:table-cell>
          <table:table-cell office:value-type="float" office:value="265" table:style-name="ce58">
            <text:p>265</text:p>
          </table:table-cell>
          <table:table-cell office:value-type="float" office:value="495" table:style-name="ce58">
            <text:p>495</text:p>
          </table:table-cell>
          <table:table-cell office:value-type="float" office:value="1520" table:style-name="ce58">
            <text:p>1,520</text:p>
          </table:table-cell>
          <table:table-cell office:value-type="float" office:value="345" table:style-name="ce58">
            <text:p>345</text:p>
          </table:table-cell>
          <table:table-cell office:value-type="float" office:value="1490" table:style-name="ce58">
            <text:p>1,490</text:p>
          </table:table-cell>
          <table:table-cell office:value-type="float" office:value="795" table:style-name="ce58">
            <text:p>795</text:p>
          </table:table-cell>
          <table:table-cell office:value-type="float" office:value="710" table:style-name="ce58">
            <text:p>710</text:p>
          </table:table-cell>
          <table:table-cell office:value-type="float" office:value="995" table:style-name="ce58">
            <text:p>995</text:p>
          </table:table-cell>
          <table:table-cell office:value-type="float" office:value="1170" table:style-name="ce58">
            <text:p>1,170</text:p>
          </table:table-cell>
          <table:table-cell table:number-columns-repeated="16353"/>
        </table:table-row>
        <table:table-row table:style-name="ro3">
          <table:table-cell/>
          <table:table-cell office:value-type="string" table:style-name="ce57">
            <text:p>Wide Bay</text:p>
          </table:table-cell>
          <table:table-cell office:value-type="float" office:value="7725" table:style-name="ce58">
            <text:p>7,725</text:p>
          </table:table-cell>
          <table:table-cell office:value-type="float" office:value="3365" table:style-name="ce58">
            <text:p>3,365</text:p>
          </table:table-cell>
          <table:table-cell office:value-type="float" office:value="730" table:style-name="ce58">
            <text:p>730</text:p>
          </table:table-cell>
          <table:table-cell office:value-type="float" office:value="705" table:style-name="ce58">
            <text:p>705</text:p>
          </table:table-cell>
          <table:table-cell office:value-type="float" office:value="765" table:style-name="ce58">
            <text:p>765</text:p>
          </table:table-cell>
          <table:table-cell office:value-type="float" office:value="705" table:style-name="ce58">
            <text:p>705</text:p>
          </table:table-cell>
          <table:table-cell office:value-type="float" office:value="550" table:style-name="ce58">
            <text:p>550</text:p>
          </table:table-cell>
          <table:table-cell office:value-type="float" office:value="4360" table:style-name="ce58">
            <text:p>4,360</text:p>
          </table:table-cell>
          <table:table-cell office:value-type="float" office:value="1015" table:style-name="ce58">
            <text:p>1,015</text:p>
          </table:table-cell>
          <table:table-cell office:value-type="float" office:value="1175" table:style-name="ce58">
            <text:p>1,175</text:p>
          </table:table-cell>
          <table:table-cell office:value-type="float" office:value="940" table:style-name="ce58">
            <text:p>940</text:p>
          </table:table-cell>
          <table:table-cell office:value-type="float" office:value="760" table:style-name="ce58">
            <text:p>760</text:p>
          </table:table-cell>
          <table:table-cell office:value-type="float" office:value="585" table:style-name="ce58">
            <text:p>585</text:p>
          </table:table-cell>
          <table:table-cell office:value-type="float" office:value="1910" table:style-name="ce58">
            <text:p>1,910</text:p>
          </table:table-cell>
          <table:table-cell office:value-type="float" office:value="2135" table:style-name="ce58">
            <text:p>2,135</text:p>
          </table:table-cell>
          <table:table-cell office:value-type="float" office:value="190" table:style-name="ce58">
            <text:p>190</text:p>
          </table:table-cell>
          <table:table-cell office:value-type="float" office:value="5" table:style-name="ce58">
            <text:p>5</text:p>
          </table:table-cell>
          <table:table-cell office:value-type="float" office:value="1180" table:style-name="ce58">
            <text:p>1,180</text:p>
          </table:table-cell>
          <table:table-cell office:value-type="float" office:value="1370" table:style-name="ce58">
            <text:p>1,370</text:p>
          </table:table-cell>
          <table:table-cell office:value-type="float" office:value="5745" table:style-name="ce58">
            <text:p>5,745</text:p>
          </table:table-cell>
          <table:table-cell office:value-type="float" office:value="1090" table:style-name="ce58">
            <text:p>1,090</text:p>
          </table:table-cell>
          <table:table-cell office:value-type="float" office:value="1250" table:style-name="ce58">
            <text:p>1,250</text:p>
          </table:table-cell>
          <table:table-cell office:value-type="float" office:value="3120" table:style-name="ce58">
            <text:p>3,120</text:p>
          </table:table-cell>
          <table:table-cell office:value-type="float" office:value="960" table:style-name="ce58">
            <text:p>960</text:p>
          </table:table-cell>
          <table:table-cell office:value-type="float" office:value="3685" table:style-name="ce58">
            <text:p>3,685</text:p>
          </table:table-cell>
          <table:table-cell office:value-type="float" office:value="2295" table:style-name="ce58">
            <text:p>2,295</text:p>
          </table:table-cell>
          <table:table-cell office:value-type="float" office:value="2055" table:style-name="ce58">
            <text:p>2,055</text:p>
          </table:table-cell>
          <table:table-cell office:value-type="float" office:value="2235" table:style-name="ce58">
            <text:p>2,235</text:p>
          </table:table-cell>
          <table:table-cell office:value-type="float" office:value="2130" table:style-name="ce58">
            <text:p>2,130</text:p>
          </table:table-cell>
          <table:table-cell table:number-columns-repeated="16353"/>
        </table:table-row>
        <table:table-row table:style-name="ro3">
          <table:table-cell/>
          <table:table-cell office:value-type="string" table:style-name="ce59">
            <text:p>National Total</text:p>
          </table:table-cell>
          <table:table-cell office:value-type="float" office:value="289550" table:style-name="ce60">
            <text:p>289,550</text:p>
          </table:table-cell>
          <table:table-cell office:value-type="float" office:value="129370" table:style-name="ce60">
            <text:p>129,370</text:p>
          </table:table-cell>
          <table:table-cell office:value-type="float" office:value="22780" table:style-name="ce60">
            <text:p>22,780</text:p>
          </table:table-cell>
          <table:table-cell office:value-type="float" office:value="30340" table:style-name="ce60">
            <text:p>30,340</text:p>
          </table:table-cell>
          <table:table-cell office:value-type="float" office:value="31530" table:style-name="ce60">
            <text:p>31,530</text:p>
          </table:table-cell>
          <table:table-cell office:value-type="float" office:value="27810" table:style-name="ce60">
            <text:p>27,810</text:p>
          </table:table-cell>
          <table:table-cell office:value-type="float" office:value="19615" table:style-name="ce60">
            <text:p>19,615</text:p>
          </table:table-cell>
          <table:table-cell office:value-type="float" office:value="160060" table:style-name="ce60">
            <text:p>160,060</text:p>
          </table:table-cell>
          <table:table-cell office:value-type="float" office:value="27820" table:style-name="ce60">
            <text:p>27,820</text:p>
          </table:table-cell>
          <table:table-cell office:value-type="float" office:value="46790" table:style-name="ce60">
            <text:p>46,790</text:p>
          </table:table-cell>
          <table:table-cell office:value-type="float" office:value="37475" table:style-name="ce60">
            <text:p>37,475</text:p>
          </table:table-cell>
          <table:table-cell office:value-type="float" office:value="29595" table:style-name="ce60">
            <text:p>29,595</text:p>
          </table:table-cell>
          <table:table-cell office:value-type="float" office:value="22095" table:style-name="ce60">
            <text:p>22,095</text:p>
          </table:table-cell>
          <table:table-cell office:value-type="float" office:value="59015" table:style-name="ce60">
            <text:p>59,015</text:p>
          </table:table-cell>
          <table:table-cell office:value-type="float" office:value="82890" table:style-name="ce60">
            <text:p>82,890</text:p>
          </table:table-cell>
          <table:table-cell office:value-type="float" office:value="48650" table:style-name="ce60">
            <text:p>48,650</text:p>
          </table:table-cell>
          <table:table-cell office:value-type="float" office:value="15190" table:style-name="ce60">
            <text:p>15,190</text:p>
          </table:table-cell>
          <table:table-cell office:value-type="float" office:value="45130" table:style-name="ce60">
            <text:p>45,130</text:p>
          </table:table-cell>
          <table:table-cell office:value-type="float" office:value="52815" table:style-name="ce60">
            <text:p>52,815</text:p>
          </table:table-cell>
          <table:table-cell office:value-type="float" office:value="229075" table:style-name="ce60">
            <text:p>229,075</text:p>
          </table:table-cell>
          <table:table-cell office:value-type="float" office:value="26510" table:style-name="ce60">
            <text:p>26,510</text:p>
          </table:table-cell>
          <table:table-cell office:value-type="float" office:value="43540" table:style-name="ce60">
            <text:p>43,540</text:p>
          </table:table-cell>
          <table:table-cell office:value-type="float" office:value="106955" table:style-name="ce60">
            <text:p>106,955</text:p>
          </table:table-cell>
          <table:table-cell office:value-type="float" office:value="41935" table:style-name="ce60">
            <text:p>41,935</text:p>
          </table:table-cell>
          <table:table-cell office:value-type="float" office:value="142715" table:style-name="ce60">
            <text:p>142,715</text:p>
          </table:table-cell>
          <table:table-cell office:value-type="float" office:value="88195" table:style-name="ce60">
            <text:p>88,195</text:p>
          </table:table-cell>
          <table:table-cell office:value-type="float" office:value="80675" table:style-name="ce60">
            <text:p>80,675</text:p>
          </table:table-cell>
          <table:table-cell office:value-type="float" office:value="81575" table:style-name="ce60">
            <text:p>81,575</text:p>
          </table:table-cell>
          <table:table-cell office:value-type="float" office:value="74985" table:style-name="ce60">
            <text:p>74,985</text:p>
          </table:table-cell>
          <table:table-cell table:number-columns-repeated="16353"/>
        </table:table-row>
        <table:table-row table:number-rows-repeated="5" table:style-name="ro3">
          <table:table-cell/>
          <table:table-cell table:style-name="ce21"/>
          <table:table-cell table:number-columns-repeated="9" table:style-name="ce54"/>
          <table:table-cell table:number-columns-repeated="1637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style-name="ce31">
            <text:p><text:a xlink:href="http://www.dewr.gov.au/">www.dewr.gov.au</text:a></text:p>
          </table:table-cell>
          <table:table-cell table:style-name="ce31"/>
          <table:table-cell table:number-columns-repeated="5" table:style-name="ce13"/>
          <table:table-cell table:number-columns-repeated="16376"/>
        </table:table-row>
        <table:table-row table:style-name="ro3">
          <table:table-cell/>
          <table:table-cell table:style-name="ce10"/>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1048456" table:style-name="ro3">
          <table:table-cell table:number-columns-repeated="16384"/>
        </table:table-row>
      </table:table>
      <table:table table:name="Table_16" table:style-name="ta2">
        <table:table-column table:style-name="co1" table:default-cell-style-name="ce2"/>
        <table:table-column table:style-name="co19" table:default-cell-style-name="ce2"/>
        <table:table-column table:style-name="co17" table:default-cell-style-name="ce2"/>
        <table:table-column table:style-name="co20" table:number-columns-repeated="13" table:default-cell-style-name="ce2"/>
        <table:table-column table:style-name="co21" table:number-columns-repeated="2" table:default-cell-style-name="ce2"/>
        <table:table-column table:style-name="co20" table:number-columns-repeated="2" table:default-cell-style-name="ce2"/>
        <table:table-column table:style-name="co22" table:number-columns-repeated="7" table:default-cell-style-name="ce2"/>
        <table:table-column table:style-name="co23" table:number-columns-repeated="4" table:default-cell-style-name="ce2"/>
        <table:table-column table:style-name="co18" table:number-columns-repeated="16353" table:default-cell-style-name="ce2"/>
        <table:table-row table:style-name="ro3">
          <table:table-cell table:style-name="ce2">
            <draw:frame draw:z-index="1" draw:id="id19" draw:style-name="a19" draw:name="Picture 1" svg:x="0in" svg:y="0in" svg:width="8.71944in" svg:height="1.1310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52">
          <table:table-cell table:style-name="ce2"/>
          <table:table-cell office:value-type="string" table:style-name="ce3">
            <text:p>Workforce Australia Services Employment Fund</text:p>
          </table:table-cell>
          <table:table-cell table:number-columns-repeated="16382" table:style-name="ce2"/>
        </table:table-row>
        <table:table-row table:style-name="ro53">
          <table:table-cell table:style-name="ce2"/>
          <table:table-cell office:value-type="string" table:style-name="ce4">
            <text:p>For the Period 1 July 2024 to 30 June 2025</text:p>
          </table:table-cell>
          <table:table-cell table:number-columns-repeated="16382" table:style-name="ce2"/>
        </table:table-row>
        <table:table-row table:number-rows-repeated="2" table:style-name="ro53">
          <table:table-cell table:style-name="ce2"/>
          <table:table-cell table:style-name="ce4"/>
          <table:table-cell table:number-columns-repeated="16382" table:style-name="ce2"/>
        </table:table-row>
        <table:table-row table:style-name="ro3">
          <table:table-cell table:style-name="ce2"/>
          <table:table-cell office:value-type="string" table:style-name="ce8">
            <text:p>Table 16. Employment Fund Commitment Amount in Australian Dollar by Cohort and Client SA4 in 2024/25 Financial Year of Service - Data as at 30 June 2025</text:p>
          </table:table-cell>
          <table:table-cell table:number-columns-repeated="6" table:style-name="ce8"/>
          <table:table-cell table:number-columns-repeated="16376" table:style-name="ce2"/>
        </table:table-row>
        <table:table-row table:style-name="ro3">
          <table:table-cell table:style-name="ce2"/>
          <table:table-cell office:value-type="string" table:style-name="ce54">
            <text:p>Note: For definitions and more information about the data please refer to the Data Descriptors, Caveats and Data Glossary.</text:p>
          </table:table-cell>
          <table:table-cell table:number-columns-repeated="6" table:style-name="ce54"/>
          <table:table-cell table:number-columns-repeated="16376" table:style-name="ce2"/>
        </table:table-row>
        <table:table-row table:style-name="ro3">
          <table:table-cell table:style-name="ce2"/>
          <table:table-cell table:number-columns-repeated="7" table:style-name="ce54"/>
          <table:table-cell table:number-columns-repeated="16376" table:style-name="ce2"/>
        </table:table-row>
        <table:table-row table:style-name="ro54">
          <table:table-cell table:style-name="ce65"/>
          <table:table-cell office:value-type="string" table:style-name="ce55">
            <text:p>Client SA4</text:p>
          </table:table-cell>
          <table:table-cell office:value-type="string" table:style-name="ce56">
            <text:p>Total Commitment Amount</text:p>
          </table:table-cell>
          <table:table-cell office:value-type="string" table:style-name="ce56">
            <text:p>Female</text:p>
          </table:table-cell>
          <table:table-cell office:value-type="string" table:style-name="ce56">
            <text:p>Female -<text:s/></text:p>
            <text:p>Age Under 25 Years</text:p>
          </table:table-cell>
          <table:table-cell office:value-type="string" table:style-name="ce56">
            <text:p>Female -<text:s/></text:p>
            <text:p>Age 25-34 Years</text:p>
          </table:table-cell>
          <table:table-cell office:value-type="string" table:style-name="ce56">
            <text:p>Female -<text:s/></text:p>
            <text:p>Age 35-44 Years</text:p>
          </table:table-cell>
          <table:table-cell office:value-type="string" table:style-name="ce56">
            <text:p>Female -<text:s/></text:p>
            <text:p>Age 45-54 Years</text:p>
          </table:table-cell>
          <table:table-cell office:value-type="string" table:style-name="ce56">
            <text:p>Female -<text:s/></text:p>
            <text:p>Age 55+ Years</text:p>
          </table:table-cell>
          <table:table-cell office:value-type="string" table:style-name="ce56">
            <text:p>Male</text:p>
          </table:table-cell>
          <table:table-cell office:value-type="string" table:style-name="ce56">
            <text:p>Male -<text:s/></text:p>
            <text:p>Age Under 25 Years</text:p>
          </table:table-cell>
          <table:table-cell office:value-type="string" table:style-name="ce56">
            <text:p>Male -<text:s/></text:p>
            <text:p>Age 25-34 Years</text:p>
          </table:table-cell>
          <table:table-cell office:value-type="string" table:style-name="ce56">
            <text:p>Male -<text:s/></text:p>
            <text:p>Age 35-44 Years</text:p>
          </table:table-cell>
          <table:table-cell office:value-type="string" table:style-name="ce56">
            <text:p>Male -<text:s/></text:p>
            <text:p>Age 45-54 Years</text:p>
          </table:table-cell>
          <table:table-cell office:value-type="string" table:style-name="ce56">
            <text:p>Male -<text:s/></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Parent</text:p>
          </table:table-cell>
          <table:table-cell office:value-type="string" table:style-name="ce56">
            <text:p>Partial Capacity to Work</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Education -<text:s/></text:p>
            <text:p>Less than Year 12</text:p>
          </table:table-cell>
          <table:table-cell office:value-type="string" table:style-name="ce56">
            <text:p>Education -<text:s/></text:p>
            <text:p>Completed Year 12</text:p>
          </table:table-cell>
          <table:table-cell office:value-type="string" table:style-name="ce56">
            <text:p>Education -<text:s/></text:p>
            <text:p>Non-School Qualification</text:p>
          </table:table-cell>
          <table:table-cell office:value-type="string" table:style-name="ce56">
            <text:p>Time in Employment Services -<text:s/></text:p>
            <text:p>Under 12 Months</text:p>
          </table:table-cell>
          <table:table-cell office:value-type="string" table:style-name="ce56">
            <text:p>Time in Employment Services -<text:s/></text:p>
            <text:p>12 to 23 Months</text:p>
          </table:table-cell>
          <table:table-cell office:value-type="string" table:style-name="ce56">
            <text:p>Time in Employment Services -<text:s/></text:p>
            <text:p>24 to 59 Months</text:p>
          </table:table-cell>
          <table:table-cell office:value-type="string" table:style-name="ce56">
            <text:p>Time in Employment Services -<text:s/></text:p>
            <text:p>60+ Months</text:p>
          </table:table-cell>
          <table:table-cell table:style-name="ce65"/>
          <table:table-cell table:number-columns-repeated="16352"/>
        </table:table-row>
        <table:table-row table:style-name="ro3">
          <table:table-cell table:style-name="ce2"/>
          <table:table-cell office:value-type="string" table:style-name="ce57">
            <text:p>Adelaide - Central and Hills</text:p>
          </table:table-cell>
          <table:table-cell office:value-type="currency" office:value="3020100" table:style-name="ce61">
            <text:p>$3,020,100</text:p>
          </table:table-cell>
          <table:table-cell office:value-type="currency" office:value="1144940" table:style-name="ce61">
            <text:p>$1,144,940</text:p>
          </table:table-cell>
          <table:table-cell office:value-type="currency" office:value="170810" table:style-name="ce61">
            <text:p>$170,810</text:p>
          </table:table-cell>
          <table:table-cell office:value-type="currency" office:value="273595" table:style-name="ce61">
            <text:p>$273,595</text:p>
          </table:table-cell>
          <table:table-cell office:value-type="currency" office:value="316580" table:style-name="ce61">
            <text:p>$316,580</text:p>
          </table:table-cell>
          <table:table-cell office:value-type="currency" office:value="251320" table:style-name="ce61">
            <text:p>$251,320</text:p>
          </table:table-cell>
          <table:table-cell office:value-type="currency" office:value="132630" table:style-name="ce61">
            <text:p>$132,630</text:p>
          </table:table-cell>
          <table:table-cell office:value-type="currency" office:value="1873080" table:style-name="ce61">
            <text:p>$1,873,080</text:p>
          </table:table-cell>
          <table:table-cell office:value-type="currency" office:value="198550" table:style-name="ce61">
            <text:p>$198,550</text:p>
          </table:table-cell>
          <table:table-cell office:value-type="currency" office:value="538045" table:style-name="ce61">
            <text:p>$538,045</text:p>
          </table:table-cell>
          <table:table-cell office:value-type="currency" office:value="610305" table:style-name="ce61">
            <text:p>$610,305</text:p>
          </table:table-cell>
          <table:table-cell office:value-type="currency" office:value="302520" table:style-name="ce61">
            <text:p>$302,520</text:p>
          </table:table-cell>
          <table:table-cell office:value-type="currency" office:value="223660" table:style-name="ce61">
            <text:p>$223,660</text:p>
          </table:table-cell>
          <table:table-cell office:value-type="currency" office:value="431340" table:style-name="ce61">
            <text:p>$431,340</text:p>
          </table:table-cell>
          <table:table-cell office:value-type="currency" office:value="776260" table:style-name="ce61">
            <text:p>$776,260</text:p>
          </table:table-cell>
          <table:table-cell office:value-type="currency" office:value="583680" table:style-name="ce61">
            <text:p>$583,680</text:p>
          </table:table-cell>
          <table:table-cell office:value-type="currency" office:value="161140" table:style-name="ce61">
            <text:p>$161,140</text:p>
          </table:table-cell>
          <table:table-cell office:value-type="currency" office:value="357295" table:style-name="ce61">
            <text:p>$357,295</text:p>
          </table:table-cell>
          <table:table-cell office:value-type="currency" office:value="596645" table:style-name="ce61">
            <text:p>$596,645</text:p>
          </table:table-cell>
          <table:table-cell office:value-type="currency" office:value="2615860" table:style-name="ce61">
            <text:p>$2,615,860</text:p>
          </table:table-cell>
          <table:table-cell office:value-type="currency" office:value="138385" table:style-name="ce61">
            <text:p>$138,385</text:p>
          </table:table-cell>
          <table:table-cell office:value-type="currency" office:value="265855" table:style-name="ce61">
            <text:p>$265,855</text:p>
          </table:table-cell>
          <table:table-cell office:value-type="currency" office:value="884085" table:style-name="ce61">
            <text:p>$884,085</text:p>
          </table:table-cell>
          <table:table-cell office:value-type="currency" office:value="480860" table:style-name="ce61">
            <text:p>$480,860</text:p>
          </table:table-cell>
          <table:table-cell office:value-type="currency" office:value="1655045" table:style-name="ce61">
            <text:p>$1,655,045</text:p>
          </table:table-cell>
          <table:table-cell office:value-type="currency" office:value="680815" table:style-name="ce61">
            <text:p>$680,815</text:p>
          </table:table-cell>
          <table:table-cell office:value-type="currency" office:value="689870" table:style-name="ce61">
            <text:p>$689,870</text:p>
          </table:table-cell>
          <table:table-cell office:value-type="currency" office:value="923630" table:style-name="ce61">
            <text:p>$923,630</text:p>
          </table:table-cell>
          <table:table-cell office:value-type="currency" office:value="725785" table:style-name="ce61">
            <text:p>$725,785</text:p>
          </table:table-cell>
          <table:table-cell table:number-columns-repeated="16353" table:style-name="ce2"/>
        </table:table-row>
        <table:table-row table:style-name="ro3">
          <table:table-cell/>
          <table:table-cell office:value-type="string" table:style-name="ce57">
            <text:p>Adelaide - North</text:p>
          </table:table-cell>
          <table:table-cell office:value-type="currency" office:value="12584605" table:style-name="ce61">
            <text:p>$12,584,605</text:p>
          </table:table-cell>
          <table:table-cell office:value-type="currency" office:value="4859105" table:style-name="ce61">
            <text:p>$4,859,105</text:p>
          </table:table-cell>
          <table:table-cell office:value-type="currency" office:value="910210" table:style-name="ce61">
            <text:p>$910,210</text:p>
          </table:table-cell>
          <table:table-cell office:value-type="currency" office:value="1435575" table:style-name="ce61">
            <text:p>$1,435,575</text:p>
          </table:table-cell>
          <table:table-cell office:value-type="currency" office:value="1316925" table:style-name="ce61">
            <text:p>$1,316,925</text:p>
          </table:table-cell>
          <table:table-cell office:value-type="currency" office:value="809040" table:style-name="ce61">
            <text:p>$809,040</text:p>
          </table:table-cell>
          <table:table-cell office:value-type="currency" office:value="387355" table:style-name="ce61">
            <text:p>$387,355</text:p>
          </table:table-cell>
          <table:table-cell office:value-type="currency" office:value="7724485" table:style-name="ce61">
            <text:p>$7,724,485</text:p>
          </table:table-cell>
          <table:table-cell office:value-type="currency" office:value="1185580" table:style-name="ce61">
            <text:p>$1,185,580</text:p>
          </table:table-cell>
          <table:table-cell office:value-type="currency" office:value="2845095" table:style-name="ce61">
            <text:p>$2,845,095</text:p>
          </table:table-cell>
          <table:table-cell office:value-type="currency" office:value="1898060" table:style-name="ce61">
            <text:p>$1,898,060</text:p>
          </table:table-cell>
          <table:table-cell office:value-type="currency" office:value="1187520" table:style-name="ce61">
            <text:p>$1,187,520</text:p>
          </table:table-cell>
          <table:table-cell office:value-type="currency" office:value="608230" table:style-name="ce61">
            <text:p>$608,230</text:p>
          </table:table-cell>
          <table:table-cell office:value-type="currency" office:value="2126110" table:style-name="ce61">
            <text:p>$2,126,110</text:p>
          </table:table-cell>
          <table:table-cell office:value-type="currency" office:value="3137500" table:style-name="ce61">
            <text:p>$3,137,500</text:p>
          </table:table-cell>
          <table:table-cell office:value-type="currency" office:value="3019315" table:style-name="ce61">
            <text:p>$3,019,315</text:p>
          </table:table-cell>
          <table:table-cell office:value-type="currency" office:value="1462040" table:style-name="ce61">
            <text:p>$1,462,040</text:p>
          </table:table-cell>
          <table:table-cell office:value-type="currency" office:value="1976185" table:style-name="ce61">
            <text:p>$1,976,185</text:p>
          </table:table-cell>
          <table:table-cell office:value-type="currency" office:value="2206430" table:style-name="ce61">
            <text:p>$2,206,430</text:p>
          </table:table-cell>
          <table:table-cell office:value-type="currency" office:value="9867050" table:style-name="ce61">
            <text:p>$9,867,050</text:p>
          </table:table-cell>
          <table:table-cell office:value-type="currency" office:value="1090865" table:style-name="ce61">
            <text:p>$1,090,865</text:p>
          </table:table-cell>
          <table:table-cell office:value-type="currency" office:value="1626690" table:style-name="ce61">
            <text:p>$1,626,690</text:p>
          </table:table-cell>
          <table:table-cell office:value-type="currency" office:value="4765255" table:style-name="ce61">
            <text:p>$4,765,255</text:p>
          </table:table-cell>
          <table:table-cell office:value-type="currency" office:value="2035495" table:style-name="ce61">
            <text:p>$2,035,495</text:p>
          </table:table-cell>
          <table:table-cell office:value-type="currency" office:value="5772465" table:style-name="ce61">
            <text:p>$5,772,465</text:p>
          </table:table-cell>
          <table:table-cell office:value-type="currency" office:value="3149525" table:style-name="ce61">
            <text:p>$3,149,525</text:p>
          </table:table-cell>
          <table:table-cell office:value-type="currency" office:value="3220260" table:style-name="ce61">
            <text:p>$3,220,260</text:p>
          </table:table-cell>
          <table:table-cell office:value-type="currency" office:value="3216020" table:style-name="ce61">
            <text:p>$3,216,020</text:p>
          </table:table-cell>
          <table:table-cell office:value-type="currency" office:value="2998800" table:style-name="ce61">
            <text:p>$2,998,800</text:p>
          </table:table-cell>
          <table:table-cell table:number-columns-repeated="16353"/>
        </table:table-row>
        <table:table-row table:style-name="ro3">
          <table:table-cell/>
          <table:table-cell office:value-type="string" table:style-name="ce57">
            <text:p>Adelaide - South</text:p>
          </table:table-cell>
          <table:table-cell office:value-type="currency" office:value="5095275" table:style-name="ce61">
            <text:p>$5,095,275</text:p>
          </table:table-cell>
          <table:table-cell office:value-type="currency" office:value="1743915" table:style-name="ce61">
            <text:p>$1,743,915</text:p>
          </table:table-cell>
          <table:table-cell office:value-type="currency" office:value="272260" table:style-name="ce61">
            <text:p>$272,260</text:p>
          </table:table-cell>
          <table:table-cell office:value-type="currency" office:value="552930" table:style-name="ce61">
            <text:p>$552,930</text:p>
          </table:table-cell>
          <table:table-cell office:value-type="currency" office:value="393210" table:style-name="ce61">
            <text:p>$393,210</text:p>
          </table:table-cell>
          <table:table-cell office:value-type="currency" office:value="361290" table:style-name="ce61">
            <text:p>$361,290</text:p>
          </table:table-cell>
          <table:table-cell office:value-type="currency" office:value="164225" table:style-name="ce61">
            <text:p>$164,225</text:p>
          </table:table-cell>
          <table:table-cell office:value-type="currency" office:value="3345310" table:style-name="ce61">
            <text:p>$3,345,310</text:p>
          </table:table-cell>
          <table:table-cell office:value-type="currency" office:value="495140" table:style-name="ce61">
            <text:p>$495,140</text:p>
          </table:table-cell>
          <table:table-cell office:value-type="currency" office:value="1153910" table:style-name="ce61">
            <text:p>$1,153,910</text:p>
          </table:table-cell>
          <table:table-cell office:value-type="currency" office:value="739000" table:style-name="ce61">
            <text:p>$739,000</text:p>
          </table:table-cell>
          <table:table-cell office:value-type="currency" office:value="558830" table:style-name="ce61">
            <text:p>$558,830</text:p>
          </table:table-cell>
          <table:table-cell office:value-type="currency" office:value="398430" table:style-name="ce61">
            <text:p>$398,430</text:p>
          </table:table-cell>
          <table:table-cell office:value-type="currency" office:value="769385" table:style-name="ce61">
            <text:p>$769,385</text:p>
          </table:table-cell>
          <table:table-cell office:value-type="currency" office:value="1428580" table:style-name="ce61">
            <text:p>$1,428,580</text:p>
          </table:table-cell>
          <table:table-cell office:value-type="currency" office:value="390815" table:style-name="ce61">
            <text:p>$390,815</text:p>
          </table:table-cell>
          <table:table-cell office:value-type="currency" office:value="85235" table:style-name="ce61">
            <text:p>$85,235</text:p>
          </table:table-cell>
          <table:table-cell office:value-type="currency" office:value="534555" table:style-name="ce61">
            <text:p>$534,555</text:p>
          </table:table-cell>
          <table:table-cell office:value-type="currency" office:value="884120" table:style-name="ce61">
            <text:p>$884,120</text:p>
          </table:table-cell>
          <table:table-cell office:value-type="currency" office:value="4183080" table:style-name="ce61">
            <text:p>$4,183,080</text:p>
          </table:table-cell>
          <table:table-cell office:value-type="currency" office:value="404680" table:style-name="ce61">
            <text:p>$404,680</text:p>
          </table:table-cell>
          <table:table-cell office:value-type="currency" office:value="507520" table:style-name="ce61">
            <text:p>$507,520</text:p>
          </table:table-cell>
          <table:table-cell office:value-type="currency" office:value="1622340" table:style-name="ce61">
            <text:p>$1,622,340</text:p>
          </table:table-cell>
          <table:table-cell office:value-type="currency" office:value="722290" table:style-name="ce61">
            <text:p>$722,290</text:p>
          </table:table-cell>
          <table:table-cell office:value-type="currency" office:value="2750350" table:style-name="ce61">
            <text:p>$2,750,350</text:p>
          </table:table-cell>
          <table:table-cell office:value-type="currency" office:value="966235" table:style-name="ce61">
            <text:p>$966,235</text:p>
          </table:table-cell>
          <table:table-cell office:value-type="currency" office:value="1241505" table:style-name="ce61">
            <text:p>$1,241,505</text:p>
          </table:table-cell>
          <table:table-cell office:value-type="currency" office:value="1449910" table:style-name="ce61">
            <text:p>$1,449,910</text:p>
          </table:table-cell>
          <table:table-cell office:value-type="currency" office:value="1437625" table:style-name="ce61">
            <text:p>$1,437,625</text:p>
          </table:table-cell>
          <table:table-cell table:number-columns-repeated="16353"/>
        </table:table-row>
        <table:table-row table:style-name="ro3">
          <table:table-cell/>
          <table:table-cell office:value-type="string" table:style-name="ce57">
            <text:p>Adelaide - West</text:p>
          </table:table-cell>
          <table:table-cell office:value-type="currency" office:value="4462340" table:style-name="ce61">
            <text:p>$4,462,340</text:p>
          </table:table-cell>
          <table:table-cell office:value-type="currency" office:value="1631650" table:style-name="ce61">
            <text:p>$1,631,650</text:p>
          </table:table-cell>
          <table:table-cell office:value-type="currency" office:value="252515" table:style-name="ce61">
            <text:p>$252,515</text:p>
          </table:table-cell>
          <table:table-cell office:value-type="currency" office:value="454150" table:style-name="ce61">
            <text:p>$454,150</text:p>
          </table:table-cell>
          <table:table-cell office:value-type="currency" office:value="376865" table:style-name="ce61">
            <text:p>$376,865</text:p>
          </table:table-cell>
          <table:table-cell office:value-type="currency" office:value="336040" table:style-name="ce61">
            <text:p>$336,040</text:p>
          </table:table-cell>
          <table:table-cell office:value-type="currency" office:value="212080" table:style-name="ce61">
            <text:p>$212,080</text:p>
          </table:table-cell>
          <table:table-cell office:value-type="currency" office:value="2829100" table:style-name="ce61">
            <text:p>$2,829,100</text:p>
          </table:table-cell>
          <table:table-cell office:value-type="currency" office:value="371350" table:style-name="ce61">
            <text:p>$371,350</text:p>
          </table:table-cell>
          <table:table-cell office:value-type="currency" office:value="924955" table:style-name="ce61">
            <text:p>$924,955</text:p>
          </table:table-cell>
          <table:table-cell office:value-type="currency" office:value="708380" table:style-name="ce61">
            <text:p>$708,380</text:p>
          </table:table-cell>
          <table:table-cell office:value-type="currency" office:value="510575" table:style-name="ce61">
            <text:p>$510,575</text:p>
          </table:table-cell>
          <table:table-cell office:value-type="currency" office:value="313840" table:style-name="ce61">
            <text:p>$313,840</text:p>
          </table:table-cell>
          <table:table-cell office:value-type="currency" office:value="949455" table:style-name="ce61">
            <text:p>$949,455</text:p>
          </table:table-cell>
          <table:table-cell office:value-type="currency" office:value="1226295" table:style-name="ce61">
            <text:p>$1,226,295</text:p>
          </table:table-cell>
          <table:table-cell office:value-type="currency" office:value="744815" table:style-name="ce61">
            <text:p>$744,815</text:p>
          </table:table-cell>
          <table:table-cell office:value-type="currency" office:value="264360" table:style-name="ce61">
            <text:p>$264,360</text:p>
          </table:table-cell>
          <table:table-cell office:value-type="currency" office:value="463695" table:style-name="ce61">
            <text:p>$463,695</text:p>
          </table:table-cell>
          <table:table-cell office:value-type="currency" office:value="916945" table:style-name="ce61">
            <text:p>$916,945</text:p>
          </table:table-cell>
          <table:table-cell office:value-type="currency" office:value="3745170" table:style-name="ce61">
            <text:p>$3,745,170</text:p>
          </table:table-cell>
          <table:table-cell office:value-type="currency" office:value="323100" table:style-name="ce61">
            <text:p>$323,100</text:p>
          </table:table-cell>
          <table:table-cell office:value-type="currency" office:value="394065" table:style-name="ce61">
            <text:p>$394,065</text:p>
          </table:table-cell>
          <table:table-cell office:value-type="currency" office:value="1500040" table:style-name="ce61">
            <text:p>$1,500,040</text:p>
          </table:table-cell>
          <table:table-cell office:value-type="currency" office:value="674020" table:style-name="ce61">
            <text:p>$674,020</text:p>
          </table:table-cell>
          <table:table-cell office:value-type="currency" office:value="2288275" table:style-name="ce61">
            <text:p>$2,288,275</text:p>
          </table:table-cell>
          <table:table-cell office:value-type="currency" office:value="1036965" table:style-name="ce61">
            <text:p>$1,036,965</text:p>
          </table:table-cell>
          <table:table-cell office:value-type="currency" office:value="1134825" table:style-name="ce61">
            <text:p>$1,134,825</text:p>
          </table:table-cell>
          <table:table-cell office:value-type="currency" office:value="1129600" table:style-name="ce61">
            <text:p>$1,129,600</text:p>
          </table:table-cell>
          <table:table-cell office:value-type="currency" office:value="1160950" table:style-name="ce61">
            <text:p>$1,160,950</text:p>
          </table:table-cell>
          <table:table-cell table:number-columns-repeated="16353"/>
        </table:table-row>
        <table:table-row table:style-name="ro3">
          <table:table-cell/>
          <table:table-cell office:value-type="string" table:style-name="ce57">
            <text:p>Australian Capital Territory</text:p>
          </table:table-cell>
          <table:table-cell office:value-type="currency" office:value="2954220" table:style-name="ce61">
            <text:p>$2,954,220</text:p>
          </table:table-cell>
          <table:table-cell office:value-type="currency" office:value="1133110" table:style-name="ce61">
            <text:p>$1,133,110</text:p>
          </table:table-cell>
          <table:table-cell office:value-type="currency" office:value="223555" table:style-name="ce61">
            <text:p>$223,555</text:p>
          </table:table-cell>
          <table:table-cell office:value-type="currency" office:value="265580" table:style-name="ce61">
            <text:p>$265,580</text:p>
          </table:table-cell>
          <table:table-cell office:value-type="currency" office:value="325655" table:style-name="ce61">
            <text:p>$325,655</text:p>
          </table:table-cell>
          <table:table-cell office:value-type="currency" office:value="174930" table:style-name="ce61">
            <text:p>$174,930</text:p>
          </table:table-cell>
          <table:table-cell office:value-type="currency" office:value="143390" table:style-name="ce61">
            <text:p>$143,390</text:p>
          </table:table-cell>
          <table:table-cell office:value-type="currency" office:value="1820945" table:style-name="ce61">
            <text:p>$1,820,945</text:p>
          </table:table-cell>
          <table:table-cell office:value-type="currency" office:value="343465" table:style-name="ce61">
            <text:p>$343,465</text:p>
          </table:table-cell>
          <table:table-cell office:value-type="currency" office:value="591460" table:style-name="ce61">
            <text:p>$591,460</text:p>
          </table:table-cell>
          <table:table-cell office:value-type="currency" office:value="402890" table:style-name="ce61">
            <text:p>$402,890</text:p>
          </table:table-cell>
          <table:table-cell office:value-type="currency" office:value="293115" table:style-name="ce61">
            <text:p>$293,115</text:p>
          </table:table-cell>
          <table:table-cell office:value-type="currency" office:value="190010" table:style-name="ce61">
            <text:p>$190,010</text:p>
          </table:table-cell>
          <table:table-cell office:value-type="currency" office:value="564615" table:style-name="ce61">
            <text:p>$564,615</text:p>
          </table:table-cell>
          <table:table-cell office:value-type="currency" office:value="773040" table:style-name="ce61">
            <text:p>$773,040</text:p>
          </table:table-cell>
          <table:table-cell office:value-type="currency" office:value="417060" table:style-name="ce61">
            <text:p>$417,060</text:p>
          </table:table-cell>
          <table:table-cell office:value-type="currency" office:value="163985" table:style-name="ce61">
            <text:p>$163,985</text:p>
          </table:table-cell>
          <table:table-cell office:value-type="currency" office:value="384585" table:style-name="ce61">
            <text:p>$384,585</text:p>
          </table:table-cell>
          <table:table-cell office:value-type="currency" office:value="507460" table:style-name="ce61">
            <text:p>$507,460</text:p>
          </table:table-cell>
          <table:table-cell office:value-type="currency" office:value="2325010" table:style-name="ce61">
            <text:p>$2,325,010</text:p>
          </table:table-cell>
          <table:table-cell office:value-type="currency" office:value="293930" table:style-name="ce61">
            <text:p>$293,930</text:p>
          </table:table-cell>
          <table:table-cell office:value-type="currency" office:value="335280" table:style-name="ce61">
            <text:p>$335,280</text:p>
          </table:table-cell>
          <table:table-cell office:value-type="currency" office:value="1050670" table:style-name="ce61">
            <text:p>$1,050,670</text:p>
          </table:table-cell>
          <table:table-cell office:value-type="currency" office:value="538060" table:style-name="ce61">
            <text:p>$538,060</text:p>
          </table:table-cell>
          <table:table-cell office:value-type="currency" office:value="1364260" table:style-name="ce61">
            <text:p>$1,364,260</text:p>
          </table:table-cell>
          <table:table-cell office:value-type="currency" office:value="741055" table:style-name="ce61">
            <text:p>$741,055</text:p>
          </table:table-cell>
          <table:table-cell office:value-type="currency" office:value="735750" table:style-name="ce61">
            <text:p>$735,750</text:p>
          </table:table-cell>
          <table:table-cell office:value-type="currency" office:value="814200" table:style-name="ce61">
            <text:p>$814,200</text:p>
          </table:table-cell>
          <table:table-cell office:value-type="currency" office:value="663215" table:style-name="ce61">
            <text:p>$663,215</text:p>
          </table:table-cell>
          <table:table-cell table:number-columns-repeated="16353"/>
        </table:table-row>
        <table:table-row table:style-name="ro3">
          <table:table-cell/>
          <table:table-cell office:value-type="string" table:style-name="ce57">
            <text:p>Ballarat</text:p>
          </table:table-cell>
          <table:table-cell office:value-type="currency" office:value="2702775" table:style-name="ce61">
            <text:p>$2,702,775</text:p>
          </table:table-cell>
          <table:table-cell office:value-type="currency" office:value="1151075" table:style-name="ce61">
            <text:p>$1,151,075</text:p>
          </table:table-cell>
          <table:table-cell office:value-type="currency" office:value="152530" table:style-name="ce61">
            <text:p>$152,530</text:p>
          </table:table-cell>
          <table:table-cell office:value-type="currency" office:value="330775" table:style-name="ce61">
            <text:p>$330,775</text:p>
          </table:table-cell>
          <table:table-cell office:value-type="currency" office:value="302400" table:style-name="ce61">
            <text:p>$302,400</text:p>
          </table:table-cell>
          <table:table-cell office:value-type="currency" office:value="209845" table:style-name="ce61">
            <text:p>$209,845</text:p>
          </table:table-cell>
          <table:table-cell office:value-type="currency" office:value="155530" table:style-name="ce61">
            <text:p>$155,530</text:p>
          </table:table-cell>
          <table:table-cell office:value-type="currency" office:value="1551435" table:style-name="ce61">
            <text:p>$1,551,435</text:p>
          </table:table-cell>
          <table:table-cell office:value-type="currency" office:value="254435" table:style-name="ce61">
            <text:p>$254,435</text:p>
          </table:table-cell>
          <table:table-cell office:value-type="currency" office:value="535385" table:style-name="ce61">
            <text:p>$535,385</text:p>
          </table:table-cell>
          <table:table-cell office:value-type="currency" office:value="329525" table:style-name="ce61">
            <text:p>$329,525</text:p>
          </table:table-cell>
          <table:table-cell office:value-type="currency" office:value="261660" table:style-name="ce61">
            <text:p>$261,660</text:p>
          </table:table-cell>
          <table:table-cell office:value-type="currency" office:value="170425" table:style-name="ce61">
            <text:p>$170,425</text:p>
          </table:table-cell>
          <table:table-cell office:value-type="currency" office:value="335435" table:style-name="ce61">
            <text:p>$335,435</text:p>
          </table:table-cell>
          <table:table-cell office:value-type="currency" office:value="1057750" table:style-name="ce61">
            <text:p>$1,057,750</text:p>
          </table:table-cell>
          <table:table-cell office:value-type="currency" office:value="108930" table:style-name="ce61">
            <text:p>$108,930</text:p>
          </table:table-cell>
          <table:table-cell office:value-type="currency" office:value="23020" table:style-name="ce61">
            <text:p>$23,020</text:p>
          </table:table-cell>
          <table:table-cell office:value-type="currency" office:value="443770" table:style-name="ce61">
            <text:p>$443,770</text:p>
          </table:table-cell>
          <table:table-cell office:value-type="currency" office:value="523270" table:style-name="ce61">
            <text:p>$523,270</text:p>
          </table:table-cell>
          <table:table-cell office:value-type="currency" office:value="2128245" table:style-name="ce61">
            <text:p>$2,128,245</text:p>
          </table:table-cell>
          <table:table-cell office:value-type="currency" office:value="175570" table:style-name="ce61">
            <text:p>$175,570</text:p>
          </table:table-cell>
          <table:table-cell office:value-type="currency" office:value="398955" table:style-name="ce61">
            <text:p>$398,955</text:p>
          </table:table-cell>
          <table:table-cell office:value-type="currency" office:value="943515" table:style-name="ce61">
            <text:p>$943,515</text:p>
          </table:table-cell>
          <table:table-cell office:value-type="currency" office:value="291900" table:style-name="ce61">
            <text:p>$291,900</text:p>
          </table:table-cell>
          <table:table-cell office:value-type="currency" office:value="1467360" table:style-name="ce61">
            <text:p>$1,467,360</text:p>
          </table:table-cell>
          <table:table-cell office:value-type="currency" office:value="574905" table:style-name="ce61">
            <text:p>$574,905</text:p>
          </table:table-cell>
          <table:table-cell office:value-type="currency" office:value="706870" table:style-name="ce61">
            <text:p>$706,870</text:p>
          </table:table-cell>
          <table:table-cell office:value-type="currency" office:value="754330" table:style-name="ce61">
            <text:p>$754,330</text:p>
          </table:table-cell>
          <table:table-cell office:value-type="currency" office:value="666670" table:style-name="ce61">
            <text:p>$666,670</text:p>
          </table:table-cell>
          <table:table-cell table:number-columns-repeated="16353"/>
        </table:table-row>
        <table:table-row table:style-name="ro3">
          <table:table-cell/>
          <table:table-cell office:value-type="string" table:style-name="ce57">
            <text:p>Barossa - Yorke - Mid North</text:p>
          </table:table-cell>
          <table:table-cell office:value-type="currency" office:value="2482180" table:style-name="ce61">
            <text:p>$2,482,180</text:p>
          </table:table-cell>
          <table:table-cell office:value-type="currency" office:value="1012065" table:style-name="ce61">
            <text:p>$1,012,065</text:p>
          </table:table-cell>
          <table:table-cell office:value-type="currency" office:value="151900" table:style-name="ce61">
            <text:p>$151,900</text:p>
          </table:table-cell>
          <table:table-cell office:value-type="currency" office:value="188810" table:style-name="ce61">
            <text:p>$188,810</text:p>
          </table:table-cell>
          <table:table-cell office:value-type="currency" office:value="235265" table:style-name="ce61">
            <text:p>$235,265</text:p>
          </table:table-cell>
          <table:table-cell office:value-type="currency" office:value="243515" table:style-name="ce61">
            <text:p>$243,515</text:p>
          </table:table-cell>
          <table:table-cell office:value-type="currency" office:value="192575" table:style-name="ce61">
            <text:p>$192,575</text:p>
          </table:table-cell>
          <table:table-cell office:value-type="currency" office:value="1470115" table:style-name="ce61">
            <text:p>$1,470,115</text:p>
          </table:table-cell>
          <table:table-cell office:value-type="currency" office:value="208660" table:style-name="ce61">
            <text:p>$208,660</text:p>
          </table:table-cell>
          <table:table-cell office:value-type="currency" office:value="433735" table:style-name="ce61">
            <text:p>$433,735</text:p>
          </table:table-cell>
          <table:table-cell office:value-type="currency" office:value="370930" table:style-name="ce61">
            <text:p>$370,930</text:p>
          </table:table-cell>
          <table:table-cell office:value-type="currency" office:value="239910" table:style-name="ce61">
            <text:p>$239,910</text:p>
          </table:table-cell>
          <table:table-cell office:value-type="currency" office:value="216875" table:style-name="ce61">
            <text:p>$216,875</text:p>
          </table:table-cell>
          <table:table-cell office:value-type="currency" office:value="448380" table:style-name="ce61">
            <text:p>$448,380</text:p>
          </table:table-cell>
          <table:table-cell office:value-type="currency" office:value="846010" table:style-name="ce61">
            <text:p>$846,010</text:p>
          </table:table-cell>
          <table:table-cell office:value-type="currency" office:value="34725" table:style-name="ce61">
            <text:p>$34,725</text:p>
          </table:table-cell>
          <table:table-cell office:value-type="currency" office:value="125" table:style-name="ce61">
            <text:p>$125</text:p>
          </table:table-cell>
          <table:table-cell office:value-type="currency" office:value="372515" table:style-name="ce61">
            <text:p>$372,515</text:p>
          </table:table-cell>
          <table:table-cell office:value-type="currency" office:value="485585" table:style-name="ce61">
            <text:p>$485,585</text:p>
          </table:table-cell>
          <table:table-cell office:value-type="currency" office:value="1991080" table:style-name="ce61">
            <text:p>$1,991,080</text:p>
          </table:table-cell>
          <table:table-cell office:value-type="currency" office:value="178450" table:style-name="ce61">
            <text:p>$178,450</text:p>
          </table:table-cell>
          <table:table-cell office:value-type="currency" office:value="312650" table:style-name="ce61">
            <text:p>$312,650</text:p>
          </table:table-cell>
          <table:table-cell office:value-type="currency" office:value="1034805" table:style-name="ce61">
            <text:p>$1,034,805</text:p>
          </table:table-cell>
          <table:table-cell office:value-type="currency" office:value="220005" table:style-name="ce61">
            <text:p>$220,005</text:p>
          </table:table-cell>
          <table:table-cell office:value-type="currency" office:value="1227365" table:style-name="ce61">
            <text:p>$1,227,365</text:p>
          </table:table-cell>
          <table:table-cell office:value-type="currency" office:value="586190" table:style-name="ce61">
            <text:p>$586,190</text:p>
          </table:table-cell>
          <table:table-cell office:value-type="currency" office:value="515450" table:style-name="ce61">
            <text:p>$515,450</text:p>
          </table:table-cell>
          <table:table-cell office:value-type="currency" office:value="643190" table:style-name="ce61">
            <text:p>$643,190</text:p>
          </table:table-cell>
          <table:table-cell office:value-type="currency" office:value="737345" table:style-name="ce61">
            <text:p>$737,345</text:p>
          </table:table-cell>
          <table:table-cell table:number-columns-repeated="16353"/>
        </table:table-row>
        <table:table-row table:style-name="ro3">
          <table:table-cell/>
          <table:table-cell office:value-type="string" table:style-name="ce57">
            <text:p>Bendigo</text:p>
          </table:table-cell>
          <table:table-cell office:value-type="currency" office:value="2815450" table:style-name="ce61">
            <text:p>$2,815,450</text:p>
          </table:table-cell>
          <table:table-cell office:value-type="currency" office:value="1131590" table:style-name="ce61">
            <text:p>$1,131,590</text:p>
          </table:table-cell>
          <table:table-cell office:value-type="currency" office:value="118240" table:style-name="ce61">
            <text:p>$118,240</text:p>
          </table:table-cell>
          <table:table-cell office:value-type="currency" office:value="304160" table:style-name="ce61">
            <text:p>$304,160</text:p>
          </table:table-cell>
          <table:table-cell office:value-type="currency" office:value="242220" table:style-name="ce61">
            <text:p>$242,220</text:p>
          </table:table-cell>
          <table:table-cell office:value-type="currency" office:value="326010" table:style-name="ce61">
            <text:p>$326,010</text:p>
          </table:table-cell>
          <table:table-cell office:value-type="currency" office:value="140965" table:style-name="ce61">
            <text:p>$140,965</text:p>
          </table:table-cell>
          <table:table-cell office:value-type="currency" office:value="1681760" table:style-name="ce61">
            <text:p>$1,681,760</text:p>
          </table:table-cell>
          <table:table-cell office:value-type="currency" office:value="133215" table:style-name="ce61">
            <text:p>$133,215</text:p>
          </table:table-cell>
          <table:table-cell office:value-type="currency" office:value="577635" table:style-name="ce61">
            <text:p>$577,635</text:p>
          </table:table-cell>
          <table:table-cell office:value-type="currency" office:value="501015" table:style-name="ce61">
            <text:p>$501,015</text:p>
          </table:table-cell>
          <table:table-cell office:value-type="currency" office:value="289755" table:style-name="ce61">
            <text:p>$289,755</text:p>
          </table:table-cell>
          <table:table-cell office:value-type="currency" office:value="180140" table:style-name="ce61">
            <text:p>$180,140</text:p>
          </table:table-cell>
          <table:table-cell office:value-type="currency" office:value="400720" table:style-name="ce61">
            <text:p>$400,720</text:p>
          </table:table-cell>
          <table:table-cell office:value-type="currency" office:value="1085810" table:style-name="ce61">
            <text:p>$1,085,810</text:p>
          </table:table-cell>
          <table:table-cell office:value-type="currency" office:value="173460" table:style-name="ce61">
            <text:p>$173,460</text:p>
          </table:table-cell>
          <table:table-cell office:value-type="currency" office:value="109575" table:style-name="ce61">
            <text:p>$109,575</text:p>
          </table:table-cell>
          <table:table-cell office:value-type="currency" office:value="384140" table:style-name="ce61">
            <text:p>$384,140</text:p>
          </table:table-cell>
          <table:table-cell office:value-type="currency" office:value="740020" table:style-name="ce61">
            <text:p>$740,020</text:p>
          </table:table-cell>
          <table:table-cell office:value-type="currency" office:value="2396165" table:style-name="ce61">
            <text:p>$2,396,165</text:p>
          </table:table-cell>
          <table:table-cell office:value-type="currency" office:value="106370" table:style-name="ce61">
            <text:p>$106,370</text:p>
          </table:table-cell>
          <table:table-cell office:value-type="currency" office:value="312915" table:style-name="ce61">
            <text:p>$312,915</text:p>
          </table:table-cell>
          <table:table-cell office:value-type="currency" office:value="1154180" table:style-name="ce61">
            <text:p>$1,154,180</text:p>
          </table:table-cell>
          <table:table-cell office:value-type="currency" office:value="304420" table:style-name="ce61">
            <text:p>$304,420</text:p>
          </table:table-cell>
          <table:table-cell office:value-type="currency" office:value="1356850" table:style-name="ce61">
            <text:p>$1,356,850</text:p>
          </table:table-cell>
          <table:table-cell office:value-type="currency" office:value="569520" table:style-name="ce61">
            <text:p>$569,520</text:p>
          </table:table-cell>
          <table:table-cell office:value-type="currency" office:value="769965" table:style-name="ce61">
            <text:p>$769,965</text:p>
          </table:table-cell>
          <table:table-cell office:value-type="currency" office:value="735150" table:style-name="ce61">
            <text:p>$735,150</text:p>
          </table:table-cell>
          <table:table-cell office:value-type="currency" office:value="740815" table:style-name="ce61">
            <text:p>$740,815</text:p>
          </table:table-cell>
          <table:table-cell table:number-columns-repeated="16353"/>
        </table:table-row>
        <table:table-row table:style-name="ro3">
          <table:table-cell/>
          <table:table-cell office:value-type="string" table:style-name="ce57">
            <text:p>Brisbane - East</text:p>
          </table:table-cell>
          <table:table-cell office:value-type="currency" office:value="1624520" table:style-name="ce61">
            <text:p>$1,624,520</text:p>
          </table:table-cell>
          <table:table-cell office:value-type="currency" office:value="581735" table:style-name="ce61">
            <text:p>$581,735</text:p>
          </table:table-cell>
          <table:table-cell office:value-type="currency" office:value="107775" table:style-name="ce61">
            <text:p>$107,775</text:p>
          </table:table-cell>
          <table:table-cell office:value-type="currency" office:value="135115" table:style-name="ce61">
            <text:p>$135,115</text:p>
          </table:table-cell>
          <table:table-cell office:value-type="currency" office:value="133590" table:style-name="ce61">
            <text:p>$133,590</text:p>
          </table:table-cell>
          <table:table-cell office:value-type="currency" office:value="129120" table:style-name="ce61">
            <text:p>$129,120</text:p>
          </table:table-cell>
          <table:table-cell office:value-type="currency" office:value="76135" table:style-name="ce61">
            <text:p>$76,135</text:p>
          </table:table-cell>
          <table:table-cell office:value-type="currency" office:value="1042790" table:style-name="ce61">
            <text:p>$1,042,790</text:p>
          </table:table-cell>
          <table:table-cell office:value-type="currency" office:value="119925" table:style-name="ce61">
            <text:p>$119,925</text:p>
          </table:table-cell>
          <table:table-cell office:value-type="currency" office:value="354090" table:style-name="ce61">
            <text:p>$354,090</text:p>
          </table:table-cell>
          <table:table-cell office:value-type="currency" office:value="238865" table:style-name="ce61">
            <text:p>$238,865</text:p>
          </table:table-cell>
          <table:table-cell office:value-type="currency" office:value="242855" table:style-name="ce61">
            <text:p>$242,855</text:p>
          </table:table-cell>
          <table:table-cell office:value-type="currency" office:value="87050" table:style-name="ce61">
            <text:p>$87,050</text:p>
          </table:table-cell>
          <table:table-cell office:value-type="currency" office:value="231325" table:style-name="ce61">
            <text:p>$231,325</text:p>
          </table:table-cell>
          <table:table-cell office:value-type="currency" office:value="419195" table:style-name="ce61">
            <text:p>$419,195</text:p>
          </table:table-cell>
          <table:table-cell office:value-type="currency" office:value="102155" table:style-name="ce61">
            <text:p>$102,155</text:p>
          </table:table-cell>
          <table:table-cell office:value-type="currency" office:value="11200" table:style-name="ce61">
            <text:p>$11,200</text:p>
          </table:table-cell>
          <table:table-cell office:value-type="currency" office:value="225055" table:style-name="ce61">
            <text:p>$225,055</text:p>
          </table:table-cell>
          <table:table-cell office:value-type="currency" office:value="290685" table:style-name="ce61">
            <text:p>$290,685</text:p>
          </table:table-cell>
          <table:table-cell office:value-type="currency" office:value="1299695" table:style-name="ce61">
            <text:p>$1,299,695</text:p>
          </table:table-cell>
          <table:table-cell office:value-type="currency" office:value="114490" table:style-name="ce61">
            <text:p>$114,490</text:p>
          </table:table-cell>
          <table:table-cell office:value-type="currency" office:value="210335" table:style-name="ce61">
            <text:p>$210,335</text:p>
          </table:table-cell>
          <table:table-cell office:value-type="currency" office:value="510090" table:style-name="ce61">
            <text:p>$510,090</text:p>
          </table:table-cell>
          <table:table-cell office:value-type="currency" office:value="195970" table:style-name="ce61">
            <text:p>$195,970</text:p>
          </table:table-cell>
          <table:table-cell office:value-type="currency" office:value="918460" table:style-name="ce61">
            <text:p>$918,460</text:p>
          </table:table-cell>
          <table:table-cell office:value-type="currency" office:value="455840" table:style-name="ce61">
            <text:p>$455,840</text:p>
          </table:table-cell>
          <table:table-cell office:value-type="currency" office:value="406285" table:style-name="ce61">
            <text:p>$406,285</text:p>
          </table:table-cell>
          <table:table-cell office:value-type="currency" office:value="407225" table:style-name="ce61">
            <text:p>$407,225</text:p>
          </table:table-cell>
          <table:table-cell office:value-type="currency" office:value="355175" table:style-name="ce61">
            <text:p>$355,175</text:p>
          </table:table-cell>
          <table:table-cell table:number-columns-repeated="16353"/>
        </table:table-row>
        <table:table-row table:style-name="ro3">
          <table:table-cell/>
          <table:table-cell office:value-type="string" table:style-name="ce57">
            <text:p>Brisbane - North</text:p>
          </table:table-cell>
          <table:table-cell office:value-type="currency" office:value="2541600" table:style-name="ce61">
            <text:p>$2,541,600</text:p>
          </table:table-cell>
          <table:table-cell office:value-type="currency" office:value="937540" table:style-name="ce61">
            <text:p>$937,540</text:p>
          </table:table-cell>
          <table:table-cell office:value-type="currency" office:value="134060" table:style-name="ce61">
            <text:p>$134,060</text:p>
          </table:table-cell>
          <table:table-cell office:value-type="currency" office:value="256025" table:style-name="ce61">
            <text:p>$256,025</text:p>
          </table:table-cell>
          <table:table-cell office:value-type="currency" office:value="258805" table:style-name="ce61">
            <text:p>$258,805</text:p>
          </table:table-cell>
          <table:table-cell office:value-type="currency" office:value="169835" table:style-name="ce61">
            <text:p>$169,835</text:p>
          </table:table-cell>
          <table:table-cell office:value-type="currency" office:value="118815" table:style-name="ce61">
            <text:p>$118,815</text:p>
          </table:table-cell>
          <table:table-cell office:value-type="currency" office:value="1603550" table:style-name="ce61">
            <text:p>$1,603,550</text:p>
          </table:table-cell>
          <table:table-cell office:value-type="currency" office:value="158130" table:style-name="ce61">
            <text:p>$158,130</text:p>
          </table:table-cell>
          <table:table-cell office:value-type="currency" office:value="589335" table:style-name="ce61">
            <text:p>$589,335</text:p>
          </table:table-cell>
          <table:table-cell office:value-type="currency" office:value="404660" table:style-name="ce61">
            <text:p>$404,660</text:p>
          </table:table-cell>
          <table:table-cell office:value-type="currency" office:value="261245" table:style-name="ce61">
            <text:p>$261,245</text:p>
          </table:table-cell>
          <table:table-cell office:value-type="currency" office:value="190185" table:style-name="ce61">
            <text:p>$190,185</text:p>
          </table:table-cell>
          <table:table-cell office:value-type="currency" office:value="496650" table:style-name="ce61">
            <text:p>$496,650</text:p>
          </table:table-cell>
          <table:table-cell office:value-type="currency" office:value="647325" table:style-name="ce61">
            <text:p>$647,325</text:p>
          </table:table-cell>
          <table:table-cell office:value-type="currency" office:value="357300" table:style-name="ce61">
            <text:p>$357,300</text:p>
          </table:table-cell>
          <table:table-cell office:value-type="currency" office:value="61440" table:style-name="ce61">
            <text:p>$61,440</text:p>
          </table:table-cell>
          <table:table-cell office:value-type="currency" office:value="386310" table:style-name="ce61">
            <text:p>$386,310</text:p>
          </table:table-cell>
          <table:table-cell office:value-type="currency" office:value="611545" table:style-name="ce61">
            <text:p>$611,545</text:p>
          </table:table-cell>
          <table:table-cell office:value-type="currency" office:value="2029380" table:style-name="ce61">
            <text:p>$2,029,380</text:p>
          </table:table-cell>
          <table:table-cell office:value-type="currency" office:value="172825" table:style-name="ce61">
            <text:p>$172,825</text:p>
          </table:table-cell>
          <table:table-cell office:value-type="currency" office:value="339395" table:style-name="ce61">
            <text:p>$339,395</text:p>
          </table:table-cell>
          <table:table-cell office:value-type="currency" office:value="746875" table:style-name="ce61">
            <text:p>$746,875</text:p>
          </table:table-cell>
          <table:table-cell office:value-type="currency" office:value="397575" table:style-name="ce61">
            <text:p>$397,575</text:p>
          </table:table-cell>
          <table:table-cell office:value-type="currency" office:value="1397155" table:style-name="ce61">
            <text:p>$1,397,155</text:p>
          </table:table-cell>
          <table:table-cell office:value-type="currency" office:value="676460" table:style-name="ce61">
            <text:p>$676,460</text:p>
          </table:table-cell>
          <table:table-cell office:value-type="currency" office:value="684350" table:style-name="ce61">
            <text:p>$684,350</text:p>
          </table:table-cell>
          <table:table-cell office:value-type="currency" office:value="556095" table:style-name="ce61">
            <text:p>$556,095</text:p>
          </table:table-cell>
          <table:table-cell office:value-type="currency" office:value="624695" table:style-name="ce61">
            <text:p>$624,695</text:p>
          </table:table-cell>
          <table:table-cell table:number-columns-repeated="16353"/>
        </table:table-row>
        <table:table-row table:style-name="ro3">
          <table:table-cell/>
          <table:table-cell office:value-type="string" table:style-name="ce57">
            <text:p>Brisbane - South</text:p>
          </table:table-cell>
          <table:table-cell office:value-type="currency" office:value="3023695" table:style-name="ce61">
            <text:p>$3,023,695</text:p>
          </table:table-cell>
          <table:table-cell office:value-type="currency" office:value="1159335" table:style-name="ce61">
            <text:p>$1,159,335</text:p>
          </table:table-cell>
          <table:table-cell office:value-type="currency" office:value="185040" table:style-name="ce61">
            <text:p>$185,040</text:p>
          </table:table-cell>
          <table:table-cell office:value-type="currency" office:value="351705" table:style-name="ce61">
            <text:p>$351,705</text:p>
          </table:table-cell>
          <table:table-cell office:value-type="currency" office:value="310265" table:style-name="ce61">
            <text:p>$310,265</text:p>
          </table:table-cell>
          <table:table-cell office:value-type="currency" office:value="200620" table:style-name="ce61">
            <text:p>$200,620</text:p>
          </table:table-cell>
          <table:table-cell office:value-type="currency" office:value="111705" table:style-name="ce61">
            <text:p>$111,705</text:p>
          </table:table-cell>
          <table:table-cell office:value-type="currency" office:value="1864240" table:style-name="ce61">
            <text:p>$1,864,240</text:p>
          </table:table-cell>
          <table:table-cell office:value-type="currency" office:value="242750" table:style-name="ce61">
            <text:p>$242,750</text:p>
          </table:table-cell>
          <table:table-cell office:value-type="currency" office:value="670880" table:style-name="ce61">
            <text:p>$670,880</text:p>
          </table:table-cell>
          <table:table-cell office:value-type="currency" office:value="488275" table:style-name="ce61">
            <text:p>$488,275</text:p>
          </table:table-cell>
          <table:table-cell office:value-type="currency" office:value="295095" table:style-name="ce61">
            <text:p>$295,095</text:p>
          </table:table-cell>
          <table:table-cell office:value-type="currency" office:value="167245" table:style-name="ce61">
            <text:p>$167,245</text:p>
          </table:table-cell>
          <table:table-cell office:value-type="currency" office:value="494340" table:style-name="ce61">
            <text:p>$494,340</text:p>
          </table:table-cell>
          <table:table-cell office:value-type="currency" office:value="758625" table:style-name="ce61">
            <text:p>$758,625</text:p>
          </table:table-cell>
          <table:table-cell office:value-type="currency" office:value="929225" table:style-name="ce61">
            <text:p>$929,225</text:p>
          </table:table-cell>
          <table:table-cell office:value-type="currency" office:value="275480" table:style-name="ce61">
            <text:p>$275,480</text:p>
          </table:table-cell>
          <table:table-cell office:value-type="currency" office:value="363815" table:style-name="ce61">
            <text:p>$363,815</text:p>
          </table:table-cell>
          <table:table-cell office:value-type="currency" office:value="573455" table:style-name="ce61">
            <text:p>$573,455</text:p>
          </table:table-cell>
          <table:table-cell office:value-type="currency" office:value="2542425" table:style-name="ce61">
            <text:p>$2,542,425</text:p>
          </table:table-cell>
          <table:table-cell office:value-type="currency" office:value="187385" table:style-name="ce61">
            <text:p>$187,385</text:p>
          </table:table-cell>
          <table:table-cell office:value-type="currency" office:value="293885" table:style-name="ce61">
            <text:p>$293,885</text:p>
          </table:table-cell>
          <table:table-cell office:value-type="currency" office:value="731580" table:style-name="ce61">
            <text:p>$731,580</text:p>
          </table:table-cell>
          <table:table-cell office:value-type="currency" office:value="486180" table:style-name="ce61">
            <text:p>$486,180</text:p>
          </table:table-cell>
          <table:table-cell office:value-type="currency" office:value="1805935" table:style-name="ce61">
            <text:p>$1,805,935</text:p>
          </table:table-cell>
          <table:table-cell office:value-type="currency" office:value="735785" table:style-name="ce61">
            <text:p>$735,785</text:p>
          </table:table-cell>
          <table:table-cell office:value-type="currency" office:value="792605" table:style-name="ce61">
            <text:p>$792,605</text:p>
          </table:table-cell>
          <table:table-cell office:value-type="currency" office:value="933275" table:style-name="ce61">
            <text:p>$933,275</text:p>
          </table:table-cell>
          <table:table-cell office:value-type="currency" office:value="562030" table:style-name="ce61">
            <text:p>$562,030</text:p>
          </table:table-cell>
          <table:table-cell table:number-columns-repeated="16353"/>
        </table:table-row>
        <table:table-row table:style-name="ro3">
          <table:table-cell/>
          <table:table-cell office:value-type="string" table:style-name="ce57">
            <text:p>Brisbane - West</text:p>
          </table:table-cell>
          <table:table-cell office:value-type="currency" office:value="917185" table:style-name="ce61">
            <text:p>$917,185</text:p>
          </table:table-cell>
          <table:table-cell office:value-type="currency" office:value="352495" table:style-name="ce61">
            <text:p>$352,495</text:p>
          </table:table-cell>
          <table:table-cell office:value-type="currency" office:value="60680" table:style-name="ce61">
            <text:p>$60,680</text:p>
          </table:table-cell>
          <table:table-cell office:value-type="currency" office:value="85155" table:style-name="ce61">
            <text:p>$85,155</text:p>
          </table:table-cell>
          <table:table-cell office:value-type="currency" office:value="95415" table:style-name="ce61">
            <text:p>$95,415</text:p>
          </table:table-cell>
          <table:table-cell office:value-type="currency" office:value="79585" table:style-name="ce61">
            <text:p>$79,585</text:p>
          </table:table-cell>
          <table:table-cell office:value-type="currency" office:value="31665" table:style-name="ce61">
            <text:p>$31,665</text:p>
          </table:table-cell>
          <table:table-cell office:value-type="currency" office:value="564610" table:style-name="ce61">
            <text:p>$564,610</text:p>
          </table:table-cell>
          <table:table-cell office:value-type="currency" office:value="71615" table:style-name="ce61">
            <text:p>$71,615</text:p>
          </table:table-cell>
          <table:table-cell office:value-type="currency" office:value="226105" table:style-name="ce61">
            <text:p>$226,105</text:p>
          </table:table-cell>
          <table:table-cell office:value-type="currency" office:value="110380" table:style-name="ce61">
            <text:p>$110,380</text:p>
          </table:table-cell>
          <table:table-cell office:value-type="currency" office:value="104170" table:style-name="ce61">
            <text:p>$104,170</text:p>
          </table:table-cell>
          <table:table-cell office:value-type="currency" office:value="52335" table:style-name="ce61">
            <text:p>$52,335</text:p>
          </table:table-cell>
          <table:table-cell office:value-type="currency" office:value="157160" table:style-name="ce61">
            <text:p>$157,160</text:p>
          </table:table-cell>
          <table:table-cell office:value-type="currency" office:value="226170" table:style-name="ce61">
            <text:p>$226,170</text:p>
          </table:table-cell>
          <table:table-cell office:value-type="currency" office:value="229610" table:style-name="ce61">
            <text:p>$229,610</text:p>
          </table:table-cell>
          <table:table-cell office:value-type="currency" office:value="30200" table:style-name="ce61">
            <text:p>$30,200</text:p>
          </table:table-cell>
          <table:table-cell office:value-type="currency" office:value="125640" table:style-name="ce61">
            <text:p>$125,640</text:p>
          </table:table-cell>
          <table:table-cell office:value-type="currency" office:value="193545" table:style-name="ce61">
            <text:p>$193,545</text:p>
          </table:table-cell>
          <table:table-cell office:value-type="currency" office:value="759995" table:style-name="ce61">
            <text:p>$759,995</text:p>
          </table:table-cell>
          <table:table-cell office:value-type="currency" office:value="60550" table:style-name="ce61">
            <text:p>$60,550</text:p>
          </table:table-cell>
          <table:table-cell office:value-type="currency" office:value="96640" table:style-name="ce61">
            <text:p>$96,640</text:p>
          </table:table-cell>
          <table:table-cell office:value-type="currency" office:value="173055" table:style-name="ce61">
            <text:p>$173,055</text:p>
          </table:table-cell>
          <table:table-cell office:value-type="currency" office:value="165455" table:style-name="ce61">
            <text:p>$165,455</text:p>
          </table:table-cell>
          <table:table-cell office:value-type="currency" office:value="578680" table:style-name="ce61">
            <text:p>$578,680</text:p>
          </table:table-cell>
          <table:table-cell office:value-type="currency" office:value="219650" table:style-name="ce61">
            <text:p>$219,650</text:p>
          </table:table-cell>
          <table:table-cell office:value-type="currency" office:value="258615" table:style-name="ce61">
            <text:p>$258,615</text:p>
          </table:table-cell>
          <table:table-cell office:value-type="currency" office:value="304350" table:style-name="ce61">
            <text:p>$304,350</text:p>
          </table:table-cell>
          <table:table-cell office:value-type="currency" office:value="134575" table:style-name="ce61">
            <text:p>$134,575</text:p>
          </table:table-cell>
          <table:table-cell table:number-columns-repeated="16353"/>
        </table:table-row>
        <table:table-row table:style-name="ro3">
          <table:table-cell/>
          <table:table-cell office:value-type="string" table:style-name="ce57">
            <text:p>Brisbane Inner City</text:p>
          </table:table-cell>
          <table:table-cell office:value-type="currency" office:value="2836555" table:style-name="ce61">
            <text:p>$2,836,555</text:p>
          </table:table-cell>
          <table:table-cell office:value-type="currency" office:value="973130" table:style-name="ce61">
            <text:p>$973,130</text:p>
          </table:table-cell>
          <table:table-cell office:value-type="currency" office:value="141280" table:style-name="ce61">
            <text:p>$141,280</text:p>
          </table:table-cell>
          <table:table-cell office:value-type="currency" office:value="283990" table:style-name="ce61">
            <text:p>$283,990</text:p>
          </table:table-cell>
          <table:table-cell office:value-type="currency" office:value="231800" table:style-name="ce61">
            <text:p>$231,800</text:p>
          </table:table-cell>
          <table:table-cell office:value-type="currency" office:value="203630" table:style-name="ce61">
            <text:p>$203,630</text:p>
          </table:table-cell>
          <table:table-cell office:value-type="currency" office:value="112430" table:style-name="ce61">
            <text:p>$112,430</text:p>
          </table:table-cell>
          <table:table-cell office:value-type="currency" office:value="1862580" table:style-name="ce61">
            <text:p>$1,862,580</text:p>
          </table:table-cell>
          <table:table-cell office:value-type="currency" office:value="147770" table:style-name="ce61">
            <text:p>$147,770</text:p>
          </table:table-cell>
          <table:table-cell office:value-type="currency" office:value="615185" table:style-name="ce61">
            <text:p>$615,185</text:p>
          </table:table-cell>
          <table:table-cell office:value-type="currency" office:value="539310" table:style-name="ce61">
            <text:p>$539,310</text:p>
          </table:table-cell>
          <table:table-cell office:value-type="currency" office:value="398485" table:style-name="ce61">
            <text:p>$398,485</text:p>
          </table:table-cell>
          <table:table-cell office:value-type="currency" office:value="161835" table:style-name="ce61">
            <text:p>$161,835</text:p>
          </table:table-cell>
          <table:table-cell office:value-type="currency" office:value="503575" table:style-name="ce61">
            <text:p>$503,575</text:p>
          </table:table-cell>
          <table:table-cell office:value-type="currency" office:value="768270" table:style-name="ce61">
            <text:p>$768,270</text:p>
          </table:table-cell>
          <table:table-cell office:value-type="currency" office:value="546640" table:style-name="ce61">
            <text:p>$546,640</text:p>
          </table:table-cell>
          <table:table-cell office:value-type="currency" office:value="144510" table:style-name="ce61">
            <text:p>$144,510</text:p>
          </table:table-cell>
          <table:table-cell office:value-type="currency" office:value="201880" table:style-name="ce61">
            <text:p>$201,880</text:p>
          </table:table-cell>
          <table:table-cell office:value-type="currency" office:value="667785" table:style-name="ce61">
            <text:p>$667,785</text:p>
          </table:table-cell>
          <table:table-cell office:value-type="currency" office:value="2512195" table:style-name="ce61">
            <text:p>$2,512,195</text:p>
          </table:table-cell>
          <table:table-cell office:value-type="currency" office:value="113405" table:style-name="ce61">
            <text:p>$113,405</text:p>
          </table:table-cell>
          <table:table-cell office:value-type="currency" office:value="210955" table:style-name="ce61">
            <text:p>$210,955</text:p>
          </table:table-cell>
          <table:table-cell office:value-type="currency" office:value="688720" table:style-name="ce61">
            <text:p>$688,720</text:p>
          </table:table-cell>
          <table:table-cell office:value-type="currency" office:value="483255" table:style-name="ce61">
            <text:p>$483,255</text:p>
          </table:table-cell>
          <table:table-cell office:value-type="currency" office:value="1664550" table:style-name="ce61">
            <text:p>$1,664,550</text:p>
          </table:table-cell>
          <table:table-cell office:value-type="currency" office:value="707625" table:style-name="ce61">
            <text:p>$707,625</text:p>
          </table:table-cell>
          <table:table-cell office:value-type="currency" office:value="734040" table:style-name="ce61">
            <text:p>$734,040</text:p>
          </table:table-cell>
          <table:table-cell office:value-type="currency" office:value="667685" table:style-name="ce61">
            <text:p>$667,685</text:p>
          </table:table-cell>
          <table:table-cell office:value-type="currency" office:value="727205" table:style-name="ce61">
            <text:p>$727,205</text:p>
          </table:table-cell>
          <table:table-cell table:number-columns-repeated="16353"/>
        </table:table-row>
        <table:table-row table:style-name="ro3">
          <table:table-cell/>
          <table:table-cell office:value-type="string" table:style-name="ce57">
            <text:p>Bunbury</text:p>
          </table:table-cell>
          <table:table-cell office:value-type="currency" office:value="4380125" table:style-name="ce61">
            <text:p>$4,380,125</text:p>
          </table:table-cell>
          <table:table-cell office:value-type="currency" office:value="1861450" table:style-name="ce61">
            <text:p>$1,861,450</text:p>
          </table:table-cell>
          <table:table-cell office:value-type="currency" office:value="185800" table:style-name="ce61">
            <text:p>$185,800</text:p>
          </table:table-cell>
          <table:table-cell office:value-type="currency" office:value="400035" table:style-name="ce61">
            <text:p>$400,035</text:p>
          </table:table-cell>
          <table:table-cell office:value-type="currency" office:value="472330" table:style-name="ce61">
            <text:p>$472,330</text:p>
          </table:table-cell>
          <table:table-cell office:value-type="currency" office:value="494720" table:style-name="ce61">
            <text:p>$494,720</text:p>
          </table:table-cell>
          <table:table-cell office:value-type="currency" office:value="308565" table:style-name="ce61">
            <text:p>$308,565</text:p>
          </table:table-cell>
          <table:table-cell office:value-type="currency" office:value="2516570" table:style-name="ce61">
            <text:p>$2,516,570</text:p>
          </table:table-cell>
          <table:table-cell office:value-type="currency" office:value="247245" table:style-name="ce61">
            <text:p>$247,245</text:p>
          </table:table-cell>
          <table:table-cell office:value-type="currency" office:value="774645" table:style-name="ce61">
            <text:p>$774,645</text:p>
          </table:table-cell>
          <table:table-cell office:value-type="currency" office:value="671775" table:style-name="ce61">
            <text:p>$671,775</text:p>
          </table:table-cell>
          <table:table-cell office:value-type="currency" office:value="472065" table:style-name="ce61">
            <text:p>$472,065</text:p>
          </table:table-cell>
          <table:table-cell office:value-type="currency" office:value="350840" table:style-name="ce61">
            <text:p>$350,840</text:p>
          </table:table-cell>
          <table:table-cell office:value-type="currency" office:value="998095" table:style-name="ce61">
            <text:p>$998,095</text:p>
          </table:table-cell>
          <table:table-cell office:value-type="currency" office:value="1219830" table:style-name="ce61">
            <text:p>$1,219,830</text:p>
          </table:table-cell>
          <table:table-cell office:value-type="currency" office:value="123875" table:style-name="ce61">
            <text:p>$123,875</text:p>
          </table:table-cell>
          <table:table-cell office:value-type="currency" office:value="6675" table:style-name="ce61">
            <text:p>$6,675</text:p>
          </table:table-cell>
          <table:table-cell office:value-type="currency" office:value="799005" table:style-name="ce61">
            <text:p>$799,005</text:p>
          </table:table-cell>
          <table:table-cell office:value-type="currency" office:value="772570" table:style-name="ce61">
            <text:p>$772,570</text:p>
          </table:table-cell>
          <table:table-cell office:value-type="currency" office:value="3460125" table:style-name="ce61">
            <text:p>$3,460,125</text:p>
          </table:table-cell>
          <table:table-cell office:value-type="currency" office:value="232385" table:style-name="ce61">
            <text:p>$232,385</text:p>
          </table:table-cell>
          <table:table-cell office:value-type="currency" office:value="687615" table:style-name="ce61">
            <text:p>$687,615</text:p>
          </table:table-cell>
          <table:table-cell office:value-type="currency" office:value="1779915" table:style-name="ce61">
            <text:p>$1,779,915</text:p>
          </table:table-cell>
          <table:table-cell office:value-type="currency" office:value="415105" table:style-name="ce61">
            <text:p>$415,105</text:p>
          </table:table-cell>
          <table:table-cell office:value-type="currency" office:value="2185105" table:style-name="ce61">
            <text:p>$2,185,105</text:p>
          </table:table-cell>
          <table:table-cell office:value-type="currency" office:value="1018030" table:style-name="ce61">
            <text:p>$1,018,030</text:p>
          </table:table-cell>
          <table:table-cell office:value-type="currency" office:value="1090685" table:style-name="ce61">
            <text:p>$1,090,685</text:p>
          </table:table-cell>
          <table:table-cell office:value-type="currency" office:value="987520" table:style-name="ce61">
            <text:p>$987,520</text:p>
          </table:table-cell>
          <table:table-cell office:value-type="currency" office:value="1283885" table:style-name="ce61">
            <text:p>$1,283,885</text:p>
          </table:table-cell>
          <table:table-cell table:number-columns-repeated="16353"/>
        </table:table-row>
        <table:table-row table:style-name="ro3">
          <table:table-cell/>
          <table:table-cell office:value-type="string" table:style-name="ce57">
            <text:p>Cairns</text:p>
          </table:table-cell>
          <table:table-cell office:value-type="currency" office:value="11614865" table:style-name="ce61">
            <text:p>$11,614,865</text:p>
          </table:table-cell>
          <table:table-cell office:value-type="currency" office:value="4393125" table:style-name="ce61">
            <text:p>$4,393,125</text:p>
          </table:table-cell>
          <table:table-cell office:value-type="currency" office:value="622415" table:style-name="ce61">
            <text:p>$622,415</text:p>
          </table:table-cell>
          <table:table-cell office:value-type="currency" office:value="1028235" table:style-name="ce61">
            <text:p>$1,028,235</text:p>
          </table:table-cell>
          <table:table-cell office:value-type="currency" office:value="1253990" table:style-name="ce61">
            <text:p>$1,253,990</text:p>
          </table:table-cell>
          <table:table-cell office:value-type="currency" office:value="977675" table:style-name="ce61">
            <text:p>$977,675</text:p>
          </table:table-cell>
          <table:table-cell office:value-type="currency" office:value="510810" table:style-name="ce61">
            <text:p>$510,810</text:p>
          </table:table-cell>
          <table:table-cell office:value-type="currency" office:value="7217420" table:style-name="ce61">
            <text:p>$7,217,420</text:p>
          </table:table-cell>
          <table:table-cell office:value-type="currency" office:value="1118090" table:style-name="ce61">
            <text:p>$1,118,090</text:p>
          </table:table-cell>
          <table:table-cell office:value-type="currency" office:value="2039440" table:style-name="ce61">
            <text:p>$2,039,440</text:p>
          </table:table-cell>
          <table:table-cell office:value-type="currency" office:value="1733625" table:style-name="ce61">
            <text:p>$1,733,625</text:p>
          </table:table-cell>
          <table:table-cell office:value-type="currency" office:value="1516835" table:style-name="ce61">
            <text:p>$1,516,835</text:p>
          </table:table-cell>
          <table:table-cell office:value-type="currency" office:value="809430" table:style-name="ce61">
            <text:p>$809,430</text:p>
          </table:table-cell>
          <table:table-cell office:value-type="currency" office:value="6833325" table:style-name="ce61">
            <text:p>$6,833,325</text:p>
          </table:table-cell>
          <table:table-cell office:value-type="currency" office:value="2046420" table:style-name="ce61">
            <text:p>$2,046,420</text:p>
          </table:table-cell>
          <table:table-cell office:value-type="currency" office:value="638865" table:style-name="ce61">
            <text:p>$638,865</text:p>
          </table:table-cell>
          <table:table-cell office:value-type="currency" office:value="96490" table:style-name="ce61">
            <text:p>$96,490</text:p>
          </table:table-cell>
          <table:table-cell office:value-type="currency" office:value="1901955" table:style-name="ce61">
            <text:p>$1,901,955</text:p>
          </table:table-cell>
          <table:table-cell office:value-type="currency" office:value="1124015" table:style-name="ce61">
            <text:p>$1,124,015</text:p>
          </table:table-cell>
          <table:table-cell office:value-type="currency" office:value="9004745" table:style-name="ce61">
            <text:p>$9,004,745</text:p>
          </table:table-cell>
          <table:table-cell office:value-type="currency" office:value="993740" table:style-name="ce61">
            <text:p>$993,740</text:p>
          </table:table-cell>
          <table:table-cell office:value-type="currency" office:value="1616380" table:style-name="ce61">
            <text:p>$1,616,380</text:p>
          </table:table-cell>
          <table:table-cell office:value-type="currency" office:value="4318610" table:style-name="ce61">
            <text:p>$4,318,610</text:p>
          </table:table-cell>
          <table:table-cell office:value-type="currency" office:value="1634770" table:style-name="ce61">
            <text:p>$1,634,770</text:p>
          </table:table-cell>
          <table:table-cell office:value-type="currency" office:value="5660825" table:style-name="ce61">
            <text:p>$5,660,825</text:p>
          </table:table-cell>
          <table:table-cell office:value-type="currency" office:value="2519910" table:style-name="ce61">
            <text:p>$2,519,910</text:p>
          </table:table-cell>
          <table:table-cell office:value-type="currency" office:value="2331015" table:style-name="ce61">
            <text:p>$2,331,015</text:p>
          </table:table-cell>
          <table:table-cell office:value-type="currency" office:value="2825995" table:style-name="ce61">
            <text:p>$2,825,995</text:p>
          </table:table-cell>
          <table:table-cell office:value-type="currency" office:value="3937940" table:style-name="ce61">
            <text:p>$3,937,940</text:p>
          </table:table-cell>
          <table:table-cell table:number-columns-repeated="16353"/>
        </table:table-row>
        <table:table-row table:style-name="ro3">
          <table:table-cell/>
          <table:table-cell office:value-type="string" table:style-name="ce57">
            <text:p>Capital Region</text:p>
          </table:table-cell>
          <table:table-cell office:value-type="currency" office:value="3381170" table:style-name="ce61">
            <text:p>$3,381,170</text:p>
          </table:table-cell>
          <table:table-cell office:value-type="currency" office:value="1272365" table:style-name="ce61">
            <text:p>$1,272,365</text:p>
          </table:table-cell>
          <table:table-cell office:value-type="currency" office:value="239395" table:style-name="ce61">
            <text:p>$239,395</text:p>
          </table:table-cell>
          <table:table-cell office:value-type="currency" office:value="291655" table:style-name="ce61">
            <text:p>$291,655</text:p>
          </table:table-cell>
          <table:table-cell office:value-type="currency" office:value="317635" table:style-name="ce61">
            <text:p>$317,635</text:p>
          </table:table-cell>
          <table:table-cell office:value-type="currency" office:value="243860" table:style-name="ce61">
            <text:p>$243,860</text:p>
          </table:table-cell>
          <table:table-cell office:value-type="currency" office:value="179825" table:style-name="ce61">
            <text:p>$179,825</text:p>
          </table:table-cell>
          <table:table-cell office:value-type="currency" office:value="2104760" table:style-name="ce61">
            <text:p>$2,104,760</text:p>
          </table:table-cell>
          <table:table-cell office:value-type="currency" office:value="311580" table:style-name="ce61">
            <text:p>$311,580</text:p>
          </table:table-cell>
          <table:table-cell office:value-type="currency" office:value="661380" table:style-name="ce61">
            <text:p>$661,380</text:p>
          </table:table-cell>
          <table:table-cell office:value-type="currency" office:value="413985" table:style-name="ce61">
            <text:p>$413,985</text:p>
          </table:table-cell>
          <table:table-cell office:value-type="currency" office:value="400170" table:style-name="ce61">
            <text:p>$400,170</text:p>
          </table:table-cell>
          <table:table-cell office:value-type="currency" office:value="317645" table:style-name="ce61">
            <text:p>$317,645</text:p>
          </table:table-cell>
          <table:table-cell office:value-type="currency" office:value="900880" table:style-name="ce61">
            <text:p>$900,880</text:p>
          </table:table-cell>
          <table:table-cell office:value-type="currency" office:value="1002910" table:style-name="ce61">
            <text:p>$1,002,910</text:p>
          </table:table-cell>
          <table:table-cell office:value-type="currency" office:value="97475" table:style-name="ce61">
            <text:p>$97,475</text:p>
          </table:table-cell>
          <table:table-cell office:value-type="currency" office:value="7375" table:style-name="ce61">
            <text:p>$7,375</text:p>
          </table:table-cell>
          <table:table-cell office:value-type="currency" office:value="506785" table:style-name="ce61">
            <text:p>$506,785</text:p>
          </table:table-cell>
          <table:table-cell office:value-type="currency" office:value="651710" table:style-name="ce61">
            <text:p>$651,710</text:p>
          </table:table-cell>
          <table:table-cell office:value-type="currency" office:value="2633220" table:style-name="ce61">
            <text:p>$2,633,220</text:p>
          </table:table-cell>
          <table:table-cell office:value-type="currency" office:value="326750" table:style-name="ce61">
            <text:p>$326,750</text:p>
          </table:table-cell>
          <table:table-cell office:value-type="currency" office:value="421200" table:style-name="ce61">
            <text:p>$421,200</text:p>
          </table:table-cell>
          <table:table-cell office:value-type="currency" office:value="1514355" table:style-name="ce61">
            <text:p>$1,514,355</text:p>
          </table:table-cell>
          <table:table-cell office:value-type="currency" office:value="422850" table:style-name="ce61">
            <text:p>$422,850</text:p>
          </table:table-cell>
          <table:table-cell office:value-type="currency" office:value="1443100" table:style-name="ce61">
            <text:p>$1,443,100</text:p>
          </table:table-cell>
          <table:table-cell office:value-type="currency" office:value="849670" table:style-name="ce61">
            <text:p>$849,670</text:p>
          </table:table-cell>
          <table:table-cell office:value-type="currency" office:value="827490" table:style-name="ce61">
            <text:p>$827,490</text:p>
          </table:table-cell>
          <table:table-cell office:value-type="currency" office:value="915705" table:style-name="ce61">
            <text:p>$915,705</text:p>
          </table:table-cell>
          <table:table-cell office:value-type="currency" office:value="788305" table:style-name="ce61">
            <text:p>$788,305</text:p>
          </table:table-cell>
          <table:table-cell table:number-columns-repeated="16353"/>
        </table:table-row>
        <table:table-row table:style-name="ro3">
          <table:table-cell/>
          <table:table-cell office:value-type="string" table:style-name="ce57">
            <text:p>Central Coast</text:p>
          </table:table-cell>
          <table:table-cell office:value-type="currency" office:value="6340265" table:style-name="ce61">
            <text:p>$6,340,265</text:p>
          </table:table-cell>
          <table:table-cell office:value-type="currency" office:value="2543280" table:style-name="ce61">
            <text:p>$2,543,280</text:p>
          </table:table-cell>
          <table:table-cell office:value-type="currency" office:value="363865" table:style-name="ce61">
            <text:p>$363,865</text:p>
          </table:table-cell>
          <table:table-cell office:value-type="currency" office:value="696485" table:style-name="ce61">
            <text:p>$696,485</text:p>
          </table:table-cell>
          <table:table-cell office:value-type="currency" office:value="585070" table:style-name="ce61">
            <text:p>$585,070</text:p>
          </table:table-cell>
          <table:table-cell office:value-type="currency" office:value="587835" table:style-name="ce61">
            <text:p>$587,835</text:p>
          </table:table-cell>
          <table:table-cell office:value-type="currency" office:value="310025" table:style-name="ce61">
            <text:p>$310,025</text:p>
          </table:table-cell>
          <table:table-cell office:value-type="currency" office:value="3795735" table:style-name="ce61">
            <text:p>$3,795,735</text:p>
          </table:table-cell>
          <table:table-cell office:value-type="currency" office:value="477360" table:style-name="ce61">
            <text:p>$477,360</text:p>
          </table:table-cell>
          <table:table-cell office:value-type="currency" office:value="1353720" table:style-name="ce61">
            <text:p>$1,353,720</text:p>
          </table:table-cell>
          <table:table-cell office:value-type="currency" office:value="837945" table:style-name="ce61">
            <text:p>$837,945</text:p>
          </table:table-cell>
          <table:table-cell office:value-type="currency" office:value="633050" table:style-name="ce61">
            <text:p>$633,050</text:p>
          </table:table-cell>
          <table:table-cell office:value-type="currency" office:value="493650" table:style-name="ce61">
            <text:p>$493,650</text:p>
          </table:table-cell>
          <table:table-cell office:value-type="currency" office:value="1705325" table:style-name="ce61">
            <text:p>$1,705,325</text:p>
          </table:table-cell>
          <table:table-cell office:value-type="currency" office:value="2157760" table:style-name="ce61">
            <text:p>$2,157,760</text:p>
          </table:table-cell>
          <table:table-cell office:value-type="currency" office:value="297620" table:style-name="ce61">
            <text:p>$297,620</text:p>
          </table:table-cell>
          <table:table-cell office:value-type="currency" office:value="35155" table:style-name="ce61">
            <text:p>$35,155</text:p>
          </table:table-cell>
          <table:table-cell office:value-type="currency" office:value="930905" table:style-name="ce61">
            <text:p>$930,905</text:p>
          </table:table-cell>
          <table:table-cell office:value-type="currency" office:value="1352020" table:style-name="ce61">
            <text:p>$1,352,020</text:p>
          </table:table-cell>
          <table:table-cell office:value-type="currency" office:value="5067950" table:style-name="ce61">
            <text:p>$5,067,950</text:p>
          </table:table-cell>
          <table:table-cell office:value-type="currency" office:value="441095" table:style-name="ce61">
            <text:p>$441,095</text:p>
          </table:table-cell>
          <table:table-cell office:value-type="currency" office:value="831220" table:style-name="ce61">
            <text:p>$831,220</text:p>
          </table:table-cell>
          <table:table-cell office:value-type="currency" office:value="2369445" table:style-name="ce61">
            <text:p>$2,369,445</text:p>
          </table:table-cell>
          <table:table-cell office:value-type="currency" office:value="614480" table:style-name="ce61">
            <text:p>$614,480</text:p>
          </table:table-cell>
          <table:table-cell office:value-type="currency" office:value="3355370" table:style-name="ce61">
            <text:p>$3,355,370</text:p>
          </table:table-cell>
          <table:table-cell office:value-type="currency" office:value="1442485" table:style-name="ce61">
            <text:p>$1,442,485</text:p>
          </table:table-cell>
          <table:table-cell office:value-type="currency" office:value="1493275" table:style-name="ce61">
            <text:p>$1,493,275</text:p>
          </table:table-cell>
          <table:table-cell office:value-type="currency" office:value="1764460" table:style-name="ce61">
            <text:p>$1,764,460</text:p>
          </table:table-cell>
          <table:table-cell office:value-type="currency" office:value="1640045" table:style-name="ce61">
            <text:p>$1,640,045</text:p>
          </table:table-cell>
          <table:table-cell table:number-columns-repeated="16353"/>
        </table:table-row>
        <table:table-row table:style-name="ro3">
          <table:table-cell/>
          <table:table-cell office:value-type="string" table:style-name="ce57">
            <text:p>Central Queensland</text:p>
          </table:table-cell>
          <table:table-cell office:value-type="currency" office:value="7038805" table:style-name="ce61">
            <text:p>$7,038,805</text:p>
          </table:table-cell>
          <table:table-cell office:value-type="currency" office:value="2911900" table:style-name="ce61">
            <text:p>$2,911,900</text:p>
          </table:table-cell>
          <table:table-cell office:value-type="currency" office:value="402925" table:style-name="ce61">
            <text:p>$402,925</text:p>
          </table:table-cell>
          <table:table-cell office:value-type="currency" office:value="730590" table:style-name="ce61">
            <text:p>$730,590</text:p>
          </table:table-cell>
          <table:table-cell office:value-type="currency" office:value="839855" table:style-name="ce61">
            <text:p>$839,855</text:p>
          </table:table-cell>
          <table:table-cell office:value-type="currency" office:value="627700" table:style-name="ce61">
            <text:p>$627,700</text:p>
          </table:table-cell>
          <table:table-cell office:value-type="currency" office:value="310830" table:style-name="ce61">
            <text:p>$310,830</text:p>
          </table:table-cell>
          <table:table-cell office:value-type="currency" office:value="4126480" table:style-name="ce61">
            <text:p>$4,126,480</text:p>
          </table:table-cell>
          <table:table-cell office:value-type="currency" office:value="549610" table:style-name="ce61">
            <text:p>$549,610</text:p>
          </table:table-cell>
          <table:table-cell office:value-type="currency" office:value="1476200" table:style-name="ce61">
            <text:p>$1,476,200</text:p>
          </table:table-cell>
          <table:table-cell office:value-type="currency" office:value="1044265" table:style-name="ce61">
            <text:p>$1,044,265</text:p>
          </table:table-cell>
          <table:table-cell office:value-type="currency" office:value="616805" table:style-name="ce61">
            <text:p>$616,805</text:p>
          </table:table-cell>
          <table:table-cell office:value-type="currency" office:value="439600" table:style-name="ce61">
            <text:p>$439,600</text:p>
          </table:table-cell>
          <table:table-cell office:value-type="currency" office:value="2603430" table:style-name="ce61">
            <text:p>$2,603,430</text:p>
          </table:table-cell>
          <table:table-cell office:value-type="currency" office:value="2215765" table:style-name="ce61">
            <text:p>$2,215,765</text:p>
          </table:table-cell>
          <table:table-cell office:value-type="currency" office:value="123520" table:style-name="ce61">
            <text:p>$123,520</text:p>
          </table:table-cell>
          <table:table-cell office:value-type="currency" office:value="4720" table:style-name="ce61">
            <text:p>$4,720</text:p>
          </table:table-cell>
          <table:table-cell office:value-type="currency" office:value="1318785" table:style-name="ce61">
            <text:p>$1,318,785</text:p>
          </table:table-cell>
          <table:table-cell office:value-type="currency" office:value="1110710" table:style-name="ce61">
            <text:p>$1,110,710</text:p>
          </table:table-cell>
          <table:table-cell office:value-type="currency" office:value="5400090" table:style-name="ce61">
            <text:p>$5,400,090</text:p>
          </table:table-cell>
          <table:table-cell office:value-type="currency" office:value="533605" table:style-name="ce61">
            <text:p>$533,605</text:p>
          </table:table-cell>
          <table:table-cell office:value-type="currency" office:value="1105110" table:style-name="ce61">
            <text:p>$1,105,110</text:p>
          </table:table-cell>
          <table:table-cell office:value-type="currency" office:value="2862745" table:style-name="ce61">
            <text:p>$2,862,745</text:p>
          </table:table-cell>
          <table:table-cell office:value-type="currency" office:value="883000" table:style-name="ce61">
            <text:p>$883,000</text:p>
          </table:table-cell>
          <table:table-cell office:value-type="currency" office:value="3290530" table:style-name="ce61">
            <text:p>$3,290,530</text:p>
          </table:table-cell>
          <table:table-cell office:value-type="currency" office:value="1438670" table:style-name="ce61">
            <text:p>$1,438,670</text:p>
          </table:table-cell>
          <table:table-cell office:value-type="currency" office:value="1468630" table:style-name="ce61">
            <text:p>$1,468,630</text:p>
          </table:table-cell>
          <table:table-cell office:value-type="currency" office:value="1751590" table:style-name="ce61">
            <text:p>$1,751,590</text:p>
          </table:table-cell>
          <table:table-cell office:value-type="currency" office:value="2379915" table:style-name="ce61">
            <text:p>$2,379,915</text:p>
          </table:table-cell>
          <table:table-cell table:number-columns-repeated="16353"/>
        </table:table-row>
        <table:table-row table:style-name="ro3">
          <table:table-cell/>
          <table:table-cell office:value-type="string" table:style-name="ce57">
            <text:p>Central West</text:p>
          </table:table-cell>
          <table:table-cell office:value-type="currency" office:value="3184115" table:style-name="ce61">
            <text:p>$3,184,115</text:p>
          </table:table-cell>
          <table:table-cell office:value-type="currency" office:value="1245920" table:style-name="ce61">
            <text:p>$1,245,920</text:p>
          </table:table-cell>
          <table:table-cell office:value-type="currency" office:value="162325" table:style-name="ce61">
            <text:p>$162,325</text:p>
          </table:table-cell>
          <table:table-cell office:value-type="currency" office:value="346090" table:style-name="ce61">
            <text:p>$346,090</text:p>
          </table:table-cell>
          <table:table-cell office:value-type="currency" office:value="280645" table:style-name="ce61">
            <text:p>$280,645</text:p>
          </table:table-cell>
          <table:table-cell office:value-type="currency" office:value="269615" table:style-name="ce61">
            <text:p>$269,615</text:p>
          </table:table-cell>
          <table:table-cell office:value-type="currency" office:value="187240" table:style-name="ce61">
            <text:p>$187,240</text:p>
          </table:table-cell>
          <table:table-cell office:value-type="currency" office:value="1936435" table:style-name="ce61">
            <text:p>$1,936,435</text:p>
          </table:table-cell>
          <table:table-cell office:value-type="currency" office:value="284170" table:style-name="ce61">
            <text:p>$284,170</text:p>
          </table:table-cell>
          <table:table-cell office:value-type="currency" office:value="598035" table:style-name="ce61">
            <text:p>$598,035</text:p>
          </table:table-cell>
          <table:table-cell office:value-type="currency" office:value="461115" table:style-name="ce61">
            <text:p>$461,115</text:p>
          </table:table-cell>
          <table:table-cell office:value-type="currency" office:value="390735" table:style-name="ce61">
            <text:p>$390,735</text:p>
          </table:table-cell>
          <table:table-cell office:value-type="currency" office:value="202380" table:style-name="ce61">
            <text:p>$202,380</text:p>
          </table:table-cell>
          <table:table-cell office:value-type="currency" office:value="1294500" table:style-name="ce61">
            <text:p>$1,294,500</text:p>
          </table:table-cell>
          <table:table-cell office:value-type="currency" office:value="717900" table:style-name="ce61">
            <text:p>$717,900</text:p>
          </table:table-cell>
          <table:table-cell office:value-type="currency" office:value="69135" table:style-name="ce61">
            <text:p>$69,135</text:p>
          </table:table-cell>
          <table:table-cell office:value-type="currency" office:value="13495" table:style-name="ce61">
            <text:p>$13,495</text:p>
          </table:table-cell>
          <table:table-cell office:value-type="currency" office:value="548715" table:style-name="ce61">
            <text:p>$548,715</text:p>
          </table:table-cell>
          <table:table-cell office:value-type="currency" office:value="585220" table:style-name="ce61">
            <text:p>$585,220</text:p>
          </table:table-cell>
          <table:table-cell office:value-type="currency" office:value="2493190" table:style-name="ce61">
            <text:p>$2,493,190</text:p>
          </table:table-cell>
          <table:table-cell office:value-type="currency" office:value="245775" table:style-name="ce61">
            <text:p>$245,775</text:p>
          </table:table-cell>
          <table:table-cell office:value-type="currency" office:value="445150" table:style-name="ce61">
            <text:p>$445,150</text:p>
          </table:table-cell>
          <table:table-cell office:value-type="currency" office:value="1519040" table:style-name="ce61">
            <text:p>$1,519,040</text:p>
          </table:table-cell>
          <table:table-cell office:value-type="currency" office:value="314700" table:style-name="ce61">
            <text:p>$314,700</text:p>
          </table:table-cell>
          <table:table-cell office:value-type="currency" office:value="1350375" table:style-name="ce61">
            <text:p>$1,350,375</text:p>
          </table:table-cell>
          <table:table-cell office:value-type="currency" office:value="797990" table:style-name="ce61">
            <text:p>$797,990</text:p>
          </table:table-cell>
          <table:table-cell office:value-type="currency" office:value="707250" table:style-name="ce61">
            <text:p>$707,250</text:p>
          </table:table-cell>
          <table:table-cell office:value-type="currency" office:value="799475" table:style-name="ce61">
            <text:p>$799,475</text:p>
          </table:table-cell>
          <table:table-cell office:value-type="currency" office:value="879395" table:style-name="ce61">
            <text:p>$879,395</text:p>
          </table:table-cell>
          <table:table-cell table:number-columns-repeated="16353"/>
        </table:table-row>
        <table:table-row table:style-name="ro3">
          <table:table-cell/>
          <table:table-cell office:value-type="string" table:style-name="ce57">
            <text:p>Coffs Harbour - Grafton</text:p>
          </table:table-cell>
          <table:table-cell office:value-type="currency" office:value="2809820" table:style-name="ce61">
            <text:p>$2,809,820</text:p>
          </table:table-cell>
          <table:table-cell office:value-type="currency" office:value="1079330" table:style-name="ce61">
            <text:p>$1,079,330</text:p>
          </table:table-cell>
          <table:table-cell office:value-type="currency" office:value="135805" table:style-name="ce61">
            <text:p>$135,805</text:p>
          </table:table-cell>
          <table:table-cell office:value-type="currency" office:value="168615" table:style-name="ce61">
            <text:p>$168,615</text:p>
          </table:table-cell>
          <table:table-cell office:value-type="currency" office:value="331895" table:style-name="ce61">
            <text:p>$331,895</text:p>
          </table:table-cell>
          <table:table-cell office:value-type="currency" office:value="264790" table:style-name="ce61">
            <text:p>$264,790</text:p>
          </table:table-cell>
          <table:table-cell office:value-type="currency" office:value="178230" table:style-name="ce61">
            <text:p>$178,230</text:p>
          </table:table-cell>
          <table:table-cell office:value-type="currency" office:value="1730485" table:style-name="ce61">
            <text:p>$1,730,485</text:p>
          </table:table-cell>
          <table:table-cell office:value-type="currency" office:value="197755" table:style-name="ce61">
            <text:p>$197,755</text:p>
          </table:table-cell>
          <table:table-cell office:value-type="currency" office:value="704020" table:style-name="ce61">
            <text:p>$704,020</text:p>
          </table:table-cell>
          <table:table-cell office:value-type="currency" office:value="378175" table:style-name="ce61">
            <text:p>$378,175</text:p>
          </table:table-cell>
          <table:table-cell office:value-type="currency" office:value="282065" table:style-name="ce61">
            <text:p>$282,065</text:p>
          </table:table-cell>
          <table:table-cell office:value-type="currency" office:value="168475" table:style-name="ce61">
            <text:p>$168,475</text:p>
          </table:table-cell>
          <table:table-cell office:value-type="currency" office:value="889845" table:style-name="ce61">
            <text:p>$889,845</text:p>
          </table:table-cell>
          <table:table-cell office:value-type="currency" office:value="661720" table:style-name="ce61">
            <text:p>$661,720</text:p>
          </table:table-cell>
          <table:table-cell office:value-type="currency" office:value="151865" table:style-name="ce61">
            <text:p>$151,865</text:p>
          </table:table-cell>
          <table:table-cell office:value-type="currency" office:value="90900" table:style-name="ce61">
            <text:p>$90,900</text:p>
          </table:table-cell>
          <table:table-cell office:value-type="currency" office:value="491935" table:style-name="ce61">
            <text:p>$491,935</text:p>
          </table:table-cell>
          <table:table-cell office:value-type="currency" office:value="719895" table:style-name="ce61">
            <text:p>$719,895</text:p>
          </table:table-cell>
          <table:table-cell office:value-type="currency" office:value="2223865" table:style-name="ce61">
            <text:p>$2,223,865</text:p>
          </table:table-cell>
          <table:table-cell office:value-type="currency" office:value="203475" table:style-name="ce61">
            <text:p>$203,475</text:p>
          </table:table-cell>
          <table:table-cell office:value-type="currency" office:value="382480" table:style-name="ce61">
            <text:p>$382,480</text:p>
          </table:table-cell>
          <table:table-cell office:value-type="currency" office:value="1122415" table:style-name="ce61">
            <text:p>$1,122,415</text:p>
          </table:table-cell>
          <table:table-cell office:value-type="currency" office:value="307040" table:style-name="ce61">
            <text:p>$307,040</text:p>
          </table:table-cell>
          <table:table-cell office:value-type="currency" office:value="1380365" table:style-name="ce61">
            <text:p>$1,380,365</text:p>
          </table:table-cell>
          <table:table-cell office:value-type="currency" office:value="625145" table:style-name="ce61">
            <text:p>$625,145</text:p>
          </table:table-cell>
          <table:table-cell office:value-type="currency" office:value="682690" table:style-name="ce61">
            <text:p>$682,690</text:p>
          </table:table-cell>
          <table:table-cell office:value-type="currency" office:value="736455" table:style-name="ce61">
            <text:p>$736,455</text:p>
          </table:table-cell>
          <table:table-cell office:value-type="currency" office:value="765525" table:style-name="ce61">
            <text:p>$765,525</text:p>
          </table:table-cell>
          <table:table-cell table:number-columns-repeated="16353"/>
        </table:table-row>
        <table:table-row table:style-name="ro3">
          <table:table-cell/>
          <table:table-cell office:value-type="string" table:style-name="ce57">
            <text:p>Darling Downs - Maranoa</text:p>
          </table:table-cell>
          <table:table-cell office:value-type="currency" office:value="1995230" table:style-name="ce61">
            <text:p>$1,995,230</text:p>
          </table:table-cell>
          <table:table-cell office:value-type="currency" office:value="846580" table:style-name="ce61">
            <text:p>$846,580</text:p>
          </table:table-cell>
          <table:table-cell office:value-type="currency" office:value="112465" table:style-name="ce61">
            <text:p>$112,465</text:p>
          </table:table-cell>
          <table:table-cell office:value-type="currency" office:value="221860" table:style-name="ce61">
            <text:p>$221,860</text:p>
          </table:table-cell>
          <table:table-cell office:value-type="currency" office:value="213385" table:style-name="ce61">
            <text:p>$213,385</text:p>
          </table:table-cell>
          <table:table-cell office:value-type="currency" office:value="190735" table:style-name="ce61">
            <text:p>$190,735</text:p>
          </table:table-cell>
          <table:table-cell office:value-type="currency" office:value="108135" table:style-name="ce61">
            <text:p>$108,135</text:p>
          </table:table-cell>
          <table:table-cell office:value-type="currency" office:value="1148650" table:style-name="ce61">
            <text:p>$1,148,650</text:p>
          </table:table-cell>
          <table:table-cell office:value-type="currency" office:value="187455" table:style-name="ce61">
            <text:p>$187,455</text:p>
          </table:table-cell>
          <table:table-cell office:value-type="currency" office:value="333965" table:style-name="ce61">
            <text:p>$333,965</text:p>
          </table:table-cell>
          <table:table-cell office:value-type="currency" office:value="273325" table:style-name="ce61">
            <text:p>$273,325</text:p>
          </table:table-cell>
          <table:table-cell office:value-type="currency" office:value="203210" table:style-name="ce61">
            <text:p>$203,210</text:p>
          </table:table-cell>
          <table:table-cell office:value-type="currency" office:value="150695" table:style-name="ce61">
            <text:p>$150,695</text:p>
          </table:table-cell>
          <table:table-cell office:value-type="currency" office:value="639580" table:style-name="ce61">
            <text:p>$639,580</text:p>
          </table:table-cell>
          <table:table-cell office:value-type="currency" office:value="625120" table:style-name="ce61">
            <text:p>$625,120</text:p>
          </table:table-cell>
          <table:table-cell office:value-type="currency" office:value="30025" table:style-name="ce61">
            <text:p>$30,025</text:p>
          </table:table-cell>
          <table:table-cell office:value-type="currency" office:value="955" table:style-name="ce61">
            <text:p>$955</text:p>
          </table:table-cell>
          <table:table-cell office:value-type="currency" office:value="364245" table:style-name="ce61">
            <text:p>$364,245</text:p>
          </table:table-cell>
          <table:table-cell office:value-type="currency" office:value="388110" table:style-name="ce61">
            <text:p>$388,110</text:p>
          </table:table-cell>
          <table:table-cell office:value-type="currency" office:value="1496565" table:style-name="ce61">
            <text:p>$1,496,565</text:p>
          </table:table-cell>
          <table:table-cell office:value-type="currency" office:value="162320" table:style-name="ce61">
            <text:p>$162,320</text:p>
          </table:table-cell>
          <table:table-cell office:value-type="currency" office:value="336345" table:style-name="ce61">
            <text:p>$336,345</text:p>
          </table:table-cell>
          <table:table-cell office:value-type="currency" office:value="772875" table:style-name="ce61">
            <text:p>$772,875</text:p>
          </table:table-cell>
          <table:table-cell office:value-type="currency" office:value="200875" table:style-name="ce61">
            <text:p>$200,875</text:p>
          </table:table-cell>
          <table:table-cell office:value-type="currency" office:value="1021480" table:style-name="ce61">
            <text:p>$1,021,480</text:p>
          </table:table-cell>
          <table:table-cell office:value-type="currency" office:value="487330" table:style-name="ce61">
            <text:p>$487,330</text:p>
          </table:table-cell>
          <table:table-cell office:value-type="currency" office:value="466120" table:style-name="ce61">
            <text:p>$466,120</text:p>
          </table:table-cell>
          <table:table-cell office:value-type="currency" office:value="519615" table:style-name="ce61">
            <text:p>$519,615</text:p>
          </table:table-cell>
          <table:table-cell office:value-type="currency" office:value="522165" table:style-name="ce61">
            <text:p>$522,165</text:p>
          </table:table-cell>
          <table:table-cell table:number-columns-repeated="16353"/>
        </table:table-row>
        <table:table-row table:style-name="ro3">
          <table:table-cell/>
          <table:table-cell office:value-type="string" table:style-name="ce57">
            <text:p>Darwin</text:p>
          </table:table-cell>
          <table:table-cell office:value-type="currency" office:value="2481300" table:style-name="ce61">
            <text:p>$2,481,300</text:p>
          </table:table-cell>
          <table:table-cell office:value-type="currency" office:value="956710" table:style-name="ce61">
            <text:p>$956,710</text:p>
          </table:table-cell>
          <table:table-cell office:value-type="currency" office:value="126920" table:style-name="ce61">
            <text:p>$126,920</text:p>
          </table:table-cell>
          <table:table-cell office:value-type="currency" office:value="247235" table:style-name="ce61">
            <text:p>$247,235</text:p>
          </table:table-cell>
          <table:table-cell office:value-type="currency" office:value="252360" table:style-name="ce61">
            <text:p>$252,360</text:p>
          </table:table-cell>
          <table:table-cell office:value-type="currency" office:value="201220" table:style-name="ce61">
            <text:p>$201,220</text:p>
          </table:table-cell>
          <table:table-cell office:value-type="currency" office:value="128970" table:style-name="ce61">
            <text:p>$128,970</text:p>
          </table:table-cell>
          <table:table-cell office:value-type="currency" office:value="1524590" table:style-name="ce61">
            <text:p>$1,524,590</text:p>
          </table:table-cell>
          <table:table-cell office:value-type="currency" office:value="176520" table:style-name="ce61">
            <text:p>$176,520</text:p>
          </table:table-cell>
          <table:table-cell office:value-type="currency" office:value="516080" table:style-name="ce61">
            <text:p>$516,080</text:p>
          </table:table-cell>
          <table:table-cell office:value-type="currency" office:value="353595" table:style-name="ce61">
            <text:p>$353,595</text:p>
          </table:table-cell>
          <table:table-cell office:value-type="currency" office:value="315215" table:style-name="ce61">
            <text:p>$315,215</text:p>
          </table:table-cell>
          <table:table-cell office:value-type="currency" office:value="163175" table:style-name="ce61">
            <text:p>$163,175</text:p>
          </table:table-cell>
          <table:table-cell office:value-type="currency" office:value="1611680" table:style-name="ce61">
            <text:p>$1,611,680</text:p>
          </table:table-cell>
          <table:table-cell office:value-type="currency" office:value="480060" table:style-name="ce61">
            <text:p>$480,060</text:p>
          </table:table-cell>
          <table:table-cell office:value-type="currency" office:value="274510" table:style-name="ce61">
            <text:p>$274,510</text:p>
          </table:table-cell>
          <table:table-cell office:value-type="currency" office:value="65430" table:style-name="ce61">
            <text:p>$65,430</text:p>
          </table:table-cell>
          <table:table-cell office:value-type="currency" office:value="365725" table:style-name="ce61">
            <text:p>$365,725</text:p>
          </table:table-cell>
          <table:table-cell office:value-type="currency" office:value="258160" table:style-name="ce61">
            <text:p>$258,160</text:p>
          </table:table-cell>
          <table:table-cell office:value-type="currency" office:value="2021260" table:style-name="ce61">
            <text:p>$2,021,260</text:p>
          </table:table-cell>
          <table:table-cell office:value-type="currency" office:value="145055" table:style-name="ce61">
            <text:p>$145,055</text:p>
          </table:table-cell>
          <table:table-cell office:value-type="currency" office:value="314980" table:style-name="ce61">
            <text:p>$314,980</text:p>
          </table:table-cell>
          <table:table-cell office:value-type="currency" office:value="1082460" table:style-name="ce61">
            <text:p>$1,082,460</text:p>
          </table:table-cell>
          <table:table-cell office:value-type="currency" office:value="273950" table:style-name="ce61">
            <text:p>$273,950</text:p>
          </table:table-cell>
          <table:table-cell office:value-type="currency" office:value="1124885" table:style-name="ce61">
            <text:p>$1,124,885</text:p>
          </table:table-cell>
          <table:table-cell office:value-type="currency" office:value="776025" table:style-name="ce61">
            <text:p>$776,025</text:p>
          </table:table-cell>
          <table:table-cell office:value-type="currency" office:value="374775" table:style-name="ce61">
            <text:p>$374,775</text:p>
          </table:table-cell>
          <table:table-cell office:value-type="currency" office:value="551630" table:style-name="ce61">
            <text:p>$551,630</text:p>
          </table:table-cell>
          <table:table-cell office:value-type="currency" office:value="778865" table:style-name="ce61">
            <text:p>$778,865</text:p>
          </table:table-cell>
          <table:table-cell table:number-columns-repeated="16353"/>
        </table:table-row>
        <table:table-row table:style-name="ro3">
          <table:table-cell/>
          <table:table-cell office:value-type="string" table:style-name="ce57">
            <text:p>Far West and Orana</text:p>
          </table:table-cell>
          <table:table-cell office:value-type="currency" office:value="2901255" table:style-name="ce61">
            <text:p>$2,901,255</text:p>
          </table:table-cell>
          <table:table-cell office:value-type="currency" office:value="1004495" table:style-name="ce61">
            <text:p>$1,004,495</text:p>
          </table:table-cell>
          <table:table-cell office:value-type="currency" office:value="113945" table:style-name="ce61">
            <text:p>$113,945</text:p>
          </table:table-cell>
          <table:table-cell office:value-type="currency" office:value="258595" table:style-name="ce61">
            <text:p>$258,595</text:p>
          </table:table-cell>
          <table:table-cell office:value-type="currency" office:value="276560" table:style-name="ce61">
            <text:p>$276,560</text:p>
          </table:table-cell>
          <table:table-cell office:value-type="currency" office:value="193030" table:style-name="ce61">
            <text:p>$193,030</text:p>
          </table:table-cell>
          <table:table-cell office:value-type="currency" office:value="162365" table:style-name="ce61">
            <text:p>$162,365</text:p>
          </table:table-cell>
          <table:table-cell office:value-type="currency" office:value="1896760" table:style-name="ce61">
            <text:p>$1,896,760</text:p>
          </table:table-cell>
          <table:table-cell office:value-type="currency" office:value="259215" table:style-name="ce61">
            <text:p>$259,215</text:p>
          </table:table-cell>
          <table:table-cell office:value-type="currency" office:value="600515" table:style-name="ce61">
            <text:p>$600,515</text:p>
          </table:table-cell>
          <table:table-cell office:value-type="currency" office:value="434010" table:style-name="ce61">
            <text:p>$434,010</text:p>
          </table:table-cell>
          <table:table-cell office:value-type="currency" office:value="367305" table:style-name="ce61">
            <text:p>$367,305</text:p>
          </table:table-cell>
          <table:table-cell office:value-type="currency" office:value="235715" table:style-name="ce61">
            <text:p>$235,715</text:p>
          </table:table-cell>
          <table:table-cell office:value-type="currency" office:value="1794565" table:style-name="ce61">
            <text:p>$1,794,565</text:p>
          </table:table-cell>
          <table:table-cell office:value-type="currency" office:value="618555" table:style-name="ce61">
            <text:p>$618,555</text:p>
          </table:table-cell>
          <table:table-cell office:value-type="currency" office:value="34575" table:style-name="ce61">
            <text:p>$34,575</text:p>
          </table:table-cell>
          <table:table-cell office:value-type="currency" office:value="0" table:style-name="ce61">
            <text:p>$0</text:p>
          </table:table-cell>
          <table:table-cell office:value-type="currency" office:value="456970" table:style-name="ce61">
            <text:p>$456,970</text:p>
          </table:table-cell>
          <table:table-cell office:value-type="currency" office:value="497095" table:style-name="ce61">
            <text:p>$497,095</text:p>
          </table:table-cell>
          <table:table-cell office:value-type="currency" office:value="2336155" table:style-name="ce61">
            <text:p>$2,336,155</text:p>
          </table:table-cell>
          <table:table-cell office:value-type="currency" office:value="174160" table:style-name="ce61">
            <text:p>$174,160</text:p>
          </table:table-cell>
          <table:table-cell office:value-type="currency" office:value="390940" table:style-name="ce61">
            <text:p>$390,940</text:p>
          </table:table-cell>
          <table:table-cell office:value-type="currency" office:value="1499220" table:style-name="ce61">
            <text:p>$1,499,220</text:p>
          </table:table-cell>
          <table:table-cell office:value-type="currency" office:value="211710" table:style-name="ce61">
            <text:p>$211,710</text:p>
          </table:table-cell>
          <table:table-cell office:value-type="currency" office:value="1189750" table:style-name="ce61">
            <text:p>$1,189,750</text:p>
          </table:table-cell>
          <table:table-cell office:value-type="currency" office:value="679970" table:style-name="ce61">
            <text:p>$679,970</text:p>
          </table:table-cell>
          <table:table-cell office:value-type="currency" office:value="459170" table:style-name="ce61">
            <text:p>$459,170</text:p>
          </table:table-cell>
          <table:table-cell office:value-type="currency" office:value="770535" table:style-name="ce61">
            <text:p>$770,535</text:p>
          </table:table-cell>
          <table:table-cell office:value-type="currency" office:value="991580" table:style-name="ce61">
            <text:p>$991,580</text:p>
          </table:table-cell>
          <table:table-cell table:number-columns-repeated="16353"/>
        </table:table-row>
        <table:table-row table:style-name="ro3">
          <table:table-cell/>
          <table:table-cell office:value-type="string" table:style-name="ce57">
            <text:p>Geelong</text:p>
          </table:table-cell>
          <table:table-cell office:value-type="currency" office:value="4077905" table:style-name="ce61">
            <text:p>$4,077,905</text:p>
          </table:table-cell>
          <table:table-cell office:value-type="currency" office:value="1868640" table:style-name="ce61">
            <text:p>$1,868,640</text:p>
          </table:table-cell>
          <table:table-cell office:value-type="currency" office:value="277365" table:style-name="ce61">
            <text:p>$277,365</text:p>
          </table:table-cell>
          <table:table-cell office:value-type="currency" office:value="447510" table:style-name="ce61">
            <text:p>$447,510</text:p>
          </table:table-cell>
          <table:table-cell office:value-type="currency" office:value="422625" table:style-name="ce61">
            <text:p>$422,625</text:p>
          </table:table-cell>
          <table:table-cell office:value-type="currency" office:value="420115" table:style-name="ce61">
            <text:p>$420,115</text:p>
          </table:table-cell>
          <table:table-cell office:value-type="currency" office:value="301030" table:style-name="ce61">
            <text:p>$301,030</text:p>
          </table:table-cell>
          <table:table-cell office:value-type="currency" office:value="2207115" table:style-name="ce61">
            <text:p>$2,207,115</text:p>
          </table:table-cell>
          <table:table-cell office:value-type="currency" office:value="389520" table:style-name="ce61">
            <text:p>$389,520</text:p>
          </table:table-cell>
          <table:table-cell office:value-type="currency" office:value="754605" table:style-name="ce61">
            <text:p>$754,605</text:p>
          </table:table-cell>
          <table:table-cell office:value-type="currency" office:value="376050" table:style-name="ce61">
            <text:p>$376,050</text:p>
          </table:table-cell>
          <table:table-cell office:value-type="currency" office:value="437130" table:style-name="ce61">
            <text:p>$437,130</text:p>
          </table:table-cell>
          <table:table-cell office:value-type="currency" office:value="249810" table:style-name="ce61">
            <text:p>$249,810</text:p>
          </table:table-cell>
          <table:table-cell office:value-type="currency" office:value="407635" table:style-name="ce61">
            <text:p>$407,635</text:p>
          </table:table-cell>
          <table:table-cell office:value-type="currency" office:value="1346205" table:style-name="ce61">
            <text:p>$1,346,205</text:p>
          </table:table-cell>
          <table:table-cell office:value-type="currency" office:value="331810" table:style-name="ce61">
            <text:p>$331,810</text:p>
          </table:table-cell>
          <table:table-cell office:value-type="currency" office:value="139395" table:style-name="ce61">
            <text:p>$139,395</text:p>
          </table:table-cell>
          <table:table-cell office:value-type="currency" office:value="551690" table:style-name="ce61">
            <text:p>$551,690</text:p>
          </table:table-cell>
          <table:table-cell office:value-type="currency" office:value="879385" table:style-name="ce61">
            <text:p>$879,385</text:p>
          </table:table-cell>
          <table:table-cell office:value-type="currency" office:value="3235900" table:style-name="ce61">
            <text:p>$3,235,900</text:p>
          </table:table-cell>
          <table:table-cell office:value-type="currency" office:value="293685" table:style-name="ce61">
            <text:p>$293,685</text:p>
          </table:table-cell>
          <table:table-cell office:value-type="currency" office:value="548315" table:style-name="ce61">
            <text:p>$548,315</text:p>
          </table:table-cell>
          <table:table-cell office:value-type="currency" office:value="1419225" table:style-name="ce61">
            <text:p>$1,419,225</text:p>
          </table:table-cell>
          <table:table-cell office:value-type="currency" office:value="567910" table:style-name="ce61">
            <text:p>$567,910</text:p>
          </table:table-cell>
          <table:table-cell office:value-type="currency" office:value="2080290" table:style-name="ce61">
            <text:p>$2,080,290</text:p>
          </table:table-cell>
          <table:table-cell office:value-type="currency" office:value="992320" table:style-name="ce61">
            <text:p>$992,320</text:p>
          </table:table-cell>
          <table:table-cell office:value-type="currency" office:value="912195" table:style-name="ce61">
            <text:p>$912,195</text:p>
          </table:table-cell>
          <table:table-cell office:value-type="currency" office:value="1211560" table:style-name="ce61">
            <text:p>$1,211,560</text:p>
          </table:table-cell>
          <table:table-cell office:value-type="currency" office:value="961830" table:style-name="ce61">
            <text:p>$961,830</text:p>
          </table:table-cell>
          <table:table-cell table:number-columns-repeated="16353"/>
        </table:table-row>
        <table:table-row table:style-name="ro3">
          <table:table-cell/>
          <table:table-cell office:value-type="string" table:style-name="ce57">
            <text:p>Gold Coast</text:p>
          </table:table-cell>
          <table:table-cell office:value-type="currency" office:value="7006650" table:style-name="ce61">
            <text:p>$7,006,650</text:p>
          </table:table-cell>
          <table:table-cell office:value-type="currency" office:value="2990225" table:style-name="ce61">
            <text:p>$2,990,225</text:p>
          </table:table-cell>
          <table:table-cell office:value-type="currency" office:value="437180" table:style-name="ce61">
            <text:p>$437,180</text:p>
          </table:table-cell>
          <table:table-cell office:value-type="currency" office:value="611915" table:style-name="ce61">
            <text:p>$611,915</text:p>
          </table:table-cell>
          <table:table-cell office:value-type="currency" office:value="783840" table:style-name="ce61">
            <text:p>$783,840</text:p>
          </table:table-cell>
          <table:table-cell office:value-type="currency" office:value="684770" table:style-name="ce61">
            <text:p>$684,770</text:p>
          </table:table-cell>
          <table:table-cell office:value-type="currency" office:value="472520" table:style-name="ce61">
            <text:p>$472,520</text:p>
          </table:table-cell>
          <table:table-cell office:value-type="currency" office:value="4016150" table:style-name="ce61">
            <text:p>$4,016,150</text:p>
          </table:table-cell>
          <table:table-cell office:value-type="currency" office:value="522140" table:style-name="ce61">
            <text:p>$522,140</text:p>
          </table:table-cell>
          <table:table-cell office:value-type="currency" office:value="1179155" table:style-name="ce61">
            <text:p>$1,179,155</text:p>
          </table:table-cell>
          <table:table-cell office:value-type="currency" office:value="1004750" table:style-name="ce61">
            <text:p>$1,004,750</text:p>
          </table:table-cell>
          <table:table-cell office:value-type="currency" office:value="803435" table:style-name="ce61">
            <text:p>$803,435</text:p>
          </table:table-cell>
          <table:table-cell office:value-type="currency" office:value="506670" table:style-name="ce61">
            <text:p>$506,670</text:p>
          </table:table-cell>
          <table:table-cell office:value-type="currency" office:value="1169210" table:style-name="ce61">
            <text:p>$1,169,210</text:p>
          </table:table-cell>
          <table:table-cell office:value-type="currency" office:value="1912085" table:style-name="ce61">
            <text:p>$1,912,085</text:p>
          </table:table-cell>
          <table:table-cell office:value-type="currency" office:value="976305" table:style-name="ce61">
            <text:p>$976,305</text:p>
          </table:table-cell>
          <table:table-cell office:value-type="currency" office:value="105115" table:style-name="ce61">
            <text:p>$105,115</text:p>
          </table:table-cell>
          <table:table-cell office:value-type="currency" office:value="1020225" table:style-name="ce61">
            <text:p>$1,020,225</text:p>
          </table:table-cell>
          <table:table-cell office:value-type="currency" office:value="1315960" table:style-name="ce61">
            <text:p>$1,315,960</text:p>
          </table:table-cell>
          <table:table-cell office:value-type="currency" office:value="5670770" table:style-name="ce61">
            <text:p>$5,670,770</text:p>
          </table:table-cell>
          <table:table-cell office:value-type="currency" office:value="490015" table:style-name="ce61">
            <text:p>$490,015</text:p>
          </table:table-cell>
          <table:table-cell office:value-type="currency" office:value="845870" table:style-name="ce61">
            <text:p>$845,870</text:p>
          </table:table-cell>
          <table:table-cell office:value-type="currency" office:value="1643660" table:style-name="ce61">
            <text:p>$1,643,660</text:p>
          </table:table-cell>
          <table:table-cell office:value-type="currency" office:value="1052745" table:style-name="ce61">
            <text:p>$1,052,745</text:p>
          </table:table-cell>
          <table:table-cell office:value-type="currency" office:value="4305860" table:style-name="ce61">
            <text:p>$4,305,860</text:p>
          </table:table-cell>
          <table:table-cell office:value-type="currency" office:value="1940010" table:style-name="ce61">
            <text:p>$1,940,010</text:p>
          </table:table-cell>
          <table:table-cell office:value-type="currency" office:value="1994635" table:style-name="ce61">
            <text:p>$1,994,635</text:p>
          </table:table-cell>
          <table:table-cell office:value-type="currency" office:value="1732160" table:style-name="ce61">
            <text:p>$1,732,160</text:p>
          </table:table-cell>
          <table:table-cell office:value-type="currency" office:value="1339845" table:style-name="ce61">
            <text:p>$1,339,845</text:p>
          </table:table-cell>
          <table:table-cell table:number-columns-repeated="16353"/>
        </table:table-row>
        <table:table-row table:style-name="ro3">
          <table:table-cell/>
          <table:table-cell office:value-type="string" table:style-name="ce57">
            <text:p>Hobart</text:p>
          </table:table-cell>
          <table:table-cell office:value-type="currency" office:value="4652635" table:style-name="ce61">
            <text:p>$4,652,635</text:p>
          </table:table-cell>
          <table:table-cell office:value-type="currency" office:value="1897005" table:style-name="ce61">
            <text:p>$1,897,005</text:p>
          </table:table-cell>
          <table:table-cell office:value-type="currency" office:value="258860" table:style-name="ce61">
            <text:p>$258,860</text:p>
          </table:table-cell>
          <table:table-cell office:value-type="currency" office:value="549855" table:style-name="ce61">
            <text:p>$549,855</text:p>
          </table:table-cell>
          <table:table-cell office:value-type="currency" office:value="529755" table:style-name="ce61">
            <text:p>$529,755</text:p>
          </table:table-cell>
          <table:table-cell office:value-type="currency" office:value="360130" table:style-name="ce61">
            <text:p>$360,130</text:p>
          </table:table-cell>
          <table:table-cell office:value-type="currency" office:value="198405" table:style-name="ce61">
            <text:p>$198,405</text:p>
          </table:table-cell>
          <table:table-cell office:value-type="currency" office:value="2745260" table:style-name="ce61">
            <text:p>$2,745,260</text:p>
          </table:table-cell>
          <table:table-cell office:value-type="currency" office:value="419325" table:style-name="ce61">
            <text:p>$419,325</text:p>
          </table:table-cell>
          <table:table-cell office:value-type="currency" office:value="1125455" table:style-name="ce61">
            <text:p>$1,125,455</text:p>
          </table:table-cell>
          <table:table-cell office:value-type="currency" office:value="512760" table:style-name="ce61">
            <text:p>$512,760</text:p>
          </table:table-cell>
          <table:table-cell office:value-type="currency" office:value="470755" table:style-name="ce61">
            <text:p>$470,755</text:p>
          </table:table-cell>
          <table:table-cell office:value-type="currency" office:value="216960" table:style-name="ce61">
            <text:p>$216,960</text:p>
          </table:table-cell>
          <table:table-cell office:value-type="currency" office:value="861020" table:style-name="ce61">
            <text:p>$861,020</text:p>
          </table:table-cell>
          <table:table-cell office:value-type="currency" office:value="1376810" table:style-name="ce61">
            <text:p>$1,376,810</text:p>
          </table:table-cell>
          <table:table-cell office:value-type="currency" office:value="308235" table:style-name="ce61">
            <text:p>$308,235</text:p>
          </table:table-cell>
          <table:table-cell office:value-type="currency" office:value="136505" table:style-name="ce61">
            <text:p>$136,505</text:p>
          </table:table-cell>
          <table:table-cell office:value-type="currency" office:value="762095" table:style-name="ce61">
            <text:p>$762,095</text:p>
          </table:table-cell>
          <table:table-cell office:value-type="currency" office:value="929700" table:style-name="ce61">
            <text:p>$929,700</text:p>
          </table:table-cell>
          <table:table-cell office:value-type="currency" office:value="3710940" table:style-name="ce61">
            <text:p>$3,710,940</text:p>
          </table:table-cell>
          <table:table-cell office:value-type="currency" office:value="334420" table:style-name="ce61">
            <text:p>$334,420</text:p>
          </table:table-cell>
          <table:table-cell office:value-type="currency" office:value="607275" table:style-name="ce61">
            <text:p>$607,275</text:p>
          </table:table-cell>
          <table:table-cell office:value-type="currency" office:value="1744375" table:style-name="ce61">
            <text:p>$1,744,375</text:p>
          </table:table-cell>
          <table:table-cell office:value-type="currency" office:value="794985" table:style-name="ce61">
            <text:p>$794,985</text:p>
          </table:table-cell>
          <table:table-cell office:value-type="currency" office:value="2112895" table:style-name="ce61">
            <text:p>$2,112,895</text:p>
          </table:table-cell>
          <table:table-cell office:value-type="currency" office:value="861365" table:style-name="ce61">
            <text:p>$861,365</text:p>
          </table:table-cell>
          <table:table-cell office:value-type="currency" office:value="1100520" table:style-name="ce61">
            <text:p>$1,100,520</text:p>
          </table:table-cell>
          <table:table-cell office:value-type="currency" office:value="1247005" table:style-name="ce61">
            <text:p>$1,247,005</text:p>
          </table:table-cell>
          <table:table-cell office:value-type="currency" office:value="1443745" table:style-name="ce61">
            <text:p>$1,443,745</text:p>
          </table:table-cell>
          <table:table-cell table:number-columns-repeated="16353"/>
        </table:table-row>
        <table:table-row table:style-name="ro3">
          <table:table-cell/>
          <table:table-cell office:value-type="string" table:style-name="ce57">
            <text:p>Hume</text:p>
          </table:table-cell>
          <table:table-cell office:value-type="currency" office:value="1615495" table:style-name="ce61">
            <text:p>$1,615,495</text:p>
          </table:table-cell>
          <table:table-cell office:value-type="currency" office:value="685520" table:style-name="ce61">
            <text:p>$685,520</text:p>
          </table:table-cell>
          <table:table-cell office:value-type="currency" office:value="91105" table:style-name="ce61">
            <text:p>$91,105</text:p>
          </table:table-cell>
          <table:table-cell office:value-type="currency" office:value="122875" table:style-name="ce61">
            <text:p>$122,875</text:p>
          </table:table-cell>
          <table:table-cell office:value-type="currency" office:value="157895" table:style-name="ce61">
            <text:p>$157,895</text:p>
          </table:table-cell>
          <table:table-cell office:value-type="currency" office:value="191870" table:style-name="ce61">
            <text:p>$191,870</text:p>
          </table:table-cell>
          <table:table-cell office:value-type="currency" office:value="121775" table:style-name="ce61">
            <text:p>$121,775</text:p>
          </table:table-cell>
          <table:table-cell office:value-type="currency" office:value="929065" table:style-name="ce61">
            <text:p>$929,065</text:p>
          </table:table-cell>
          <table:table-cell office:value-type="currency" office:value="103055" table:style-name="ce61">
            <text:p>$103,055</text:p>
          </table:table-cell>
          <table:table-cell office:value-type="currency" office:value="286580" table:style-name="ce61">
            <text:p>$286,580</text:p>
          </table:table-cell>
          <table:table-cell office:value-type="currency" office:value="194710" table:style-name="ce61">
            <text:p>$194,710</text:p>
          </table:table-cell>
          <table:table-cell office:value-type="currency" office:value="239205" table:style-name="ce61">
            <text:p>$239,205</text:p>
          </table:table-cell>
          <table:table-cell office:value-type="currency" office:value="105515" table:style-name="ce61">
            <text:p>$105,515</text:p>
          </table:table-cell>
          <table:table-cell office:value-type="currency" office:value="169515" table:style-name="ce61">
            <text:p>$169,515</text:p>
          </table:table-cell>
          <table:table-cell office:value-type="currency" office:value="506485" table:style-name="ce61">
            <text:p>$506,485</text:p>
          </table:table-cell>
          <table:table-cell office:value-type="currency" office:value="41775" table:style-name="ce61">
            <text:p>$41,775</text:p>
          </table:table-cell>
          <table:table-cell office:value-type="currency" office:value="12100" table:style-name="ce61">
            <text:p>$12,100</text:p>
          </table:table-cell>
          <table:table-cell office:value-type="currency" office:value="253465" table:style-name="ce61">
            <text:p>$253,465</text:p>
          </table:table-cell>
          <table:table-cell office:value-type="currency" office:value="360460" table:style-name="ce61">
            <text:p>$360,460</text:p>
          </table:table-cell>
          <table:table-cell office:value-type="currency" office:value="1292520" table:style-name="ce61">
            <text:p>$1,292,520</text:p>
          </table:table-cell>
          <table:table-cell office:value-type="currency" office:value="89795" table:style-name="ce61">
            <text:p>$89,795</text:p>
          </table:table-cell>
          <table:table-cell office:value-type="currency" office:value="233180" table:style-name="ce61">
            <text:p>$233,180</text:p>
          </table:table-cell>
          <table:table-cell office:value-type="currency" office:value="721140" table:style-name="ce61">
            <text:p>$721,140</text:p>
          </table:table-cell>
          <table:table-cell office:value-type="currency" office:value="136800" table:style-name="ce61">
            <text:p>$136,800</text:p>
          </table:table-cell>
          <table:table-cell office:value-type="currency" office:value="749050" table:style-name="ce61">
            <text:p>$749,050</text:p>
          </table:table-cell>
          <table:table-cell office:value-type="currency" office:value="397425" table:style-name="ce61">
            <text:p>$397,425</text:p>
          </table:table-cell>
          <table:table-cell office:value-type="currency" office:value="402905" table:style-name="ce61">
            <text:p>$402,905</text:p>
          </table:table-cell>
          <table:table-cell office:value-type="currency" office:value="435945" table:style-name="ce61">
            <text:p>$435,945</text:p>
          </table:table-cell>
          <table:table-cell office:value-type="currency" office:value="379220" table:style-name="ce61">
            <text:p>$379,220</text:p>
          </table:table-cell>
          <table:table-cell table:number-columns-repeated="16353"/>
        </table:table-row>
        <table:table-row table:style-name="ro3">
          <table:table-cell/>
          <table:table-cell office:value-type="string" table:style-name="ce57">
            <text:p>Hunter Valley exc Newcastle</text:p>
          </table:table-cell>
          <table:table-cell office:value-type="currency" office:value="3303590" table:style-name="ce61">
            <text:p>$3,303,590</text:p>
          </table:table-cell>
          <table:table-cell office:value-type="currency" office:value="1387915" table:style-name="ce61">
            <text:p>$1,387,915</text:p>
          </table:table-cell>
          <table:table-cell office:value-type="currency" office:value="248960" table:style-name="ce61">
            <text:p>$248,960</text:p>
          </table:table-cell>
          <table:table-cell office:value-type="currency" office:value="356655" table:style-name="ce61">
            <text:p>$356,655</text:p>
          </table:table-cell>
          <table:table-cell office:value-type="currency" office:value="265060" table:style-name="ce61">
            <text:p>$265,060</text:p>
          </table:table-cell>
          <table:table-cell office:value-type="currency" office:value="329395" table:style-name="ce61">
            <text:p>$329,395</text:p>
          </table:table-cell>
          <table:table-cell office:value-type="currency" office:value="187840" table:style-name="ce61">
            <text:p>$187,840</text:p>
          </table:table-cell>
          <table:table-cell office:value-type="currency" office:value="1914765" table:style-name="ce61">
            <text:p>$1,914,765</text:p>
          </table:table-cell>
          <table:table-cell office:value-type="currency" office:value="376610" table:style-name="ce61">
            <text:p>$376,610</text:p>
          </table:table-cell>
          <table:table-cell office:value-type="currency" office:value="665710" table:style-name="ce61">
            <text:p>$665,710</text:p>
          </table:table-cell>
          <table:table-cell office:value-type="currency" office:value="400485" table:style-name="ce61">
            <text:p>$400,485</text:p>
          </table:table-cell>
          <table:table-cell office:value-type="currency" office:value="307085" table:style-name="ce61">
            <text:p>$307,085</text:p>
          </table:table-cell>
          <table:table-cell office:value-type="currency" office:value="164880" table:style-name="ce61">
            <text:p>$164,880</text:p>
          </table:table-cell>
          <table:table-cell office:value-type="currency" office:value="937200" table:style-name="ce61">
            <text:p>$937,200</text:p>
          </table:table-cell>
          <table:table-cell office:value-type="currency" office:value="1005190" table:style-name="ce61">
            <text:p>$1,005,190</text:p>
          </table:table-cell>
          <table:table-cell office:value-type="currency" office:value="57770" table:style-name="ce61">
            <text:p>$57,770</text:p>
          </table:table-cell>
          <table:table-cell office:value-type="currency" office:value="11210" table:style-name="ce61">
            <text:p>$11,210</text:p>
          </table:table-cell>
          <table:table-cell office:value-type="currency" office:value="498505" table:style-name="ce61">
            <text:p>$498,505</text:p>
          </table:table-cell>
          <table:table-cell office:value-type="currency" office:value="724340" table:style-name="ce61">
            <text:p>$724,340</text:p>
          </table:table-cell>
          <table:table-cell office:value-type="currency" office:value="2493705" table:style-name="ce61">
            <text:p>$2,493,705</text:p>
          </table:table-cell>
          <table:table-cell office:value-type="currency" office:value="360665" table:style-name="ce61">
            <text:p>$360,665</text:p>
          </table:table-cell>
          <table:table-cell office:value-type="currency" office:value="449220" table:style-name="ce61">
            <text:p>$449,220</text:p>
          </table:table-cell>
          <table:table-cell office:value-type="currency" office:value="1470325" table:style-name="ce61">
            <text:p>$1,470,325</text:p>
          </table:table-cell>
          <table:table-cell office:value-type="currency" office:value="418140" table:style-name="ce61">
            <text:p>$418,140</text:p>
          </table:table-cell>
          <table:table-cell office:value-type="currency" office:value="1413315" table:style-name="ce61">
            <text:p>$1,413,315</text:p>
          </table:table-cell>
          <table:table-cell office:value-type="currency" office:value="773655" table:style-name="ce61">
            <text:p>$773,655</text:p>
          </table:table-cell>
          <table:table-cell office:value-type="currency" office:value="649175" table:style-name="ce61">
            <text:p>$649,175</text:p>
          </table:table-cell>
          <table:table-cell office:value-type="currency" office:value="936550" table:style-name="ce61">
            <text:p>$936,550</text:p>
          </table:table-cell>
          <table:table-cell office:value-type="currency" office:value="944210" table:style-name="ce61">
            <text:p>$944,210</text:p>
          </table:table-cell>
          <table:table-cell table:number-columns-repeated="16353"/>
        </table:table-row>
        <table:table-row table:style-name="ro3">
          <table:table-cell/>
          <table:table-cell office:value-type="string" table:style-name="ce57">
            <text:p>Illawarra</text:p>
          </table:table-cell>
          <table:table-cell office:value-type="currency" office:value="6169540" table:style-name="ce61">
            <text:p>$6,169,540</text:p>
          </table:table-cell>
          <table:table-cell office:value-type="currency" office:value="2473890" table:style-name="ce61">
            <text:p>$2,473,890</text:p>
          </table:table-cell>
          <table:table-cell office:value-type="currency" office:value="483220" table:style-name="ce61">
            <text:p>$483,220</text:p>
          </table:table-cell>
          <table:table-cell office:value-type="currency" office:value="602285" table:style-name="ce61">
            <text:p>$602,285</text:p>
          </table:table-cell>
          <table:table-cell office:value-type="currency" office:value="597825" table:style-name="ce61">
            <text:p>$597,825</text:p>
          </table:table-cell>
          <table:table-cell office:value-type="currency" office:value="532375" table:style-name="ce61">
            <text:p>$532,375</text:p>
          </table:table-cell>
          <table:table-cell office:value-type="currency" office:value="258175" table:style-name="ce61">
            <text:p>$258,175</text:p>
          </table:table-cell>
          <table:table-cell office:value-type="currency" office:value="3695650" table:style-name="ce61">
            <text:p>$3,695,650</text:p>
          </table:table-cell>
          <table:table-cell office:value-type="currency" office:value="567240" table:style-name="ce61">
            <text:p>$567,240</text:p>
          </table:table-cell>
          <table:table-cell office:value-type="currency" office:value="1278280" table:style-name="ce61">
            <text:p>$1,278,280</text:p>
          </table:table-cell>
          <table:table-cell office:value-type="currency" office:value="764025" table:style-name="ce61">
            <text:p>$764,025</text:p>
          </table:table-cell>
          <table:table-cell office:value-type="currency" office:value="591630" table:style-name="ce61">
            <text:p>$591,630</text:p>
          </table:table-cell>
          <table:table-cell office:value-type="currency" office:value="494475" table:style-name="ce61">
            <text:p>$494,475</text:p>
          </table:table-cell>
          <table:table-cell office:value-type="currency" office:value="1065510" table:style-name="ce61">
            <text:p>$1,065,510</text:p>
          </table:table-cell>
          <table:table-cell office:value-type="currency" office:value="2033895" table:style-name="ce61">
            <text:p>$2,033,895</text:p>
          </table:table-cell>
          <table:table-cell office:value-type="currency" office:value="526390" table:style-name="ce61">
            <text:p>$526,390</text:p>
          </table:table-cell>
          <table:table-cell office:value-type="currency" office:value="177595" table:style-name="ce61">
            <text:p>$177,595</text:p>
          </table:table-cell>
          <table:table-cell office:value-type="currency" office:value="908475" table:style-name="ce61">
            <text:p>$908,475</text:p>
          </table:table-cell>
          <table:table-cell office:value-type="currency" office:value="1358625" table:style-name="ce61">
            <text:p>$1,358,625</text:p>
          </table:table-cell>
          <table:table-cell office:value-type="currency" office:value="4898175" table:style-name="ce61">
            <text:p>$4,898,175</text:p>
          </table:table-cell>
          <table:table-cell office:value-type="currency" office:value="573040" table:style-name="ce61">
            <text:p>$573,040</text:p>
          </table:table-cell>
          <table:table-cell office:value-type="currency" office:value="698325" table:style-name="ce61">
            <text:p>$698,325</text:p>
          </table:table-cell>
          <table:table-cell office:value-type="currency" office:value="2302880" table:style-name="ce61">
            <text:p>$2,302,880</text:p>
          </table:table-cell>
          <table:table-cell office:value-type="currency" office:value="880990" table:style-name="ce61">
            <text:p>$880,990</text:p>
          </table:table-cell>
          <table:table-cell office:value-type="currency" office:value="2985200" table:style-name="ce61">
            <text:p>$2,985,200</text:p>
          </table:table-cell>
          <table:table-cell office:value-type="currency" office:value="1655265" table:style-name="ce61">
            <text:p>$1,655,265</text:p>
          </table:table-cell>
          <table:table-cell office:value-type="currency" office:value="1586585" table:style-name="ce61">
            <text:p>$1,586,585</text:p>
          </table:table-cell>
          <table:table-cell office:value-type="currency" office:value="1570670" table:style-name="ce61">
            <text:p>$1,570,670</text:p>
          </table:table-cell>
          <table:table-cell office:value-type="currency" office:value="1357020" table:style-name="ce61">
            <text:p>$1,357,020</text:p>
          </table:table-cell>
          <table:table-cell table:number-columns-repeated="16353"/>
        </table:table-row>
        <table:table-row table:style-name="ro3">
          <table:table-cell/>
          <table:table-cell office:value-type="string" table:style-name="ce57">
            <text:p>Ipswich</text:p>
          </table:table-cell>
          <table:table-cell office:value-type="currency" office:value="7800545" table:style-name="ce61">
            <text:p>$7,800,545</text:p>
          </table:table-cell>
          <table:table-cell office:value-type="currency" office:value="3085950" table:style-name="ce61">
            <text:p>$3,085,950</text:p>
          </table:table-cell>
          <table:table-cell office:value-type="currency" office:value="551055" table:style-name="ce61">
            <text:p>$551,055</text:p>
          </table:table-cell>
          <table:table-cell office:value-type="currency" office:value="774975" table:style-name="ce61">
            <text:p>$774,975</text:p>
          </table:table-cell>
          <table:table-cell office:value-type="currency" office:value="682650" table:style-name="ce61">
            <text:p>$682,650</text:p>
          </table:table-cell>
          <table:table-cell office:value-type="currency" office:value="717710" table:style-name="ce61">
            <text:p>$717,710</text:p>
          </table:table-cell>
          <table:table-cell office:value-type="currency" office:value="359560" table:style-name="ce61">
            <text:p>$359,560</text:p>
          </table:table-cell>
          <table:table-cell office:value-type="currency" office:value="4712465" table:style-name="ce61">
            <text:p>$4,712,465</text:p>
          </table:table-cell>
          <table:table-cell office:value-type="currency" office:value="709885" table:style-name="ce61">
            <text:p>$709,885</text:p>
          </table:table-cell>
          <table:table-cell office:value-type="currency" office:value="1804170" table:style-name="ce61">
            <text:p>$1,804,170</text:p>
          </table:table-cell>
          <table:table-cell office:value-type="currency" office:value="1136585" table:style-name="ce61">
            <text:p>$1,136,585</text:p>
          </table:table-cell>
          <table:table-cell office:value-type="currency" office:value="694755" table:style-name="ce61">
            <text:p>$694,755</text:p>
          </table:table-cell>
          <table:table-cell office:value-type="currency" office:value="367075" table:style-name="ce61">
            <text:p>$367,075</text:p>
          </table:table-cell>
          <table:table-cell office:value-type="currency" office:value="2437160" table:style-name="ce61">
            <text:p>$2,437,160</text:p>
          </table:table-cell>
          <table:table-cell office:value-type="currency" office:value="1780810" table:style-name="ce61">
            <text:p>$1,780,810</text:p>
          </table:table-cell>
          <table:table-cell office:value-type="currency" office:value="1776620" table:style-name="ce61">
            <text:p>$1,776,620</text:p>
          </table:table-cell>
          <table:table-cell office:value-type="currency" office:value="583915" table:style-name="ce61">
            <text:p>$583,915</text:p>
          </table:table-cell>
          <table:table-cell office:value-type="currency" office:value="1243830" table:style-name="ce61">
            <text:p>$1,243,830</text:p>
          </table:table-cell>
          <table:table-cell office:value-type="currency" office:value="1465355" table:style-name="ce61">
            <text:p>$1,465,355</text:p>
          </table:table-cell>
          <table:table-cell office:value-type="currency" office:value="6057155" table:style-name="ce61">
            <text:p>$6,057,155</text:p>
          </table:table-cell>
          <table:table-cell office:value-type="currency" office:value="673955" table:style-name="ce61">
            <text:p>$673,955</text:p>
          </table:table-cell>
          <table:table-cell office:value-type="currency" office:value="1069435" table:style-name="ce61">
            <text:p>$1,069,435</text:p>
          </table:table-cell>
          <table:table-cell office:value-type="currency" office:value="2642500" table:style-name="ce61">
            <text:p>$2,642,500</text:p>
          </table:table-cell>
          <table:table-cell office:value-type="currency" office:value="1304095" table:style-name="ce61">
            <text:p>$1,304,095</text:p>
          </table:table-cell>
          <table:table-cell office:value-type="currency" office:value="3852655" table:style-name="ce61">
            <text:p>$3,852,655</text:p>
          </table:table-cell>
          <table:table-cell office:value-type="currency" office:value="1844135" table:style-name="ce61">
            <text:p>$1,844,135</text:p>
          </table:table-cell>
          <table:table-cell office:value-type="currency" office:value="1869095" table:style-name="ce61">
            <text:p>$1,869,095</text:p>
          </table:table-cell>
          <table:table-cell office:value-type="currency" office:value="2031225" table:style-name="ce61">
            <text:p>$2,031,225</text:p>
          </table:table-cell>
          <table:table-cell office:value-type="currency" office:value="2056090" table:style-name="ce61">
            <text:p>$2,056,090</text:p>
          </table:table-cell>
          <table:table-cell table:number-columns-repeated="16353"/>
        </table:table-row>
        <table:table-row table:style-name="ro3">
          <table:table-cell/>
          <table:table-cell office:value-type="string" table:style-name="ce57">
            <text:p>Latrobe - Gippsland</text:p>
          </table:table-cell>
          <table:table-cell office:value-type="currency" office:value="4111495" table:style-name="ce61">
            <text:p>$4,111,495</text:p>
          </table:table-cell>
          <table:table-cell office:value-type="currency" office:value="1665115" table:style-name="ce61">
            <text:p>$1,665,115</text:p>
          </table:table-cell>
          <table:table-cell office:value-type="currency" office:value="248875" table:style-name="ce61">
            <text:p>$248,875</text:p>
          </table:table-cell>
          <table:table-cell office:value-type="currency" office:value="383625" table:style-name="ce61">
            <text:p>$383,625</text:p>
          </table:table-cell>
          <table:table-cell office:value-type="currency" office:value="401390" table:style-name="ce61">
            <text:p>$401,390</text:p>
          </table:table-cell>
          <table:table-cell office:value-type="currency" office:value="360575" table:style-name="ce61">
            <text:p>$360,575</text:p>
          </table:table-cell>
          <table:table-cell office:value-type="currency" office:value="270650" table:style-name="ce61">
            <text:p>$270,650</text:p>
          </table:table-cell>
          <table:table-cell office:value-type="currency" office:value="2443395" table:style-name="ce61">
            <text:p>$2,443,395</text:p>
          </table:table-cell>
          <table:table-cell office:value-type="currency" office:value="335040" table:style-name="ce61">
            <text:p>$335,040</text:p>
          </table:table-cell>
          <table:table-cell office:value-type="currency" office:value="842725" table:style-name="ce61">
            <text:p>$842,725</text:p>
          </table:table-cell>
          <table:table-cell office:value-type="currency" office:value="522645" table:style-name="ce61">
            <text:p>$522,645</text:p>
          </table:table-cell>
          <table:table-cell office:value-type="currency" office:value="459465" table:style-name="ce61">
            <text:p>$459,465</text:p>
          </table:table-cell>
          <table:table-cell office:value-type="currency" office:value="283520" table:style-name="ce61">
            <text:p>$283,520</text:p>
          </table:table-cell>
          <table:table-cell office:value-type="currency" office:value="541775" table:style-name="ce61">
            <text:p>$541,775</text:p>
          </table:table-cell>
          <table:table-cell office:value-type="currency" office:value="1598590" table:style-name="ce61">
            <text:p>$1,598,590</text:p>
          </table:table-cell>
          <table:table-cell office:value-type="currency" office:value="172665" table:style-name="ce61">
            <text:p>$172,665</text:p>
          </table:table-cell>
          <table:table-cell office:value-type="currency" office:value="34335" table:style-name="ce61">
            <text:p>$34,335</text:p>
          </table:table-cell>
          <table:table-cell office:value-type="currency" office:value="639930" table:style-name="ce61">
            <text:p>$639,930</text:p>
          </table:table-cell>
          <table:table-cell office:value-type="currency" office:value="981330" table:style-name="ce61">
            <text:p>$981,330</text:p>
          </table:table-cell>
          <table:table-cell office:value-type="currency" office:value="3196300" table:style-name="ce61">
            <text:p>$3,196,300</text:p>
          </table:table-cell>
          <table:table-cell office:value-type="currency" office:value="290255" table:style-name="ce61">
            <text:p>$290,255</text:p>
          </table:table-cell>
          <table:table-cell office:value-type="currency" office:value="624940" table:style-name="ce61">
            <text:p>$624,940</text:p>
          </table:table-cell>
          <table:table-cell office:value-type="currency" office:value="1592675" table:style-name="ce61">
            <text:p>$1,592,675</text:p>
          </table:table-cell>
          <table:table-cell office:value-type="currency" office:value="430095" table:style-name="ce61">
            <text:p>$430,095</text:p>
          </table:table-cell>
          <table:table-cell office:value-type="currency" office:value="2086515" table:style-name="ce61">
            <text:p>$2,086,515</text:p>
          </table:table-cell>
          <table:table-cell office:value-type="currency" office:value="1114635" table:style-name="ce61">
            <text:p>$1,114,635</text:p>
          </table:table-cell>
          <table:table-cell office:value-type="currency" office:value="957995" table:style-name="ce61">
            <text:p>$957,995</text:p>
          </table:table-cell>
          <table:table-cell office:value-type="currency" office:value="1094960" table:style-name="ce61">
            <text:p>$1,094,960</text:p>
          </table:table-cell>
          <table:table-cell office:value-type="currency" office:value="943905" table:style-name="ce61">
            <text:p>$943,905</text:p>
          </table:table-cell>
          <table:table-cell table:number-columns-repeated="16353"/>
        </table:table-row>
        <table:table-row table:style-name="ro3">
          <table:table-cell/>
          <table:table-cell office:value-type="string" table:style-name="ce57">
            <text:p>Launceston and North East</text:p>
          </table:table-cell>
          <table:table-cell office:value-type="currency" office:value="2664050" table:style-name="ce61">
            <text:p>$2,664,050</text:p>
          </table:table-cell>
          <table:table-cell office:value-type="currency" office:value="1030190" table:style-name="ce61">
            <text:p>$1,030,190</text:p>
          </table:table-cell>
          <table:table-cell office:value-type="currency" office:value="161095" table:style-name="ce61">
            <text:p>$161,095</text:p>
          </table:table-cell>
          <table:table-cell office:value-type="currency" office:value="281765" table:style-name="ce61">
            <text:p>$281,765</text:p>
          </table:table-cell>
          <table:table-cell office:value-type="currency" office:value="277315" table:style-name="ce61">
            <text:p>$277,315</text:p>
          </table:table-cell>
          <table:table-cell office:value-type="currency" office:value="169205" table:style-name="ce61">
            <text:p>$169,205</text:p>
          </table:table-cell>
          <table:table-cell office:value-type="currency" office:value="140805" table:style-name="ce61">
            <text:p>$140,805</text:p>
          </table:table-cell>
          <table:table-cell office:value-type="currency" office:value="1633510" table:style-name="ce61">
            <text:p>$1,633,510</text:p>
          </table:table-cell>
          <table:table-cell office:value-type="currency" office:value="219125" table:style-name="ce61">
            <text:p>$219,125</text:p>
          </table:table-cell>
          <table:table-cell office:value-type="currency" office:value="654790" table:style-name="ce61">
            <text:p>$654,790</text:p>
          </table:table-cell>
          <table:table-cell office:value-type="currency" office:value="304455" table:style-name="ce61">
            <text:p>$304,455</text:p>
          </table:table-cell>
          <table:table-cell office:value-type="currency" office:value="261140" table:style-name="ce61">
            <text:p>$261,140</text:p>
          </table:table-cell>
          <table:table-cell office:value-type="currency" office:value="194000" table:style-name="ce61">
            <text:p>$194,000</text:p>
          </table:table-cell>
          <table:table-cell office:value-type="currency" office:value="457980" table:style-name="ce61">
            <text:p>$457,980</text:p>
          </table:table-cell>
          <table:table-cell office:value-type="currency" office:value="708930" table:style-name="ce61">
            <text:p>$708,930</text:p>
          </table:table-cell>
          <table:table-cell office:value-type="currency" office:value="212590" table:style-name="ce61">
            <text:p>$212,590</text:p>
          </table:table-cell>
          <table:table-cell office:value-type="currency" office:value="148115" table:style-name="ce61">
            <text:p>$148,115</text:p>
          </table:table-cell>
          <table:table-cell office:value-type="currency" office:value="410490" table:style-name="ce61">
            <text:p>$410,490</text:p>
          </table:table-cell>
          <table:table-cell office:value-type="currency" office:value="434895" table:style-name="ce61">
            <text:p>$434,895</text:p>
          </table:table-cell>
          <table:table-cell office:value-type="currency" office:value="2169345" table:style-name="ce61">
            <text:p>$2,169,345</text:p>
          </table:table-cell>
          <table:table-cell office:value-type="currency" office:value="204825" table:style-name="ce61">
            <text:p>$204,825</text:p>
          </table:table-cell>
          <table:table-cell office:value-type="currency" office:value="289875" table:style-name="ce61">
            <text:p>$289,875</text:p>
          </table:table-cell>
          <table:table-cell office:value-type="currency" office:value="1038390" table:style-name="ce61">
            <text:p>$1,038,390</text:p>
          </table:table-cell>
          <table:table-cell office:value-type="currency" office:value="313005" table:style-name="ce61">
            <text:p>$313,005</text:p>
          </table:table-cell>
          <table:table-cell office:value-type="currency" office:value="1312650" table:style-name="ce61">
            <text:p>$1,312,650</text:p>
          </table:table-cell>
          <table:table-cell office:value-type="currency" office:value="610185" table:style-name="ce61">
            <text:p>$610,185</text:p>
          </table:table-cell>
          <table:table-cell office:value-type="currency" office:value="527205" table:style-name="ce61">
            <text:p>$527,205</text:p>
          </table:table-cell>
          <table:table-cell office:value-type="currency" office:value="781410" table:style-name="ce61">
            <text:p>$781,410</text:p>
          </table:table-cell>
          <table:table-cell office:value-type="currency" office:value="745250" table:style-name="ce61">
            <text:p>$745,250</text:p>
          </table:table-cell>
          <table:table-cell table:number-columns-repeated="16353"/>
        </table:table-row>
        <table:table-row table:style-name="ro3">
          <table:table-cell/>
          <table:table-cell office:value-type="string" table:style-name="ce57">
            <text:p>Logan - Beaudesert</text:p>
          </table:table-cell>
          <table:table-cell office:value-type="currency" office:value="5402895" table:style-name="ce61">
            <text:p>$5,402,895</text:p>
          </table:table-cell>
          <table:table-cell office:value-type="currency" office:value="2339630" table:style-name="ce61">
            <text:p>$2,339,630</text:p>
          </table:table-cell>
          <table:table-cell office:value-type="currency" office:value="438725" table:style-name="ce61">
            <text:p>$438,725</text:p>
          </table:table-cell>
          <table:table-cell office:value-type="currency" office:value="682080" table:style-name="ce61">
            <text:p>$682,080</text:p>
          </table:table-cell>
          <table:table-cell office:value-type="currency" office:value="569060" table:style-name="ce61">
            <text:p>$569,060</text:p>
          </table:table-cell>
          <table:table-cell office:value-type="currency" office:value="424045" table:style-name="ce61">
            <text:p>$424,045</text:p>
          </table:table-cell>
          <table:table-cell office:value-type="currency" office:value="225725" table:style-name="ce61">
            <text:p>$225,725</text:p>
          </table:table-cell>
          <table:table-cell office:value-type="currency" office:value="3060850" table:style-name="ce61">
            <text:p>$3,060,850</text:p>
          </table:table-cell>
          <table:table-cell office:value-type="currency" office:value="459040" table:style-name="ce61">
            <text:p>$459,040</text:p>
          </table:table-cell>
          <table:table-cell office:value-type="currency" office:value="1072345" table:style-name="ce61">
            <text:p>$1,072,345</text:p>
          </table:table-cell>
          <table:table-cell office:value-type="currency" office:value="830125" table:style-name="ce61">
            <text:p>$830,125</text:p>
          </table:table-cell>
          <table:table-cell office:value-type="currency" office:value="478435" table:style-name="ce61">
            <text:p>$478,435</text:p>
          </table:table-cell>
          <table:table-cell office:value-type="currency" office:value="220910" table:style-name="ce61">
            <text:p>$220,910</text:p>
          </table:table-cell>
          <table:table-cell office:value-type="currency" office:value="1185320" table:style-name="ce61">
            <text:p>$1,185,320</text:p>
          </table:table-cell>
          <table:table-cell office:value-type="currency" office:value="1372630" table:style-name="ce61">
            <text:p>$1,372,630</text:p>
          </table:table-cell>
          <table:table-cell office:value-type="currency" office:value="901925" table:style-name="ce61">
            <text:p>$901,925</text:p>
          </table:table-cell>
          <table:table-cell office:value-type="currency" office:value="459830" table:style-name="ce61">
            <text:p>$459,830</text:p>
          </table:table-cell>
          <table:table-cell office:value-type="currency" office:value="892620" table:style-name="ce61">
            <text:p>$892,620</text:p>
          </table:table-cell>
          <table:table-cell office:value-type="currency" office:value="890300" table:style-name="ce61">
            <text:p>$890,300</text:p>
          </table:table-cell>
          <table:table-cell office:value-type="currency" office:value="4158105" table:style-name="ce61">
            <text:p>$4,158,105</text:p>
          </table:table-cell>
          <table:table-cell office:value-type="currency" office:value="498030" table:style-name="ce61">
            <text:p>$498,030</text:p>
          </table:table-cell>
          <table:table-cell office:value-type="currency" office:value="746755" table:style-name="ce61">
            <text:p>$746,755</text:p>
          </table:table-cell>
          <table:table-cell office:value-type="currency" office:value="1776390" table:style-name="ce61">
            <text:p>$1,776,390</text:p>
          </table:table-cell>
          <table:table-cell office:value-type="currency" office:value="692335" table:style-name="ce61">
            <text:p>$692,335</text:p>
          </table:table-cell>
          <table:table-cell office:value-type="currency" office:value="2933700" table:style-name="ce61">
            <text:p>$2,933,700</text:p>
          </table:table-cell>
          <table:table-cell office:value-type="currency" office:value="1336690" table:style-name="ce61">
            <text:p>$1,336,690</text:p>
          </table:table-cell>
          <table:table-cell office:value-type="currency" office:value="1338600" table:style-name="ce61">
            <text:p>$1,338,600</text:p>
          </table:table-cell>
          <table:table-cell office:value-type="currency" office:value="1329440" table:style-name="ce61">
            <text:p>$1,329,440</text:p>
          </table:table-cell>
          <table:table-cell office:value-type="currency" office:value="1398160" table:style-name="ce61">
            <text:p>$1,398,160</text:p>
          </table:table-cell>
          <table:table-cell table:number-columns-repeated="16353"/>
        </table:table-row>
        <table:table-row table:style-name="ro3">
          <table:table-cell/>
          <table:table-cell office:value-type="string" table:style-name="ce57">
            <text:p>Mackay - Isaac - Whitsunday</text:p>
          </table:table-cell>
          <table:table-cell office:value-type="currency" office:value="3216405" table:style-name="ce61">
            <text:p>$3,216,405</text:p>
          </table:table-cell>
          <table:table-cell office:value-type="currency" office:value="1357800" table:style-name="ce61">
            <text:p>$1,357,800</text:p>
          </table:table-cell>
          <table:table-cell office:value-type="currency" office:value="166610" table:style-name="ce61">
            <text:p>$166,610</text:p>
          </table:table-cell>
          <table:table-cell office:value-type="currency" office:value="347110" table:style-name="ce61">
            <text:p>$347,110</text:p>
          </table:table-cell>
          <table:table-cell office:value-type="currency" office:value="381795" table:style-name="ce61">
            <text:p>$381,795</text:p>
          </table:table-cell>
          <table:table-cell office:value-type="currency" office:value="293455" table:style-name="ce61">
            <text:p>$293,455</text:p>
          </table:table-cell>
          <table:table-cell office:value-type="currency" office:value="168835" table:style-name="ce61">
            <text:p>$168,835</text:p>
          </table:table-cell>
          <table:table-cell office:value-type="currency" office:value="1858605" table:style-name="ce61">
            <text:p>$1,858,605</text:p>
          </table:table-cell>
          <table:table-cell office:value-type="currency" office:value="215020" table:style-name="ce61">
            <text:p>$215,020</text:p>
          </table:table-cell>
          <table:table-cell office:value-type="currency" office:value="555065" table:style-name="ce61">
            <text:p>$555,065</text:p>
          </table:table-cell>
          <table:table-cell office:value-type="currency" office:value="492195" table:style-name="ce61">
            <text:p>$492,195</text:p>
          </table:table-cell>
          <table:table-cell office:value-type="currency" office:value="335820" table:style-name="ce61">
            <text:p>$335,820</text:p>
          </table:table-cell>
          <table:table-cell office:value-type="currency" office:value="260500" table:style-name="ce61">
            <text:p>$260,500</text:p>
          </table:table-cell>
          <table:table-cell office:value-type="currency" office:value="1237135" table:style-name="ce61">
            <text:p>$1,237,135</text:p>
          </table:table-cell>
          <table:table-cell office:value-type="currency" office:value="1195250" table:style-name="ce61">
            <text:p>$1,195,250</text:p>
          </table:table-cell>
          <table:table-cell office:value-type="currency" office:value="79150" table:style-name="ce61">
            <text:p>$79,150</text:p>
          </table:table-cell>
          <table:table-cell office:value-type="currency" office:value="5000" table:style-name="ce61">
            <text:p>$5,000</text:p>
          </table:table-cell>
          <table:table-cell office:value-type="currency" office:value="622970" table:style-name="ce61">
            <text:p>$622,970</text:p>
          </table:table-cell>
          <table:table-cell office:value-type="currency" office:value="400610" table:style-name="ce61">
            <text:p>$400,610</text:p>
          </table:table-cell>
          <table:table-cell office:value-type="currency" office:value="2470175" table:style-name="ce61">
            <text:p>$2,470,175</text:p>
          </table:table-cell>
          <table:table-cell office:value-type="currency" office:value="208340" table:style-name="ce61">
            <text:p>$208,340</text:p>
          </table:table-cell>
          <table:table-cell office:value-type="currency" office:value="537885" table:style-name="ce61">
            <text:p>$537,885</text:p>
          </table:table-cell>
          <table:table-cell office:value-type="currency" office:value="1222365" table:style-name="ce61">
            <text:p>$1,222,365</text:p>
          </table:table-cell>
          <table:table-cell office:value-type="currency" office:value="358800" table:style-name="ce61">
            <text:p>$358,800</text:p>
          </table:table-cell>
          <table:table-cell office:value-type="currency" office:value="1634845" table:style-name="ce61">
            <text:p>$1,634,845</text:p>
          </table:table-cell>
          <table:table-cell office:value-type="currency" office:value="758335" table:style-name="ce61">
            <text:p>$758,335</text:p>
          </table:table-cell>
          <table:table-cell office:value-type="currency" office:value="645020" table:style-name="ce61">
            <text:p>$645,020</text:p>
          </table:table-cell>
          <table:table-cell office:value-type="currency" office:value="837605" table:style-name="ce61">
            <text:p>$837,605</text:p>
          </table:table-cell>
          <table:table-cell office:value-type="currency" office:value="975445" table:style-name="ce61">
            <text:p>$975,445</text:p>
          </table:table-cell>
          <table:table-cell table:number-columns-repeated="16353"/>
        </table:table-row>
        <table:table-row table:style-name="ro3">
          <table:table-cell/>
          <table:table-cell office:value-type="string" table:style-name="ce57">
            <text:p>Mandurah</text:p>
          </table:table-cell>
          <table:table-cell office:value-type="currency" office:value="1894445" table:style-name="ce61">
            <text:p>$1,894,445</text:p>
          </table:table-cell>
          <table:table-cell office:value-type="currency" office:value="769785" table:style-name="ce61">
            <text:p>$769,785</text:p>
          </table:table-cell>
          <table:table-cell office:value-type="currency" office:value="92490" table:style-name="ce61">
            <text:p>$92,490</text:p>
          </table:table-cell>
          <table:table-cell office:value-type="currency" office:value="162660" table:style-name="ce61">
            <text:p>$162,660</text:p>
          </table:table-cell>
          <table:table-cell office:value-type="currency" office:value="269690" table:style-name="ce61">
            <text:p>$269,690</text:p>
          </table:table-cell>
          <table:table-cell office:value-type="currency" office:value="113240" table:style-name="ce61">
            <text:p>$113,240</text:p>
          </table:table-cell>
          <table:table-cell office:value-type="currency" office:value="131705" table:style-name="ce61">
            <text:p>$131,705</text:p>
          </table:table-cell>
          <table:table-cell office:value-type="currency" office:value="1124005" table:style-name="ce61">
            <text:p>$1,124,005</text:p>
          </table:table-cell>
          <table:table-cell office:value-type="currency" office:value="150430" table:style-name="ce61">
            <text:p>$150,430</text:p>
          </table:table-cell>
          <table:table-cell office:value-type="currency" office:value="407435" table:style-name="ce61">
            <text:p>$407,435</text:p>
          </table:table-cell>
          <table:table-cell office:value-type="currency" office:value="284805" table:style-name="ce61">
            <text:p>$284,805</text:p>
          </table:table-cell>
          <table:table-cell office:value-type="currency" office:value="185100" table:style-name="ce61">
            <text:p>$185,100</text:p>
          </table:table-cell>
          <table:table-cell office:value-type="currency" office:value="96235" table:style-name="ce61">
            <text:p>$96,235</text:p>
          </table:table-cell>
          <table:table-cell office:value-type="currency" office:value="383340" table:style-name="ce61">
            <text:p>$383,340</text:p>
          </table:table-cell>
          <table:table-cell office:value-type="currency" office:value="552740" table:style-name="ce61">
            <text:p>$552,740</text:p>
          </table:table-cell>
          <table:table-cell office:value-type="currency" office:value="77075" table:style-name="ce61">
            <text:p>$77,075</text:p>
          </table:table-cell>
          <table:table-cell office:value-type="currency" office:value="4730" table:style-name="ce61">
            <text:p>$4,730</text:p>
          </table:table-cell>
          <table:table-cell office:value-type="currency" office:value="327120" table:style-name="ce61">
            <text:p>$327,120</text:p>
          </table:table-cell>
          <table:table-cell office:value-type="currency" office:value="287075" table:style-name="ce61">
            <text:p>$287,075</text:p>
          </table:table-cell>
          <table:table-cell office:value-type="currency" office:value="1421315" table:style-name="ce61">
            <text:p>$1,421,315</text:p>
          </table:table-cell>
          <table:table-cell office:value-type="currency" office:value="145680" table:style-name="ce61">
            <text:p>$145,680</text:p>
          </table:table-cell>
          <table:table-cell office:value-type="currency" office:value="327445" table:style-name="ce61">
            <text:p>$327,445</text:p>
          </table:table-cell>
          <table:table-cell office:value-type="currency" office:value="701375" table:style-name="ce61">
            <text:p>$701,375</text:p>
          </table:table-cell>
          <table:table-cell office:value-type="currency" office:value="167535" table:style-name="ce61">
            <text:p>$167,535</text:p>
          </table:table-cell>
          <table:table-cell office:value-type="currency" office:value="1017260" table:style-name="ce61">
            <text:p>$1,017,260</text:p>
          </table:table-cell>
          <table:table-cell office:value-type="currency" office:value="504815" table:style-name="ce61">
            <text:p>$504,815</text:p>
          </table:table-cell>
          <table:table-cell office:value-type="currency" office:value="433610" table:style-name="ce61">
            <text:p>$433,610</text:p>
          </table:table-cell>
          <table:table-cell office:value-type="currency" office:value="570090" table:style-name="ce61">
            <text:p>$570,090</text:p>
          </table:table-cell>
          <table:table-cell office:value-type="currency" office:value="385930" table:style-name="ce61">
            <text:p>$385,930</text:p>
          </table:table-cell>
          <table:table-cell table:number-columns-repeated="16353"/>
        </table:table-row>
        <table:table-row table:style-name="ro3">
          <table:table-cell/>
          <table:table-cell office:value-type="string" table:style-name="ce57">
            <text:p>Melbourne - Inner</text:p>
          </table:table-cell>
          <table:table-cell office:value-type="currency" office:value="7052870" table:style-name="ce61">
            <text:p>$7,052,870</text:p>
          </table:table-cell>
          <table:table-cell office:value-type="currency" office:value="2554815" table:style-name="ce61">
            <text:p>$2,554,815</text:p>
          </table:table-cell>
          <table:table-cell office:value-type="currency" office:value="304885" table:style-name="ce61">
            <text:p>$304,885</text:p>
          </table:table-cell>
          <table:table-cell office:value-type="currency" office:value="783985" table:style-name="ce61">
            <text:p>$783,985</text:p>
          </table:table-cell>
          <table:table-cell office:value-type="currency" office:value="603380" table:style-name="ce61">
            <text:p>$603,380</text:p>
          </table:table-cell>
          <table:table-cell office:value-type="currency" office:value="540005" table:style-name="ce61">
            <text:p>$540,005</text:p>
          </table:table-cell>
          <table:table-cell office:value-type="currency" office:value="322565" table:style-name="ce61">
            <text:p>$322,565</text:p>
          </table:table-cell>
          <table:table-cell office:value-type="currency" office:value="4471925" table:style-name="ce61">
            <text:p>$4,471,925</text:p>
          </table:table-cell>
          <table:table-cell office:value-type="currency" office:value="349965" table:style-name="ce61">
            <text:p>$349,965</text:p>
          </table:table-cell>
          <table:table-cell office:value-type="currency" office:value="1462660" table:style-name="ce61">
            <text:p>$1,462,660</text:p>
          </table:table-cell>
          <table:table-cell office:value-type="currency" office:value="1126030" table:style-name="ce61">
            <text:p>$1,126,030</text:p>
          </table:table-cell>
          <table:table-cell office:value-type="currency" office:value="855715" table:style-name="ce61">
            <text:p>$855,715</text:p>
          </table:table-cell>
          <table:table-cell office:value-type="currency" office:value="677550" table:style-name="ce61">
            <text:p>$677,550</text:p>
          </table:table-cell>
          <table:table-cell office:value-type="currency" office:value="517775" table:style-name="ce61">
            <text:p>$517,775</text:p>
          </table:table-cell>
          <table:table-cell office:value-type="currency" office:value="1946780" table:style-name="ce61">
            <text:p>$1,946,780</text:p>
          </table:table-cell>
          <table:table-cell office:value-type="currency" office:value="2126450" table:style-name="ce61">
            <text:p>$2,126,450</text:p>
          </table:table-cell>
          <table:table-cell office:value-type="currency" office:value="578430" table:style-name="ce61">
            <text:p>$578,430</text:p>
          </table:table-cell>
          <table:table-cell office:value-type="currency" office:value="497100" table:style-name="ce61">
            <text:p>$497,100</text:p>
          </table:table-cell>
          <table:table-cell office:value-type="currency" office:value="1437090" table:style-name="ce61">
            <text:p>$1,437,090</text:p>
          </table:table-cell>
          <table:table-cell office:value-type="currency" office:value="6294480" table:style-name="ce61">
            <text:p>$6,294,480</text:p>
          </table:table-cell>
          <table:table-cell office:value-type="currency" office:value="212675" table:style-name="ce61">
            <text:p>$212,675</text:p>
          </table:table-cell>
          <table:table-cell office:value-type="currency" office:value="545715" table:style-name="ce61">
            <text:p>$545,715</text:p>
          </table:table-cell>
          <table:table-cell office:value-type="currency" office:value="1673500" table:style-name="ce61">
            <text:p>$1,673,500</text:p>
          </table:table-cell>
          <table:table-cell office:value-type="currency" office:value="1191940" table:style-name="ce61">
            <text:p>$1,191,940</text:p>
          </table:table-cell>
          <table:table-cell office:value-type="currency" office:value="4177165" table:style-name="ce61">
            <text:p>$4,177,165</text:p>
          </table:table-cell>
          <table:table-cell office:value-type="currency" office:value="1673535" table:style-name="ce61">
            <text:p>$1,673,535</text:p>
          </table:table-cell>
          <table:table-cell office:value-type="currency" office:value="2076710" table:style-name="ce61">
            <text:p>$2,076,710</text:p>
          </table:table-cell>
          <table:table-cell office:value-type="currency" office:value="1918310" table:style-name="ce61">
            <text:p>$1,918,310</text:p>
          </table:table-cell>
          <table:table-cell office:value-type="currency" office:value="1384320" table:style-name="ce61">
            <text:p>$1,384,320</text:p>
          </table:table-cell>
          <table:table-cell table:number-columns-repeated="16353"/>
        </table:table-row>
        <table:table-row table:style-name="ro3">
          <table:table-cell/>
          <table:table-cell office:value-type="string" table:style-name="ce57">
            <text:p>Melbourne - Inner East</text:p>
          </table:table-cell>
          <table:table-cell office:value-type="currency" office:value="1498855" table:style-name="ce61">
            <text:p>$1,498,855</text:p>
          </table:table-cell>
          <table:table-cell office:value-type="currency" office:value="632975" table:style-name="ce61">
            <text:p>$632,975</text:p>
          </table:table-cell>
          <table:table-cell office:value-type="currency" office:value="76180" table:style-name="ce61">
            <text:p>$76,180</text:p>
          </table:table-cell>
          <table:table-cell office:value-type="currency" office:value="145675" table:style-name="ce61">
            <text:p>$145,675</text:p>
          </table:table-cell>
          <table:table-cell office:value-type="currency" office:value="164915" table:style-name="ce61">
            <text:p>$164,915</text:p>
          </table:table-cell>
          <table:table-cell office:value-type="currency" office:value="122875" table:style-name="ce61">
            <text:p>$122,875</text:p>
          </table:table-cell>
          <table:table-cell office:value-type="currency" office:value="123335" table:style-name="ce61">
            <text:p>$123,335</text:p>
          </table:table-cell>
          <table:table-cell office:value-type="currency" office:value="864885" table:style-name="ce61">
            <text:p>$864,885</text:p>
          </table:table-cell>
          <table:table-cell office:value-type="currency" office:value="95370" table:style-name="ce61">
            <text:p>$95,370</text:p>
          </table:table-cell>
          <table:table-cell office:value-type="currency" office:value="262085" table:style-name="ce61">
            <text:p>$262,085</text:p>
          </table:table-cell>
          <table:table-cell office:value-type="currency" office:value="199245" table:style-name="ce61">
            <text:p>$199,245</text:p>
          </table:table-cell>
          <table:table-cell office:value-type="currency" office:value="161735" table:style-name="ce61">
            <text:p>$161,735</text:p>
          </table:table-cell>
          <table:table-cell office:value-type="currency" office:value="146450" table:style-name="ce61">
            <text:p>$146,450</text:p>
          </table:table-cell>
          <table:table-cell office:value-type="currency" office:value="52545" table:style-name="ce61">
            <text:p>$52,545</text:p>
          </table:table-cell>
          <table:table-cell office:value-type="currency" office:value="412655" table:style-name="ce61">
            <text:p>$412,655</text:p>
          </table:table-cell>
          <table:table-cell office:value-type="currency" office:value="455165" table:style-name="ce61">
            <text:p>$455,165</text:p>
          </table:table-cell>
          <table:table-cell office:value-type="currency" office:value="45815" table:style-name="ce61">
            <text:p>$45,815</text:p>
          </table:table-cell>
          <table:table-cell office:value-type="currency" office:value="154775" table:style-name="ce61">
            <text:p>$154,775</text:p>
          </table:table-cell>
          <table:table-cell office:value-type="currency" office:value="295930" table:style-name="ce61">
            <text:p>$295,930</text:p>
          </table:table-cell>
          <table:table-cell office:value-type="currency" office:value="1289785" table:style-name="ce61">
            <text:p>$1,289,785</text:p>
          </table:table-cell>
          <table:table-cell office:value-type="currency" office:value="56255" table:style-name="ce61">
            <text:p>$56,255</text:p>
          </table:table-cell>
          <table:table-cell office:value-type="currency" office:value="152815" table:style-name="ce61">
            <text:p>$152,815</text:p>
          </table:table-cell>
          <table:table-cell office:value-type="currency" office:value="207785" table:style-name="ce61">
            <text:p>$207,785</text:p>
          </table:table-cell>
          <table:table-cell office:value-type="currency" office:value="321010" table:style-name="ce61">
            <text:p>$321,010</text:p>
          </table:table-cell>
          <table:table-cell office:value-type="currency" office:value="969180" table:style-name="ce61">
            <text:p>$969,180</text:p>
          </table:table-cell>
          <table:table-cell office:value-type="currency" office:value="376180" table:style-name="ce61">
            <text:p>$376,180</text:p>
          </table:table-cell>
          <table:table-cell office:value-type="currency" office:value="482765" table:style-name="ce61">
            <text:p>$482,765</text:p>
          </table:table-cell>
          <table:table-cell office:value-type="currency" office:value="437815" table:style-name="ce61">
            <text:p>$437,815</text:p>
          </table:table-cell>
          <table:table-cell office:value-type="currency" office:value="202100" table:style-name="ce61">
            <text:p>$202,100</text:p>
          </table:table-cell>
          <table:table-cell table:number-columns-repeated="16353"/>
        </table:table-row>
        <table:table-row table:style-name="ro3">
          <table:table-cell/>
          <table:table-cell office:value-type="string" table:style-name="ce57">
            <text:p>Melbourne - Inner South</text:p>
          </table:table-cell>
          <table:table-cell office:value-type="currency" office:value="2330480" table:style-name="ce61">
            <text:p>$2,330,480</text:p>
          </table:table-cell>
          <table:table-cell office:value-type="currency" office:value="851065" table:style-name="ce61">
            <text:p>$851,065</text:p>
          </table:table-cell>
          <table:table-cell office:value-type="currency" office:value="94000" table:style-name="ce61">
            <text:p>$94,000</text:p>
          </table:table-cell>
          <table:table-cell office:value-type="currency" office:value="221155" table:style-name="ce61">
            <text:p>$221,155</text:p>
          </table:table-cell>
          <table:table-cell office:value-type="currency" office:value="178370" table:style-name="ce61">
            <text:p>$178,370</text:p>
          </table:table-cell>
          <table:table-cell office:value-type="currency" office:value="169735" table:style-name="ce61">
            <text:p>$169,735</text:p>
          </table:table-cell>
          <table:table-cell office:value-type="currency" office:value="187810" table:style-name="ce61">
            <text:p>$187,810</text:p>
          </table:table-cell>
          <table:table-cell office:value-type="currency" office:value="1478580" table:style-name="ce61">
            <text:p>$1,478,580</text:p>
          </table:table-cell>
          <table:table-cell office:value-type="currency" office:value="147360" table:style-name="ce61">
            <text:p>$147,360</text:p>
          </table:table-cell>
          <table:table-cell office:value-type="currency" office:value="473455" table:style-name="ce61">
            <text:p>$473,455</text:p>
          </table:table-cell>
          <table:table-cell office:value-type="currency" office:value="296210" table:style-name="ce61">
            <text:p>$296,210</text:p>
          </table:table-cell>
          <table:table-cell office:value-type="currency" office:value="304130" table:style-name="ce61">
            <text:p>$304,130</text:p>
          </table:table-cell>
          <table:table-cell office:value-type="currency" office:value="257430" table:style-name="ce61">
            <text:p>$257,430</text:p>
          </table:table-cell>
          <table:table-cell office:value-type="currency" office:value="118775" table:style-name="ce61">
            <text:p>$118,775</text:p>
          </table:table-cell>
          <table:table-cell office:value-type="currency" office:value="663160" table:style-name="ce61">
            <text:p>$663,160</text:p>
          </table:table-cell>
          <table:table-cell office:value-type="currency" office:value="463765" table:style-name="ce61">
            <text:p>$463,765</text:p>
          </table:table-cell>
          <table:table-cell office:value-type="currency" office:value="72640" table:style-name="ce61">
            <text:p>$72,640</text:p>
          </table:table-cell>
          <table:table-cell office:value-type="currency" office:value="204200" table:style-name="ce61">
            <text:p>$204,200</text:p>
          </table:table-cell>
          <table:table-cell office:value-type="currency" office:value="465350" table:style-name="ce61">
            <text:p>$465,350</text:p>
          </table:table-cell>
          <table:table-cell office:value-type="currency" office:value="2036765" table:style-name="ce61">
            <text:p>$2,036,765</text:p>
          </table:table-cell>
          <table:table-cell office:value-type="currency" office:value="96615" table:style-name="ce61">
            <text:p>$96,615</text:p>
          </table:table-cell>
          <table:table-cell office:value-type="currency" office:value="197100" table:style-name="ce61">
            <text:p>$197,100</text:p>
          </table:table-cell>
          <table:table-cell office:value-type="currency" office:value="422365" table:style-name="ce61">
            <text:p>$422,365</text:p>
          </table:table-cell>
          <table:table-cell office:value-type="currency" office:value="423145" table:style-name="ce61">
            <text:p>$423,145</text:p>
          </table:table-cell>
          <table:table-cell office:value-type="currency" office:value="1481290" table:style-name="ce61">
            <text:p>$1,481,290</text:p>
          </table:table-cell>
          <table:table-cell office:value-type="currency" office:value="531430" table:style-name="ce61">
            <text:p>$531,430</text:p>
          </table:table-cell>
          <table:table-cell office:value-type="currency" office:value="747315" table:style-name="ce61">
            <text:p>$747,315</text:p>
          </table:table-cell>
          <table:table-cell office:value-type="currency" office:value="626650" table:style-name="ce61">
            <text:p>$626,650</text:p>
          </table:table-cell>
          <table:table-cell office:value-type="currency" office:value="425080" table:style-name="ce61">
            <text:p>$425,080</text:p>
          </table:table-cell>
          <table:table-cell table:number-columns-repeated="16353"/>
        </table:table-row>
        <table:table-row table:style-name="ro3">
          <table:table-cell/>
          <table:table-cell office:value-type="string" table:style-name="ce57">
            <text:p>Melbourne - North East</text:p>
          </table:table-cell>
          <table:table-cell office:value-type="currency" office:value="4885925" table:style-name="ce61">
            <text:p>$4,885,925</text:p>
          </table:table-cell>
          <table:table-cell office:value-type="currency" office:value="1908900" table:style-name="ce61">
            <text:p>$1,908,900</text:p>
          </table:table-cell>
          <table:table-cell office:value-type="currency" office:value="251495" table:style-name="ce61">
            <text:p>$251,495</text:p>
          </table:table-cell>
          <table:table-cell office:value-type="currency" office:value="579540" table:style-name="ce61">
            <text:p>$579,540</text:p>
          </table:table-cell>
          <table:table-cell office:value-type="currency" office:value="482085" table:style-name="ce61">
            <text:p>$482,085</text:p>
          </table:table-cell>
          <table:table-cell office:value-type="currency" office:value="395900" table:style-name="ce61">
            <text:p>$395,900</text:p>
          </table:table-cell>
          <table:table-cell office:value-type="currency" office:value="199875" table:style-name="ce61">
            <text:p>$199,875</text:p>
          </table:table-cell>
          <table:table-cell office:value-type="currency" office:value="2975595" table:style-name="ce61">
            <text:p>$2,975,595</text:p>
          </table:table-cell>
          <table:table-cell office:value-type="currency" office:value="371945" table:style-name="ce61">
            <text:p>$371,945</text:p>
          </table:table-cell>
          <table:table-cell office:value-type="currency" office:value="1041740" table:style-name="ce61">
            <text:p>$1,041,740</text:p>
          </table:table-cell>
          <table:table-cell office:value-type="currency" office:value="788695" table:style-name="ce61">
            <text:p>$788,695</text:p>
          </table:table-cell>
          <table:table-cell office:value-type="currency" office:value="450345" table:style-name="ce61">
            <text:p>$450,345</text:p>
          </table:table-cell>
          <table:table-cell office:value-type="currency" office:value="322870" table:style-name="ce61">
            <text:p>$322,870</text:p>
          </table:table-cell>
          <table:table-cell office:value-type="currency" office:value="519075" table:style-name="ce61">
            <text:p>$519,075</text:p>
          </table:table-cell>
          <table:table-cell office:value-type="currency" office:value="1136910" table:style-name="ce61">
            <text:p>$1,136,910</text:p>
          </table:table-cell>
          <table:table-cell office:value-type="currency" office:value="1022825" table:style-name="ce61">
            <text:p>$1,022,825</text:p>
          </table:table-cell>
          <table:table-cell office:value-type="currency" office:value="258630" table:style-name="ce61">
            <text:p>$258,630</text:p>
          </table:table-cell>
          <table:table-cell office:value-type="currency" office:value="626010" table:style-name="ce61">
            <text:p>$626,010</text:p>
          </table:table-cell>
          <table:table-cell office:value-type="currency" office:value="816555" table:style-name="ce61">
            <text:p>$816,555</text:p>
          </table:table-cell>
          <table:table-cell office:value-type="currency" office:value="4057410" table:style-name="ce61">
            <text:p>$4,057,410</text:p>
          </table:table-cell>
          <table:table-cell office:value-type="currency" office:value="239645" table:style-name="ce61">
            <text:p>$239,645</text:p>
          </table:table-cell>
          <table:table-cell office:value-type="currency" office:value="588870" table:style-name="ce61">
            <text:p>$588,870</text:p>
          </table:table-cell>
          <table:table-cell office:value-type="currency" office:value="1195100" table:style-name="ce61">
            <text:p>$1,195,100</text:p>
          </table:table-cell>
          <table:table-cell office:value-type="currency" office:value="947745" table:style-name="ce61">
            <text:p>$947,745</text:p>
          </table:table-cell>
          <table:table-cell office:value-type="currency" office:value="2729985" table:style-name="ce61">
            <text:p>$2,729,985</text:p>
          </table:table-cell>
          <table:table-cell office:value-type="currency" office:value="1151785" table:style-name="ce61">
            <text:p>$1,151,785</text:p>
          </table:table-cell>
          <table:table-cell office:value-type="currency" office:value="1406755" table:style-name="ce61">
            <text:p>$1,406,755</text:p>
          </table:table-cell>
          <table:table-cell office:value-type="currency" office:value="1387930" table:style-name="ce61">
            <text:p>$1,387,930</text:p>
          </table:table-cell>
          <table:table-cell office:value-type="currency" office:value="939450" table:style-name="ce61">
            <text:p>$939,450</text:p>
          </table:table-cell>
          <table:table-cell table:number-columns-repeated="16353"/>
        </table:table-row>
        <table:table-row table:style-name="ro3">
          <table:table-cell/>
          <table:table-cell office:value-type="string" table:style-name="ce57">
            <text:p>Melbourne - North West</text:p>
          </table:table-cell>
          <table:table-cell office:value-type="currency" office:value="5546495" table:style-name="ce61">
            <text:p>$5,546,495</text:p>
          </table:table-cell>
          <table:table-cell office:value-type="currency" office:value="2297245" table:style-name="ce61">
            <text:p>$2,297,245</text:p>
          </table:table-cell>
          <table:table-cell office:value-type="currency" office:value="298590" table:style-name="ce61">
            <text:p>$298,590</text:p>
          </table:table-cell>
          <table:table-cell office:value-type="currency" office:value="548595" table:style-name="ce61">
            <text:p>$548,595</text:p>
          </table:table-cell>
          <table:table-cell office:value-type="currency" office:value="604075" table:style-name="ce61">
            <text:p>$604,075</text:p>
          </table:table-cell>
          <table:table-cell office:value-type="currency" office:value="507500" table:style-name="ce61">
            <text:p>$507,500</text:p>
          </table:table-cell>
          <table:table-cell office:value-type="currency" office:value="338480" table:style-name="ce61">
            <text:p>$338,480</text:p>
          </table:table-cell>
          <table:table-cell office:value-type="currency" office:value="3247200" table:style-name="ce61">
            <text:p>$3,247,200</text:p>
          </table:table-cell>
          <table:table-cell office:value-type="currency" office:value="395500" table:style-name="ce61">
            <text:p>$395,500</text:p>
          </table:table-cell>
          <table:table-cell office:value-type="currency" office:value="1122990" table:style-name="ce61">
            <text:p>$1,122,990</text:p>
          </table:table-cell>
          <table:table-cell office:value-type="currency" office:value="806740" table:style-name="ce61">
            <text:p>$806,740</text:p>
          </table:table-cell>
          <table:table-cell office:value-type="currency" office:value="509315" table:style-name="ce61">
            <text:p>$509,315</text:p>
          </table:table-cell>
          <table:table-cell office:value-type="currency" office:value="412655" table:style-name="ce61">
            <text:p>$412,655</text:p>
          </table:table-cell>
          <table:table-cell office:value-type="currency" office:value="250815" table:style-name="ce61">
            <text:p>$250,815</text:p>
          </table:table-cell>
          <table:table-cell office:value-type="currency" office:value="1530680" table:style-name="ce61">
            <text:p>$1,530,680</text:p>
          </table:table-cell>
          <table:table-cell office:value-type="currency" office:value="1594400" table:style-name="ce61">
            <text:p>$1,594,400</text:p>
          </table:table-cell>
          <table:table-cell office:value-type="currency" office:value="610290" table:style-name="ce61">
            <text:p>$610,290</text:p>
          </table:table-cell>
          <table:table-cell office:value-type="currency" office:value="895305" table:style-name="ce61">
            <text:p>$895,305</text:p>
          </table:table-cell>
          <table:table-cell office:value-type="currency" office:value="1193690" table:style-name="ce61">
            <text:p>$1,193,690</text:p>
          </table:table-cell>
          <table:table-cell office:value-type="currency" office:value="4585690" table:style-name="ce61">
            <text:p>$4,585,690</text:p>
          </table:table-cell>
          <table:table-cell office:value-type="currency" office:value="265965" table:style-name="ce61">
            <text:p>$265,965</text:p>
          </table:table-cell>
          <table:table-cell office:value-type="currency" office:value="694845" table:style-name="ce61">
            <text:p>$694,845</text:p>
          </table:table-cell>
          <table:table-cell office:value-type="currency" office:value="1479920" table:style-name="ce61">
            <text:p>$1,479,920</text:p>
          </table:table-cell>
          <table:table-cell office:value-type="currency" office:value="1021255" table:style-name="ce61">
            <text:p>$1,021,255</text:p>
          </table:table-cell>
          <table:table-cell office:value-type="currency" office:value="3043720" table:style-name="ce61">
            <text:p>$3,043,720</text:p>
          </table:table-cell>
          <table:table-cell office:value-type="currency" office:value="1446405" table:style-name="ce61">
            <text:p>$1,446,405</text:p>
          </table:table-cell>
          <table:table-cell office:value-type="currency" office:value="1599295" table:style-name="ce61">
            <text:p>$1,599,295</text:p>
          </table:table-cell>
          <table:table-cell office:value-type="currency" office:value="1440835" table:style-name="ce61">
            <text:p>$1,440,835</text:p>
          </table:table-cell>
          <table:table-cell office:value-type="currency" office:value="1059960" table:style-name="ce61">
            <text:p>$1,059,960</text:p>
          </table:table-cell>
          <table:table-cell table:number-columns-repeated="16353"/>
        </table:table-row>
        <table:table-row table:style-name="ro3">
          <table:table-cell/>
          <table:table-cell office:value-type="string" table:style-name="ce57">
            <text:p>Melbourne - Outer East</text:p>
          </table:table-cell>
          <table:table-cell office:value-type="currency" office:value="2753595" table:style-name="ce61">
            <text:p>$2,753,595</text:p>
          </table:table-cell>
          <table:table-cell office:value-type="currency" office:value="1154045" table:style-name="ce61">
            <text:p>$1,154,045</text:p>
          </table:table-cell>
          <table:table-cell office:value-type="currency" office:value="202190" table:style-name="ce61">
            <text:p>$202,190</text:p>
          </table:table-cell>
          <table:table-cell office:value-type="currency" office:value="255880" table:style-name="ce61">
            <text:p>$255,880</text:p>
          </table:table-cell>
          <table:table-cell office:value-type="currency" office:value="251280" table:style-name="ce61">
            <text:p>$251,280</text:p>
          </table:table-cell>
          <table:table-cell office:value-type="currency" office:value="257100" table:style-name="ce61">
            <text:p>$257,100</text:p>
          </table:table-cell>
          <table:table-cell office:value-type="currency" office:value="187595" table:style-name="ce61">
            <text:p>$187,595</text:p>
          </table:table-cell>
          <table:table-cell office:value-type="currency" office:value="1596740" table:style-name="ce61">
            <text:p>$1,596,740</text:p>
          </table:table-cell>
          <table:table-cell office:value-type="currency" office:value="186080" table:style-name="ce61">
            <text:p>$186,080</text:p>
          </table:table-cell>
          <table:table-cell office:value-type="currency" office:value="608015" table:style-name="ce61">
            <text:p>$608,015</text:p>
          </table:table-cell>
          <table:table-cell office:value-type="currency" office:value="298160" table:style-name="ce61">
            <text:p>$298,160</text:p>
          </table:table-cell>
          <table:table-cell office:value-type="currency" office:value="292815" table:style-name="ce61">
            <text:p>$292,815</text:p>
          </table:table-cell>
          <table:table-cell office:value-type="currency" office:value="211670" table:style-name="ce61">
            <text:p>$211,670</text:p>
          </table:table-cell>
          <table:table-cell office:value-type="currency" office:value="117855" table:style-name="ce61">
            <text:p>$117,855</text:p>
          </table:table-cell>
          <table:table-cell office:value-type="currency" office:value="810905" table:style-name="ce61">
            <text:p>$810,905</text:p>
          </table:table-cell>
          <table:table-cell office:value-type="currency" office:value="409790" table:style-name="ce61">
            <text:p>$409,790</text:p>
          </table:table-cell>
          <table:table-cell office:value-type="currency" office:value="87765" table:style-name="ce61">
            <text:p>$87,765</text:p>
          </table:table-cell>
          <table:table-cell office:value-type="currency" office:value="343650" table:style-name="ce61">
            <text:p>$343,650</text:p>
          </table:table-cell>
          <table:table-cell office:value-type="currency" office:value="496655" table:style-name="ce61">
            <text:p>$496,655</text:p>
          </table:table-cell>
          <table:table-cell office:value-type="currency" office:value="2233855" table:style-name="ce61">
            <text:p>$2,233,855</text:p>
          </table:table-cell>
          <table:table-cell office:value-type="currency" office:value="189030" table:style-name="ce61">
            <text:p>$189,030</text:p>
          </table:table-cell>
          <table:table-cell office:value-type="currency" office:value="330710" table:style-name="ce61">
            <text:p>$330,710</text:p>
          </table:table-cell>
          <table:table-cell office:value-type="currency" office:value="820265" table:style-name="ce61">
            <text:p>$820,265</text:p>
          </table:table-cell>
          <table:table-cell office:value-type="currency" office:value="368800" table:style-name="ce61">
            <text:p>$368,800</text:p>
          </table:table-cell>
          <table:table-cell office:value-type="currency" office:value="1560430" table:style-name="ce61">
            <text:p>$1,560,430</text:p>
          </table:table-cell>
          <table:table-cell office:value-type="currency" office:value="635875" table:style-name="ce61">
            <text:p>$635,875</text:p>
          </table:table-cell>
          <table:table-cell office:value-type="currency" office:value="863260" table:style-name="ce61">
            <text:p>$863,260</text:p>
          </table:table-cell>
          <table:table-cell office:value-type="currency" office:value="750050" table:style-name="ce61">
            <text:p>$750,050</text:p>
          </table:table-cell>
          <table:table-cell office:value-type="currency" office:value="504415" table:style-name="ce61">
            <text:p>$504,415</text:p>
          </table:table-cell>
          <table:table-cell table:number-columns-repeated="16353"/>
        </table:table-row>
        <table:table-row table:style-name="ro3">
          <table:table-cell/>
          <table:table-cell office:value-type="string" table:style-name="ce57">
            <text:p>Melbourne - South East</text:p>
          </table:table-cell>
          <table:table-cell office:value-type="currency" office:value="10262420" table:style-name="ce61">
            <text:p>$10,262,420</text:p>
          </table:table-cell>
          <table:table-cell office:value-type="currency" office:value="4148305" table:style-name="ce61">
            <text:p>$4,148,305</text:p>
          </table:table-cell>
          <table:table-cell office:value-type="currency" office:value="560860" table:style-name="ce61">
            <text:p>$560,860</text:p>
          </table:table-cell>
          <table:table-cell office:value-type="currency" office:value="1275380" table:style-name="ce61">
            <text:p>$1,275,380</text:p>
          </table:table-cell>
          <table:table-cell office:value-type="currency" office:value="1067370" table:style-name="ce61">
            <text:p>$1,067,370</text:p>
          </table:table-cell>
          <table:table-cell office:value-type="currency" office:value="784765" table:style-name="ce61">
            <text:p>$784,765</text:p>
          </table:table-cell>
          <table:table-cell office:value-type="currency" office:value="459940" table:style-name="ce61">
            <text:p>$459,940</text:p>
          </table:table-cell>
          <table:table-cell office:value-type="currency" office:value="6106090" table:style-name="ce61">
            <text:p>$6,106,090</text:p>
          </table:table-cell>
          <table:table-cell office:value-type="currency" office:value="617795" table:style-name="ce61">
            <text:p>$617,795</text:p>
          </table:table-cell>
          <table:table-cell office:value-type="currency" office:value="2202015" table:style-name="ce61">
            <text:p>$2,202,015</text:p>
          </table:table-cell>
          <table:table-cell office:value-type="currency" office:value="1551885" table:style-name="ce61">
            <text:p>$1,551,885</text:p>
          </table:table-cell>
          <table:table-cell office:value-type="currency" office:value="1056910" table:style-name="ce61">
            <text:p>$1,056,910</text:p>
          </table:table-cell>
          <table:table-cell office:value-type="currency" office:value="677485" table:style-name="ce61">
            <text:p>$677,485</text:p>
          </table:table-cell>
          <table:table-cell office:value-type="currency" office:value="495320" table:style-name="ce61">
            <text:p>$495,320</text:p>
          </table:table-cell>
          <table:table-cell office:value-type="currency" office:value="2624120" table:style-name="ce61">
            <text:p>$2,624,120</text:p>
          </table:table-cell>
          <table:table-cell office:value-type="currency" office:value="4135490" table:style-name="ce61">
            <text:p>$4,135,490</text:p>
          </table:table-cell>
          <table:table-cell office:value-type="currency" office:value="1722140" table:style-name="ce61">
            <text:p>$1,722,140</text:p>
          </table:table-cell>
          <table:table-cell office:value-type="currency" office:value="1489075" table:style-name="ce61">
            <text:p>$1,489,075</text:p>
          </table:table-cell>
          <table:table-cell office:value-type="currency" office:value="1474715" table:style-name="ce61">
            <text:p>$1,474,715</text:p>
          </table:table-cell>
          <table:table-cell office:value-type="currency" office:value="8552980" table:style-name="ce61">
            <text:p>$8,552,980</text:p>
          </table:table-cell>
          <table:table-cell office:value-type="currency" office:value="486070" table:style-name="ce61">
            <text:p>$486,070</text:p>
          </table:table-cell>
          <table:table-cell office:value-type="currency" office:value="1223370" table:style-name="ce61">
            <text:p>$1,223,370</text:p>
          </table:table-cell>
          <table:table-cell office:value-type="currency" office:value="2921440" table:style-name="ce61">
            <text:p>$2,921,440</text:p>
          </table:table-cell>
          <table:table-cell office:value-type="currency" office:value="1665195" table:style-name="ce61">
            <text:p>$1,665,195</text:p>
          </table:table-cell>
          <table:table-cell office:value-type="currency" office:value="5637295" table:style-name="ce61">
            <text:p>$5,637,295</text:p>
          </table:table-cell>
          <table:table-cell office:value-type="currency" office:value="2866365" table:style-name="ce61">
            <text:p>$2,866,365</text:p>
          </table:table-cell>
          <table:table-cell office:value-type="currency" office:value="3022970" table:style-name="ce61">
            <text:p>$3,022,970</text:p>
          </table:table-cell>
          <table:table-cell office:value-type="currency" office:value="2823455" table:style-name="ce61">
            <text:p>$2,823,455</text:p>
          </table:table-cell>
          <table:table-cell office:value-type="currency" office:value="1549630" table:style-name="ce61">
            <text:p>$1,549,630</text:p>
          </table:table-cell>
          <table:table-cell table:number-columns-repeated="16353"/>
        </table:table-row>
        <table:table-row table:style-name="ro3">
          <table:table-cell/>
          <table:table-cell office:value-type="string" table:style-name="ce57">
            <text:p>Melbourne - West</text:p>
          </table:table-cell>
          <table:table-cell office:value-type="currency" office:value="13375075" table:style-name="ce61">
            <text:p>$13,375,075</text:p>
          </table:table-cell>
          <table:table-cell office:value-type="currency" office:value="5440440" table:style-name="ce61">
            <text:p>$5,440,440</text:p>
          </table:table-cell>
          <table:table-cell office:value-type="currency" office:value="623575" table:style-name="ce61">
            <text:p>$623,575</text:p>
          </table:table-cell>
          <table:table-cell office:value-type="currency" office:value="1470900" table:style-name="ce61">
            <text:p>$1,470,900</text:p>
          </table:table-cell>
          <table:table-cell office:value-type="currency" office:value="1346720" table:style-name="ce61">
            <text:p>$1,346,720</text:p>
          </table:table-cell>
          <table:table-cell office:value-type="currency" office:value="1366960" table:style-name="ce61">
            <text:p>$1,366,960</text:p>
          </table:table-cell>
          <table:table-cell office:value-type="currency" office:value="632285" table:style-name="ce61">
            <text:p>$632,285</text:p>
          </table:table-cell>
          <table:table-cell office:value-type="currency" office:value="7928190" table:style-name="ce61">
            <text:p>$7,928,190</text:p>
          </table:table-cell>
          <table:table-cell office:value-type="currency" office:value="737440" table:style-name="ce61">
            <text:p>$737,440</text:p>
          </table:table-cell>
          <table:table-cell office:value-type="currency" office:value="2901195" table:style-name="ce61">
            <text:p>$2,901,195</text:p>
          </table:table-cell>
          <table:table-cell office:value-type="currency" office:value="2108655" table:style-name="ce61">
            <text:p>$2,108,655</text:p>
          </table:table-cell>
          <table:table-cell office:value-type="currency" office:value="1376820" table:style-name="ce61">
            <text:p>$1,376,820</text:p>
          </table:table-cell>
          <table:table-cell office:value-type="currency" office:value="804080" table:style-name="ce61">
            <text:p>$804,080</text:p>
          </table:table-cell>
          <table:table-cell office:value-type="currency" office:value="627645" table:style-name="ce61">
            <text:p>$627,645</text:p>
          </table:table-cell>
          <table:table-cell office:value-type="currency" office:value="2891640" table:style-name="ce61">
            <text:p>$2,891,640</text:p>
          </table:table-cell>
          <table:table-cell office:value-type="currency" office:value="6105395" table:style-name="ce61">
            <text:p>$6,105,395</text:p>
          </table:table-cell>
          <table:table-cell office:value-type="currency" office:value="2275600" table:style-name="ce61">
            <text:p>$2,275,600</text:p>
          </table:table-cell>
          <table:table-cell office:value-type="currency" office:value="2257995" table:style-name="ce61">
            <text:p>$2,257,995</text:p>
          </table:table-cell>
          <table:table-cell office:value-type="currency" office:value="1823960" table:style-name="ce61">
            <text:p>$1,823,960</text:p>
          </table:table-cell>
          <table:table-cell office:value-type="currency" office:value="11095525" table:style-name="ce61">
            <text:p>$11,095,525</text:p>
          </table:table-cell>
          <table:table-cell office:value-type="currency" office:value="560895" table:style-name="ce61">
            <text:p>$560,895</text:p>
          </table:table-cell>
          <table:table-cell office:value-type="currency" office:value="1718655" table:style-name="ce61">
            <text:p>$1,718,655</text:p>
          </table:table-cell>
          <table:table-cell office:value-type="currency" office:value="3791585" table:style-name="ce61">
            <text:p>$3,791,585</text:p>
          </table:table-cell>
          <table:table-cell office:value-type="currency" office:value="2504735" table:style-name="ce61">
            <text:p>$2,504,735</text:p>
          </table:table-cell>
          <table:table-cell office:value-type="currency" office:value="7065640" table:style-name="ce61">
            <text:p>$7,065,640</text:p>
          </table:table-cell>
          <table:table-cell office:value-type="currency" office:value="3288055" table:style-name="ce61">
            <text:p>$3,288,055</text:p>
          </table:table-cell>
          <table:table-cell office:value-type="currency" office:value="3777125" table:style-name="ce61">
            <text:p>$3,777,125</text:p>
          </table:table-cell>
          <table:table-cell office:value-type="currency" office:value="3489955" table:style-name="ce61">
            <text:p>$3,489,955</text:p>
          </table:table-cell>
          <table:table-cell office:value-type="currency" office:value="2819935" table:style-name="ce61">
            <text:p>$2,819,935</text:p>
          </table:table-cell>
          <table:table-cell table:number-columns-repeated="16353"/>
        </table:table-row>
        <table:table-row table:style-name="ro3">
          <table:table-cell/>
          <table:table-cell office:value-type="string" table:style-name="ce57">
            <text:p>Mid North Coast</text:p>
          </table:table-cell>
          <table:table-cell office:value-type="currency" office:value="4475435" table:style-name="ce61">
            <text:p>$4,475,435</text:p>
          </table:table-cell>
          <table:table-cell office:value-type="currency" office:value="1511310" table:style-name="ce61">
            <text:p>$1,511,310</text:p>
          </table:table-cell>
          <table:table-cell office:value-type="currency" office:value="166540" table:style-name="ce61">
            <text:p>$166,540</text:p>
          </table:table-cell>
          <table:table-cell office:value-type="currency" office:value="355540" table:style-name="ce61">
            <text:p>$355,540</text:p>
          </table:table-cell>
          <table:table-cell office:value-type="currency" office:value="362680" table:style-name="ce61">
            <text:p>$362,680</text:p>
          </table:table-cell>
          <table:table-cell office:value-type="currency" office:value="383575" table:style-name="ce61">
            <text:p>$383,575</text:p>
          </table:table-cell>
          <table:table-cell office:value-type="currency" office:value="242975" table:style-name="ce61">
            <text:p>$242,975</text:p>
          </table:table-cell>
          <table:table-cell office:value-type="currency" office:value="2964125" table:style-name="ce61">
            <text:p>$2,964,125</text:p>
          </table:table-cell>
          <table:table-cell office:value-type="currency" office:value="262710" table:style-name="ce61">
            <text:p>$262,710</text:p>
          </table:table-cell>
          <table:table-cell office:value-type="currency" office:value="1094930" table:style-name="ce61">
            <text:p>$1,094,930</text:p>
          </table:table-cell>
          <table:table-cell office:value-type="currency" office:value="720735" table:style-name="ce61">
            <text:p>$720,735</text:p>
          </table:table-cell>
          <table:table-cell office:value-type="currency" office:value="556180" table:style-name="ce61">
            <text:p>$556,180</text:p>
          </table:table-cell>
          <table:table-cell office:value-type="currency" office:value="329570" table:style-name="ce61">
            <text:p>$329,570</text:p>
          </table:table-cell>
          <table:table-cell office:value-type="currency" office:value="1673595" table:style-name="ce61">
            <text:p>$1,673,595</text:p>
          </table:table-cell>
          <table:table-cell office:value-type="currency" office:value="965190" table:style-name="ce61">
            <text:p>$965,190</text:p>
          </table:table-cell>
          <table:table-cell office:value-type="currency" office:value="103825" table:style-name="ce61">
            <text:p>$103,825</text:p>
          </table:table-cell>
          <table:table-cell office:value-type="currency" office:value="530" table:style-name="ce61">
            <text:p>$530</text:p>
          </table:table-cell>
          <table:table-cell office:value-type="currency" office:value="654420" table:style-name="ce61">
            <text:p>$654,420</text:p>
          </table:table-cell>
          <table:table-cell office:value-type="currency" office:value="958835" table:style-name="ce61">
            <text:p>$958,835</text:p>
          </table:table-cell>
          <table:table-cell office:value-type="currency" office:value="3685480" table:style-name="ce61">
            <text:p>$3,685,480</text:p>
          </table:table-cell>
          <table:table-cell office:value-type="currency" office:value="220460" table:style-name="ce61">
            <text:p>$220,460</text:p>
          </table:table-cell>
          <table:table-cell office:value-type="currency" office:value="569495" table:style-name="ce61">
            <text:p>$569,495</text:p>
          </table:table-cell>
          <table:table-cell office:value-type="currency" office:value="1831070" table:style-name="ce61">
            <text:p>$1,831,070</text:p>
          </table:table-cell>
          <table:table-cell office:value-type="currency" office:value="553700" table:style-name="ce61">
            <text:p>$553,700</text:p>
          </table:table-cell>
          <table:table-cell office:value-type="currency" office:value="2090660" table:style-name="ce61">
            <text:p>$2,090,660</text:p>
          </table:table-cell>
          <table:table-cell office:value-type="currency" office:value="1067625" table:style-name="ce61">
            <text:p>$1,067,625</text:p>
          </table:table-cell>
          <table:table-cell office:value-type="currency" office:value="961520" table:style-name="ce61">
            <text:p>$961,520</text:p>
          </table:table-cell>
          <table:table-cell office:value-type="currency" office:value="1122895" table:style-name="ce61">
            <text:p>$1,122,895</text:p>
          </table:table-cell>
          <table:table-cell office:value-type="currency" office:value="1323390" table:style-name="ce61">
            <text:p>$1,323,390</text:p>
          </table:table-cell>
          <table:table-cell table:number-columns-repeated="16353"/>
        </table:table-row>
        <table:table-row table:style-name="ro3">
          <table:table-cell/>
          <table:table-cell office:value-type="string" table:style-name="ce57">
            <text:p>Moreton Bay - North</text:p>
          </table:table-cell>
          <table:table-cell office:value-type="currency" office:value="5032875" table:style-name="ce61">
            <text:p>$5,032,875</text:p>
          </table:table-cell>
          <table:table-cell office:value-type="currency" office:value="1929810" table:style-name="ce61">
            <text:p>$1,929,810</text:p>
          </table:table-cell>
          <table:table-cell office:value-type="currency" office:value="306285" table:style-name="ce61">
            <text:p>$306,285</text:p>
          </table:table-cell>
          <table:table-cell office:value-type="currency" office:value="510260" table:style-name="ce61">
            <text:p>$510,260</text:p>
          </table:table-cell>
          <table:table-cell office:value-type="currency" office:value="459700" table:style-name="ce61">
            <text:p>$459,700</text:p>
          </table:table-cell>
          <table:table-cell office:value-type="currency" office:value="375565" table:style-name="ce61">
            <text:p>$375,565</text:p>
          </table:table-cell>
          <table:table-cell office:value-type="currency" office:value="277995" table:style-name="ce61">
            <text:p>$277,995</text:p>
          </table:table-cell>
          <table:table-cell office:value-type="currency" office:value="3100450" table:style-name="ce61">
            <text:p>$3,100,450</text:p>
          </table:table-cell>
          <table:table-cell office:value-type="currency" office:value="415705" table:style-name="ce61">
            <text:p>$415,705</text:p>
          </table:table-cell>
          <table:table-cell office:value-type="currency" office:value="1187795" table:style-name="ce61">
            <text:p>$1,187,795</text:p>
          </table:table-cell>
          <table:table-cell office:value-type="currency" office:value="723260" table:style-name="ce61">
            <text:p>$723,260</text:p>
          </table:table-cell>
          <table:table-cell office:value-type="currency" office:value="429325" table:style-name="ce61">
            <text:p>$429,325</text:p>
          </table:table-cell>
          <table:table-cell office:value-type="currency" office:value="344370" table:style-name="ce61">
            <text:p>$344,370</text:p>
          </table:table-cell>
          <table:table-cell office:value-type="currency" office:value="1198695" table:style-name="ce61">
            <text:p>$1,198,695</text:p>
          </table:table-cell>
          <table:table-cell office:value-type="currency" office:value="1283325" table:style-name="ce61">
            <text:p>$1,283,325</text:p>
          </table:table-cell>
          <table:table-cell office:value-type="currency" office:value="225825" table:style-name="ce61">
            <text:p>$225,825</text:p>
          </table:table-cell>
          <table:table-cell office:value-type="currency" office:value="37825" table:style-name="ce61">
            <text:p>$37,825</text:p>
          </table:table-cell>
          <table:table-cell office:value-type="currency" office:value="774830" table:style-name="ce61">
            <text:p>$774,830</text:p>
          </table:table-cell>
          <table:table-cell office:value-type="currency" office:value="1023335" table:style-name="ce61">
            <text:p>$1,023,335</text:p>
          </table:table-cell>
          <table:table-cell office:value-type="currency" office:value="3999265" table:style-name="ce61">
            <text:p>$3,999,265</text:p>
          </table:table-cell>
          <table:table-cell office:value-type="currency" office:value="406775" table:style-name="ce61">
            <text:p>$406,775</text:p>
          </table:table-cell>
          <table:table-cell office:value-type="currency" office:value="626835" table:style-name="ce61">
            <text:p>$626,835</text:p>
          </table:table-cell>
          <table:table-cell office:value-type="currency" office:value="1735840" table:style-name="ce61">
            <text:p>$1,735,840</text:p>
          </table:table-cell>
          <table:table-cell office:value-type="currency" office:value="631070" table:style-name="ce61">
            <text:p>$631,070</text:p>
          </table:table-cell>
          <table:table-cell office:value-type="currency" office:value="2665260" table:style-name="ce61">
            <text:p>$2,665,260</text:p>
          </table:table-cell>
          <table:table-cell office:value-type="currency" office:value="1386615" table:style-name="ce61">
            <text:p>$1,386,615</text:p>
          </table:table-cell>
          <table:table-cell office:value-type="currency" office:value="1393310" table:style-name="ce61">
            <text:p>$1,393,310</text:p>
          </table:table-cell>
          <table:table-cell office:value-type="currency" office:value="1163775" table:style-name="ce61">
            <text:p>$1,163,775</text:p>
          </table:table-cell>
          <table:table-cell office:value-type="currency" office:value="1089175" table:style-name="ce61">
            <text:p>$1,089,175</text:p>
          </table:table-cell>
          <table:table-cell table:number-columns-repeated="16353"/>
        </table:table-row>
        <table:table-row table:style-name="ro3">
          <table:table-cell/>
          <table:table-cell office:value-type="string" table:style-name="ce57">
            <text:p>Moreton Bay - South</text:p>
          </table:table-cell>
          <table:table-cell office:value-type="currency" office:value="2063105" table:style-name="ce61">
            <text:p>$2,063,105</text:p>
          </table:table-cell>
          <table:table-cell office:value-type="currency" office:value="802005" table:style-name="ce61">
            <text:p>$802,005</text:p>
          </table:table-cell>
          <table:table-cell office:value-type="currency" office:value="133775" table:style-name="ce61">
            <text:p>$133,775</text:p>
          </table:table-cell>
          <table:table-cell office:value-type="currency" office:value="176005" table:style-name="ce61">
            <text:p>$176,005</text:p>
          </table:table-cell>
          <table:table-cell office:value-type="currency" office:value="227600" table:style-name="ce61">
            <text:p>$227,600</text:p>
          </table:table-cell>
          <table:table-cell office:value-type="currency" office:value="165060" table:style-name="ce61">
            <text:p>$165,060</text:p>
          </table:table-cell>
          <table:table-cell office:value-type="currency" office:value="99570" table:style-name="ce61">
            <text:p>$99,570</text:p>
          </table:table-cell>
          <table:table-cell office:value-type="currency" office:value="1260725" table:style-name="ce61">
            <text:p>$1,260,725</text:p>
          </table:table-cell>
          <table:table-cell office:value-type="currency" office:value="173350" table:style-name="ce61">
            <text:p>$173,350</text:p>
          </table:table-cell>
          <table:table-cell office:value-type="currency" office:value="512645" table:style-name="ce61">
            <text:p>$512,645</text:p>
          </table:table-cell>
          <table:table-cell office:value-type="currency" office:value="292630" table:style-name="ce61">
            <text:p>$292,630</text:p>
          </table:table-cell>
          <table:table-cell office:value-type="currency" office:value="169150" table:style-name="ce61">
            <text:p>$169,150</text:p>
          </table:table-cell>
          <table:table-cell office:value-type="currency" office:value="112955" table:style-name="ce61">
            <text:p>$112,955</text:p>
          </table:table-cell>
          <table:table-cell office:value-type="currency" office:value="436785" table:style-name="ce61">
            <text:p>$436,785</text:p>
          </table:table-cell>
          <table:table-cell office:value-type="currency" office:value="536705" table:style-name="ce61">
            <text:p>$536,705</text:p>
          </table:table-cell>
          <table:table-cell office:value-type="currency" office:value="138330" table:style-name="ce61">
            <text:p>$138,330</text:p>
          </table:table-cell>
          <table:table-cell office:value-type="currency" office:value="27800" table:style-name="ce61">
            <text:p>$27,800</text:p>
          </table:table-cell>
          <table:table-cell office:value-type="currency" office:value="311155" table:style-name="ce61">
            <text:p>$311,155</text:p>
          </table:table-cell>
          <table:table-cell office:value-type="currency" office:value="381155" table:style-name="ce61">
            <text:p>$381,155</text:p>
          </table:table-cell>
          <table:table-cell office:value-type="currency" office:value="1600580" table:style-name="ce61">
            <text:p>$1,600,580</text:p>
          </table:table-cell>
          <table:table-cell office:value-type="currency" office:value="185405" table:style-name="ce61">
            <text:p>$185,405</text:p>
          </table:table-cell>
          <table:table-cell office:value-type="currency" office:value="277125" table:style-name="ce61">
            <text:p>$277,125</text:p>
          </table:table-cell>
          <table:table-cell office:value-type="currency" office:value="604920" table:style-name="ce61">
            <text:p>$604,920</text:p>
          </table:table-cell>
          <table:table-cell office:value-type="currency" office:value="315635" table:style-name="ce61">
            <text:p>$315,635</text:p>
          </table:table-cell>
          <table:table-cell office:value-type="currency" office:value="1142545" table:style-name="ce61">
            <text:p>$1,142,545</text:p>
          </table:table-cell>
          <table:table-cell office:value-type="currency" office:value="557835" table:style-name="ce61">
            <text:p>$557,835</text:p>
          </table:table-cell>
          <table:table-cell office:value-type="currency" office:value="585440" table:style-name="ce61">
            <text:p>$585,440</text:p>
          </table:table-cell>
          <table:table-cell office:value-type="currency" office:value="470380" table:style-name="ce61">
            <text:p>$470,380</text:p>
          </table:table-cell>
          <table:table-cell office:value-type="currency" office:value="449450" table:style-name="ce61">
            <text:p>$449,450</text:p>
          </table:table-cell>
          <table:table-cell table:number-columns-repeated="16353"/>
        </table:table-row>
        <table:table-row table:style-name="ro3">
          <table:table-cell/>
          <table:table-cell office:value-type="string" table:style-name="ce57">
            <text:p>Mornington Peninsula</text:p>
          </table:table-cell>
          <table:table-cell office:value-type="currency" office:value="2940330" table:style-name="ce61">
            <text:p>$2,940,330</text:p>
          </table:table-cell>
          <table:table-cell office:value-type="currency" office:value="1239440" table:style-name="ce61">
            <text:p>$1,239,440</text:p>
          </table:table-cell>
          <table:table-cell office:value-type="currency" office:value="152305" table:style-name="ce61">
            <text:p>$152,305</text:p>
          </table:table-cell>
          <table:table-cell office:value-type="currency" office:value="276015" table:style-name="ce61">
            <text:p>$276,015</text:p>
          </table:table-cell>
          <table:table-cell office:value-type="currency" office:value="305525" table:style-name="ce61">
            <text:p>$305,525</text:p>
          </table:table-cell>
          <table:table-cell office:value-type="currency" office:value="317390" table:style-name="ce61">
            <text:p>$317,390</text:p>
          </table:table-cell>
          <table:table-cell office:value-type="currency" office:value="188205" table:style-name="ce61">
            <text:p>$188,205</text:p>
          </table:table-cell>
          <table:table-cell office:value-type="currency" office:value="1699155" table:style-name="ce61">
            <text:p>$1,699,155</text:p>
          </table:table-cell>
          <table:table-cell office:value-type="currency" office:value="208520" table:style-name="ce61">
            <text:p>$208,520</text:p>
          </table:table-cell>
          <table:table-cell office:value-type="currency" office:value="465885" table:style-name="ce61">
            <text:p>$465,885</text:p>
          </table:table-cell>
          <table:table-cell office:value-type="currency" office:value="447700" table:style-name="ce61">
            <text:p>$447,700</text:p>
          </table:table-cell>
          <table:table-cell office:value-type="currency" office:value="360795" table:style-name="ce61">
            <text:p>$360,795</text:p>
          </table:table-cell>
          <table:table-cell office:value-type="currency" office:value="216255" table:style-name="ce61">
            <text:p>$216,255</text:p>
          </table:table-cell>
          <table:table-cell office:value-type="currency" office:value="205055" table:style-name="ce61">
            <text:p>$205,055</text:p>
          </table:table-cell>
          <table:table-cell office:value-type="currency" office:value="988440" table:style-name="ce61">
            <text:p>$988,440</text:p>
          </table:table-cell>
          <table:table-cell office:value-type="currency" office:value="194085" table:style-name="ce61">
            <text:p>$194,085</text:p>
          </table:table-cell>
          <table:table-cell office:value-type="currency" office:value="23905" table:style-name="ce61">
            <text:p>$23,905</text:p>
          </table:table-cell>
          <table:table-cell office:value-type="currency" office:value="459375" table:style-name="ce61">
            <text:p>$459,375</text:p>
          </table:table-cell>
          <table:table-cell office:value-type="currency" office:value="548090" table:style-name="ce61">
            <text:p>$548,090</text:p>
          </table:table-cell>
          <table:table-cell office:value-type="currency" office:value="2345535" table:style-name="ce61">
            <text:p>$2,345,535</text:p>
          </table:table-cell>
          <table:table-cell office:value-type="currency" office:value="176670" table:style-name="ce61">
            <text:p>$176,670</text:p>
          </table:table-cell>
          <table:table-cell office:value-type="currency" office:value="418125" table:style-name="ce61">
            <text:p>$418,125</text:p>
          </table:table-cell>
          <table:table-cell office:value-type="currency" office:value="911120" table:style-name="ce61">
            <text:p>$911,120</text:p>
          </table:table-cell>
          <table:table-cell office:value-type="currency" office:value="301720" table:style-name="ce61">
            <text:p>$301,720</text:p>
          </table:table-cell>
          <table:table-cell office:value-type="currency" office:value="1722980" table:style-name="ce61">
            <text:p>$1,722,980</text:p>
          </table:table-cell>
          <table:table-cell office:value-type="currency" office:value="887960" table:style-name="ce61">
            <text:p>$887,960</text:p>
          </table:table-cell>
          <table:table-cell office:value-type="currency" office:value="779695" table:style-name="ce61">
            <text:p>$779,695</text:p>
          </table:table-cell>
          <table:table-cell office:value-type="currency" office:value="677350" table:style-name="ce61">
            <text:p>$677,350</text:p>
          </table:table-cell>
          <table:table-cell office:value-type="currency" office:value="595325" table:style-name="ce61">
            <text:p>$595,325</text:p>
          </table:table-cell>
          <table:table-cell table:number-columns-repeated="16353"/>
        </table:table-row>
        <table:table-row table:style-name="ro3">
          <table:table-cell/>
          <table:table-cell office:value-type="string" table:style-name="ce57">
            <text:p>Murray</text:p>
          </table:table-cell>
          <table:table-cell office:value-type="currency" office:value="1596780" table:style-name="ce61">
            <text:p>$1,596,780</text:p>
          </table:table-cell>
          <table:table-cell office:value-type="currency" office:value="583205" table:style-name="ce61">
            <text:p>$583,205</text:p>
          </table:table-cell>
          <table:table-cell office:value-type="currency" office:value="83805" table:style-name="ce61">
            <text:p>$83,805</text:p>
          </table:table-cell>
          <table:table-cell office:value-type="currency" office:value="118560" table:style-name="ce61">
            <text:p>$118,560</text:p>
          </table:table-cell>
          <table:table-cell office:value-type="currency" office:value="132745" table:style-name="ce61">
            <text:p>$132,745</text:p>
          </table:table-cell>
          <table:table-cell office:value-type="currency" office:value="132510" table:style-name="ce61">
            <text:p>$132,510</text:p>
          </table:table-cell>
          <table:table-cell office:value-type="currency" office:value="115585" table:style-name="ce61">
            <text:p>$115,585</text:p>
          </table:table-cell>
          <table:table-cell office:value-type="currency" office:value="1013580" table:style-name="ce61">
            <text:p>$1,013,580</text:p>
          </table:table-cell>
          <table:table-cell office:value-type="currency" office:value="116160" table:style-name="ce61">
            <text:p>$116,160</text:p>
          </table:table-cell>
          <table:table-cell office:value-type="currency" office:value="322675" table:style-name="ce61">
            <text:p>$322,675</text:p>
          </table:table-cell>
          <table:table-cell office:value-type="currency" office:value="233430" table:style-name="ce61">
            <text:p>$233,430</text:p>
          </table:table-cell>
          <table:table-cell office:value-type="currency" office:value="181820" table:style-name="ce61">
            <text:p>$181,820</text:p>
          </table:table-cell>
          <table:table-cell office:value-type="currency" office:value="159495" table:style-name="ce61">
            <text:p>$159,495</text:p>
          </table:table-cell>
          <table:table-cell office:value-type="currency" office:value="486290" table:style-name="ce61">
            <text:p>$486,290</text:p>
          </table:table-cell>
          <table:table-cell office:value-type="currency" office:value="500340" table:style-name="ce61">
            <text:p>$500,340</text:p>
          </table:table-cell>
          <table:table-cell office:value-type="currency" office:value="46190" table:style-name="ce61">
            <text:p>$46,190</text:p>
          </table:table-cell>
          <table:table-cell office:value-type="currency" office:value="14515" table:style-name="ce61">
            <text:p>$14,515</text:p>
          </table:table-cell>
          <table:table-cell office:value-type="currency" office:value="214740" table:style-name="ce61">
            <text:p>$214,740</text:p>
          </table:table-cell>
          <table:table-cell office:value-type="currency" office:value="297920" table:style-name="ce61">
            <text:p>$297,920</text:p>
          </table:table-cell>
          <table:table-cell office:value-type="currency" office:value="1297200" table:style-name="ce61">
            <text:p>$1,297,200</text:p>
          </table:table-cell>
          <table:table-cell office:value-type="currency" office:value="103240" table:style-name="ce61">
            <text:p>$103,240</text:p>
          </table:table-cell>
          <table:table-cell office:value-type="currency" office:value="196345" table:style-name="ce61">
            <text:p>$196,345</text:p>
          </table:table-cell>
          <table:table-cell office:value-type="currency" office:value="804040" table:style-name="ce61">
            <text:p>$804,040</text:p>
          </table:table-cell>
          <table:table-cell office:value-type="currency" office:value="141525" table:style-name="ce61">
            <text:p>$141,525</text:p>
          </table:table-cell>
          <table:table-cell office:value-type="currency" office:value="650875" table:style-name="ce61">
            <text:p>$650,875</text:p>
          </table:table-cell>
          <table:table-cell office:value-type="currency" office:value="343485" table:style-name="ce61">
            <text:p>$343,485</text:p>
          </table:table-cell>
          <table:table-cell office:value-type="currency" office:value="339965" table:style-name="ce61">
            <text:p>$339,965</text:p>
          </table:table-cell>
          <table:table-cell office:value-type="currency" office:value="454845" table:style-name="ce61">
            <text:p>$454,845</text:p>
          </table:table-cell>
          <table:table-cell office:value-type="currency" office:value="458490" table:style-name="ce61">
            <text:p>$458,490</text:p>
          </table:table-cell>
          <table:table-cell table:number-columns-repeated="16353"/>
        </table:table-row>
        <table:table-row table:style-name="ro3">
          <table:table-cell/>
          <table:table-cell office:value-type="string" table:style-name="ce57">
            <text:p>New England and North West</text:p>
          </table:table-cell>
          <table:table-cell office:value-type="currency" office:value="3532050" table:style-name="ce61">
            <text:p>$3,532,050</text:p>
          </table:table-cell>
          <table:table-cell office:value-type="currency" office:value="1332080" table:style-name="ce61">
            <text:p>$1,332,080</text:p>
          </table:table-cell>
          <table:table-cell office:value-type="currency" office:value="179960" table:style-name="ce61">
            <text:p>$179,960</text:p>
          </table:table-cell>
          <table:table-cell office:value-type="currency" office:value="375080" table:style-name="ce61">
            <text:p>$375,080</text:p>
          </table:table-cell>
          <table:table-cell office:value-type="currency" office:value="323900" table:style-name="ce61">
            <text:p>$323,900</text:p>
          </table:table-cell>
          <table:table-cell office:value-type="currency" office:value="306915" table:style-name="ce61">
            <text:p>$306,915</text:p>
          </table:table-cell>
          <table:table-cell office:value-type="currency" office:value="146230" table:style-name="ce61">
            <text:p>$146,230</text:p>
          </table:table-cell>
          <table:table-cell office:value-type="currency" office:value="2199595" table:style-name="ce61">
            <text:p>$2,199,595</text:p>
          </table:table-cell>
          <table:table-cell office:value-type="currency" office:value="275380" table:style-name="ce61">
            <text:p>$275,380</text:p>
          </table:table-cell>
          <table:table-cell office:value-type="currency" office:value="695405" table:style-name="ce61">
            <text:p>$695,405</text:p>
          </table:table-cell>
          <table:table-cell office:value-type="currency" office:value="527995" table:style-name="ce61">
            <text:p>$527,995</text:p>
          </table:table-cell>
          <table:table-cell office:value-type="currency" office:value="422780" table:style-name="ce61">
            <text:p>$422,780</text:p>
          </table:table-cell>
          <table:table-cell office:value-type="currency" office:value="278030" table:style-name="ce61">
            <text:p>$278,030</text:p>
          </table:table-cell>
          <table:table-cell office:value-type="currency" office:value="1624085" table:style-name="ce61">
            <text:p>$1,624,085</text:p>
          </table:table-cell>
          <table:table-cell office:value-type="currency" office:value="891665" table:style-name="ce61">
            <text:p>$891,665</text:p>
          </table:table-cell>
          <table:table-cell office:value-type="currency" office:value="137445" table:style-name="ce61">
            <text:p>$137,445</text:p>
          </table:table-cell>
          <table:table-cell office:value-type="currency" office:value="107495" table:style-name="ce61">
            <text:p>$107,495</text:p>
          </table:table-cell>
          <table:table-cell office:value-type="currency" office:value="588925" table:style-name="ce61">
            <text:p>$588,925</text:p>
          </table:table-cell>
          <table:table-cell office:value-type="currency" office:value="514470" table:style-name="ce61">
            <text:p>$514,470</text:p>
          </table:table-cell>
          <table:table-cell office:value-type="currency" office:value="2801055" table:style-name="ce61">
            <text:p>$2,801,055</text:p>
          </table:table-cell>
          <table:table-cell office:value-type="currency" office:value="258390" table:style-name="ce61">
            <text:p>$258,390</text:p>
          </table:table-cell>
          <table:table-cell office:value-type="currency" office:value="472610" table:style-name="ce61">
            <text:p>$472,610</text:p>
          </table:table-cell>
          <table:table-cell office:value-type="currency" office:value="1524670" table:style-name="ce61">
            <text:p>$1,524,670</text:p>
          </table:table-cell>
          <table:table-cell office:value-type="currency" office:value="379420" table:style-name="ce61">
            <text:p>$379,420</text:p>
          </table:table-cell>
          <table:table-cell office:value-type="currency" office:value="1626790" table:style-name="ce61">
            <text:p>$1,626,790</text:p>
          </table:table-cell>
          <table:table-cell office:value-type="currency" office:value="758230" table:style-name="ce61">
            <text:p>$758,230</text:p>
          </table:table-cell>
          <table:table-cell office:value-type="currency" office:value="711430" table:style-name="ce61">
            <text:p>$711,430</text:p>
          </table:table-cell>
          <table:table-cell office:value-type="currency" office:value="841125" table:style-name="ce61">
            <text:p>$841,125</text:p>
          </table:table-cell>
          <table:table-cell office:value-type="currency" office:value="1221260" table:style-name="ce61">
            <text:p>$1,221,260</text:p>
          </table:table-cell>
          <table:table-cell table:number-columns-repeated="16353"/>
        </table:table-row>
        <table:table-row table:style-name="ro3">
          <table:table-cell/>
          <table:table-cell office:value-type="string" table:style-name="ce57">
            <text:p>Newcastle and Lake Macquarie</text:p>
          </table:table-cell>
          <table:table-cell office:value-type="currency" office:value="3530755" table:style-name="ce61">
            <text:p>$3,530,755</text:p>
          </table:table-cell>
          <table:table-cell office:value-type="currency" office:value="1329855" table:style-name="ce61">
            <text:p>$1,329,855</text:p>
          </table:table-cell>
          <table:table-cell office:value-type="currency" office:value="237755" table:style-name="ce61">
            <text:p>$237,755</text:p>
          </table:table-cell>
          <table:table-cell office:value-type="currency" office:value="327030" table:style-name="ce61">
            <text:p>$327,030</text:p>
          </table:table-cell>
          <table:table-cell office:value-type="currency" office:value="359480" table:style-name="ce61">
            <text:p>$359,480</text:p>
          </table:table-cell>
          <table:table-cell office:value-type="currency" office:value="261670" table:style-name="ce61">
            <text:p>$261,670</text:p>
          </table:table-cell>
          <table:table-cell office:value-type="currency" office:value="143920" table:style-name="ce61">
            <text:p>$143,920</text:p>
          </table:table-cell>
          <table:table-cell office:value-type="currency" office:value="2199185" table:style-name="ce61">
            <text:p>$2,199,185</text:p>
          </table:table-cell>
          <table:table-cell office:value-type="currency" office:value="335280" table:style-name="ce61">
            <text:p>$335,280</text:p>
          </table:table-cell>
          <table:table-cell office:value-type="currency" office:value="619065" table:style-name="ce61">
            <text:p>$619,065</text:p>
          </table:table-cell>
          <table:table-cell office:value-type="currency" office:value="522575" table:style-name="ce61">
            <text:p>$522,575</text:p>
          </table:table-cell>
          <table:table-cell office:value-type="currency" office:value="479870" table:style-name="ce61">
            <text:p>$479,870</text:p>
          </table:table-cell>
          <table:table-cell office:value-type="currency" office:value="242395" table:style-name="ce61">
            <text:p>$242,395</text:p>
          </table:table-cell>
          <table:table-cell office:value-type="currency" office:value="782765" table:style-name="ce61">
            <text:p>$782,765</text:p>
          </table:table-cell>
          <table:table-cell office:value-type="currency" office:value="1131580" table:style-name="ce61">
            <text:p>$1,131,580</text:p>
          </table:table-cell>
          <table:table-cell office:value-type="currency" office:value="240945" table:style-name="ce61">
            <text:p>$240,945</text:p>
          </table:table-cell>
          <table:table-cell office:value-type="currency" office:value="144520" table:style-name="ce61">
            <text:p>$144,520</text:p>
          </table:table-cell>
          <table:table-cell office:value-type="currency" office:value="454815" table:style-name="ce61">
            <text:p>$454,815</text:p>
          </table:table-cell>
          <table:table-cell office:value-type="currency" office:value="852350" table:style-name="ce61">
            <text:p>$852,350</text:p>
          </table:table-cell>
          <table:table-cell office:value-type="currency" office:value="2821570" table:style-name="ce61">
            <text:p>$2,821,570</text:p>
          </table:table-cell>
          <table:table-cell office:value-type="currency" office:value="327105" table:style-name="ce61">
            <text:p>$327,105</text:p>
          </table:table-cell>
          <table:table-cell office:value-type="currency" office:value="382080" table:style-name="ce61">
            <text:p>$382,080</text:p>
          </table:table-cell>
          <table:table-cell office:value-type="currency" office:value="1479850" table:style-name="ce61">
            <text:p>$1,479,850</text:p>
          </table:table-cell>
          <table:table-cell office:value-type="currency" office:value="372805" table:style-name="ce61">
            <text:p>$372,805</text:p>
          </table:table-cell>
          <table:table-cell office:value-type="currency" office:value="1675860" table:style-name="ce61">
            <text:p>$1,675,860</text:p>
          </table:table-cell>
          <table:table-cell office:value-type="currency" office:value="754235" table:style-name="ce61">
            <text:p>$754,235</text:p>
          </table:table-cell>
          <table:table-cell office:value-type="currency" office:value="776135" table:style-name="ce61">
            <text:p>$776,135</text:p>
          </table:table-cell>
          <table:table-cell office:value-type="currency" office:value="980495" table:style-name="ce61">
            <text:p>$980,495</text:p>
          </table:table-cell>
          <table:table-cell office:value-type="currency" office:value="1019890" table:style-name="ce61">
            <text:p>$1,019,890</text:p>
          </table:table-cell>
          <table:table-cell table:number-columns-repeated="16353"/>
        </table:table-row>
        <table:table-row table:style-name="ro3">
          <table:table-cell/>
          <table:table-cell office:value-type="string" table:style-name="ce57">
            <text:p>North West</text:p>
          </table:table-cell>
          <table:table-cell office:value-type="currency" office:value="2201635" table:style-name="ce61">
            <text:p>$2,201,635</text:p>
          </table:table-cell>
          <table:table-cell office:value-type="currency" office:value="917110" table:style-name="ce61">
            <text:p>$917,110</text:p>
          </table:table-cell>
          <table:table-cell office:value-type="currency" office:value="129580" table:style-name="ce61">
            <text:p>$129,580</text:p>
          </table:table-cell>
          <table:table-cell office:value-type="currency" office:value="224885" table:style-name="ce61">
            <text:p>$224,885</text:p>
          </table:table-cell>
          <table:table-cell office:value-type="currency" office:value="245305" table:style-name="ce61">
            <text:p>$245,305</text:p>
          </table:table-cell>
          <table:table-cell office:value-type="currency" office:value="198940" table:style-name="ce61">
            <text:p>$198,940</text:p>
          </table:table-cell>
          <table:table-cell office:value-type="currency" office:value="118405" table:style-name="ce61">
            <text:p>$118,405</text:p>
          </table:table-cell>
          <table:table-cell office:value-type="currency" office:value="1284525" table:style-name="ce61">
            <text:p>$1,284,525</text:p>
          </table:table-cell>
          <table:table-cell office:value-type="currency" office:value="194065" table:style-name="ce61">
            <text:p>$194,065</text:p>
          </table:table-cell>
          <table:table-cell office:value-type="currency" office:value="386520" table:style-name="ce61">
            <text:p>$386,520</text:p>
          </table:table-cell>
          <table:table-cell office:value-type="currency" office:value="288420" table:style-name="ce61">
            <text:p>$288,420</text:p>
          </table:table-cell>
          <table:table-cell office:value-type="currency" office:value="268685" table:style-name="ce61">
            <text:p>$268,685</text:p>
          </table:table-cell>
          <table:table-cell office:value-type="currency" office:value="146825" table:style-name="ce61">
            <text:p>$146,825</text:p>
          </table:table-cell>
          <table:table-cell office:value-type="currency" office:value="493785" table:style-name="ce61">
            <text:p>$493,785</text:p>
          </table:table-cell>
          <table:table-cell office:value-type="currency" office:value="590390" table:style-name="ce61">
            <text:p>$590,390</text:p>
          </table:table-cell>
          <table:table-cell office:value-type="currency" office:value="137640" table:style-name="ce61">
            <text:p>$137,640</text:p>
          </table:table-cell>
          <table:table-cell office:value-type="currency" office:value="42625" table:style-name="ce61">
            <text:p>$42,625</text:p>
          </table:table-cell>
          <table:table-cell office:value-type="currency" office:value="387105" table:style-name="ce61">
            <text:p>$387,105</text:p>
          </table:table-cell>
          <table:table-cell office:value-type="currency" office:value="454305" table:style-name="ce61">
            <text:p>$454,305</text:p>
          </table:table-cell>
          <table:table-cell office:value-type="currency" office:value="1729735" table:style-name="ce61">
            <text:p>$1,729,735</text:p>
          </table:table-cell>
          <table:table-cell office:value-type="currency" office:value="126120" table:style-name="ce61">
            <text:p>$126,120</text:p>
          </table:table-cell>
          <table:table-cell office:value-type="currency" office:value="345780" table:style-name="ce61">
            <text:p>$345,780</text:p>
          </table:table-cell>
          <table:table-cell office:value-type="currency" office:value="927395" table:style-name="ce61">
            <text:p>$927,395</text:p>
          </table:table-cell>
          <table:table-cell office:value-type="currency" office:value="286110" table:style-name="ce61">
            <text:p>$286,110</text:p>
          </table:table-cell>
          <table:table-cell office:value-type="currency" office:value="986205" table:style-name="ce61">
            <text:p>$986,205</text:p>
          </table:table-cell>
          <table:table-cell office:value-type="currency" office:value="437960" table:style-name="ce61">
            <text:p>$437,960</text:p>
          </table:table-cell>
          <table:table-cell office:value-type="currency" office:value="509705" table:style-name="ce61">
            <text:p>$509,705</text:p>
          </table:table-cell>
          <table:table-cell office:value-type="currency" office:value="550015" table:style-name="ce61">
            <text:p>$550,015</text:p>
          </table:table-cell>
          <table:table-cell office:value-type="currency" office:value="703955" table:style-name="ce61">
            <text:p>$703,955</text:p>
          </table:table-cell>
          <table:table-cell table:number-columns-repeated="16353"/>
        </table:table-row>
        <table:table-row table:style-name="ro3">
          <table:table-cell/>
          <table:table-cell office:value-type="string" table:style-name="ce57">
            <text:p>Northern Territory - Outback</text:p>
          </table:table-cell>
          <table:table-cell office:value-type="currency" office:value="1274315" table:style-name="ce61">
            <text:p>$1,274,315</text:p>
          </table:table-cell>
          <table:table-cell office:value-type="currency" office:value="491880" table:style-name="ce61">
            <text:p>$491,880</text:p>
          </table:table-cell>
          <table:table-cell office:value-type="currency" office:value="60730" table:style-name="ce61">
            <text:p>$60,730</text:p>
          </table:table-cell>
          <table:table-cell office:value-type="currency" office:value="100935" table:style-name="ce61">
            <text:p>$100,935</text:p>
          </table:table-cell>
          <table:table-cell office:value-type="currency" office:value="158440" table:style-name="ce61">
            <text:p>$158,440</text:p>
          </table:table-cell>
          <table:table-cell office:value-type="currency" office:value="126990" table:style-name="ce61">
            <text:p>$126,990</text:p>
          </table:table-cell>
          <table:table-cell office:value-type="currency" office:value="44790" table:style-name="ce61">
            <text:p>$44,790</text:p>
          </table:table-cell>
          <table:table-cell office:value-type="currency" office:value="782430" table:style-name="ce61">
            <text:p>$782,430</text:p>
          </table:table-cell>
          <table:table-cell office:value-type="currency" office:value="92985" table:style-name="ce61">
            <text:p>$92,985</text:p>
          </table:table-cell>
          <table:table-cell office:value-type="currency" office:value="192715" table:style-name="ce61">
            <text:p>$192,715</text:p>
          </table:table-cell>
          <table:table-cell office:value-type="currency" office:value="225295" table:style-name="ce61">
            <text:p>$225,295</text:p>
          </table:table-cell>
          <table:table-cell office:value-type="currency" office:value="175190" table:style-name="ce61">
            <text:p>$175,190</text:p>
          </table:table-cell>
          <table:table-cell office:value-type="currency" office:value="96250" table:style-name="ce61">
            <text:p>$96,250</text:p>
          </table:table-cell>
          <table:table-cell office:value-type="currency" office:value="967500" table:style-name="ce61">
            <text:p>$967,500</text:p>
          </table:table-cell>
          <table:table-cell office:value-type="currency" office:value="183105" table:style-name="ce61">
            <text:p>$183,105</text:p>
          </table:table-cell>
          <table:table-cell office:value-type="currency" office:value="146005" table:style-name="ce61">
            <text:p>$146,005</text:p>
          </table:table-cell>
          <table:table-cell office:value-type="currency" office:value="57140" table:style-name="ce61">
            <text:p>$57,140</text:p>
          </table:table-cell>
          <table:table-cell office:value-type="currency" office:value="203990" table:style-name="ce61">
            <text:p>$203,990</text:p>
          </table:table-cell>
          <table:table-cell office:value-type="currency" office:value="139455" table:style-name="ce61">
            <text:p>$139,455</text:p>
          </table:table-cell>
          <table:table-cell office:value-type="currency" office:value="1008360" table:style-name="ce61">
            <text:p>$1,008,360</text:p>
          </table:table-cell>
          <table:table-cell office:value-type="currency" office:value="88710" table:style-name="ce61">
            <text:p>$88,710</text:p>
          </table:table-cell>
          <table:table-cell office:value-type="currency" office:value="177240" table:style-name="ce61">
            <text:p>$177,240</text:p>
          </table:table-cell>
          <table:table-cell office:value-type="currency" office:value="697375" table:style-name="ce61">
            <text:p>$697,375</text:p>
          </table:table-cell>
          <table:table-cell office:value-type="currency" office:value="114500" table:style-name="ce61">
            <text:p>$114,500</text:p>
          </table:table-cell>
          <table:table-cell office:value-type="currency" office:value="462435" table:style-name="ce61">
            <text:p>$462,435</text:p>
          </table:table-cell>
          <table:table-cell office:value-type="currency" office:value="369170" table:style-name="ce61">
            <text:p>$369,170</text:p>
          </table:table-cell>
          <table:table-cell office:value-type="currency" office:value="182380" table:style-name="ce61">
            <text:p>$182,380</text:p>
          </table:table-cell>
          <table:table-cell office:value-type="currency" office:value="253625" table:style-name="ce61">
            <text:p>$253,625</text:p>
          </table:table-cell>
          <table:table-cell office:value-type="currency" office:value="469140" table:style-name="ce61">
            <text:p>$469,140</text:p>
          </table:table-cell>
          <table:table-cell table:number-columns-repeated="16353"/>
        </table:table-row>
        <table:table-row table:style-name="ro3">
          <table:table-cell/>
          <table:table-cell office:value-type="string" table:style-name="ce57">
            <text:p>Perth - Inner</text:p>
          </table:table-cell>
          <table:table-cell office:value-type="currency" office:value="1203135" table:style-name="ce61">
            <text:p>$1,203,135</text:p>
          </table:table-cell>
          <table:table-cell office:value-type="currency" office:value="377860" table:style-name="ce61">
            <text:p>$377,860</text:p>
          </table:table-cell>
          <table:table-cell office:value-type="currency" office:value="38930" table:style-name="ce61">
            <text:p>$38,930</text:p>
          </table:table-cell>
          <table:table-cell office:value-type="currency" office:value="58085" table:style-name="ce61">
            <text:p>$58,085</text:p>
          </table:table-cell>
          <table:table-cell office:value-type="currency" office:value="83420" table:style-name="ce61">
            <text:p>$83,420</text:p>
          </table:table-cell>
          <table:table-cell office:value-type="currency" office:value="133975" table:style-name="ce61">
            <text:p>$133,975</text:p>
          </table:table-cell>
          <table:table-cell office:value-type="currency" office:value="63450" table:style-name="ce61">
            <text:p>$63,450</text:p>
          </table:table-cell>
          <table:table-cell office:value-type="currency" office:value="823000" table:style-name="ce61">
            <text:p>$823,000</text:p>
          </table:table-cell>
          <table:table-cell office:value-type="currency" office:value="30030" table:style-name="ce61">
            <text:p>$30,030</text:p>
          </table:table-cell>
          <table:table-cell office:value-type="currency" office:value="238325" table:style-name="ce61">
            <text:p>$238,325</text:p>
          </table:table-cell>
          <table:table-cell office:value-type="currency" office:value="190430" table:style-name="ce61">
            <text:p>$190,430</text:p>
          </table:table-cell>
          <table:table-cell office:value-type="currency" office:value="216870" table:style-name="ce61">
            <text:p>$216,870</text:p>
          </table:table-cell>
          <table:table-cell office:value-type="currency" office:value="147345" table:style-name="ce61">
            <text:p>$147,345</text:p>
          </table:table-cell>
          <table:table-cell office:value-type="currency" office:value="230845" table:style-name="ce61">
            <text:p>$230,845</text:p>
          </table:table-cell>
          <table:table-cell office:value-type="currency" office:value="379230" table:style-name="ce61">
            <text:p>$379,230</text:p>
          </table:table-cell>
          <table:table-cell office:value-type="currency" office:value="276585" table:style-name="ce61">
            <text:p>$276,585</text:p>
          </table:table-cell>
          <table:table-cell office:value-type="currency" office:value="89755" table:style-name="ce61">
            <text:p>$89,755</text:p>
          </table:table-cell>
          <table:table-cell office:value-type="currency" office:value="53340" table:style-name="ce61">
            <text:p>$53,340</text:p>
          </table:table-cell>
          <table:table-cell office:value-type="currency" office:value="204320" table:style-name="ce61">
            <text:p>$204,320</text:p>
          </table:table-cell>
          <table:table-cell office:value-type="currency" office:value="1110125" table:style-name="ce61">
            <text:p>$1,110,125</text:p>
          </table:table-cell>
          <table:table-cell office:value-type="currency" office:value="27385" table:style-name="ce61">
            <text:p>$27,385</text:p>
          </table:table-cell>
          <table:table-cell office:value-type="currency" office:value="65630" table:style-name="ce61">
            <text:p>$65,630</text:p>
          </table:table-cell>
          <table:table-cell office:value-type="currency" office:value="293405" table:style-name="ce61">
            <text:p>$293,405</text:p>
          </table:table-cell>
          <table:table-cell office:value-type="currency" office:value="174420" table:style-name="ce61">
            <text:p>$174,420</text:p>
          </table:table-cell>
          <table:table-cell office:value-type="currency" office:value="735310" table:style-name="ce61">
            <text:p>$735,310</text:p>
          </table:table-cell>
          <table:table-cell office:value-type="currency" office:value="273925" table:style-name="ce61">
            <text:p>$273,925</text:p>
          </table:table-cell>
          <table:table-cell office:value-type="currency" office:value="280590" table:style-name="ce61">
            <text:p>$280,590</text:p>
          </table:table-cell>
          <table:table-cell office:value-type="currency" office:value="280830" table:style-name="ce61">
            <text:p>$280,830</text:p>
          </table:table-cell>
          <table:table-cell office:value-type="currency" office:value="367790" table:style-name="ce61">
            <text:p>$367,790</text:p>
          </table:table-cell>
          <table:table-cell table:number-columns-repeated="16353"/>
        </table:table-row>
        <table:table-row table:style-name="ro3">
          <table:table-cell/>
          <table:table-cell office:value-type="string" table:style-name="ce57">
            <text:p>Perth - North East</text:p>
          </table:table-cell>
          <table:table-cell office:value-type="currency" office:value="4526070" table:style-name="ce61">
            <text:p>$4,526,070</text:p>
          </table:table-cell>
          <table:table-cell office:value-type="currency" office:value="1914820" table:style-name="ce61">
            <text:p>$1,914,820</text:p>
          </table:table-cell>
          <table:table-cell office:value-type="currency" office:value="284370" table:style-name="ce61">
            <text:p>$284,370</text:p>
          </table:table-cell>
          <table:table-cell office:value-type="currency" office:value="492010" table:style-name="ce61">
            <text:p>$492,010</text:p>
          </table:table-cell>
          <table:table-cell office:value-type="currency" office:value="458220" table:style-name="ce61">
            <text:p>$458,220</text:p>
          </table:table-cell>
          <table:table-cell office:value-type="currency" office:value="416835" table:style-name="ce61">
            <text:p>$416,835</text:p>
          </table:table-cell>
          <table:table-cell office:value-type="currency" office:value="263385" table:style-name="ce61">
            <text:p>$263,385</text:p>
          </table:table-cell>
          <table:table-cell office:value-type="currency" office:value="2609670" table:style-name="ce61">
            <text:p>$2,609,670</text:p>
          </table:table-cell>
          <table:table-cell office:value-type="currency" office:value="405100" table:style-name="ce61">
            <text:p>$405,100</text:p>
          </table:table-cell>
          <table:table-cell office:value-type="currency" office:value="825990" table:style-name="ce61">
            <text:p>$825,990</text:p>
          </table:table-cell>
          <table:table-cell office:value-type="currency" office:value="691815" table:style-name="ce61">
            <text:p>$691,815</text:p>
          </table:table-cell>
          <table:table-cell office:value-type="currency" office:value="428060" table:style-name="ce61">
            <text:p>$428,060</text:p>
          </table:table-cell>
          <table:table-cell office:value-type="currency" office:value="258705" table:style-name="ce61">
            <text:p>$258,705</text:p>
          </table:table-cell>
          <table:table-cell office:value-type="currency" office:value="1279695" table:style-name="ce61">
            <text:p>$1,279,695</text:p>
          </table:table-cell>
          <table:table-cell office:value-type="currency" office:value="1452100" table:style-name="ce61">
            <text:p>$1,452,100</text:p>
          </table:table-cell>
          <table:table-cell office:value-type="currency" office:value="727690" table:style-name="ce61">
            <text:p>$727,690</text:p>
          </table:table-cell>
          <table:table-cell office:value-type="currency" office:value="295800" table:style-name="ce61">
            <text:p>$295,800</text:p>
          </table:table-cell>
          <table:table-cell office:value-type="currency" office:value="720585" table:style-name="ce61">
            <text:p>$720,585</text:p>
          </table:table-cell>
          <table:table-cell office:value-type="currency" office:value="586005" table:style-name="ce61">
            <text:p>$586,005</text:p>
          </table:table-cell>
          <table:table-cell office:value-type="currency" office:value="3564160" table:style-name="ce61">
            <text:p>$3,564,160</text:p>
          </table:table-cell>
          <table:table-cell office:value-type="currency" office:value="328035" table:style-name="ce61">
            <text:p>$328,035</text:p>
          </table:table-cell>
          <table:table-cell office:value-type="currency" office:value="633870" table:style-name="ce61">
            <text:p>$633,870</text:p>
          </table:table-cell>
          <table:table-cell office:value-type="currency" office:value="1612475" table:style-name="ce61">
            <text:p>$1,612,475</text:p>
          </table:table-cell>
          <table:table-cell office:value-type="currency" office:value="429135" table:style-name="ce61">
            <text:p>$429,135</text:p>
          </table:table-cell>
          <table:table-cell office:value-type="currency" office:value="2481975" table:style-name="ce61">
            <text:p>$2,481,975</text:p>
          </table:table-cell>
          <table:table-cell office:value-type="currency" office:value="1250785" table:style-name="ce61">
            <text:p>$1,250,785</text:p>
          </table:table-cell>
          <table:table-cell office:value-type="currency" office:value="1068335" table:style-name="ce61">
            <text:p>$1,068,335</text:p>
          </table:table-cell>
          <table:table-cell office:value-type="currency" office:value="1067760" table:style-name="ce61">
            <text:p>$1,067,760</text:p>
          </table:table-cell>
          <table:table-cell office:value-type="currency" office:value="1139190" table:style-name="ce61">
            <text:p>$1,139,190</text:p>
          </table:table-cell>
          <table:table-cell table:number-columns-repeated="16353"/>
        </table:table-row>
        <table:table-row table:style-name="ro3">
          <table:table-cell/>
          <table:table-cell office:value-type="string" table:style-name="ce57">
            <text:p>Perth - North West</text:p>
          </table:table-cell>
          <table:table-cell office:value-type="currency" office:value="6119495" table:style-name="ce61">
            <text:p>$6,119,495</text:p>
          </table:table-cell>
          <table:table-cell office:value-type="currency" office:value="2552065" table:style-name="ce61">
            <text:p>$2,552,065</text:p>
          </table:table-cell>
          <table:table-cell office:value-type="currency" office:value="330955" table:style-name="ce61">
            <text:p>$330,955</text:p>
          </table:table-cell>
          <table:table-cell office:value-type="currency" office:value="601915" table:style-name="ce61">
            <text:p>$601,915</text:p>
          </table:table-cell>
          <table:table-cell office:value-type="currency" office:value="698415" table:style-name="ce61">
            <text:p>$698,415</text:p>
          </table:table-cell>
          <table:table-cell office:value-type="currency" office:value="570140" table:style-name="ce61">
            <text:p>$570,140</text:p>
          </table:table-cell>
          <table:table-cell office:value-type="currency" office:value="350645" table:style-name="ce61">
            <text:p>$350,645</text:p>
          </table:table-cell>
          <table:table-cell office:value-type="currency" office:value="3565305" table:style-name="ce61">
            <text:p>$3,565,305</text:p>
          </table:table-cell>
          <table:table-cell office:value-type="currency" office:value="436150" table:style-name="ce61">
            <text:p>$436,150</text:p>
          </table:table-cell>
          <table:table-cell office:value-type="currency" office:value="1046785" table:style-name="ce61">
            <text:p>$1,046,785</text:p>
          </table:table-cell>
          <table:table-cell office:value-type="currency" office:value="994000" table:style-name="ce61">
            <text:p>$994,000</text:p>
          </table:table-cell>
          <table:table-cell office:value-type="currency" office:value="662680" table:style-name="ce61">
            <text:p>$662,680</text:p>
          </table:table-cell>
          <table:table-cell office:value-type="currency" office:value="425695" table:style-name="ce61">
            <text:p>$425,695</text:p>
          </table:table-cell>
          <table:table-cell office:value-type="currency" office:value="1094370" table:style-name="ce61">
            <text:p>$1,094,370</text:p>
          </table:table-cell>
          <table:table-cell office:value-type="currency" office:value="2008505" table:style-name="ce61">
            <text:p>$2,008,505</text:p>
          </table:table-cell>
          <table:table-cell office:value-type="currency" office:value="1169535" table:style-name="ce61">
            <text:p>$1,169,535</text:p>
          </table:table-cell>
          <table:table-cell office:value-type="currency" office:value="441610" table:style-name="ce61">
            <text:p>$441,610</text:p>
          </table:table-cell>
          <table:table-cell office:value-type="currency" office:value="1051100" table:style-name="ce61">
            <text:p>$1,051,100</text:p>
          </table:table-cell>
          <table:table-cell office:value-type="currency" office:value="947700" table:style-name="ce61">
            <text:p>$947,700</text:p>
          </table:table-cell>
          <table:table-cell office:value-type="currency" office:value="4832170" table:style-name="ce61">
            <text:p>$4,832,170</text:p>
          </table:table-cell>
          <table:table-cell office:value-type="currency" office:value="394350" table:style-name="ce61">
            <text:p>$394,350</text:p>
          </table:table-cell>
          <table:table-cell office:value-type="currency" office:value="892980" table:style-name="ce61">
            <text:p>$892,980</text:p>
          </table:table-cell>
          <table:table-cell office:value-type="currency" office:value="1708025" table:style-name="ce61">
            <text:p>$1,708,025</text:p>
          </table:table-cell>
          <table:table-cell office:value-type="currency" office:value="734305" table:style-name="ce61">
            <text:p>$734,305</text:p>
          </table:table-cell>
          <table:table-cell office:value-type="currency" office:value="3671030" table:style-name="ce61">
            <text:p>$3,671,030</text:p>
          </table:table-cell>
          <table:table-cell office:value-type="currency" office:value="1576055" table:style-name="ce61">
            <text:p>$1,576,055</text:p>
          </table:table-cell>
          <table:table-cell office:value-type="currency" office:value="1366610" table:style-name="ce61">
            <text:p>$1,366,610</text:p>
          </table:table-cell>
          <table:table-cell office:value-type="currency" office:value="1501645" table:style-name="ce61">
            <text:p>$1,501,645</text:p>
          </table:table-cell>
          <table:table-cell office:value-type="currency" office:value="1675185" table:style-name="ce61">
            <text:p>$1,675,185</text:p>
          </table:table-cell>
          <table:table-cell table:number-columns-repeated="16353"/>
        </table:table-row>
        <table:table-row table:style-name="ro3">
          <table:table-cell/>
          <table:table-cell office:value-type="string" table:style-name="ce57">
            <text:p>Perth - South East</text:p>
          </table:table-cell>
          <table:table-cell office:value-type="currency" office:value="7195115" table:style-name="ce61">
            <text:p>$7,195,115</text:p>
          </table:table-cell>
          <table:table-cell office:value-type="currency" office:value="2561530" table:style-name="ce61">
            <text:p>$2,561,530</text:p>
          </table:table-cell>
          <table:table-cell office:value-type="currency" office:value="353295" table:style-name="ce61">
            <text:p>$353,295</text:p>
          </table:table-cell>
          <table:table-cell office:value-type="currency" office:value="679990" table:style-name="ce61">
            <text:p>$679,990</text:p>
          </table:table-cell>
          <table:table-cell office:value-type="currency" office:value="709545" table:style-name="ce61">
            <text:p>$709,545</text:p>
          </table:table-cell>
          <table:table-cell office:value-type="currency" office:value="522750" table:style-name="ce61">
            <text:p>$522,750</text:p>
          </table:table-cell>
          <table:table-cell office:value-type="currency" office:value="295950" table:style-name="ce61">
            <text:p>$295,950</text:p>
          </table:table-cell>
          <table:table-cell office:value-type="currency" office:value="4631135" table:style-name="ce61">
            <text:p>$4,631,135</text:p>
          </table:table-cell>
          <table:table-cell office:value-type="currency" office:value="463595" table:style-name="ce61">
            <text:p>$463,595</text:p>
          </table:table-cell>
          <table:table-cell office:value-type="currency" office:value="1644610" table:style-name="ce61">
            <text:p>$1,644,610</text:p>
          </table:table-cell>
          <table:table-cell office:value-type="currency" office:value="1155465" table:style-name="ce61">
            <text:p>$1,155,465</text:p>
          </table:table-cell>
          <table:table-cell office:value-type="currency" office:value="886015" table:style-name="ce61">
            <text:p>$886,015</text:p>
          </table:table-cell>
          <table:table-cell office:value-type="currency" office:value="481450" table:style-name="ce61">
            <text:p>$481,450</text:p>
          </table:table-cell>
          <table:table-cell office:value-type="currency" office:value="2131610" table:style-name="ce61">
            <text:p>$2,131,610</text:p>
          </table:table-cell>
          <table:table-cell office:value-type="currency" office:value="1687865" table:style-name="ce61">
            <text:p>$1,687,865</text:p>
          </table:table-cell>
          <table:table-cell office:value-type="currency" office:value="1150465" table:style-name="ce61">
            <text:p>$1,150,465</text:p>
          </table:table-cell>
          <table:table-cell office:value-type="currency" office:value="363645" table:style-name="ce61">
            <text:p>$363,645</text:p>
          </table:table-cell>
          <table:table-cell office:value-type="currency" office:value="933865" table:style-name="ce61">
            <text:p>$933,865</text:p>
          </table:table-cell>
          <table:table-cell office:value-type="currency" office:value="945075" table:style-name="ce61">
            <text:p>$945,075</text:p>
          </table:table-cell>
          <table:table-cell office:value-type="currency" office:value="6013165" table:style-name="ce61">
            <text:p>$6,013,165</text:p>
          </table:table-cell>
          <table:table-cell office:value-type="currency" office:value="402040" table:style-name="ce61">
            <text:p>$402,040</text:p>
          </table:table-cell>
          <table:table-cell office:value-type="currency" office:value="779910" table:style-name="ce61">
            <text:p>$779,910</text:p>
          </table:table-cell>
          <table:table-cell office:value-type="currency" office:value="2233275" table:style-name="ce61">
            <text:p>$2,233,275</text:p>
          </table:table-cell>
          <table:table-cell office:value-type="currency" office:value="875425" table:style-name="ce61">
            <text:p>$875,425</text:p>
          </table:table-cell>
          <table:table-cell office:value-type="currency" office:value="4084630" table:style-name="ce61">
            <text:p>$4,084,630</text:p>
          </table:table-cell>
          <table:table-cell office:value-type="currency" office:value="1711005" table:style-name="ce61">
            <text:p>$1,711,005</text:p>
          </table:table-cell>
          <table:table-cell office:value-type="currency" office:value="1670420" table:style-name="ce61">
            <text:p>$1,670,420</text:p>
          </table:table-cell>
          <table:table-cell office:value-type="currency" office:value="1915680" table:style-name="ce61">
            <text:p>$1,915,680</text:p>
          </table:table-cell>
          <table:table-cell office:value-type="currency" office:value="1898010" table:style-name="ce61">
            <text:p>$1,898,010</text:p>
          </table:table-cell>
          <table:table-cell table:number-columns-repeated="16353"/>
        </table:table-row>
        <table:table-row table:style-name="ro3">
          <table:table-cell/>
          <table:table-cell office:value-type="string" table:style-name="ce57">
            <text:p>Perth - South West</text:p>
          </table:table-cell>
          <table:table-cell office:value-type="currency" office:value="5068680" table:style-name="ce61">
            <text:p>$5,068,680</text:p>
          </table:table-cell>
          <table:table-cell office:value-type="currency" office:value="1925860" table:style-name="ce61">
            <text:p>$1,925,860</text:p>
          </table:table-cell>
          <table:table-cell office:value-type="currency" office:value="293600" table:style-name="ce61">
            <text:p>$293,600</text:p>
          </table:table-cell>
          <table:table-cell office:value-type="currency" office:value="420760" table:style-name="ce61">
            <text:p>$420,760</text:p>
          </table:table-cell>
          <table:table-cell office:value-type="currency" office:value="517565" table:style-name="ce61">
            <text:p>$517,565</text:p>
          </table:table-cell>
          <table:table-cell office:value-type="currency" office:value="357805" table:style-name="ce61">
            <text:p>$357,805</text:p>
          </table:table-cell>
          <table:table-cell office:value-type="currency" office:value="336135" table:style-name="ce61">
            <text:p>$336,135</text:p>
          </table:table-cell>
          <table:table-cell office:value-type="currency" office:value="3139875" table:style-name="ce61">
            <text:p>$3,139,875</text:p>
          </table:table-cell>
          <table:table-cell office:value-type="currency" office:value="372890" table:style-name="ce61">
            <text:p>$372,890</text:p>
          </table:table-cell>
          <table:table-cell office:value-type="currency" office:value="1009555" table:style-name="ce61">
            <text:p>$1,009,555</text:p>
          </table:table-cell>
          <table:table-cell office:value-type="currency" office:value="818380" table:style-name="ce61">
            <text:p>$818,380</text:p>
          </table:table-cell>
          <table:table-cell office:value-type="currency" office:value="556110" table:style-name="ce61">
            <text:p>$556,110</text:p>
          </table:table-cell>
          <table:table-cell office:value-type="currency" office:value="382940" table:style-name="ce61">
            <text:p>$382,940</text:p>
          </table:table-cell>
          <table:table-cell office:value-type="currency" office:value="1180765" table:style-name="ce61">
            <text:p>$1,180,765</text:p>
          </table:table-cell>
          <table:table-cell office:value-type="currency" office:value="1299315" table:style-name="ce61">
            <text:p>$1,299,315</text:p>
          </table:table-cell>
          <table:table-cell office:value-type="currency" office:value="479525" table:style-name="ce61">
            <text:p>$479,525</text:p>
          </table:table-cell>
          <table:table-cell office:value-type="currency" office:value="95520" table:style-name="ce61">
            <text:p>$95,520</text:p>
          </table:table-cell>
          <table:table-cell office:value-type="currency" office:value="619855" table:style-name="ce61">
            <text:p>$619,855</text:p>
          </table:table-cell>
          <table:table-cell office:value-type="currency" office:value="705530" table:style-name="ce61">
            <text:p>$705,530</text:p>
          </table:table-cell>
          <table:table-cell office:value-type="currency" office:value="4130950" table:style-name="ce61">
            <text:p>$4,130,950</text:p>
          </table:table-cell>
          <table:table-cell office:value-type="currency" office:value="349860" table:style-name="ce61">
            <text:p>$349,860</text:p>
          </table:table-cell>
          <table:table-cell office:value-type="currency" office:value="587870" table:style-name="ce61">
            <text:p>$587,870</text:p>
          </table:table-cell>
          <table:table-cell office:value-type="currency" office:value="1724490" table:style-name="ce61">
            <text:p>$1,724,490</text:p>
          </table:table-cell>
          <table:table-cell office:value-type="currency" office:value="508290" table:style-name="ce61">
            <text:p>$508,290</text:p>
          </table:table-cell>
          <table:table-cell office:value-type="currency" office:value="2834055" table:style-name="ce61">
            <text:p>$2,834,055</text:p>
          </table:table-cell>
          <table:table-cell office:value-type="currency" office:value="1210640" table:style-name="ce61">
            <text:p>$1,210,640</text:p>
          </table:table-cell>
          <table:table-cell office:value-type="currency" office:value="1137080" table:style-name="ce61">
            <text:p>$1,137,080</text:p>
          </table:table-cell>
          <table:table-cell office:value-type="currency" office:value="1356725" table:style-name="ce61">
            <text:p>$1,356,725</text:p>
          </table:table-cell>
          <table:table-cell office:value-type="currency" office:value="1364235" table:style-name="ce61">
            <text:p>$1,364,235</text:p>
          </table:table-cell>
          <table:table-cell table:number-columns-repeated="16353"/>
        </table:table-row>
        <table:table-row table:style-name="ro3">
          <table:table-cell/>
          <table:table-cell office:value-type="string" table:style-name="ce57">
            <text:p>Queensland - Outback</text:p>
          </table:table-cell>
          <table:table-cell office:value-type="currency" office:value="490000" table:style-name="ce61">
            <text:p>$490,000</text:p>
          </table:table-cell>
          <table:table-cell office:value-type="currency" office:value="152865" table:style-name="ce61">
            <text:p>$152,865</text:p>
          </table:table-cell>
          <table:table-cell office:value-type="currency" office:value="15005" table:style-name="ce61">
            <text:p>$15,005</text:p>
          </table:table-cell>
          <table:table-cell office:value-type="currency" office:value="49485" table:style-name="ce61">
            <text:p>$49,485</text:p>
          </table:table-cell>
          <table:table-cell office:value-type="currency" office:value="39370" table:style-name="ce61">
            <text:p>$39,370</text:p>
          </table:table-cell>
          <table:table-cell office:value-type="currency" office:value="33950" table:style-name="ce61">
            <text:p>$33,950</text:p>
          </table:table-cell>
          <table:table-cell office:value-type="currency" office:value="15055" table:style-name="ce61">
            <text:p>$15,055</text:p>
          </table:table-cell>
          <table:table-cell office:value-type="currency" office:value="337135" table:style-name="ce61">
            <text:p>$337,135</text:p>
          </table:table-cell>
          <table:table-cell office:value-type="currency" office:value="35680" table:style-name="ce61">
            <text:p>$35,680</text:p>
          </table:table-cell>
          <table:table-cell office:value-type="currency" office:value="111685" table:style-name="ce61">
            <text:p>$111,685</text:p>
          </table:table-cell>
          <table:table-cell office:value-type="currency" office:value="100120" table:style-name="ce61">
            <text:p>$100,120</text:p>
          </table:table-cell>
          <table:table-cell office:value-type="currency" office:value="53730" table:style-name="ce61">
            <text:p>$53,730</text:p>
          </table:table-cell>
          <table:table-cell office:value-type="currency" office:value="35915" table:style-name="ce61">
            <text:p>$35,915</text:p>
          </table:table-cell>
          <table:table-cell office:value-type="currency" office:value="378470" table:style-name="ce61">
            <text:p>$378,470</text:p>
          </table:table-cell>
          <table:table-cell office:value-type="currency" office:value="106340" table:style-name="ce61">
            <text:p>$106,340</text:p>
          </table:table-cell>
          <table:table-cell office:value-type="currency" office:value="2250" table:style-name="ce61">
            <text:p>$2,250</text:p>
          </table:table-cell>
          <table:table-cell office:value-type="currency" office:value="0" table:style-name="ce61">
            <text:p>$0</text:p>
          </table:table-cell>
          <table:table-cell office:value-type="currency" office:value="94885" table:style-name="ce61">
            <text:p>$94,885</text:p>
          </table:table-cell>
          <table:table-cell office:value-type="currency" office:value="51115" table:style-name="ce61">
            <text:p>$51,115</text:p>
          </table:table-cell>
          <table:table-cell office:value-type="currency" office:value="393905" table:style-name="ce61">
            <text:p>$393,905</text:p>
          </table:table-cell>
          <table:table-cell office:value-type="currency" office:value="20510" table:style-name="ce61">
            <text:p>$20,510</text:p>
          </table:table-cell>
          <table:table-cell office:value-type="currency" office:value="75580" table:style-name="ce61">
            <text:p>$75,580</text:p>
          </table:table-cell>
          <table:table-cell office:value-type="currency" office:value="258755" table:style-name="ce61">
            <text:p>$258,755</text:p>
          </table:table-cell>
          <table:table-cell office:value-type="currency" office:value="74190" table:style-name="ce61">
            <text:p>$74,190</text:p>
          </table:table-cell>
          <table:table-cell office:value-type="currency" office:value="157050" table:style-name="ce61">
            <text:p>$157,050</text:p>
          </table:table-cell>
          <table:table-cell office:value-type="currency" office:value="140725" table:style-name="ce61">
            <text:p>$140,725</text:p>
          </table:table-cell>
          <table:table-cell office:value-type="currency" office:value="93905" table:style-name="ce61">
            <text:p>$93,905</text:p>
          </table:table-cell>
          <table:table-cell office:value-type="currency" office:value="99535" table:style-name="ce61">
            <text:p>$99,535</text:p>
          </table:table-cell>
          <table:table-cell office:value-type="currency" office:value="155835" table:style-name="ce61">
            <text:p>$155,835</text:p>
          </table:table-cell>
          <table:table-cell table:number-columns-repeated="16353"/>
        </table:table-row>
        <table:table-row table:style-name="ro3">
          <table:table-cell/>
          <table:table-cell office:value-type="string" table:style-name="ce57">
            <text:p>Richmond - Tweed</text:p>
          </table:table-cell>
          <table:table-cell office:value-type="currency" office:value="4865100" table:style-name="ce61">
            <text:p>$4,865,100</text:p>
          </table:table-cell>
          <table:table-cell office:value-type="currency" office:value="1912115" table:style-name="ce61">
            <text:p>$1,912,115</text:p>
          </table:table-cell>
          <table:table-cell office:value-type="currency" office:value="177030" table:style-name="ce61">
            <text:p>$177,030</text:p>
          </table:table-cell>
          <table:table-cell office:value-type="currency" office:value="454400" table:style-name="ce61">
            <text:p>$454,400</text:p>
          </table:table-cell>
          <table:table-cell office:value-type="currency" office:value="497665" table:style-name="ce61">
            <text:p>$497,665</text:p>
          </table:table-cell>
          <table:table-cell office:value-type="currency" office:value="561795" table:style-name="ce61">
            <text:p>$561,795</text:p>
          </table:table-cell>
          <table:table-cell office:value-type="currency" office:value="221220" table:style-name="ce61">
            <text:p>$221,220</text:p>
          </table:table-cell>
          <table:table-cell office:value-type="currency" office:value="2952985" table:style-name="ce61">
            <text:p>$2,952,985</text:p>
          </table:table-cell>
          <table:table-cell office:value-type="currency" office:value="224365" table:style-name="ce61">
            <text:p>$224,365</text:p>
          </table:table-cell>
          <table:table-cell office:value-type="currency" office:value="1038570" table:style-name="ce61">
            <text:p>$1,038,570</text:p>
          </table:table-cell>
          <table:table-cell office:value-type="currency" office:value="674880" table:style-name="ce61">
            <text:p>$674,880</text:p>
          </table:table-cell>
          <table:table-cell office:value-type="currency" office:value="665905" table:style-name="ce61">
            <text:p>$665,905</text:p>
          </table:table-cell>
          <table:table-cell office:value-type="currency" office:value="349265" table:style-name="ce61">
            <text:p>$349,265</text:p>
          </table:table-cell>
          <table:table-cell office:value-type="currency" office:value="1427305" table:style-name="ce61">
            <text:p>$1,427,305</text:p>
          </table:table-cell>
          <table:table-cell office:value-type="currency" office:value="1300650" table:style-name="ce61">
            <text:p>$1,300,650</text:p>
          </table:table-cell>
          <table:table-cell office:value-type="currency" office:value="246245" table:style-name="ce61">
            <text:p>$246,245</text:p>
          </table:table-cell>
          <table:table-cell office:value-type="currency" office:value="31090" table:style-name="ce61">
            <text:p>$31,090</text:p>
          </table:table-cell>
          <table:table-cell office:value-type="currency" office:value="785035" table:style-name="ce61">
            <text:p>$785,035</text:p>
          </table:table-cell>
          <table:table-cell office:value-type="currency" office:value="1238480" table:style-name="ce61">
            <text:p>$1,238,480</text:p>
          </table:table-cell>
          <table:table-cell office:value-type="currency" office:value="4012070" table:style-name="ce61">
            <text:p>$4,012,070</text:p>
          </table:table-cell>
          <table:table-cell office:value-type="currency" office:value="201430" table:style-name="ce61">
            <text:p>$201,430</text:p>
          </table:table-cell>
          <table:table-cell office:value-type="currency" office:value="651600" table:style-name="ce61">
            <text:p>$651,600</text:p>
          </table:table-cell>
          <table:table-cell office:value-type="currency" office:value="1625290" table:style-name="ce61">
            <text:p>$1,625,290</text:p>
          </table:table-cell>
          <table:table-cell office:value-type="currency" office:value="719650" table:style-name="ce61">
            <text:p>$719,650</text:p>
          </table:table-cell>
          <table:table-cell office:value-type="currency" office:value="2520155" table:style-name="ce61">
            <text:p>$2,520,155</text:p>
          </table:table-cell>
          <table:table-cell office:value-type="currency" office:value="1197300" table:style-name="ce61">
            <text:p>$1,197,300</text:p>
          </table:table-cell>
          <table:table-cell office:value-type="currency" office:value="1225325" table:style-name="ce61">
            <text:p>$1,225,325</text:p>
          </table:table-cell>
          <table:table-cell office:value-type="currency" office:value="1108040" table:style-name="ce61">
            <text:p>$1,108,040</text:p>
          </table:table-cell>
          <table:table-cell office:value-type="currency" office:value="1334430" table:style-name="ce61">
            <text:p>$1,334,430</text:p>
          </table:table-cell>
          <table:table-cell table:number-columns-repeated="16353"/>
        </table:table-row>
        <table:table-row table:style-name="ro3">
          <table:table-cell/>
          <table:table-cell office:value-type="string" table:style-name="ce57">
            <text:p>Riverina</text:p>
          </table:table-cell>
          <table:table-cell office:value-type="currency" office:value="3148985" table:style-name="ce61">
            <text:p>$3,148,985</text:p>
          </table:table-cell>
          <table:table-cell office:value-type="currency" office:value="1218745" table:style-name="ce61">
            <text:p>$1,218,745</text:p>
          </table:table-cell>
          <table:table-cell office:value-type="currency" office:value="202515" table:style-name="ce61">
            <text:p>$202,515</text:p>
          </table:table-cell>
          <table:table-cell office:value-type="currency" office:value="331395" table:style-name="ce61">
            <text:p>$331,395</text:p>
          </table:table-cell>
          <table:table-cell office:value-type="currency" office:value="330015" table:style-name="ce61">
            <text:p>$330,015</text:p>
          </table:table-cell>
          <table:table-cell office:value-type="currency" office:value="233290" table:style-name="ce61">
            <text:p>$233,290</text:p>
          </table:table-cell>
          <table:table-cell office:value-type="currency" office:value="121525" table:style-name="ce61">
            <text:p>$121,525</text:p>
          </table:table-cell>
          <table:table-cell office:value-type="currency" office:value="1926895" table:style-name="ce61">
            <text:p>$1,926,895</text:p>
          </table:table-cell>
          <table:table-cell office:value-type="currency" office:value="287235" table:style-name="ce61">
            <text:p>$287,235</text:p>
          </table:table-cell>
          <table:table-cell office:value-type="currency" office:value="621350" table:style-name="ce61">
            <text:p>$621,350</text:p>
          </table:table-cell>
          <table:table-cell office:value-type="currency" office:value="429085" table:style-name="ce61">
            <text:p>$429,085</text:p>
          </table:table-cell>
          <table:table-cell office:value-type="currency" office:value="346155" table:style-name="ce61">
            <text:p>$346,155</text:p>
          </table:table-cell>
          <table:table-cell office:value-type="currency" office:value="243065" table:style-name="ce61">
            <text:p>$243,065</text:p>
          </table:table-cell>
          <table:table-cell office:value-type="currency" office:value="1312715" table:style-name="ce61">
            <text:p>$1,312,715</text:p>
          </table:table-cell>
          <table:table-cell office:value-type="currency" office:value="837280" table:style-name="ce61">
            <text:p>$837,280</text:p>
          </table:table-cell>
          <table:table-cell office:value-type="currency" office:value="216730" table:style-name="ce61">
            <text:p>$216,730</text:p>
          </table:table-cell>
          <table:table-cell office:value-type="currency" office:value="104455" table:style-name="ce61">
            <text:p>$104,455</text:p>
          </table:table-cell>
          <table:table-cell office:value-type="currency" office:value="554410" table:style-name="ce61">
            <text:p>$554,410</text:p>
          </table:table-cell>
          <table:table-cell office:value-type="currency" office:value="532805" table:style-name="ce61">
            <text:p>$532,805</text:p>
          </table:table-cell>
          <table:table-cell office:value-type="currency" office:value="2400550" table:style-name="ce61">
            <text:p>$2,400,550</text:p>
          </table:table-cell>
          <table:table-cell office:value-type="currency" office:value="266045" table:style-name="ce61">
            <text:p>$266,045</text:p>
          </table:table-cell>
          <table:table-cell office:value-type="currency" office:value="482390" table:style-name="ce61">
            <text:p>$482,390</text:p>
          </table:table-cell>
          <table:table-cell office:value-type="currency" office:value="1604340" table:style-name="ce61">
            <text:p>$1,604,340</text:p>
          </table:table-cell>
          <table:table-cell office:value-type="currency" office:value="298100" table:style-name="ce61">
            <text:p>$298,100</text:p>
          </table:table-cell>
          <table:table-cell office:value-type="currency" office:value="1246545" table:style-name="ce61">
            <text:p>$1,246,545</text:p>
          </table:table-cell>
          <table:table-cell office:value-type="currency" office:value="766890" table:style-name="ce61">
            <text:p>$766,890</text:p>
          </table:table-cell>
          <table:table-cell office:value-type="currency" office:value="717415" table:style-name="ce61">
            <text:p>$717,415</text:p>
          </table:table-cell>
          <table:table-cell office:value-type="currency" office:value="717645" table:style-name="ce61">
            <text:p>$717,645</text:p>
          </table:table-cell>
          <table:table-cell office:value-type="currency" office:value="947030" table:style-name="ce61">
            <text:p>$947,030</text:p>
          </table:table-cell>
          <table:table-cell table:number-columns-repeated="16353"/>
        </table:table-row>
        <table:table-row table:style-name="ro3">
          <table:table-cell/>
          <table:table-cell office:value-type="string" table:style-name="ce57">
            <text:p>Shepparton</text:p>
          </table:table-cell>
          <table:table-cell office:value-type="currency" office:value="1778970" table:style-name="ce61">
            <text:p>$1,778,970</text:p>
          </table:table-cell>
          <table:table-cell office:value-type="currency" office:value="669665" table:style-name="ce61">
            <text:p>$669,665</text:p>
          </table:table-cell>
          <table:table-cell office:value-type="currency" office:value="114665" table:style-name="ce61">
            <text:p>$114,665</text:p>
          </table:table-cell>
          <table:table-cell office:value-type="currency" office:value="184480" table:style-name="ce61">
            <text:p>$184,480</text:p>
          </table:table-cell>
          <table:table-cell office:value-type="currency" office:value="132300" table:style-name="ce61">
            <text:p>$132,300</text:p>
          </table:table-cell>
          <table:table-cell office:value-type="currency" office:value="140640" table:style-name="ce61">
            <text:p>$140,640</text:p>
          </table:table-cell>
          <table:table-cell office:value-type="currency" office:value="97580" table:style-name="ce61">
            <text:p>$97,580</text:p>
          </table:table-cell>
          <table:table-cell office:value-type="currency" office:value="1109140" table:style-name="ce61">
            <text:p>$1,109,140</text:p>
          </table:table-cell>
          <table:table-cell office:value-type="currency" office:value="118010" table:style-name="ce61">
            <text:p>$118,010</text:p>
          </table:table-cell>
          <table:table-cell office:value-type="currency" office:value="387220" table:style-name="ce61">
            <text:p>$387,220</text:p>
          </table:table-cell>
          <table:table-cell office:value-type="currency" office:value="222210" table:style-name="ce61">
            <text:p>$222,210</text:p>
          </table:table-cell>
          <table:table-cell office:value-type="currency" office:value="242285" table:style-name="ce61">
            <text:p>$242,285</text:p>
          </table:table-cell>
          <table:table-cell office:value-type="currency" office:value="139415" table:style-name="ce61">
            <text:p>$139,415</text:p>
          </table:table-cell>
          <table:table-cell office:value-type="currency" office:value="345480" table:style-name="ce61">
            <text:p>$345,480</text:p>
          </table:table-cell>
          <table:table-cell office:value-type="currency" office:value="628385" table:style-name="ce61">
            <text:p>$628,385</text:p>
          </table:table-cell>
          <table:table-cell office:value-type="currency" office:value="119980" table:style-name="ce61">
            <text:p>$119,980</text:p>
          </table:table-cell>
          <table:table-cell office:value-type="currency" office:value="46255" table:style-name="ce61">
            <text:p>$46,255</text:p>
          </table:table-cell>
          <table:table-cell office:value-type="currency" office:value="204495" table:style-name="ce61">
            <text:p>$204,495</text:p>
          </table:table-cell>
          <table:table-cell office:value-type="currency" office:value="430765" table:style-name="ce61">
            <text:p>$430,765</text:p>
          </table:table-cell>
          <table:table-cell office:value-type="currency" office:value="1470905" table:style-name="ce61">
            <text:p>$1,470,905</text:p>
          </table:table-cell>
          <table:table-cell office:value-type="currency" office:value="114210" table:style-name="ce61">
            <text:p>$114,210</text:p>
          </table:table-cell>
          <table:table-cell office:value-type="currency" office:value="193855" table:style-name="ce61">
            <text:p>$193,855</text:p>
          </table:table-cell>
          <table:table-cell office:value-type="currency" office:value="772080" table:style-name="ce61">
            <text:p>$772,080</text:p>
          </table:table-cell>
          <table:table-cell office:value-type="currency" office:value="160405" table:style-name="ce61">
            <text:p>$160,405</text:p>
          </table:table-cell>
          <table:table-cell office:value-type="currency" office:value="835445" table:style-name="ce61">
            <text:p>$835,445</text:p>
          </table:table-cell>
          <table:table-cell office:value-type="currency" office:value="467315" table:style-name="ce61">
            <text:p>$467,315</text:p>
          </table:table-cell>
          <table:table-cell office:value-type="currency" office:value="369490" table:style-name="ce61">
            <text:p>$369,490</text:p>
          </table:table-cell>
          <table:table-cell office:value-type="currency" office:value="430435" table:style-name="ce61">
            <text:p>$430,435</text:p>
          </table:table-cell>
          <table:table-cell office:value-type="currency" office:value="511730" table:style-name="ce61">
            <text:p>$511,730</text:p>
          </table:table-cell>
          <table:table-cell table:number-columns-repeated="16353"/>
        </table:table-row>
        <table:table-row table:style-name="ro3">
          <table:table-cell/>
          <table:table-cell office:value-type="string" table:style-name="ce57">
            <text:p>South Australia - Outback</text:p>
          </table:table-cell>
          <table:table-cell office:value-type="currency" office:value="2623575" table:style-name="ce61">
            <text:p>$2,623,575</text:p>
          </table:table-cell>
          <table:table-cell office:value-type="currency" office:value="834735" table:style-name="ce61">
            <text:p>$834,735</text:p>
          </table:table-cell>
          <table:table-cell office:value-type="currency" office:value="156905" table:style-name="ce61">
            <text:p>$156,905</text:p>
          </table:table-cell>
          <table:table-cell office:value-type="currency" office:value="198690" table:style-name="ce61">
            <text:p>$198,690</text:p>
          </table:table-cell>
          <table:table-cell office:value-type="currency" office:value="217390" table:style-name="ce61">
            <text:p>$217,390</text:p>
          </table:table-cell>
          <table:table-cell office:value-type="currency" office:value="143490" table:style-name="ce61">
            <text:p>$143,490</text:p>
          </table:table-cell>
          <table:table-cell office:value-type="currency" office:value="118260" table:style-name="ce61">
            <text:p>$118,260</text:p>
          </table:table-cell>
          <table:table-cell office:value-type="currency" office:value="1788840" table:style-name="ce61">
            <text:p>$1,788,840</text:p>
          </table:table-cell>
          <table:table-cell office:value-type="currency" office:value="242930" table:style-name="ce61">
            <text:p>$242,930</text:p>
          </table:table-cell>
          <table:table-cell office:value-type="currency" office:value="592620" table:style-name="ce61">
            <text:p>$592,620</text:p>
          </table:table-cell>
          <table:table-cell office:value-type="currency" office:value="454975" table:style-name="ce61">
            <text:p>$454,975</text:p>
          </table:table-cell>
          <table:table-cell office:value-type="currency" office:value="348470" table:style-name="ce61">
            <text:p>$348,470</text:p>
          </table:table-cell>
          <table:table-cell office:value-type="currency" office:value="149850" table:style-name="ce61">
            <text:p>$149,850</text:p>
          </table:table-cell>
          <table:table-cell office:value-type="currency" office:value="1116570" table:style-name="ce61">
            <text:p>$1,116,570</text:p>
          </table:table-cell>
          <table:table-cell office:value-type="currency" office:value="526100" table:style-name="ce61">
            <text:p>$526,100</text:p>
          </table:table-cell>
          <table:table-cell office:value-type="currency" office:value="53090" table:style-name="ce61">
            <text:p>$53,090</text:p>
          </table:table-cell>
          <table:table-cell office:value-type="currency" office:value="9890" table:style-name="ce61">
            <text:p>$9,890</text:p>
          </table:table-cell>
          <table:table-cell office:value-type="currency" office:value="312260" table:style-name="ce61">
            <text:p>$312,260</text:p>
          </table:table-cell>
          <table:table-cell office:value-type="currency" office:value="363450" table:style-name="ce61">
            <text:p>$363,450</text:p>
          </table:table-cell>
          <table:table-cell office:value-type="currency" office:value="1979045" table:style-name="ce61">
            <text:p>$1,979,045</text:p>
          </table:table-cell>
          <table:table-cell office:value-type="currency" office:value="196160" table:style-name="ce61">
            <text:p>$196,160</text:p>
          </table:table-cell>
          <table:table-cell office:value-type="currency" office:value="448370" table:style-name="ce61">
            <text:p>$448,370</text:p>
          </table:table-cell>
          <table:table-cell office:value-type="currency" office:value="1161100" table:style-name="ce61">
            <text:p>$1,161,100</text:p>
          </table:table-cell>
          <table:table-cell office:value-type="currency" office:value="326280" table:style-name="ce61">
            <text:p>$326,280</text:p>
          </table:table-cell>
          <table:table-cell office:value-type="currency" office:value="1135345" table:style-name="ce61">
            <text:p>$1,135,345</text:p>
          </table:table-cell>
          <table:table-cell office:value-type="currency" office:value="747860" table:style-name="ce61">
            <text:p>$747,860</text:p>
          </table:table-cell>
          <table:table-cell office:value-type="currency" office:value="406080" table:style-name="ce61">
            <text:p>$406,080</text:p>
          </table:table-cell>
          <table:table-cell office:value-type="currency" office:value="628775" table:style-name="ce61">
            <text:p>$628,775</text:p>
          </table:table-cell>
          <table:table-cell office:value-type="currency" office:value="840865" table:style-name="ce61">
            <text:p>$840,865</text:p>
          </table:table-cell>
          <table:table-cell table:number-columns-repeated="16353"/>
        </table:table-row>
        <table:table-row table:style-name="ro3">
          <table:table-cell/>
          <table:table-cell office:value-type="string" table:style-name="ce57">
            <text:p>South Australia - South East</text:p>
          </table:table-cell>
          <table:table-cell office:value-type="currency" office:value="4425700" table:style-name="ce61">
            <text:p>$4,425,700</text:p>
          </table:table-cell>
          <table:table-cell office:value-type="currency" office:value="1743555" table:style-name="ce61">
            <text:p>$1,743,555</text:p>
          </table:table-cell>
          <table:table-cell office:value-type="currency" office:value="247785" table:style-name="ce61">
            <text:p>$247,785</text:p>
          </table:table-cell>
          <table:table-cell office:value-type="currency" office:value="429215" table:style-name="ce61">
            <text:p>$429,215</text:p>
          </table:table-cell>
          <table:table-cell office:value-type="currency" office:value="450190" table:style-name="ce61">
            <text:p>$450,190</text:p>
          </table:table-cell>
          <table:table-cell office:value-type="currency" office:value="385360" table:style-name="ce61">
            <text:p>$385,360</text:p>
          </table:table-cell>
          <table:table-cell office:value-type="currency" office:value="231005" table:style-name="ce61">
            <text:p>$231,005</text:p>
          </table:table-cell>
          <table:table-cell office:value-type="currency" office:value="2679530" table:style-name="ce61">
            <text:p>$2,679,530</text:p>
          </table:table-cell>
          <table:table-cell office:value-type="currency" office:value="350570" table:style-name="ce61">
            <text:p>$350,570</text:p>
          </table:table-cell>
          <table:table-cell office:value-type="currency" office:value="963440" table:style-name="ce61">
            <text:p>$963,440</text:p>
          </table:table-cell>
          <table:table-cell office:value-type="currency" office:value="585620" table:style-name="ce61">
            <text:p>$585,620</text:p>
          </table:table-cell>
          <table:table-cell office:value-type="currency" office:value="443185" table:style-name="ce61">
            <text:p>$443,185</text:p>
          </table:table-cell>
          <table:table-cell office:value-type="currency" office:value="336715" table:style-name="ce61">
            <text:p>$336,715</text:p>
          </table:table-cell>
          <table:table-cell office:value-type="currency" office:value="925495" table:style-name="ce61">
            <text:p>$925,495</text:p>
          </table:table-cell>
          <table:table-cell office:value-type="currency" office:value="1281280" table:style-name="ce61">
            <text:p>$1,281,280</text:p>
          </table:table-cell>
          <table:table-cell office:value-type="currency" office:value="111200" table:style-name="ce61">
            <text:p>$111,200</text:p>
          </table:table-cell>
          <table:table-cell office:value-type="currency" office:value="36415" table:style-name="ce61">
            <text:p>$36,415</text:p>
          </table:table-cell>
          <table:table-cell office:value-type="currency" office:value="648445" table:style-name="ce61">
            <text:p>$648,445</text:p>
          </table:table-cell>
          <table:table-cell office:value-type="currency" office:value="764595" table:style-name="ce61">
            <text:p>$764,595</text:p>
          </table:table-cell>
          <table:table-cell office:value-type="currency" office:value="3589040" table:style-name="ce61">
            <text:p>$3,589,040</text:p>
          </table:table-cell>
          <table:table-cell office:value-type="currency" office:value="288105" table:style-name="ce61">
            <text:p>$288,105</text:p>
          </table:table-cell>
          <table:table-cell office:value-type="currency" office:value="548555" table:style-name="ce61">
            <text:p>$548,555</text:p>
          </table:table-cell>
          <table:table-cell office:value-type="currency" office:value="1920835" table:style-name="ce61">
            <text:p>$1,920,835</text:p>
          </table:table-cell>
          <table:table-cell office:value-type="currency" office:value="531165" table:style-name="ce61">
            <text:p>$531,165</text:p>
          </table:table-cell>
          <table:table-cell office:value-type="currency" office:value="1973500" table:style-name="ce61">
            <text:p>$1,973,500</text:p>
          </table:table-cell>
          <table:table-cell office:value-type="currency" office:value="989125" table:style-name="ce61">
            <text:p>$989,125</text:p>
          </table:table-cell>
          <table:table-cell office:value-type="currency" office:value="946965" table:style-name="ce61">
            <text:p>$946,965</text:p>
          </table:table-cell>
          <table:table-cell office:value-type="currency" office:value="1258280" table:style-name="ce61">
            <text:p>$1,258,280</text:p>
          </table:table-cell>
          <table:table-cell office:value-type="currency" office:value="1231330" table:style-name="ce61">
            <text:p>$1,231,330</text:p>
          </table:table-cell>
          <table:table-cell table:number-columns-repeated="16353"/>
        </table:table-row>
        <table:table-row table:style-name="ro3">
          <table:table-cell/>
          <table:table-cell office:value-type="string" table:style-name="ce57">
            <text:p>South East</text:p>
          </table:table-cell>
          <table:table-cell office:value-type="currency" office:value="561290" table:style-name="ce61">
            <text:p>$561,290</text:p>
          </table:table-cell>
          <table:table-cell office:value-type="currency" office:value="203385" table:style-name="ce61">
            <text:p>$203,385</text:p>
          </table:table-cell>
          <table:table-cell office:value-type="currency" office:value="37170" table:style-name="ce61">
            <text:p>$37,170</text:p>
          </table:table-cell>
          <table:table-cell office:value-type="currency" office:value="44185" table:style-name="ce61">
            <text:p>$44,185</text:p>
          </table:table-cell>
          <table:table-cell office:value-type="currency" office:value="53725" table:style-name="ce61">
            <text:p>$53,725</text:p>
          </table:table-cell>
          <table:table-cell office:value-type="currency" office:value="49625" table:style-name="ce61">
            <text:p>$49,625</text:p>
          </table:table-cell>
          <table:table-cell office:value-type="currency" office:value="18675" table:style-name="ce61">
            <text:p>$18,675</text:p>
          </table:table-cell>
          <table:table-cell office:value-type="currency" office:value="356655" table:style-name="ce61">
            <text:p>$356,655</text:p>
          </table:table-cell>
          <table:table-cell office:value-type="currency" office:value="53405" table:style-name="ce61">
            <text:p>$53,405</text:p>
          </table:table-cell>
          <table:table-cell office:value-type="currency" office:value="103810" table:style-name="ce61">
            <text:p>$103,810</text:p>
          </table:table-cell>
          <table:table-cell office:value-type="currency" office:value="111435" table:style-name="ce61">
            <text:p>$111,435</text:p>
          </table:table-cell>
          <table:table-cell office:value-type="currency" office:value="48805" table:style-name="ce61">
            <text:p>$48,805</text:p>
          </table:table-cell>
          <table:table-cell office:value-type="currency" office:value="39200" table:style-name="ce61">
            <text:p>$39,200</text:p>
          </table:table-cell>
          <table:table-cell office:value-type="currency" office:value="107375" table:style-name="ce61">
            <text:p>$107,375</text:p>
          </table:table-cell>
          <table:table-cell office:value-type="currency" office:value="151220" table:style-name="ce61">
            <text:p>$151,220</text:p>
          </table:table-cell>
          <table:table-cell office:value-type="currency" office:value="9655" table:style-name="ce61">
            <text:p>$9,655</text:p>
          </table:table-cell>
          <table:table-cell office:value-type="currency" office:value="2745" table:style-name="ce61">
            <text:p>$2,745</text:p>
          </table:table-cell>
          <table:table-cell office:value-type="currency" office:value="103970" table:style-name="ce61">
            <text:p>$103,970</text:p>
          </table:table-cell>
          <table:table-cell office:value-type="currency" office:value="116780" table:style-name="ce61">
            <text:p>$116,780</text:p>
          </table:table-cell>
          <table:table-cell office:value-type="currency" office:value="443200" table:style-name="ce61">
            <text:p>$443,200</text:p>
          </table:table-cell>
          <table:table-cell office:value-type="currency" office:value="51890" table:style-name="ce61">
            <text:p>$51,890</text:p>
          </table:table-cell>
          <table:table-cell office:value-type="currency" office:value="66205" table:style-name="ce61">
            <text:p>$66,205</text:p>
          </table:table-cell>
          <table:table-cell office:value-type="currency" office:value="195950" table:style-name="ce61">
            <text:p>$195,950</text:p>
          </table:table-cell>
          <table:table-cell office:value-type="currency" office:value="89025" table:style-name="ce61">
            <text:p>$89,025</text:p>
          </table:table-cell>
          <table:table-cell office:value-type="currency" office:value="276315" table:style-name="ce61">
            <text:p>$276,315</text:p>
          </table:table-cell>
          <table:table-cell office:value-type="currency" office:value="138815" table:style-name="ce61">
            <text:p>$138,815</text:p>
          </table:table-cell>
          <table:table-cell office:value-type="currency" office:value="131305" table:style-name="ce61">
            <text:p>$131,305</text:p>
          </table:table-cell>
          <table:table-cell office:value-type="currency" office:value="149750" table:style-name="ce61">
            <text:p>$149,750</text:p>
          </table:table-cell>
          <table:table-cell office:value-type="currency" office:value="141420" table:style-name="ce61">
            <text:p>$141,420</text:p>
          </table:table-cell>
          <table:table-cell table:number-columns-repeated="16353"/>
        </table:table-row>
        <table:table-row table:style-name="ro3">
          <table:table-cell/>
          <table:table-cell office:value-type="string" table:style-name="ce57">
            <text:p>Southern Highlands and Shoalhaven</text:p>
          </table:table-cell>
          <table:table-cell office:value-type="currency" office:value="3422575" table:style-name="ce61">
            <text:p>$3,422,575</text:p>
          </table:table-cell>
          <table:table-cell office:value-type="currency" office:value="1379675" table:style-name="ce61">
            <text:p>$1,379,675</text:p>
          </table:table-cell>
          <table:table-cell office:value-type="currency" office:value="155705" table:style-name="ce61">
            <text:p>$155,705</text:p>
          </table:table-cell>
          <table:table-cell office:value-type="currency" office:value="305935" table:style-name="ce61">
            <text:p>$305,935</text:p>
          </table:table-cell>
          <table:table-cell office:value-type="currency" office:value="366350" table:style-name="ce61">
            <text:p>$366,350</text:p>
          </table:table-cell>
          <table:table-cell office:value-type="currency" office:value="348090" table:style-name="ce61">
            <text:p>$348,090</text:p>
          </table:table-cell>
          <table:table-cell office:value-type="currency" office:value="203590" table:style-name="ce61">
            <text:p>$203,590</text:p>
          </table:table-cell>
          <table:table-cell office:value-type="currency" office:value="2042900" table:style-name="ce61">
            <text:p>$2,042,900</text:p>
          </table:table-cell>
          <table:table-cell office:value-type="currency" office:value="205390" table:style-name="ce61">
            <text:p>$205,390</text:p>
          </table:table-cell>
          <table:table-cell office:value-type="currency" office:value="710790" table:style-name="ce61">
            <text:p>$710,790</text:p>
          </table:table-cell>
          <table:table-cell office:value-type="currency" office:value="454400" table:style-name="ce61">
            <text:p>$454,400</text:p>
          </table:table-cell>
          <table:table-cell office:value-type="currency" office:value="413120" table:style-name="ce61">
            <text:p>$413,120</text:p>
          </table:table-cell>
          <table:table-cell office:value-type="currency" office:value="259200" table:style-name="ce61">
            <text:p>$259,200</text:p>
          </table:table-cell>
          <table:table-cell office:value-type="currency" office:value="895870" table:style-name="ce61">
            <text:p>$895,870</text:p>
          </table:table-cell>
          <table:table-cell office:value-type="currency" office:value="1078445" table:style-name="ce61">
            <text:p>$1,078,445</text:p>
          </table:table-cell>
          <table:table-cell office:value-type="currency" office:value="74895" table:style-name="ce61">
            <text:p>$74,895</text:p>
          </table:table-cell>
          <table:table-cell office:value-type="currency" office:value="7900" table:style-name="ce61">
            <text:p>$7,900</text:p>
          </table:table-cell>
          <table:table-cell office:value-type="currency" office:value="630410" table:style-name="ce61">
            <text:p>$630,410</text:p>
          </table:table-cell>
          <table:table-cell office:value-type="currency" office:value="762725" table:style-name="ce61">
            <text:p>$762,725</text:p>
          </table:table-cell>
          <table:table-cell office:value-type="currency" office:value="2675985" table:style-name="ce61">
            <text:p>$2,675,985</text:p>
          </table:table-cell>
          <table:table-cell office:value-type="currency" office:value="195445" table:style-name="ce61">
            <text:p>$195,445</text:p>
          </table:table-cell>
          <table:table-cell office:value-type="currency" office:value="551145" table:style-name="ce61">
            <text:p>$551,145</text:p>
          </table:table-cell>
          <table:table-cell office:value-type="currency" office:value="1454910" table:style-name="ce61">
            <text:p>$1,454,910</text:p>
          </table:table-cell>
          <table:table-cell office:value-type="currency" office:value="349160" table:style-name="ce61">
            <text:p>$349,160</text:p>
          </table:table-cell>
          <table:table-cell office:value-type="currency" office:value="1618505" table:style-name="ce61">
            <text:p>$1,618,505</text:p>
          </table:table-cell>
          <table:table-cell office:value-type="currency" office:value="940540" table:style-name="ce61">
            <text:p>$940,540</text:p>
          </table:table-cell>
          <table:table-cell office:value-type="currency" office:value="741090" table:style-name="ce61">
            <text:p>$741,090</text:p>
          </table:table-cell>
          <table:table-cell office:value-type="currency" office:value="759285" table:style-name="ce61">
            <text:p>$759,285</text:p>
          </table:table-cell>
          <table:table-cell office:value-type="currency" office:value="981660" table:style-name="ce61">
            <text:p>$981,660</text:p>
          </table:table-cell>
          <table:table-cell table:number-columns-repeated="16353"/>
        </table:table-row>
        <table:table-row table:style-name="ro3">
          <table:table-cell/>
          <table:table-cell office:value-type="string" table:style-name="ce57">
            <text:p>Sunshine Coast</text:p>
          </table:table-cell>
          <table:table-cell office:value-type="currency" office:value="4925090" table:style-name="ce61">
            <text:p>$4,925,090</text:p>
          </table:table-cell>
          <table:table-cell office:value-type="currency" office:value="2289745" table:style-name="ce61">
            <text:p>$2,289,745</text:p>
          </table:table-cell>
          <table:table-cell office:value-type="currency" office:value="301940" table:style-name="ce61">
            <text:p>$301,940</text:p>
          </table:table-cell>
          <table:table-cell office:value-type="currency" office:value="401355" table:style-name="ce61">
            <text:p>$401,355</text:p>
          </table:table-cell>
          <table:table-cell office:value-type="currency" office:value="517165" table:style-name="ce61">
            <text:p>$517,165</text:p>
          </table:table-cell>
          <table:table-cell office:value-type="currency" office:value="576865" table:style-name="ce61">
            <text:p>$576,865</text:p>
          </table:table-cell>
          <table:table-cell office:value-type="currency" office:value="492425" table:style-name="ce61">
            <text:p>$492,425</text:p>
          </table:table-cell>
          <table:table-cell office:value-type="currency" office:value="2635345" table:style-name="ce61">
            <text:p>$2,635,345</text:p>
          </table:table-cell>
          <table:table-cell office:value-type="currency" office:value="325350" table:style-name="ce61">
            <text:p>$325,350</text:p>
          </table:table-cell>
          <table:table-cell office:value-type="currency" office:value="744470" table:style-name="ce61">
            <text:p>$744,470</text:p>
          </table:table-cell>
          <table:table-cell office:value-type="currency" office:value="691090" table:style-name="ce61">
            <text:p>$691,090</text:p>
          </table:table-cell>
          <table:table-cell office:value-type="currency" office:value="467390" table:style-name="ce61">
            <text:p>$467,390</text:p>
          </table:table-cell>
          <table:table-cell office:value-type="currency" office:value="407045" table:style-name="ce61">
            <text:p>$407,045</text:p>
          </table:table-cell>
          <table:table-cell office:value-type="currency" office:value="845095" table:style-name="ce61">
            <text:p>$845,095</text:p>
          </table:table-cell>
          <table:table-cell office:value-type="currency" office:value="1345445" table:style-name="ce61">
            <text:p>$1,345,445</text:p>
          </table:table-cell>
          <table:table-cell office:value-type="currency" office:value="244670" table:style-name="ce61">
            <text:p>$244,670</text:p>
          </table:table-cell>
          <table:table-cell office:value-type="currency" office:value="1645" table:style-name="ce61">
            <text:p>$1,645</text:p>
          </table:table-cell>
          <table:table-cell office:value-type="currency" office:value="700765" table:style-name="ce61">
            <text:p>$700,765</text:p>
          </table:table-cell>
          <table:table-cell office:value-type="currency" office:value="1164040" table:style-name="ce61">
            <text:p>$1,164,040</text:p>
          </table:table-cell>
          <table:table-cell office:value-type="currency" office:value="3924530" table:style-name="ce61">
            <text:p>$3,924,530</text:p>
          </table:table-cell>
          <table:table-cell office:value-type="currency" office:value="352340" table:style-name="ce61">
            <text:p>$352,340</text:p>
          </table:table-cell>
          <table:table-cell office:value-type="currency" office:value="648220" table:style-name="ce61">
            <text:p>$648,220</text:p>
          </table:table-cell>
          <table:table-cell office:value-type="currency" office:value="1303350" table:style-name="ce61">
            <text:p>$1,303,350</text:p>
          </table:table-cell>
          <table:table-cell office:value-type="currency" office:value="664460" table:style-name="ce61">
            <text:p>$664,460</text:p>
          </table:table-cell>
          <table:table-cell office:value-type="currency" office:value="2957280" table:style-name="ce61">
            <text:p>$2,957,280</text:p>
          </table:table-cell>
          <table:table-cell office:value-type="currency" office:value="1457550" table:style-name="ce61">
            <text:p>$1,457,550</text:p>
          </table:table-cell>
          <table:table-cell office:value-type="currency" office:value="1343835" table:style-name="ce61">
            <text:p>$1,343,835</text:p>
          </table:table-cell>
          <table:table-cell office:value-type="currency" office:value="1140720" table:style-name="ce61">
            <text:p>$1,140,720</text:p>
          </table:table-cell>
          <table:table-cell office:value-type="currency" office:value="982980" table:style-name="ce61">
            <text:p>$982,980</text:p>
          </table:table-cell>
          <table:table-cell table:number-columns-repeated="16353"/>
        </table:table-row>
        <table:table-row table:style-name="ro3">
          <table:table-cell/>
          <table:table-cell office:value-type="string" table:style-name="ce57">
            <text:p>Sydney - Baulkham Hills and Hawkesbury</text:p>
          </table:table-cell>
          <table:table-cell office:value-type="currency" office:value="973020" table:style-name="ce61">
            <text:p>$973,020</text:p>
          </table:table-cell>
          <table:table-cell office:value-type="currency" office:value="471305" table:style-name="ce61">
            <text:p>$471,305</text:p>
          </table:table-cell>
          <table:table-cell office:value-type="currency" office:value="50940" table:style-name="ce61">
            <text:p>$50,940</text:p>
          </table:table-cell>
          <table:table-cell office:value-type="currency" office:value="103245" table:style-name="ce61">
            <text:p>$103,245</text:p>
          </table:table-cell>
          <table:table-cell office:value-type="currency" office:value="116640" table:style-name="ce61">
            <text:p>$116,640</text:p>
          </table:table-cell>
          <table:table-cell office:value-type="currency" office:value="99825" table:style-name="ce61">
            <text:p>$99,825</text:p>
          </table:table-cell>
          <table:table-cell office:value-type="currency" office:value="100655" table:style-name="ce61">
            <text:p>$100,655</text:p>
          </table:table-cell>
          <table:table-cell office:value-type="currency" office:value="501080" table:style-name="ce61">
            <text:p>$501,080</text:p>
          </table:table-cell>
          <table:table-cell office:value-type="currency" office:value="41425" table:style-name="ce61">
            <text:p>$41,425</text:p>
          </table:table-cell>
          <table:table-cell office:value-type="currency" office:value="195365" table:style-name="ce61">
            <text:p>$195,365</text:p>
          </table:table-cell>
          <table:table-cell office:value-type="currency" office:value="96880" table:style-name="ce61">
            <text:p>$96,880</text:p>
          </table:table-cell>
          <table:table-cell office:value-type="currency" office:value="75275" table:style-name="ce61">
            <text:p>$75,275</text:p>
          </table:table-cell>
          <table:table-cell office:value-type="currency" office:value="92140" table:style-name="ce61">
            <text:p>$92,140</text:p>
          </table:table-cell>
          <table:table-cell office:value-type="currency" office:value="67115" table:style-name="ce61">
            <text:p>$67,115</text:p>
          </table:table-cell>
          <table:table-cell office:value-type="currency" office:value="159400" table:style-name="ce61">
            <text:p>$159,400</text:p>
          </table:table-cell>
          <table:table-cell office:value-type="currency" office:value="415920" table:style-name="ce61">
            <text:p>$415,920</text:p>
          </table:table-cell>
          <table:table-cell office:value-type="currency" office:value="69465" table:style-name="ce61">
            <text:p>$69,465</text:p>
          </table:table-cell>
          <table:table-cell office:value-type="currency" office:value="193445" table:style-name="ce61">
            <text:p>$193,445</text:p>
          </table:table-cell>
          <table:table-cell office:value-type="currency" office:value="131275" table:style-name="ce61">
            <text:p>$131,275</text:p>
          </table:table-cell>
          <table:table-cell office:value-type="currency" office:value="802405" table:style-name="ce61">
            <text:p>$802,405</text:p>
          </table:table-cell>
          <table:table-cell office:value-type="currency" office:value="35770" table:style-name="ce61">
            <text:p>$35,770</text:p>
          </table:table-cell>
          <table:table-cell office:value-type="currency" office:value="134850" table:style-name="ce61">
            <text:p>$134,850</text:p>
          </table:table-cell>
          <table:table-cell office:value-type="currency" office:value="210295" table:style-name="ce61">
            <text:p>$210,295</text:p>
          </table:table-cell>
          <table:table-cell office:value-type="currency" office:value="220155" table:style-name="ce61">
            <text:p>$220,155</text:p>
          </table:table-cell>
          <table:table-cell office:value-type="currency" office:value="542570" table:style-name="ce61">
            <text:p>$542,570</text:p>
          </table:table-cell>
          <table:table-cell office:value-type="currency" office:value="290705" table:style-name="ce61">
            <text:p>$290,705</text:p>
          </table:table-cell>
          <table:table-cell office:value-type="currency" office:value="240030" table:style-name="ce61">
            <text:p>$240,030</text:p>
          </table:table-cell>
          <table:table-cell office:value-type="currency" office:value="295230" table:style-name="ce61">
            <text:p>$295,230</text:p>
          </table:table-cell>
          <table:table-cell office:value-type="currency" office:value="147055" table:style-name="ce61">
            <text:p>$147,055</text:p>
          </table:table-cell>
          <table:table-cell table:number-columns-repeated="16353"/>
        </table:table-row>
        <table:table-row table:style-name="ro3">
          <table:table-cell/>
          <table:table-cell office:value-type="string" table:style-name="ce57">
            <text:p>Sydney - Blacktown</text:p>
          </table:table-cell>
          <table:table-cell office:value-type="currency" office:value="3932145" table:style-name="ce61">
            <text:p>$3,932,145</text:p>
          </table:table-cell>
          <table:table-cell office:value-type="currency" office:value="1626270" table:style-name="ce61">
            <text:p>$1,626,270</text:p>
          </table:table-cell>
          <table:table-cell office:value-type="currency" office:value="222505" table:style-name="ce61">
            <text:p>$222,505</text:p>
          </table:table-cell>
          <table:table-cell office:value-type="currency" office:value="367365" table:style-name="ce61">
            <text:p>$367,365</text:p>
          </table:table-cell>
          <table:table-cell office:value-type="currency" office:value="420715" table:style-name="ce61">
            <text:p>$420,715</text:p>
          </table:table-cell>
          <table:table-cell office:value-type="currency" office:value="404050" table:style-name="ce61">
            <text:p>$404,050</text:p>
          </table:table-cell>
          <table:table-cell office:value-type="currency" office:value="211630" table:style-name="ce61">
            <text:p>$211,630</text:p>
          </table:table-cell>
          <table:table-cell office:value-type="currency" office:value="2305640" table:style-name="ce61">
            <text:p>$2,305,640</text:p>
          </table:table-cell>
          <table:table-cell office:value-type="currency" office:value="269595" table:style-name="ce61">
            <text:p>$269,595</text:p>
          </table:table-cell>
          <table:table-cell office:value-type="currency" office:value="869210" table:style-name="ce61">
            <text:p>$869,210</text:p>
          </table:table-cell>
          <table:table-cell office:value-type="currency" office:value="503490" table:style-name="ce61">
            <text:p>$503,490</text:p>
          </table:table-cell>
          <table:table-cell office:value-type="currency" office:value="399755" table:style-name="ce61">
            <text:p>$399,755</text:p>
          </table:table-cell>
          <table:table-cell office:value-type="currency" office:value="263590" table:style-name="ce61">
            <text:p>$263,590</text:p>
          </table:table-cell>
          <table:table-cell office:value-type="currency" office:value="907435" table:style-name="ce61">
            <text:p>$907,435</text:p>
          </table:table-cell>
          <table:table-cell office:value-type="currency" office:value="824720" table:style-name="ce61">
            <text:p>$824,720</text:p>
          </table:table-cell>
          <table:table-cell office:value-type="currency" office:value="1164000" table:style-name="ce61">
            <text:p>$1,164,000</text:p>
          </table:table-cell>
          <table:table-cell office:value-type="currency" office:value="309505" table:style-name="ce61">
            <text:p>$309,505</text:p>
          </table:table-cell>
          <table:table-cell office:value-type="currency" office:value="644810" table:style-name="ce61">
            <text:p>$644,810</text:p>
          </table:table-cell>
          <table:table-cell office:value-type="currency" office:value="642570" table:style-name="ce61">
            <text:p>$642,570</text:p>
          </table:table-cell>
          <table:table-cell office:value-type="currency" office:value="3164820" table:style-name="ce61">
            <text:p>$3,164,820</text:p>
          </table:table-cell>
          <table:table-cell office:value-type="currency" office:value="245680" table:style-name="ce61">
            <text:p>$245,680</text:p>
          </table:table-cell>
          <table:table-cell office:value-type="currency" office:value="521640" table:style-name="ce61">
            <text:p>$521,640</text:p>
          </table:table-cell>
          <table:table-cell office:value-type="currency" office:value="1441510" table:style-name="ce61">
            <text:p>$1,441,510</text:p>
          </table:table-cell>
          <table:table-cell office:value-type="currency" office:value="809050" table:style-name="ce61">
            <text:p>$809,050</text:p>
          </table:table-cell>
          <table:table-cell office:value-type="currency" office:value="1679770" table:style-name="ce61">
            <text:p>$1,679,770</text:p>
          </table:table-cell>
          <table:table-cell office:value-type="currency" office:value="909395" table:style-name="ce61">
            <text:p>$909,395</text:p>
          </table:table-cell>
          <table:table-cell office:value-type="currency" office:value="911435" table:style-name="ce61">
            <text:p>$911,435</text:p>
          </table:table-cell>
          <table:table-cell office:value-type="currency" office:value="1084175" table:style-name="ce61">
            <text:p>$1,084,175</text:p>
          </table:table-cell>
          <table:table-cell office:value-type="currency" office:value="1027140" table:style-name="ce61">
            <text:p>$1,027,140</text:p>
          </table:table-cell>
          <table:table-cell table:number-columns-repeated="16353"/>
        </table:table-row>
        <table:table-row table:style-name="ro3">
          <table:table-cell/>
          <table:table-cell office:value-type="string" table:style-name="ce57">
            <text:p>Sydney - City and Inner South</text:p>
          </table:table-cell>
          <table:table-cell office:value-type="currency" office:value="3106945" table:style-name="ce61">
            <text:p>$3,106,945</text:p>
          </table:table-cell>
          <table:table-cell office:value-type="currency" office:value="1059710" table:style-name="ce61">
            <text:p>$1,059,710</text:p>
          </table:table-cell>
          <table:table-cell office:value-type="currency" office:value="101855" table:style-name="ce61">
            <text:p>$101,855</text:p>
          </table:table-cell>
          <table:table-cell office:value-type="currency" office:value="275920" table:style-name="ce61">
            <text:p>$275,920</text:p>
          </table:table-cell>
          <table:table-cell office:value-type="currency" office:value="239745" table:style-name="ce61">
            <text:p>$239,745</text:p>
          </table:table-cell>
          <table:table-cell office:value-type="currency" office:value="247590" table:style-name="ce61">
            <text:p>$247,590</text:p>
          </table:table-cell>
          <table:table-cell office:value-type="currency" office:value="194595" table:style-name="ce61">
            <text:p>$194,595</text:p>
          </table:table-cell>
          <table:table-cell office:value-type="currency" office:value="2041400" table:style-name="ce61">
            <text:p>$2,041,400</text:p>
          </table:table-cell>
          <table:table-cell office:value-type="currency" office:value="129210" table:style-name="ce61">
            <text:p>$129,210</text:p>
          </table:table-cell>
          <table:table-cell office:value-type="currency" office:value="548105" table:style-name="ce61">
            <text:p>$548,105</text:p>
          </table:table-cell>
          <table:table-cell office:value-type="currency" office:value="556860" table:style-name="ce61">
            <text:p>$556,860</text:p>
          </table:table-cell>
          <table:table-cell office:value-type="currency" office:value="500585" table:style-name="ce61">
            <text:p>$500,585</text:p>
          </table:table-cell>
          <table:table-cell office:value-type="currency" office:value="306645" table:style-name="ce61">
            <text:p>$306,645</text:p>
          </table:table-cell>
          <table:table-cell office:value-type="currency" office:value="633305" table:style-name="ce61">
            <text:p>$633,305</text:p>
          </table:table-cell>
          <table:table-cell office:value-type="currency" office:value="1098745" table:style-name="ce61">
            <text:p>$1,098,745</text:p>
          </table:table-cell>
          <table:table-cell office:value-type="currency" office:value="755060" table:style-name="ce61">
            <text:p>$755,060</text:p>
          </table:table-cell>
          <table:table-cell office:value-type="currency" office:value="126280" table:style-name="ce61">
            <text:p>$126,280</text:p>
          </table:table-cell>
          <table:table-cell office:value-type="currency" office:value="181135" table:style-name="ce61">
            <text:p>$181,135</text:p>
          </table:table-cell>
          <table:table-cell office:value-type="currency" office:value="876485" table:style-name="ce61">
            <text:p>$876,485</text:p>
          </table:table-cell>
          <table:table-cell office:value-type="currency" office:value="2828710" table:style-name="ce61">
            <text:p>$2,828,710</text:p>
          </table:table-cell>
          <table:table-cell office:value-type="currency" office:value="108395" table:style-name="ce61">
            <text:p>$108,395</text:p>
          </table:table-cell>
          <table:table-cell office:value-type="currency" office:value="169840" table:style-name="ce61">
            <text:p>$169,840</text:p>
          </table:table-cell>
          <table:table-cell office:value-type="currency" office:value="1097635" table:style-name="ce61">
            <text:p>$1,097,635</text:p>
          </table:table-cell>
          <table:table-cell office:value-type="currency" office:value="580800" table:style-name="ce61">
            <text:p>$580,800</text:p>
          </table:table-cell>
          <table:table-cell office:value-type="currency" office:value="1427880" table:style-name="ce61">
            <text:p>$1,427,880</text:p>
          </table:table-cell>
          <table:table-cell office:value-type="currency" office:value="687520" table:style-name="ce61">
            <text:p>$687,520</text:p>
          </table:table-cell>
          <table:table-cell office:value-type="currency" office:value="772220" table:style-name="ce61">
            <text:p>$772,220</text:p>
          </table:table-cell>
          <table:table-cell office:value-type="currency" office:value="885680" table:style-name="ce61">
            <text:p>$885,680</text:p>
          </table:table-cell>
          <table:table-cell office:value-type="currency" office:value="761525" table:style-name="ce61">
            <text:p>$761,525</text:p>
          </table:table-cell>
          <table:table-cell table:number-columns-repeated="16353"/>
        </table:table-row>
        <table:table-row table:style-name="ro3">
          <table:table-cell/>
          <table:table-cell office:value-type="string" table:style-name="ce57">
            <text:p>Sydney - Eastern Suburbs</text:p>
          </table:table-cell>
          <table:table-cell office:value-type="currency" office:value="1169540" table:style-name="ce61">
            <text:p>$1,169,540</text:p>
          </table:table-cell>
          <table:table-cell office:value-type="currency" office:value="479160" table:style-name="ce61">
            <text:p>$479,160</text:p>
          </table:table-cell>
          <table:table-cell office:value-type="currency" office:value="29800" table:style-name="ce61">
            <text:p>$29,800</text:p>
          </table:table-cell>
          <table:table-cell office:value-type="currency" office:value="72960" table:style-name="ce61">
            <text:p>$72,960</text:p>
          </table:table-cell>
          <table:table-cell office:value-type="currency" office:value="105755" table:style-name="ce61">
            <text:p>$105,755</text:p>
          </table:table-cell>
          <table:table-cell office:value-type="currency" office:value="169005" table:style-name="ce61">
            <text:p>$169,005</text:p>
          </table:table-cell>
          <table:table-cell office:value-type="currency" office:value="101640" table:style-name="ce61">
            <text:p>$101,640</text:p>
          </table:table-cell>
          <table:table-cell office:value-type="currency" office:value="689680" table:style-name="ce61">
            <text:p>$689,680</text:p>
          </table:table-cell>
          <table:table-cell office:value-type="currency" office:value="58585" table:style-name="ce61">
            <text:p>$58,585</text:p>
          </table:table-cell>
          <table:table-cell office:value-type="currency" office:value="147030" table:style-name="ce61">
            <text:p>$147,030</text:p>
          </table:table-cell>
          <table:table-cell office:value-type="currency" office:value="170540" table:style-name="ce61">
            <text:p>$170,540</text:p>
          </table:table-cell>
          <table:table-cell office:value-type="currency" office:value="158725" table:style-name="ce61">
            <text:p>$158,725</text:p>
          </table:table-cell>
          <table:table-cell office:value-type="currency" office:value="154795" table:style-name="ce61">
            <text:p>$154,795</text:p>
          </table:table-cell>
          <table:table-cell office:value-type="currency" office:value="200030" table:style-name="ce61">
            <text:p>$200,030</text:p>
          </table:table-cell>
          <table:table-cell office:value-type="currency" office:value="353655" table:style-name="ce61">
            <text:p>$353,655</text:p>
          </table:table-cell>
          <table:table-cell office:value-type="currency" office:value="240365" table:style-name="ce61">
            <text:p>$240,365</text:p>
          </table:table-cell>
          <table:table-cell office:value-type="currency" office:value="9260" table:style-name="ce61">
            <text:p>$9,260</text:p>
          </table:table-cell>
          <table:table-cell office:value-type="currency" office:value="145685" table:style-name="ce61">
            <text:p>$145,685</text:p>
          </table:table-cell>
          <table:table-cell office:value-type="currency" office:value="235820" table:style-name="ce61">
            <text:p>$235,820</text:p>
          </table:table-cell>
          <table:table-cell office:value-type="currency" office:value="980950" table:style-name="ce61">
            <text:p>$980,950</text:p>
          </table:table-cell>
          <table:table-cell office:value-type="currency" office:value="41275" table:style-name="ce61">
            <text:p>$41,275</text:p>
          </table:table-cell>
          <table:table-cell office:value-type="currency" office:value="147315" table:style-name="ce61">
            <text:p>$147,315</text:p>
          </table:table-cell>
          <table:table-cell office:value-type="currency" office:value="334835" table:style-name="ce61">
            <text:p>$334,835</text:p>
          </table:table-cell>
          <table:table-cell office:value-type="currency" office:value="197805" table:style-name="ce61">
            <text:p>$197,805</text:p>
          </table:table-cell>
          <table:table-cell office:value-type="currency" office:value="635345" table:style-name="ce61">
            <text:p>$635,345</text:p>
          </table:table-cell>
          <table:table-cell office:value-type="currency" office:value="291175" table:style-name="ce61">
            <text:p>$291,175</text:p>
          </table:table-cell>
          <table:table-cell office:value-type="currency" office:value="294275" table:style-name="ce61">
            <text:p>$294,275</text:p>
          </table:table-cell>
          <table:table-cell office:value-type="currency" office:value="329420" table:style-name="ce61">
            <text:p>$329,420</text:p>
          </table:table-cell>
          <table:table-cell office:value-type="currency" office:value="254670" table:style-name="ce61">
            <text:p>$254,670</text:p>
          </table:table-cell>
          <table:table-cell table:number-columns-repeated="16353"/>
        </table:table-row>
        <table:table-row table:style-name="ro3">
          <table:table-cell/>
          <table:table-cell office:value-type="string" table:style-name="ce57">
            <text:p>Sydney - Inner South West</text:p>
          </table:table-cell>
          <table:table-cell office:value-type="currency" office:value="6608890" table:style-name="ce61">
            <text:p>$6,608,890</text:p>
          </table:table-cell>
          <table:table-cell office:value-type="currency" office:value="2928120" table:style-name="ce61">
            <text:p>$2,928,120</text:p>
          </table:table-cell>
          <table:table-cell office:value-type="currency" office:value="257850" table:style-name="ce61">
            <text:p>$257,850</text:p>
          </table:table-cell>
          <table:table-cell office:value-type="currency" office:value="568080" table:style-name="ce61">
            <text:p>$568,080</text:p>
          </table:table-cell>
          <table:table-cell office:value-type="currency" office:value="707820" table:style-name="ce61">
            <text:p>$707,820</text:p>
          </table:table-cell>
          <table:table-cell office:value-type="currency" office:value="756865" table:style-name="ce61">
            <text:p>$756,865</text:p>
          </table:table-cell>
          <table:table-cell office:value-type="currency" office:value="637505" table:style-name="ce61">
            <text:p>$637,505</text:p>
          </table:table-cell>
          <table:table-cell office:value-type="currency" office:value="3680770" table:style-name="ce61">
            <text:p>$3,680,770</text:p>
          </table:table-cell>
          <table:table-cell office:value-type="currency" office:value="323010" table:style-name="ce61">
            <text:p>$323,010</text:p>
          </table:table-cell>
          <table:table-cell office:value-type="currency" office:value="1147650" table:style-name="ce61">
            <text:p>$1,147,650</text:p>
          </table:table-cell>
          <table:table-cell office:value-type="currency" office:value="860320" table:style-name="ce61">
            <text:p>$860,320</text:p>
          </table:table-cell>
          <table:table-cell office:value-type="currency" office:value="675540" table:style-name="ce61">
            <text:p>$675,540</text:p>
          </table:table-cell>
          <table:table-cell office:value-type="currency" office:value="674250" table:style-name="ce61">
            <text:p>$674,250</text:p>
          </table:table-cell>
          <table:table-cell office:value-type="currency" office:value="347535" table:style-name="ce61">
            <text:p>$347,535</text:p>
          </table:table-cell>
          <table:table-cell office:value-type="currency" office:value="1729415" table:style-name="ce61">
            <text:p>$1,729,415</text:p>
          </table:table-cell>
          <table:table-cell office:value-type="currency" office:value="3096115" table:style-name="ce61">
            <text:p>$3,096,115</text:p>
          </table:table-cell>
          <table:table-cell office:value-type="currency" office:value="340940" table:style-name="ce61">
            <text:p>$340,940</text:p>
          </table:table-cell>
          <table:table-cell office:value-type="currency" office:value="1081615" table:style-name="ce61">
            <text:p>$1,081,615</text:p>
          </table:table-cell>
          <table:table-cell office:value-type="currency" office:value="1387655" table:style-name="ce61">
            <text:p>$1,387,655</text:p>
          </table:table-cell>
          <table:table-cell office:value-type="currency" office:value="5610170" table:style-name="ce61">
            <text:p>$5,610,170</text:p>
          </table:table-cell>
          <table:table-cell office:value-type="currency" office:value="294215" table:style-name="ce61">
            <text:p>$294,215</text:p>
          </table:table-cell>
          <table:table-cell office:value-type="currency" office:value="704505" table:style-name="ce61">
            <text:p>$704,505</text:p>
          </table:table-cell>
          <table:table-cell office:value-type="currency" office:value="2086690" table:style-name="ce61">
            <text:p>$2,086,690</text:p>
          </table:table-cell>
          <table:table-cell office:value-type="currency" office:value="1504655" table:style-name="ce61">
            <text:p>$1,504,655</text:p>
          </table:table-cell>
          <table:table-cell office:value-type="currency" office:value="3017200" table:style-name="ce61">
            <text:p>$3,017,200</text:p>
          </table:table-cell>
          <table:table-cell office:value-type="currency" office:value="1595915" table:style-name="ce61">
            <text:p>$1,595,915</text:p>
          </table:table-cell>
          <table:table-cell office:value-type="currency" office:value="1755130" table:style-name="ce61">
            <text:p>$1,755,130</text:p>
          </table:table-cell>
          <table:table-cell office:value-type="currency" office:value="1904135" table:style-name="ce61">
            <text:p>$1,904,135</text:p>
          </table:table-cell>
          <table:table-cell office:value-type="currency" office:value="1353715" table:style-name="ce61">
            <text:p>$1,353,715</text:p>
          </table:table-cell>
          <table:table-cell table:number-columns-repeated="16353"/>
        </table:table-row>
        <table:table-row table:style-name="ro3">
          <table:table-cell/>
          <table:table-cell office:value-type="string" table:style-name="ce57">
            <text:p>Sydney - Inner West</text:p>
          </table:table-cell>
          <table:table-cell office:value-type="currency" office:value="2354410" table:style-name="ce61">
            <text:p>$2,354,410</text:p>
          </table:table-cell>
          <table:table-cell office:value-type="currency" office:value="960775" table:style-name="ce61">
            <text:p>$960,775</text:p>
          </table:table-cell>
          <table:table-cell office:value-type="currency" office:value="59445" table:style-name="ce61">
            <text:p>$59,445</text:p>
          </table:table-cell>
          <table:table-cell office:value-type="currency" office:value="155770" table:style-name="ce61">
            <text:p>$155,770</text:p>
          </table:table-cell>
          <table:table-cell office:value-type="currency" office:value="207320" table:style-name="ce61">
            <text:p>$207,320</text:p>
          </table:table-cell>
          <table:table-cell office:value-type="currency" office:value="215240" table:style-name="ce61">
            <text:p>$215,240</text:p>
          </table:table-cell>
          <table:table-cell office:value-type="currency" office:value="323000" table:style-name="ce61">
            <text:p>$323,000</text:p>
          </table:table-cell>
          <table:table-cell office:value-type="currency" office:value="1393200" table:style-name="ce61">
            <text:p>$1,393,200</text:p>
          </table:table-cell>
          <table:table-cell office:value-type="currency" office:value="70475" table:style-name="ce61">
            <text:p>$70,475</text:p>
          </table:table-cell>
          <table:table-cell office:value-type="currency" office:value="482420" table:style-name="ce61">
            <text:p>$482,420</text:p>
          </table:table-cell>
          <table:table-cell office:value-type="currency" office:value="332455" table:style-name="ce61">
            <text:p>$332,455</text:p>
          </table:table-cell>
          <table:table-cell office:value-type="currency" office:value="245690" table:style-name="ce61">
            <text:p>$245,690</text:p>
          </table:table-cell>
          <table:table-cell office:value-type="currency" office:value="262160" table:style-name="ce61">
            <text:p>$262,160</text:p>
          </table:table-cell>
          <table:table-cell office:value-type="currency" office:value="286670" table:style-name="ce61">
            <text:p>$286,670</text:p>
          </table:table-cell>
          <table:table-cell office:value-type="currency" office:value="852230" table:style-name="ce61">
            <text:p>$852,230</text:p>
          </table:table-cell>
          <table:table-cell office:value-type="currency" office:value="1034720" table:style-name="ce61">
            <text:p>$1,034,720</text:p>
          </table:table-cell>
          <table:table-cell office:value-type="currency" office:value="90940" table:style-name="ce61">
            <text:p>$90,940</text:p>
          </table:table-cell>
          <table:table-cell office:value-type="currency" office:value="223805" table:style-name="ce61">
            <text:p>$223,805</text:p>
          </table:table-cell>
          <table:table-cell office:value-type="currency" office:value="580615" table:style-name="ce61">
            <text:p>$580,615</text:p>
          </table:table-cell>
          <table:table-cell office:value-type="currency" office:value="2099130" table:style-name="ce61">
            <text:p>$2,099,130</text:p>
          </table:table-cell>
          <table:table-cell office:value-type="currency" office:value="46405" table:style-name="ce61">
            <text:p>$46,405</text:p>
          </table:table-cell>
          <table:table-cell office:value-type="currency" office:value="208880" table:style-name="ce61">
            <text:p>$208,880</text:p>
          </table:table-cell>
          <table:table-cell office:value-type="currency" office:value="505625" table:style-name="ce61">
            <text:p>$505,625</text:p>
          </table:table-cell>
          <table:table-cell office:value-type="currency" office:value="633420" table:style-name="ce61">
            <text:p>$633,420</text:p>
          </table:table-cell>
          <table:table-cell office:value-type="currency" office:value="1215365" table:style-name="ce61">
            <text:p>$1,215,365</text:p>
          </table:table-cell>
          <table:table-cell office:value-type="currency" office:value="543310" table:style-name="ce61">
            <text:p>$543,310</text:p>
          </table:table-cell>
          <table:table-cell office:value-type="currency" office:value="688185" table:style-name="ce61">
            <text:p>$688,185</text:p>
          </table:table-cell>
          <table:table-cell office:value-type="currency" office:value="599985" table:style-name="ce61">
            <text:p>$599,985</text:p>
          </table:table-cell>
          <table:table-cell office:value-type="currency" office:value="522925" table:style-name="ce61">
            <text:p>$522,925</text:p>
          </table:table-cell>
          <table:table-cell table:number-columns-repeated="16353"/>
        </table:table-row>
        <table:table-row table:style-name="ro3">
          <table:table-cell/>
          <table:table-cell office:value-type="string" table:style-name="ce57">
            <text:p>Sydney - North Sydney and Hornsby</text:p>
          </table:table-cell>
          <table:table-cell office:value-type="currency" office:value="1311270" table:style-name="ce61">
            <text:p>$1,311,270</text:p>
          </table:table-cell>
          <table:table-cell office:value-type="currency" office:value="601650" table:style-name="ce61">
            <text:p>$601,650</text:p>
          </table:table-cell>
          <table:table-cell office:value-type="currency" office:value="37365" table:style-name="ce61">
            <text:p>$37,365</text:p>
          </table:table-cell>
          <table:table-cell office:value-type="currency" office:value="84830" table:style-name="ce61">
            <text:p>$84,830</text:p>
          </table:table-cell>
          <table:table-cell office:value-type="currency" office:value="153090" table:style-name="ce61">
            <text:p>$153,090</text:p>
          </table:table-cell>
          <table:table-cell office:value-type="currency" office:value="204580" table:style-name="ce61">
            <text:p>$204,580</text:p>
          </table:table-cell>
          <table:table-cell office:value-type="currency" office:value="121785" table:style-name="ce61">
            <text:p>$121,785</text:p>
          </table:table-cell>
          <table:table-cell office:value-type="currency" office:value="707940" table:style-name="ce61">
            <text:p>$707,940</text:p>
          </table:table-cell>
          <table:table-cell office:value-type="currency" office:value="50090" table:style-name="ce61">
            <text:p>$50,090</text:p>
          </table:table-cell>
          <table:table-cell office:value-type="currency" office:value="183780" table:style-name="ce61">
            <text:p>$183,780</text:p>
          </table:table-cell>
          <table:table-cell office:value-type="currency" office:value="148390" table:style-name="ce61">
            <text:p>$148,390</text:p>
          </table:table-cell>
          <table:table-cell office:value-type="currency" office:value="195950" table:style-name="ce61">
            <text:p>$195,950</text:p>
          </table:table-cell>
          <table:table-cell office:value-type="currency" office:value="129725" table:style-name="ce61">
            <text:p>$129,725</text:p>
          </table:table-cell>
          <table:table-cell office:value-type="currency" office:value="64400" table:style-name="ce61">
            <text:p>$64,400</text:p>
          </table:table-cell>
          <table:table-cell office:value-type="currency" office:value="251965" table:style-name="ce61">
            <text:p>$251,965</text:p>
          </table:table-cell>
          <table:table-cell office:value-type="currency" office:value="515255" table:style-name="ce61">
            <text:p>$515,255</text:p>
          </table:table-cell>
          <table:table-cell office:value-type="currency" office:value="31745" table:style-name="ce61">
            <text:p>$31,745</text:p>
          </table:table-cell>
          <table:table-cell office:value-type="currency" office:value="220840" table:style-name="ce61">
            <text:p>$220,840</text:p>
          </table:table-cell>
          <table:table-cell office:value-type="currency" office:value="182040" table:style-name="ce61">
            <text:p>$182,040</text:p>
          </table:table-cell>
          <table:table-cell office:value-type="currency" office:value="1103975" table:style-name="ce61">
            <text:p>$1,103,975</text:p>
          </table:table-cell>
          <table:table-cell office:value-type="currency" office:value="33255" table:style-name="ce61">
            <text:p>$33,255</text:p>
          </table:table-cell>
          <table:table-cell office:value-type="currency" office:value="174040" table:style-name="ce61">
            <text:p>$174,040</text:p>
          </table:table-cell>
          <table:table-cell office:value-type="currency" office:value="163575" table:style-name="ce61">
            <text:p>$163,575</text:p>
          </table:table-cell>
          <table:table-cell office:value-type="currency" office:value="262700" table:style-name="ce61">
            <text:p>$262,700</text:p>
          </table:table-cell>
          <table:table-cell office:value-type="currency" office:value="884995" table:style-name="ce61">
            <text:p>$884,995</text:p>
          </table:table-cell>
          <table:table-cell office:value-type="currency" office:value="319975" table:style-name="ce61">
            <text:p>$319,975</text:p>
          </table:table-cell>
          <table:table-cell office:value-type="currency" office:value="374580" table:style-name="ce61">
            <text:p>$374,580</text:p>
          </table:table-cell>
          <table:table-cell office:value-type="currency" office:value="384195" table:style-name="ce61">
            <text:p>$384,195</text:p>
          </table:table-cell>
          <table:table-cell office:value-type="currency" office:value="232515" table:style-name="ce61">
            <text:p>$232,515</text:p>
          </table:table-cell>
          <table:table-cell table:number-columns-repeated="16353"/>
        </table:table-row>
        <table:table-row table:style-name="ro3">
          <table:table-cell/>
          <table:table-cell office:value-type="string" table:style-name="ce57">
            <text:p>Sydney - Northern Beaches</text:p>
          </table:table-cell>
          <table:table-cell office:value-type="currency" office:value="653730" table:style-name="ce61">
            <text:p>$653,730</text:p>
          </table:table-cell>
          <table:table-cell office:value-type="currency" office:value="279520" table:style-name="ce61">
            <text:p>$279,520</text:p>
          </table:table-cell>
          <table:table-cell office:value-type="currency" office:value="13505" table:style-name="ce61">
            <text:p>$13,505</text:p>
          </table:table-cell>
          <table:table-cell office:value-type="currency" office:value="60010" table:style-name="ce61">
            <text:p>$60,010</text:p>
          </table:table-cell>
          <table:table-cell office:value-type="currency" office:value="53580" table:style-name="ce61">
            <text:p>$53,580</text:p>
          </table:table-cell>
          <table:table-cell office:value-type="currency" office:value="84420" table:style-name="ce61">
            <text:p>$84,420</text:p>
          </table:table-cell>
          <table:table-cell office:value-type="currency" office:value="68005" table:style-name="ce61">
            <text:p>$68,005</text:p>
          </table:table-cell>
          <table:table-cell office:value-type="currency" office:value="374210" table:style-name="ce61">
            <text:p>$374,210</text:p>
          </table:table-cell>
          <table:table-cell office:value-type="currency" office:value="23260" table:style-name="ce61">
            <text:p>$23,260</text:p>
          </table:table-cell>
          <table:table-cell office:value-type="currency" office:value="95290" table:style-name="ce61">
            <text:p>$95,290</text:p>
          </table:table-cell>
          <table:table-cell office:value-type="currency" office:value="77560" table:style-name="ce61">
            <text:p>$77,560</text:p>
          </table:table-cell>
          <table:table-cell office:value-type="currency" office:value="87410" table:style-name="ce61">
            <text:p>$87,410</text:p>
          </table:table-cell>
          <table:table-cell office:value-type="currency" office:value="90690" table:style-name="ce61">
            <text:p>$90,690</text:p>
          </table:table-cell>
          <table:table-cell office:value-type="currency" office:value="23290" table:style-name="ce61">
            <text:p>$23,290</text:p>
          </table:table-cell>
          <table:table-cell office:value-type="currency" office:value="196325" table:style-name="ce61">
            <text:p>$196,325</text:p>
          </table:table-cell>
          <table:table-cell office:value-type="currency" office:value="135490" table:style-name="ce61">
            <text:p>$135,490</text:p>
          </table:table-cell>
          <table:table-cell office:value-type="currency" office:value="20585" table:style-name="ce61">
            <text:p>$20,585</text:p>
          </table:table-cell>
          <table:table-cell office:value-type="currency" office:value="65005" table:style-name="ce61">
            <text:p>$65,005</text:p>
          </table:table-cell>
          <table:table-cell office:value-type="currency" office:value="113275" table:style-name="ce61">
            <text:p>$113,275</text:p>
          </table:table-cell>
          <table:table-cell office:value-type="currency" office:value="585420" table:style-name="ce61">
            <text:p>$585,420</text:p>
          </table:table-cell>
          <table:table-cell office:value-type="currency" office:value="12360" table:style-name="ce61">
            <text:p>$12,360</text:p>
          </table:table-cell>
          <table:table-cell office:value-type="currency" office:value="55950" table:style-name="ce61">
            <text:p>$55,950</text:p>
          </table:table-cell>
          <table:table-cell office:value-type="currency" office:value="165070" table:style-name="ce61">
            <text:p>$165,070</text:p>
          </table:table-cell>
          <table:table-cell office:value-type="currency" office:value="124650" table:style-name="ce61">
            <text:p>$124,650</text:p>
          </table:table-cell>
          <table:table-cell office:value-type="currency" office:value="364010" table:style-name="ce61">
            <text:p>$364,010</text:p>
          </table:table-cell>
          <table:table-cell office:value-type="currency" office:value="184490" table:style-name="ce61">
            <text:p>$184,490</text:p>
          </table:table-cell>
          <table:table-cell office:value-type="currency" office:value="190775" table:style-name="ce61">
            <text:p>$190,775</text:p>
          </table:table-cell>
          <table:table-cell office:value-type="currency" office:value="179155" table:style-name="ce61">
            <text:p>$179,155</text:p>
          </table:table-cell>
          <table:table-cell office:value-type="currency" office:value="99310" table:style-name="ce61">
            <text:p>$99,310</text:p>
          </table:table-cell>
          <table:table-cell table:number-columns-repeated="16353"/>
        </table:table-row>
        <table:table-row table:style-name="ro3">
          <table:table-cell/>
          <table:table-cell office:value-type="string" table:style-name="ce57">
            <text:p>Sydney - Outer South West</text:p>
          </table:table-cell>
          <table:table-cell office:value-type="currency" office:value="3504945" table:style-name="ce61">
            <text:p>$3,504,945</text:p>
          </table:table-cell>
          <table:table-cell office:value-type="currency" office:value="1538140" table:style-name="ce61">
            <text:p>$1,538,140</text:p>
          </table:table-cell>
          <table:table-cell office:value-type="currency" office:value="237145" table:style-name="ce61">
            <text:p>$237,145</text:p>
          </table:table-cell>
          <table:table-cell office:value-type="currency" office:value="429030" table:style-name="ce61">
            <text:p>$429,030</text:p>
          </table:table-cell>
          <table:table-cell office:value-type="currency" office:value="382240" table:style-name="ce61">
            <text:p>$382,240</text:p>
          </table:table-cell>
          <table:table-cell office:value-type="currency" office:value="307025" table:style-name="ce61">
            <text:p>$307,025</text:p>
          </table:table-cell>
          <table:table-cell office:value-type="currency" office:value="182700" table:style-name="ce61">
            <text:p>$182,700</text:p>
          </table:table-cell>
          <table:table-cell office:value-type="currency" office:value="1965105" table:style-name="ce61">
            <text:p>$1,965,105</text:p>
          </table:table-cell>
          <table:table-cell office:value-type="currency" office:value="260840" table:style-name="ce61">
            <text:p>$260,840</text:p>
          </table:table-cell>
          <table:table-cell office:value-type="currency" office:value="637915" table:style-name="ce61">
            <text:p>$637,915</text:p>
          </table:table-cell>
          <table:table-cell office:value-type="currency" office:value="560035" table:style-name="ce61">
            <text:p>$560,035</text:p>
          </table:table-cell>
          <table:table-cell office:value-type="currency" office:value="316655" table:style-name="ce61">
            <text:p>$316,655</text:p>
          </table:table-cell>
          <table:table-cell office:value-type="currency" office:value="189665" table:style-name="ce61">
            <text:p>$189,665</text:p>
          </table:table-cell>
          <table:table-cell office:value-type="currency" office:value="427465" table:style-name="ce61">
            <text:p>$427,465</text:p>
          </table:table-cell>
          <table:table-cell office:value-type="currency" office:value="697975" table:style-name="ce61">
            <text:p>$697,975</text:p>
          </table:table-cell>
          <table:table-cell office:value-type="currency" office:value="694680" table:style-name="ce61">
            <text:p>$694,680</text:p>
          </table:table-cell>
          <table:table-cell office:value-type="currency" office:value="90245" table:style-name="ce61">
            <text:p>$90,245</text:p>
          </table:table-cell>
          <table:table-cell office:value-type="currency" office:value="591830" table:style-name="ce61">
            <text:p>$591,830</text:p>
          </table:table-cell>
          <table:table-cell office:value-type="currency" office:value="549270" table:style-name="ce61">
            <text:p>$549,270</text:p>
          </table:table-cell>
          <table:table-cell office:value-type="currency" office:value="2749675" table:style-name="ce61">
            <text:p>$2,749,675</text:p>
          </table:table-cell>
          <table:table-cell office:value-type="currency" office:value="256120" table:style-name="ce61">
            <text:p>$256,120</text:p>
          </table:table-cell>
          <table:table-cell office:value-type="currency" office:value="499150" table:style-name="ce61">
            <text:p>$499,150</text:p>
          </table:table-cell>
          <table:table-cell office:value-type="currency" office:value="1380605" table:style-name="ce61">
            <text:p>$1,380,605</text:p>
          </table:table-cell>
          <table:table-cell office:value-type="currency" office:value="640125" table:style-name="ce61">
            <text:p>$640,125</text:p>
          </table:table-cell>
          <table:table-cell office:value-type="currency" office:value="1483840" table:style-name="ce61">
            <text:p>$1,483,840</text:p>
          </table:table-cell>
          <table:table-cell office:value-type="currency" office:value="857300" table:style-name="ce61">
            <text:p>$857,300</text:p>
          </table:table-cell>
          <table:table-cell office:value-type="currency" office:value="995475" table:style-name="ce61">
            <text:p>$995,475</text:p>
          </table:table-cell>
          <table:table-cell office:value-type="currency" office:value="925170" table:style-name="ce61">
            <text:p>$925,170</text:p>
          </table:table-cell>
          <table:table-cell office:value-type="currency" office:value="727000" table:style-name="ce61">
            <text:p>$727,000</text:p>
          </table:table-cell>
          <table:table-cell table:number-columns-repeated="16353"/>
        </table:table-row>
        <table:table-row table:style-name="ro3">
          <table:table-cell/>
          <table:table-cell office:value-type="string" table:style-name="ce57">
            <text:p>Sydney - Outer West and Blue Mountains</text:p>
          </table:table-cell>
          <table:table-cell office:value-type="currency" office:value="2633945" table:style-name="ce61">
            <text:p>$2,633,945</text:p>
          </table:table-cell>
          <table:table-cell office:value-type="currency" office:value="1232105" table:style-name="ce61">
            <text:p>$1,232,105</text:p>
          </table:table-cell>
          <table:table-cell office:value-type="currency" office:value="157315" table:style-name="ce61">
            <text:p>$157,315</text:p>
          </table:table-cell>
          <table:table-cell office:value-type="currency" office:value="387925" table:style-name="ce61">
            <text:p>$387,925</text:p>
          </table:table-cell>
          <table:table-cell office:value-type="currency" office:value="286210" table:style-name="ce61">
            <text:p>$286,210</text:p>
          </table:table-cell>
          <table:table-cell office:value-type="currency" office:value="241820" table:style-name="ce61">
            <text:p>$241,820</text:p>
          </table:table-cell>
          <table:table-cell office:value-type="currency" office:value="158835" table:style-name="ce61">
            <text:p>$158,835</text:p>
          </table:table-cell>
          <table:table-cell office:value-type="currency" office:value="1400840" table:style-name="ce61">
            <text:p>$1,400,840</text:p>
          </table:table-cell>
          <table:table-cell office:value-type="currency" office:value="155955" table:style-name="ce61">
            <text:p>$155,955</text:p>
          </table:table-cell>
          <table:table-cell office:value-type="currency" office:value="517420" table:style-name="ce61">
            <text:p>$517,420</text:p>
          </table:table-cell>
          <table:table-cell office:value-type="currency" office:value="317500" table:style-name="ce61">
            <text:p>$317,500</text:p>
          </table:table-cell>
          <table:table-cell office:value-type="currency" office:value="198950" table:style-name="ce61">
            <text:p>$198,950</text:p>
          </table:table-cell>
          <table:table-cell office:value-type="currency" office:value="211020" table:style-name="ce61">
            <text:p>$211,020</text:p>
          </table:table-cell>
          <table:table-cell office:value-type="currency" office:value="605515" table:style-name="ce61">
            <text:p>$605,515</text:p>
          </table:table-cell>
          <table:table-cell office:value-type="currency" office:value="739905" table:style-name="ce61">
            <text:p>$739,905</text:p>
          </table:table-cell>
          <table:table-cell office:value-type="currency" office:value="325195" table:style-name="ce61">
            <text:p>$325,195</text:p>
          </table:table-cell>
          <table:table-cell office:value-type="currency" office:value="46875" table:style-name="ce61">
            <text:p>$46,875</text:p>
          </table:table-cell>
          <table:table-cell office:value-type="currency" office:value="457930" table:style-name="ce61">
            <text:p>$457,930</text:p>
          </table:table-cell>
          <table:table-cell office:value-type="currency" office:value="475700" table:style-name="ce61">
            <text:p>$475,700</text:p>
          </table:table-cell>
          <table:table-cell office:value-type="currency" office:value="2040585" table:style-name="ce61">
            <text:p>$2,040,585</text:p>
          </table:table-cell>
          <table:table-cell office:value-type="currency" office:value="149860" table:style-name="ce61">
            <text:p>$149,860</text:p>
          </table:table-cell>
          <table:table-cell office:value-type="currency" office:value="443500" table:style-name="ce61">
            <text:p>$443,500</text:p>
          </table:table-cell>
          <table:table-cell office:value-type="currency" office:value="1061720" table:style-name="ce61">
            <text:p>$1,061,720</text:p>
          </table:table-cell>
          <table:table-cell office:value-type="currency" office:value="378210" table:style-name="ce61">
            <text:p>$378,210</text:p>
          </table:table-cell>
          <table:table-cell office:value-type="currency" office:value="1193130" table:style-name="ce61">
            <text:p>$1,193,130</text:p>
          </table:table-cell>
          <table:table-cell office:value-type="currency" office:value="784310" table:style-name="ce61">
            <text:p>$784,310</text:p>
          </table:table-cell>
          <table:table-cell office:value-type="currency" office:value="552135" table:style-name="ce61">
            <text:p>$552,135</text:p>
          </table:table-cell>
          <table:table-cell office:value-type="currency" office:value="712505" table:style-name="ce61">
            <text:p>$712,505</text:p>
          </table:table-cell>
          <table:table-cell office:value-type="currency" office:value="584995" table:style-name="ce61">
            <text:p>$584,995</text:p>
          </table:table-cell>
          <table:table-cell table:number-columns-repeated="16353"/>
        </table:table-row>
        <table:table-row table:style-name="ro3">
          <table:table-cell/>
          <table:table-cell office:value-type="string" table:style-name="ce57">
            <text:p>Sydney - Parramatta</text:p>
          </table:table-cell>
          <table:table-cell office:value-type="currency" office:value="4569985" table:style-name="ce61">
            <text:p>$4,569,985</text:p>
          </table:table-cell>
          <table:table-cell office:value-type="currency" office:value="1985020" table:style-name="ce61">
            <text:p>$1,985,020</text:p>
          </table:table-cell>
          <table:table-cell office:value-type="currency" office:value="184780" table:style-name="ce61">
            <text:p>$184,780</text:p>
          </table:table-cell>
          <table:table-cell office:value-type="currency" office:value="491060" table:style-name="ce61">
            <text:p>$491,060</text:p>
          </table:table-cell>
          <table:table-cell office:value-type="currency" office:value="548755" table:style-name="ce61">
            <text:p>$548,755</text:p>
          </table:table-cell>
          <table:table-cell office:value-type="currency" office:value="455850" table:style-name="ce61">
            <text:p>$455,850</text:p>
          </table:table-cell>
          <table:table-cell office:value-type="currency" office:value="304570" table:style-name="ce61">
            <text:p>$304,570</text:p>
          </table:table-cell>
          <table:table-cell office:value-type="currency" office:value="2584705" table:style-name="ce61">
            <text:p>$2,584,705</text:p>
          </table:table-cell>
          <table:table-cell office:value-type="currency" office:value="180405" table:style-name="ce61">
            <text:p>$180,405</text:p>
          </table:table-cell>
          <table:table-cell office:value-type="currency" office:value="827625" table:style-name="ce61">
            <text:p>$827,625</text:p>
          </table:table-cell>
          <table:table-cell office:value-type="currency" office:value="711995" table:style-name="ce61">
            <text:p>$711,995</text:p>
          </table:table-cell>
          <table:table-cell office:value-type="currency" office:value="439940" table:style-name="ce61">
            <text:p>$439,940</text:p>
          </table:table-cell>
          <table:table-cell office:value-type="currency" office:value="424740" table:style-name="ce61">
            <text:p>$424,740</text:p>
          </table:table-cell>
          <table:table-cell office:value-type="currency" office:value="317920" table:style-name="ce61">
            <text:p>$317,920</text:p>
          </table:table-cell>
          <table:table-cell office:value-type="currency" office:value="1199060" table:style-name="ce61">
            <text:p>$1,199,060</text:p>
          </table:table-cell>
          <table:table-cell office:value-type="currency" office:value="2277720" table:style-name="ce61">
            <text:p>$2,277,720</text:p>
          </table:table-cell>
          <table:table-cell office:value-type="currency" office:value="634155" table:style-name="ce61">
            <text:p>$634,155</text:p>
          </table:table-cell>
          <table:table-cell office:value-type="currency" office:value="679290" table:style-name="ce61">
            <text:p>$679,290</text:p>
          </table:table-cell>
          <table:table-cell office:value-type="currency" office:value="836505" table:style-name="ce61">
            <text:p>$836,505</text:p>
          </table:table-cell>
          <table:table-cell office:value-type="currency" office:value="3900555" table:style-name="ce61">
            <text:p>$3,900,555</text:p>
          </table:table-cell>
          <table:table-cell office:value-type="currency" office:value="125880" table:style-name="ce61">
            <text:p>$125,880</text:p>
          </table:table-cell>
          <table:table-cell office:value-type="currency" office:value="543555" table:style-name="ce61">
            <text:p>$543,555</text:p>
          </table:table-cell>
          <table:table-cell office:value-type="currency" office:value="1421690" table:style-name="ce61">
            <text:p>$1,421,690</text:p>
          </table:table-cell>
          <table:table-cell office:value-type="currency" office:value="925830" table:style-name="ce61">
            <text:p>$925,830</text:p>
          </table:table-cell>
          <table:table-cell office:value-type="currency" office:value="2222380" table:style-name="ce61">
            <text:p>$2,222,380</text:p>
          </table:table-cell>
          <table:table-cell office:value-type="currency" office:value="1070495" table:style-name="ce61">
            <text:p>$1,070,495</text:p>
          </table:table-cell>
          <table:table-cell office:value-type="currency" office:value="1230375" table:style-name="ce61">
            <text:p>$1,230,375</text:p>
          </table:table-cell>
          <table:table-cell office:value-type="currency" office:value="1298875" table:style-name="ce61">
            <text:p>$1,298,875</text:p>
          </table:table-cell>
          <table:table-cell office:value-type="currency" office:value="970240" table:style-name="ce61">
            <text:p>$970,240</text:p>
          </table:table-cell>
          <table:table-cell table:number-columns-repeated="16353"/>
        </table:table-row>
        <table:table-row table:style-name="ro3">
          <table:table-cell/>
          <table:table-cell office:value-type="string" table:style-name="ce57">
            <text:p>Sydney - Ryde</text:p>
          </table:table-cell>
          <table:table-cell office:value-type="currency" office:value="1219440" table:style-name="ce61">
            <text:p>$1,219,440</text:p>
          </table:table-cell>
          <table:table-cell office:value-type="currency" office:value="628640" table:style-name="ce61">
            <text:p>$628,640</text:p>
          </table:table-cell>
          <table:table-cell office:value-type="currency" office:value="32390" table:style-name="ce61">
            <text:p>$32,390</text:p>
          </table:table-cell>
          <table:table-cell office:value-type="currency" office:value="143245" table:style-name="ce61">
            <text:p>$143,245</text:p>
          </table:table-cell>
          <table:table-cell office:value-type="currency" office:value="154070" table:style-name="ce61">
            <text:p>$154,070</text:p>
          </table:table-cell>
          <table:table-cell office:value-type="currency" office:value="144085" table:style-name="ce61">
            <text:p>$144,085</text:p>
          </table:table-cell>
          <table:table-cell office:value-type="currency" office:value="154850" table:style-name="ce61">
            <text:p>$154,850</text:p>
          </table:table-cell>
          <table:table-cell office:value-type="currency" office:value="590445" table:style-name="ce61">
            <text:p>$590,445</text:p>
          </table:table-cell>
          <table:table-cell office:value-type="currency" office:value="45075" table:style-name="ce61">
            <text:p>$45,075</text:p>
          </table:table-cell>
          <table:table-cell office:value-type="currency" office:value="146095" table:style-name="ce61">
            <text:p>$146,095</text:p>
          </table:table-cell>
          <table:table-cell office:value-type="currency" office:value="130405" table:style-name="ce61">
            <text:p>$130,405</text:p>
          </table:table-cell>
          <table:table-cell office:value-type="currency" office:value="156050" table:style-name="ce61">
            <text:p>$156,050</text:p>
          </table:table-cell>
          <table:table-cell office:value-type="currency" office:value="112825" table:style-name="ce61">
            <text:p>$112,825</text:p>
          </table:table-cell>
          <table:table-cell office:value-type="currency" office:value="65290" table:style-name="ce61">
            <text:p>$65,290</text:p>
          </table:table-cell>
          <table:table-cell office:value-type="currency" office:value="327755" table:style-name="ce61">
            <text:p>$327,755</text:p>
          </table:table-cell>
          <table:table-cell office:value-type="currency" office:value="612760" table:style-name="ce61">
            <text:p>$612,760</text:p>
          </table:table-cell>
          <table:table-cell office:value-type="currency" office:value="77145" table:style-name="ce61">
            <text:p>$77,145</text:p>
          </table:table-cell>
          <table:table-cell office:value-type="currency" office:value="221630" table:style-name="ce61">
            <text:p>$221,630</text:p>
          </table:table-cell>
          <table:table-cell office:value-type="currency" office:value="205325" table:style-name="ce61">
            <text:p>$205,325</text:p>
          </table:table-cell>
          <table:table-cell office:value-type="currency" office:value="1025860" table:style-name="ce61">
            <text:p>$1,025,860</text:p>
          </table:table-cell>
          <table:table-cell office:value-type="currency" office:value="24570" table:style-name="ce61">
            <text:p>$24,570</text:p>
          </table:table-cell>
          <table:table-cell office:value-type="currency" office:value="169005" table:style-name="ce61">
            <text:p>$169,005</text:p>
          </table:table-cell>
          <table:table-cell office:value-type="currency" office:value="250745" table:style-name="ce61">
            <text:p>$250,745</text:p>
          </table:table-cell>
          <table:table-cell office:value-type="currency" office:value="239700" table:style-name="ce61">
            <text:p>$239,700</text:p>
          </table:table-cell>
          <table:table-cell office:value-type="currency" office:value="728995" table:style-name="ce61">
            <text:p>$728,995</text:p>
          </table:table-cell>
          <table:table-cell office:value-type="currency" office:value="230665" table:style-name="ce61">
            <text:p>$230,665</text:p>
          </table:table-cell>
          <table:table-cell office:value-type="currency" office:value="406790" table:style-name="ce61">
            <text:p>$406,790</text:p>
          </table:table-cell>
          <table:table-cell office:value-type="currency" office:value="386900" table:style-name="ce61">
            <text:p>$386,900</text:p>
          </table:table-cell>
          <table:table-cell office:value-type="currency" office:value="195085" table:style-name="ce61">
            <text:p>$195,085</text:p>
          </table:table-cell>
          <table:table-cell table:number-columns-repeated="16353"/>
        </table:table-row>
        <table:table-row table:style-name="ro3">
          <table:table-cell/>
          <table:table-cell office:value-type="string" table:style-name="ce57">
            <text:p>Sydney - South West</text:p>
          </table:table-cell>
          <table:table-cell office:value-type="currency" office:value="6596515" table:style-name="ce61">
            <text:p>$6,596,515</text:p>
          </table:table-cell>
          <table:table-cell office:value-type="currency" office:value="3198685" table:style-name="ce61">
            <text:p>$3,198,685</text:p>
          </table:table-cell>
          <table:table-cell office:value-type="currency" office:value="268320" table:style-name="ce61">
            <text:p>$268,320</text:p>
          </table:table-cell>
          <table:table-cell office:value-type="currency" office:value="791735" table:style-name="ce61">
            <text:p>$791,735</text:p>
          </table:table-cell>
          <table:table-cell office:value-type="currency" office:value="873655" table:style-name="ce61">
            <text:p>$873,655</text:p>
          </table:table-cell>
          <table:table-cell office:value-type="currency" office:value="770720" table:style-name="ce61">
            <text:p>$770,720</text:p>
          </table:table-cell>
          <table:table-cell office:value-type="currency" office:value="494255" table:style-name="ce61">
            <text:p>$494,255</text:p>
          </table:table-cell>
          <table:table-cell office:value-type="currency" office:value="3397085" table:style-name="ce61">
            <text:p>$3,397,085</text:p>
          </table:table-cell>
          <table:table-cell office:value-type="currency" office:value="341790" table:style-name="ce61">
            <text:p>$341,790</text:p>
          </table:table-cell>
          <table:table-cell office:value-type="currency" office:value="1233025" table:style-name="ce61">
            <text:p>$1,233,025</text:p>
          </table:table-cell>
          <table:table-cell office:value-type="currency" office:value="686780" table:style-name="ce61">
            <text:p>$686,780</text:p>
          </table:table-cell>
          <table:table-cell office:value-type="currency" office:value="662275" table:style-name="ce61">
            <text:p>$662,275</text:p>
          </table:table-cell>
          <table:table-cell office:value-type="currency" office:value="473215" table:style-name="ce61">
            <text:p>$473,215</text:p>
          </table:table-cell>
          <table:table-cell office:value-type="currency" office:value="347840" table:style-name="ce61">
            <text:p>$347,840</text:p>
          </table:table-cell>
          <table:table-cell office:value-type="currency" office:value="1286025" table:style-name="ce61">
            <text:p>$1,286,025</text:p>
          </table:table-cell>
          <table:table-cell office:value-type="currency" office:value="3478420" table:style-name="ce61">
            <text:p>$3,478,420</text:p>
          </table:table-cell>
          <table:table-cell office:value-type="currency" office:value="1110730" table:style-name="ce61">
            <text:p>$1,110,730</text:p>
          </table:table-cell>
          <table:table-cell office:value-type="currency" office:value="1314085" table:style-name="ce61">
            <text:p>$1,314,085</text:p>
          </table:table-cell>
          <table:table-cell office:value-type="currency" office:value="1016415" table:style-name="ce61">
            <text:p>$1,016,415</text:p>
          </table:table-cell>
          <table:table-cell office:value-type="currency" office:value="5357975" table:style-name="ce61">
            <text:p>$5,357,975</text:p>
          </table:table-cell>
          <table:table-cell office:value-type="currency" office:value="308660" table:style-name="ce61">
            <text:p>$308,660</text:p>
          </table:table-cell>
          <table:table-cell office:value-type="currency" office:value="929880" table:style-name="ce61">
            <text:p>$929,880</text:p>
          </table:table-cell>
          <table:table-cell office:value-type="currency" office:value="2616320" table:style-name="ce61">
            <text:p>$2,616,320</text:p>
          </table:table-cell>
          <table:table-cell office:value-type="currency" office:value="1569410" table:style-name="ce61">
            <text:p>$1,569,410</text:p>
          </table:table-cell>
          <table:table-cell office:value-type="currency" office:value="2410785" table:style-name="ce61">
            <text:p>$2,410,785</text:p>
          </table:table-cell>
          <table:table-cell office:value-type="currency" office:value="1279100" table:style-name="ce61">
            <text:p>$1,279,100</text:p>
          </table:table-cell>
          <table:table-cell office:value-type="currency" office:value="1792170" table:style-name="ce61">
            <text:p>$1,792,170</text:p>
          </table:table-cell>
          <table:table-cell office:value-type="currency" office:value="1968035" table:style-name="ce61">
            <text:p>$1,968,035</text:p>
          </table:table-cell>
          <table:table-cell office:value-type="currency" office:value="1557210" table:style-name="ce61">
            <text:p>$1,557,210</text:p>
          </table:table-cell>
          <table:table-cell table:number-columns-repeated="16353"/>
        </table:table-row>
        <table:table-row table:style-name="ro3">
          <table:table-cell/>
          <table:table-cell office:value-type="string" table:style-name="ce57">
            <text:p>Sydney - Sutherland</text:p>
          </table:table-cell>
          <table:table-cell office:value-type="currency" office:value="1029545" table:style-name="ce61">
            <text:p>$1,029,545</text:p>
          </table:table-cell>
          <table:table-cell office:value-type="currency" office:value="470585" table:style-name="ce61">
            <text:p>$470,585</text:p>
          </table:table-cell>
          <table:table-cell office:value-type="currency" office:value="44245" table:style-name="ce61">
            <text:p>$44,245</text:p>
          </table:table-cell>
          <table:table-cell office:value-type="currency" office:value="59375" table:style-name="ce61">
            <text:p>$59,375</text:p>
          </table:table-cell>
          <table:table-cell office:value-type="currency" office:value="133425" table:style-name="ce61">
            <text:p>$133,425</text:p>
          </table:table-cell>
          <table:table-cell office:value-type="currency" office:value="112780" table:style-name="ce61">
            <text:p>$112,780</text:p>
          </table:table-cell>
          <table:table-cell office:value-type="currency" office:value="120760" table:style-name="ce61">
            <text:p>$120,760</text:p>
          </table:table-cell>
          <table:table-cell office:value-type="currency" office:value="558960" table:style-name="ce61">
            <text:p>$558,960</text:p>
          </table:table-cell>
          <table:table-cell office:value-type="currency" office:value="55970" table:style-name="ce61">
            <text:p>$55,970</text:p>
          </table:table-cell>
          <table:table-cell office:value-type="currency" office:value="149435" table:style-name="ce61">
            <text:p>$149,435</text:p>
          </table:table-cell>
          <table:table-cell office:value-type="currency" office:value="103030" table:style-name="ce61">
            <text:p>$103,030</text:p>
          </table:table-cell>
          <table:table-cell office:value-type="currency" office:value="131930" table:style-name="ce61">
            <text:p>$131,930</text:p>
          </table:table-cell>
          <table:table-cell office:value-type="currency" office:value="118600" table:style-name="ce61">
            <text:p>$118,600</text:p>
          </table:table-cell>
          <table:table-cell office:value-type="currency" office:value="82305" table:style-name="ce61">
            <text:p>$82,305</text:p>
          </table:table-cell>
          <table:table-cell office:value-type="currency" office:value="297515" table:style-name="ce61">
            <text:p>$297,515</text:p>
          </table:table-cell>
          <table:table-cell office:value-type="currency" office:value="171455" table:style-name="ce61">
            <text:p>$171,455</text:p>
          </table:table-cell>
          <table:table-cell office:value-type="currency" office:value="15320" table:style-name="ce61">
            <text:p>$15,320</text:p>
          </table:table-cell>
          <table:table-cell office:value-type="currency" office:value="165375" table:style-name="ce61">
            <text:p>$165,375</text:p>
          </table:table-cell>
          <table:table-cell office:value-type="currency" office:value="257530" table:style-name="ce61">
            <text:p>$257,530</text:p>
          </table:table-cell>
          <table:table-cell office:value-type="currency" office:value="837070" table:style-name="ce61">
            <text:p>$837,070</text:p>
          </table:table-cell>
          <table:table-cell office:value-type="currency" office:value="43710" table:style-name="ce61">
            <text:p>$43,710</text:p>
          </table:table-cell>
          <table:table-cell office:value-type="currency" office:value="148765" table:style-name="ce61">
            <text:p>$148,765</text:p>
          </table:table-cell>
          <table:table-cell office:value-type="currency" office:value="325665" table:style-name="ce61">
            <text:p>$325,665</text:p>
          </table:table-cell>
          <table:table-cell office:value-type="currency" office:value="150445" table:style-name="ce61">
            <text:p>$150,445</text:p>
          </table:table-cell>
          <table:table-cell office:value-type="currency" office:value="553435" table:style-name="ce61">
            <text:p>$553,435</text:p>
          </table:table-cell>
          <table:table-cell office:value-type="currency" office:value="292030" table:style-name="ce61">
            <text:p>$292,030</text:p>
          </table:table-cell>
          <table:table-cell office:value-type="currency" office:value="297630" table:style-name="ce61">
            <text:p>$297,630</text:p>
          </table:table-cell>
          <table:table-cell office:value-type="currency" office:value="255540" table:style-name="ce61">
            <text:p>$255,540</text:p>
          </table:table-cell>
          <table:table-cell office:value-type="currency" office:value="184350" table:style-name="ce61">
            <text:p>$184,350</text:p>
          </table:table-cell>
          <table:table-cell table:number-columns-repeated="16353"/>
        </table:table-row>
        <table:table-row table:style-name="ro3">
          <table:table-cell/>
          <table:table-cell office:value-type="string" table:style-name="ce57">
            <text:p>Toowoomba</text:p>
          </table:table-cell>
          <table:table-cell office:value-type="currency" office:value="2788865" table:style-name="ce61">
            <text:p>$2,788,865</text:p>
          </table:table-cell>
          <table:table-cell office:value-type="currency" office:value="1117335" table:style-name="ce61">
            <text:p>$1,117,335</text:p>
          </table:table-cell>
          <table:table-cell office:value-type="currency" office:value="264960" table:style-name="ce61">
            <text:p>$264,960</text:p>
          </table:table-cell>
          <table:table-cell office:value-type="currency" office:value="326755" table:style-name="ce61">
            <text:p>$326,755</text:p>
          </table:table-cell>
          <table:table-cell office:value-type="currency" office:value="279900" table:style-name="ce61">
            <text:p>$279,900</text:p>
          </table:table-cell>
          <table:table-cell office:value-type="currency" office:value="153525" table:style-name="ce61">
            <text:p>$153,525</text:p>
          </table:table-cell>
          <table:table-cell office:value-type="currency" office:value="92195" table:style-name="ce61">
            <text:p>$92,195</text:p>
          </table:table-cell>
          <table:table-cell office:value-type="currency" office:value="1671530" table:style-name="ce61">
            <text:p>$1,671,530</text:p>
          </table:table-cell>
          <table:table-cell office:value-type="currency" office:value="272710" table:style-name="ce61">
            <text:p>$272,710</text:p>
          </table:table-cell>
          <table:table-cell office:value-type="currency" office:value="632110" table:style-name="ce61">
            <text:p>$632,110</text:p>
          </table:table-cell>
          <table:table-cell office:value-type="currency" office:value="370435" table:style-name="ce61">
            <text:p>$370,435</text:p>
          </table:table-cell>
          <table:table-cell office:value-type="currency" office:value="277200" table:style-name="ce61">
            <text:p>$277,200</text:p>
          </table:table-cell>
          <table:table-cell office:value-type="currency" office:value="119075" table:style-name="ce61">
            <text:p>$119,075</text:p>
          </table:table-cell>
          <table:table-cell office:value-type="currency" office:value="641670" table:style-name="ce61">
            <text:p>$641,670</text:p>
          </table:table-cell>
          <table:table-cell office:value-type="currency" office:value="796205" table:style-name="ce61">
            <text:p>$796,205</text:p>
          </table:table-cell>
          <table:table-cell office:value-type="currency" office:value="589775" table:style-name="ce61">
            <text:p>$589,775</text:p>
          </table:table-cell>
          <table:table-cell office:value-type="currency" office:value="468500" table:style-name="ce61">
            <text:p>$468,500</text:p>
          </table:table-cell>
          <table:table-cell office:value-type="currency" office:value="406505" table:style-name="ce61">
            <text:p>$406,505</text:p>
          </table:table-cell>
          <table:table-cell office:value-type="currency" office:value="435775" table:style-name="ce61">
            <text:p>$435,775</text:p>
          </table:table-cell>
          <table:table-cell office:value-type="currency" office:value="2199940" table:style-name="ce61">
            <text:p>$2,199,940</text:p>
          </table:table-cell>
          <table:table-cell office:value-type="currency" office:value="261200" table:style-name="ce61">
            <text:p>$261,200</text:p>
          </table:table-cell>
          <table:table-cell office:value-type="currency" office:value="327725" table:style-name="ce61">
            <text:p>$327,725</text:p>
          </table:table-cell>
          <table:table-cell office:value-type="currency" office:value="1105655" table:style-name="ce61">
            <text:p>$1,105,655</text:p>
          </table:table-cell>
          <table:table-cell office:value-type="currency" office:value="402735" table:style-name="ce61">
            <text:p>$402,735</text:p>
          </table:table-cell>
          <table:table-cell office:value-type="currency" office:value="1280470" table:style-name="ce61">
            <text:p>$1,280,470</text:p>
          </table:table-cell>
          <table:table-cell office:value-type="currency" office:value="680180" table:style-name="ce61">
            <text:p>$680,180</text:p>
          </table:table-cell>
          <table:table-cell office:value-type="currency" office:value="727820" table:style-name="ce61">
            <text:p>$727,820</text:p>
          </table:table-cell>
          <table:table-cell office:value-type="currency" office:value="708825" table:style-name="ce61">
            <text:p>$708,825</text:p>
          </table:table-cell>
          <table:table-cell office:value-type="currency" office:value="672040" table:style-name="ce61">
            <text:p>$672,040</text:p>
          </table:table-cell>
          <table:table-cell table:number-columns-repeated="16353"/>
        </table:table-row>
        <table:table-row table:style-name="ro3">
          <table:table-cell/>
          <table:table-cell office:value-type="string" table:style-name="ce57">
            <text:p>Townsville</text:p>
          </table:table-cell>
          <table:table-cell office:value-type="currency" office:value="3580770" table:style-name="ce61">
            <text:p>$3,580,770</text:p>
          </table:table-cell>
          <table:table-cell office:value-type="currency" office:value="1275105" table:style-name="ce61">
            <text:p>$1,275,105</text:p>
          </table:table-cell>
          <table:table-cell office:value-type="currency" office:value="130620" table:style-name="ce61">
            <text:p>$130,620</text:p>
          </table:table-cell>
          <table:table-cell office:value-type="currency" office:value="277935" table:style-name="ce61">
            <text:p>$277,935</text:p>
          </table:table-cell>
          <table:table-cell office:value-type="currency" office:value="385640" table:style-name="ce61">
            <text:p>$385,640</text:p>
          </table:table-cell>
          <table:table-cell office:value-type="currency" office:value="309620" table:style-name="ce61">
            <text:p>$309,620</text:p>
          </table:table-cell>
          <table:table-cell office:value-type="currency" office:value="171290" table:style-name="ce61">
            <text:p>$171,290</text:p>
          </table:table-cell>
          <table:table-cell office:value-type="currency" office:value="2305315" table:style-name="ce61">
            <text:p>$2,305,315</text:p>
          </table:table-cell>
          <table:table-cell office:value-type="currency" office:value="231275" table:style-name="ce61">
            <text:p>$231,275</text:p>
          </table:table-cell>
          <table:table-cell office:value-type="currency" office:value="739475" table:style-name="ce61">
            <text:p>$739,475</text:p>
          </table:table-cell>
          <table:table-cell office:value-type="currency" office:value="649330" table:style-name="ce61">
            <text:p>$649,330</text:p>
          </table:table-cell>
          <table:table-cell office:value-type="currency" office:value="485765" table:style-name="ce61">
            <text:p>$485,765</text:p>
          </table:table-cell>
          <table:table-cell office:value-type="currency" office:value="199470" table:style-name="ce61">
            <text:p>$199,470</text:p>
          </table:table-cell>
          <table:table-cell office:value-type="currency" office:value="1669085" table:style-name="ce61">
            <text:p>$1,669,085</text:p>
          </table:table-cell>
          <table:table-cell office:value-type="currency" office:value="938465" table:style-name="ce61">
            <text:p>$938,465</text:p>
          </table:table-cell>
          <table:table-cell office:value-type="currency" office:value="165755" table:style-name="ce61">
            <text:p>$165,755</text:p>
          </table:table-cell>
          <table:table-cell office:value-type="currency" office:value="45190" table:style-name="ce61">
            <text:p>$45,190</text:p>
          </table:table-cell>
          <table:table-cell office:value-type="currency" office:value="516120" table:style-name="ce61">
            <text:p>$516,120</text:p>
          </table:table-cell>
          <table:table-cell office:value-type="currency" office:value="491290" table:style-name="ce61">
            <text:p>$491,290</text:p>
          </table:table-cell>
          <table:table-cell office:value-type="currency" office:value="2959725" table:style-name="ce61">
            <text:p>$2,959,725</text:p>
          </table:table-cell>
          <table:table-cell office:value-type="currency" office:value="179605" table:style-name="ce61">
            <text:p>$179,605</text:p>
          </table:table-cell>
          <table:table-cell office:value-type="currency" office:value="441440" table:style-name="ce61">
            <text:p>$441,440</text:p>
          </table:table-cell>
          <table:table-cell office:value-type="currency" office:value="1197165" table:style-name="ce61">
            <text:p>$1,197,165</text:p>
          </table:table-cell>
          <table:table-cell office:value-type="currency" office:value="415810" table:style-name="ce61">
            <text:p>$415,810</text:p>
          </table:table-cell>
          <table:table-cell office:value-type="currency" office:value="1967790" table:style-name="ce61">
            <text:p>$1,967,790</text:p>
          </table:table-cell>
          <table:table-cell office:value-type="currency" office:value="856760" table:style-name="ce61">
            <text:p>$856,760</text:p>
          </table:table-cell>
          <table:table-cell office:value-type="currency" office:value="758975" table:style-name="ce61">
            <text:p>$758,975</text:p>
          </table:table-cell>
          <table:table-cell office:value-type="currency" office:value="897040" table:style-name="ce61">
            <text:p>$897,040</text:p>
          </table:table-cell>
          <table:table-cell office:value-type="currency" office:value="1067990" table:style-name="ce61">
            <text:p>$1,067,990</text:p>
          </table:table-cell>
          <table:table-cell table:number-columns-repeated="16353"/>
        </table:table-row>
        <table:table-row table:style-name="ro3">
          <table:table-cell/>
          <table:table-cell office:value-type="string" table:style-name="ce57">
            <text:p>Warrnambool and South West</text:p>
          </table:table-cell>
          <table:table-cell office:value-type="currency" office:value="1449640" table:style-name="ce61">
            <text:p>$1,449,640</text:p>
          </table:table-cell>
          <table:table-cell office:value-type="currency" office:value="597100" table:style-name="ce61">
            <text:p>$597,100</text:p>
          </table:table-cell>
          <table:table-cell office:value-type="currency" office:value="73190" table:style-name="ce61">
            <text:p>$73,190</text:p>
          </table:table-cell>
          <table:table-cell office:value-type="currency" office:value="155545" table:style-name="ce61">
            <text:p>$155,545</text:p>
          </table:table-cell>
          <table:table-cell office:value-type="currency" office:value="132315" table:style-name="ce61">
            <text:p>$132,315</text:p>
          </table:table-cell>
          <table:table-cell office:value-type="currency" office:value="106325" table:style-name="ce61">
            <text:p>$106,325</text:p>
          </table:table-cell>
          <table:table-cell office:value-type="currency" office:value="129730" table:style-name="ce61">
            <text:p>$129,730</text:p>
          </table:table-cell>
          <table:table-cell office:value-type="currency" office:value="852540" table:style-name="ce61">
            <text:p>$852,540</text:p>
          </table:table-cell>
          <table:table-cell office:value-type="currency" office:value="84850" table:style-name="ce61">
            <text:p>$84,850</text:p>
          </table:table-cell>
          <table:table-cell office:value-type="currency" office:value="283620" table:style-name="ce61">
            <text:p>$283,620</text:p>
          </table:table-cell>
          <table:table-cell office:value-type="currency" office:value="166340" table:style-name="ce61">
            <text:p>$166,340</text:p>
          </table:table-cell>
          <table:table-cell office:value-type="currency" office:value="195985" table:style-name="ce61">
            <text:p>$195,985</text:p>
          </table:table-cell>
          <table:table-cell office:value-type="currency" office:value="121740" table:style-name="ce61">
            <text:p>$121,740</text:p>
          </table:table-cell>
          <table:table-cell office:value-type="currency" office:value="220060" table:style-name="ce61">
            <text:p>$220,060</text:p>
          </table:table-cell>
          <table:table-cell office:value-type="currency" office:value="555650" table:style-name="ce61">
            <text:p>$555,650</text:p>
          </table:table-cell>
          <table:table-cell office:value-type="currency" office:value="50030" table:style-name="ce61">
            <text:p>$50,030</text:p>
          </table:table-cell>
          <table:table-cell office:value-type="currency" office:value="7930" table:style-name="ce61">
            <text:p>$7,930</text:p>
          </table:table-cell>
          <table:table-cell office:value-type="currency" office:value="241055" table:style-name="ce61">
            <text:p>$241,055</text:p>
          </table:table-cell>
          <table:table-cell office:value-type="currency" office:value="317325" table:style-name="ce61">
            <text:p>$317,325</text:p>
          </table:table-cell>
          <table:table-cell office:value-type="currency" office:value="1172935" table:style-name="ce61">
            <text:p>$1,172,935</text:p>
          </table:table-cell>
          <table:table-cell office:value-type="currency" office:value="75095" table:style-name="ce61">
            <text:p>$75,095</text:p>
          </table:table-cell>
          <table:table-cell office:value-type="currency" office:value="201610" table:style-name="ce61">
            <text:p>$201,610</text:p>
          </table:table-cell>
          <table:table-cell office:value-type="currency" office:value="589855" table:style-name="ce61">
            <text:p>$589,855</text:p>
          </table:table-cell>
          <table:table-cell office:value-type="currency" office:value="172710" table:style-name="ce61">
            <text:p>$172,710</text:p>
          </table:table-cell>
          <table:table-cell office:value-type="currency" office:value="687075" table:style-name="ce61">
            <text:p>$687,075</text:p>
          </table:table-cell>
          <table:table-cell office:value-type="currency" office:value="361475" table:style-name="ce61">
            <text:p>$361,475</text:p>
          </table:table-cell>
          <table:table-cell office:value-type="currency" office:value="363635" table:style-name="ce61">
            <text:p>$363,635</text:p>
          </table:table-cell>
          <table:table-cell office:value-type="currency" office:value="329385" table:style-name="ce61">
            <text:p>$329,385</text:p>
          </table:table-cell>
          <table:table-cell office:value-type="currency" office:value="395140" table:style-name="ce61">
            <text:p>$395,140</text:p>
          </table:table-cell>
          <table:table-cell table:number-columns-repeated="16353"/>
        </table:table-row>
        <table:table-row table:style-name="ro3">
          <table:table-cell/>
          <table:table-cell office:value-type="string" table:style-name="ce57">
            <text:p>West and North West</text:p>
          </table:table-cell>
          <table:table-cell office:value-type="currency" office:value="2062200" table:style-name="ce61">
            <text:p>$2,062,200</text:p>
          </table:table-cell>
          <table:table-cell office:value-type="currency" office:value="899850" table:style-name="ce61">
            <text:p>$899,850</text:p>
          </table:table-cell>
          <table:table-cell office:value-type="currency" office:value="144105" table:style-name="ce61">
            <text:p>$144,105</text:p>
          </table:table-cell>
          <table:table-cell office:value-type="currency" office:value="226205" table:style-name="ce61">
            <text:p>$226,205</text:p>
          </table:table-cell>
          <table:table-cell office:value-type="currency" office:value="246660" table:style-name="ce61">
            <text:p>$246,660</text:p>
          </table:table-cell>
          <table:table-cell office:value-type="currency" office:value="176345" table:style-name="ce61">
            <text:p>$176,345</text:p>
          </table:table-cell>
          <table:table-cell office:value-type="currency" office:value="106540" table:style-name="ce61">
            <text:p>$106,540</text:p>
          </table:table-cell>
          <table:table-cell office:value-type="currency" office:value="1158545" table:style-name="ce61">
            <text:p>$1,158,545</text:p>
          </table:table-cell>
          <table:table-cell office:value-type="currency" office:value="225585" table:style-name="ce61">
            <text:p>$225,585</text:p>
          </table:table-cell>
          <table:table-cell office:value-type="currency" office:value="356355" table:style-name="ce61">
            <text:p>$356,355</text:p>
          </table:table-cell>
          <table:table-cell office:value-type="currency" office:value="265315" table:style-name="ce61">
            <text:p>$265,315</text:p>
          </table:table-cell>
          <table:table-cell office:value-type="currency" office:value="182460" table:style-name="ce61">
            <text:p>$182,460</text:p>
          </table:table-cell>
          <table:table-cell office:value-type="currency" office:value="128825" table:style-name="ce61">
            <text:p>$128,825</text:p>
          </table:table-cell>
          <table:table-cell office:value-type="currency" office:value="468280" table:style-name="ce61">
            <text:p>$468,280</text:p>
          </table:table-cell>
          <table:table-cell office:value-type="currency" office:value="588600" table:style-name="ce61">
            <text:p>$588,600</text:p>
          </table:table-cell>
          <table:table-cell office:value-type="currency" office:value="19600" table:style-name="ce61">
            <text:p>$19,600</text:p>
          </table:table-cell>
          <table:table-cell office:value-type="currency" office:value="900" table:style-name="ce61">
            <text:p>$900</text:p>
          </table:table-cell>
          <table:table-cell office:value-type="currency" office:value="389220" table:style-name="ce61">
            <text:p>$389,220</text:p>
          </table:table-cell>
          <table:table-cell office:value-type="currency" office:value="321715" table:style-name="ce61">
            <text:p>$321,715</text:p>
          </table:table-cell>
          <table:table-cell office:value-type="currency" office:value="1518155" table:style-name="ce61">
            <text:p>$1,518,155</text:p>
          </table:table-cell>
          <table:table-cell office:value-type="currency" office:value="224205" table:style-name="ce61">
            <text:p>$224,205</text:p>
          </table:table-cell>
          <table:table-cell office:value-type="currency" office:value="319840" table:style-name="ce61">
            <text:p>$319,840</text:p>
          </table:table-cell>
          <table:table-cell office:value-type="currency" office:value="751125" table:style-name="ce61">
            <text:p>$751,125</text:p>
          </table:table-cell>
          <table:table-cell office:value-type="currency" office:value="272255" table:style-name="ce61">
            <text:p>$272,255</text:p>
          </table:table-cell>
          <table:table-cell office:value-type="currency" office:value="1038820" table:style-name="ce61">
            <text:p>$1,038,820</text:p>
          </table:table-cell>
          <table:table-cell office:value-type="currency" office:value="468260" table:style-name="ce61">
            <text:p>$468,260</text:p>
          </table:table-cell>
          <table:table-cell office:value-type="currency" office:value="547035" table:style-name="ce61">
            <text:p>$547,035</text:p>
          </table:table-cell>
          <table:table-cell office:value-type="currency" office:value="507725" table:style-name="ce61">
            <text:p>$507,725</text:p>
          </table:table-cell>
          <table:table-cell office:value-type="currency" office:value="539180" table:style-name="ce61">
            <text:p>$539,180</text:p>
          </table:table-cell>
          <table:table-cell table:number-columns-repeated="16353"/>
        </table:table-row>
        <table:table-row table:style-name="ro3">
          <table:table-cell/>
          <table:table-cell office:value-type="string" table:style-name="ce57">
            <text:p>Western Australia - Outback (North)</text:p>
          </table:table-cell>
          <table:table-cell office:value-type="currency" office:value="551805" table:style-name="ce61">
            <text:p>$551,805</text:p>
          </table:table-cell>
          <table:table-cell office:value-type="currency" office:value="219350" table:style-name="ce61">
            <text:p>$219,350</text:p>
          </table:table-cell>
          <table:table-cell office:value-type="currency" office:value="25650" table:style-name="ce61">
            <text:p>$25,650</text:p>
          </table:table-cell>
          <table:table-cell office:value-type="currency" office:value="54855" table:style-name="ce61">
            <text:p>$54,855</text:p>
          </table:table-cell>
          <table:table-cell office:value-type="currency" office:value="75435" table:style-name="ce61">
            <text:p>$75,435</text:p>
          </table:table-cell>
          <table:table-cell office:value-type="currency" office:value="42035" table:style-name="ce61">
            <text:p>$42,035</text:p>
          </table:table-cell>
          <table:table-cell office:value-type="currency" office:value="21375" table:style-name="ce61">
            <text:p>$21,375</text:p>
          </table:table-cell>
          <table:table-cell office:value-type="currency" office:value="332455" table:style-name="ce61">
            <text:p>$332,455</text:p>
          </table:table-cell>
          <table:table-cell office:value-type="currency" office:value="46905" table:style-name="ce61">
            <text:p>$46,905</text:p>
          </table:table-cell>
          <table:table-cell office:value-type="currency" office:value="127755" table:style-name="ce61">
            <text:p>$127,755</text:p>
          </table:table-cell>
          <table:table-cell office:value-type="currency" office:value="58985" table:style-name="ce61">
            <text:p>$58,985</text:p>
          </table:table-cell>
          <table:table-cell office:value-type="currency" office:value="76015" table:style-name="ce61">
            <text:p>$76,015</text:p>
          </table:table-cell>
          <table:table-cell office:value-type="currency" office:value="22795" table:style-name="ce61">
            <text:p>$22,795</text:p>
          </table:table-cell>
          <table:table-cell office:value-type="currency" office:value="421895" table:style-name="ce61">
            <text:p>$421,895</text:p>
          </table:table-cell>
          <table:table-cell office:value-type="currency" office:value="96440" table:style-name="ce61">
            <text:p>$96,440</text:p>
          </table:table-cell>
          <table:table-cell office:value-type="currency" office:value="3900" table:style-name="ce61">
            <text:p>$3,900</text:p>
          </table:table-cell>
          <table:table-cell office:value-type="currency" office:value="0" table:style-name="ce61">
            <text:p>$0</text:p>
          </table:table-cell>
          <table:table-cell office:value-type="currency" office:value="112895" table:style-name="ce61">
            <text:p>$112,895</text:p>
          </table:table-cell>
          <table:table-cell office:value-type="currency" office:value="66720" table:style-name="ce61">
            <text:p>$66,720</text:p>
          </table:table-cell>
          <table:table-cell office:value-type="currency" office:value="383245" table:style-name="ce61">
            <text:p>$383,245</text:p>
          </table:table-cell>
          <table:table-cell office:value-type="currency" office:value="34280" table:style-name="ce61">
            <text:p>$34,280</text:p>
          </table:table-cell>
          <table:table-cell office:value-type="currency" office:value="134285" table:style-name="ce61">
            <text:p>$134,285</text:p>
          </table:table-cell>
          <table:table-cell office:value-type="currency" office:value="199780" table:style-name="ce61">
            <text:p>$199,780</text:p>
          </table:table-cell>
          <table:table-cell office:value-type="currency" office:value="46545" table:style-name="ce61">
            <text:p>$46,545</text:p>
          </table:table-cell>
          <table:table-cell office:value-type="currency" office:value="305475" table:style-name="ce61">
            <text:p>$305,475</text:p>
          </table:table-cell>
          <table:table-cell office:value-type="currency" office:value="163330" table:style-name="ce61">
            <text:p>$163,330</text:p>
          </table:table-cell>
          <table:table-cell office:value-type="currency" office:value="93605" table:style-name="ce61">
            <text:p>$93,605</text:p>
          </table:table-cell>
          <table:table-cell office:value-type="currency" office:value="105155" table:style-name="ce61">
            <text:p>$105,155</text:p>
          </table:table-cell>
          <table:table-cell office:value-type="currency" office:value="189720" table:style-name="ce61">
            <text:p>$189,720</text:p>
          </table:table-cell>
          <table:table-cell table:number-columns-repeated="16353"/>
        </table:table-row>
        <table:table-row table:style-name="ro3">
          <table:table-cell/>
          <table:table-cell office:value-type="string" table:style-name="ce57">
            <text:p>Western Australia - Outback (South)</text:p>
          </table:table-cell>
          <table:table-cell office:value-type="currency" office:value="2082875" table:style-name="ce61">
            <text:p>$2,082,875</text:p>
          </table:table-cell>
          <table:table-cell office:value-type="currency" office:value="841575" table:style-name="ce61">
            <text:p>$841,575</text:p>
          </table:table-cell>
          <table:table-cell office:value-type="currency" office:value="85390" table:style-name="ce61">
            <text:p>$85,390</text:p>
          </table:table-cell>
          <table:table-cell office:value-type="currency" office:value="154500" table:style-name="ce61">
            <text:p>$154,500</text:p>
          </table:table-cell>
          <table:table-cell office:value-type="currency" office:value="281995" table:style-name="ce61">
            <text:p>$281,995</text:p>
          </table:table-cell>
          <table:table-cell office:value-type="currency" office:value="183380" table:style-name="ce61">
            <text:p>$183,380</text:p>
          </table:table-cell>
          <table:table-cell office:value-type="currency" office:value="136315" table:style-name="ce61">
            <text:p>$136,315</text:p>
          </table:table-cell>
          <table:table-cell office:value-type="currency" office:value="1241190" table:style-name="ce61">
            <text:p>$1,241,190</text:p>
          </table:table-cell>
          <table:table-cell office:value-type="currency" office:value="144305" table:style-name="ce61">
            <text:p>$144,305</text:p>
          </table:table-cell>
          <table:table-cell office:value-type="currency" office:value="429440" table:style-name="ce61">
            <text:p>$429,440</text:p>
          </table:table-cell>
          <table:table-cell office:value-type="currency" office:value="301335" table:style-name="ce61">
            <text:p>$301,335</text:p>
          </table:table-cell>
          <table:table-cell office:value-type="currency" office:value="227950" table:style-name="ce61">
            <text:p>$227,950</text:p>
          </table:table-cell>
          <table:table-cell office:value-type="currency" office:value="138155" table:style-name="ce61">
            <text:p>$138,155</text:p>
          </table:table-cell>
          <table:table-cell office:value-type="currency" office:value="1081995" table:style-name="ce61">
            <text:p>$1,081,995</text:p>
          </table:table-cell>
          <table:table-cell office:value-type="currency" office:value="515545" table:style-name="ce61">
            <text:p>$515,545</text:p>
          </table:table-cell>
          <table:table-cell office:value-type="currency" office:value="46700" table:style-name="ce61">
            <text:p>$46,700</text:p>
          </table:table-cell>
          <table:table-cell office:value-type="currency" office:value="18675" table:style-name="ce61">
            <text:p>$18,675</text:p>
          </table:table-cell>
          <table:table-cell office:value-type="currency" office:value="286505" table:style-name="ce61">
            <text:p>$286,505</text:p>
          </table:table-cell>
          <table:table-cell office:value-type="currency" office:value="307395" table:style-name="ce61">
            <text:p>$307,395</text:p>
          </table:table-cell>
          <table:table-cell office:value-type="currency" office:value="1674285" table:style-name="ce61">
            <text:p>$1,674,285</text:p>
          </table:table-cell>
          <table:table-cell office:value-type="currency" office:value="94655" table:style-name="ce61">
            <text:p>$94,655</text:p>
          </table:table-cell>
          <table:table-cell office:value-type="currency" office:value="313935" table:style-name="ce61">
            <text:p>$313,935</text:p>
          </table:table-cell>
          <table:table-cell office:value-type="currency" office:value="956710" table:style-name="ce61">
            <text:p>$956,710</text:p>
          </table:table-cell>
          <table:table-cell office:value-type="currency" office:value="213550" table:style-name="ce61">
            <text:p>$213,550</text:p>
          </table:table-cell>
          <table:table-cell office:value-type="currency" office:value="912370" table:style-name="ce61">
            <text:p>$912,370</text:p>
          </table:table-cell>
          <table:table-cell office:value-type="currency" office:value="670465" table:style-name="ce61">
            <text:p>$670,465</text:p>
          </table:table-cell>
          <table:table-cell office:value-type="currency" office:value="398670" table:style-name="ce61">
            <text:p>$398,670</text:p>
          </table:table-cell>
          <table:table-cell office:value-type="currency" office:value="426895" table:style-name="ce61">
            <text:p>$426,895</text:p>
          </table:table-cell>
          <table:table-cell office:value-type="currency" office:value="586845" table:style-name="ce61">
            <text:p>$586,845</text:p>
          </table:table-cell>
          <table:table-cell table:number-columns-repeated="16353"/>
        </table:table-row>
        <table:table-row table:style-name="ro3">
          <table:table-cell/>
          <table:table-cell office:value-type="string" table:style-name="ce57">
            <text:p>Western Australia - Wheat Belt</text:p>
          </table:table-cell>
          <table:table-cell office:value-type="currency" office:value="3352680" table:style-name="ce61">
            <text:p>$3,352,680</text:p>
          </table:table-cell>
          <table:table-cell office:value-type="currency" office:value="1578565" table:style-name="ce61">
            <text:p>$1,578,565</text:p>
          </table:table-cell>
          <table:table-cell office:value-type="currency" office:value="147190" table:style-name="ce61">
            <text:p>$147,190</text:p>
          </table:table-cell>
          <table:table-cell office:value-type="currency" office:value="242275" table:style-name="ce61">
            <text:p>$242,275</text:p>
          </table:table-cell>
          <table:table-cell office:value-type="currency" office:value="385600" table:style-name="ce61">
            <text:p>$385,600</text:p>
          </table:table-cell>
          <table:table-cell office:value-type="currency" office:value="447025" table:style-name="ce61">
            <text:p>$447,025</text:p>
          </table:table-cell>
          <table:table-cell office:value-type="currency" office:value="356475" table:style-name="ce61">
            <text:p>$356,475</text:p>
          </table:table-cell>
          <table:table-cell office:value-type="currency" office:value="1774115" table:style-name="ce61">
            <text:p>$1,774,115</text:p>
          </table:table-cell>
          <table:table-cell office:value-type="currency" office:value="201920" table:style-name="ce61">
            <text:p>$201,920</text:p>
          </table:table-cell>
          <table:table-cell office:value-type="currency" office:value="446615" table:style-name="ce61">
            <text:p>$446,615</text:p>
          </table:table-cell>
          <table:table-cell office:value-type="currency" office:value="454575" table:style-name="ce61">
            <text:p>$454,575</text:p>
          </table:table-cell>
          <table:table-cell office:value-type="currency" office:value="344695" table:style-name="ce61">
            <text:p>$344,695</text:p>
          </table:table-cell>
          <table:table-cell office:value-type="currency" office:value="326305" table:style-name="ce61">
            <text:p>$326,305</text:p>
          </table:table-cell>
          <table:table-cell office:value-type="currency" office:value="1023350" table:style-name="ce61">
            <text:p>$1,023,350</text:p>
          </table:table-cell>
          <table:table-cell office:value-type="currency" office:value="1436970" table:style-name="ce61">
            <text:p>$1,436,970</text:p>
          </table:table-cell>
          <table:table-cell office:value-type="currency" office:value="80730" table:style-name="ce61">
            <text:p>$80,730</text:p>
          </table:table-cell>
          <table:table-cell office:value-type="currency" office:value="6525" table:style-name="ce61">
            <text:p>$6,525</text:p>
          </table:table-cell>
          <table:table-cell office:value-type="currency" office:value="544280" table:style-name="ce61">
            <text:p>$544,280</text:p>
          </table:table-cell>
          <table:table-cell office:value-type="currency" office:value="660705" table:style-name="ce61">
            <text:p>$660,705</text:p>
          </table:table-cell>
          <table:table-cell office:value-type="currency" office:value="2744985" table:style-name="ce61">
            <text:p>$2,744,985</text:p>
          </table:table-cell>
          <table:table-cell office:value-type="currency" office:value="177940" table:style-name="ce61">
            <text:p>$177,940</text:p>
          </table:table-cell>
          <table:table-cell office:value-type="currency" office:value="429760" table:style-name="ce61">
            <text:p>$429,760</text:p>
          </table:table-cell>
          <table:table-cell office:value-type="currency" office:value="1418810" table:style-name="ce61">
            <text:p>$1,418,810</text:p>
          </table:table-cell>
          <table:table-cell office:value-type="currency" office:value="356065" table:style-name="ce61">
            <text:p>$356,065</text:p>
          </table:table-cell>
          <table:table-cell office:value-type="currency" office:value="1575035" table:style-name="ce61">
            <text:p>$1,575,035</text:p>
          </table:table-cell>
          <table:table-cell office:value-type="currency" office:value="708080" table:style-name="ce61">
            <text:p>$708,080</text:p>
          </table:table-cell>
          <table:table-cell office:value-type="currency" office:value="619475" table:style-name="ce61">
            <text:p>$619,475</text:p>
          </table:table-cell>
          <table:table-cell office:value-type="currency" office:value="878905" table:style-name="ce61">
            <text:p>$878,905</text:p>
          </table:table-cell>
          <table:table-cell office:value-type="currency" office:value="1146220" table:style-name="ce61">
            <text:p>$1,146,220</text:p>
          </table:table-cell>
          <table:table-cell table:number-columns-repeated="16353"/>
        </table:table-row>
        <table:table-row table:style-name="ro3">
          <table:table-cell/>
          <table:table-cell office:value-type="string" table:style-name="ce57">
            <text:p>Wide Bay</text:p>
          </table:table-cell>
          <table:table-cell office:value-type="currency" office:value="11579090" table:style-name="ce61">
            <text:p>$11,579,090</text:p>
          </table:table-cell>
          <table:table-cell office:value-type="currency" office:value="4854650" table:style-name="ce61">
            <text:p>$4,854,650</text:p>
          </table:table-cell>
          <table:table-cell office:value-type="currency" office:value="829970" table:style-name="ce61">
            <text:p>$829,970</text:p>
          </table:table-cell>
          <table:table-cell office:value-type="currency" office:value="1168840" table:style-name="ce61">
            <text:p>$1,168,840</text:p>
          </table:table-cell>
          <table:table-cell office:value-type="currency" office:value="1164460" table:style-name="ce61">
            <text:p>$1,164,460</text:p>
          </table:table-cell>
          <table:table-cell office:value-type="currency" office:value="1064965" table:style-name="ce61">
            <text:p>$1,064,965</text:p>
          </table:table-cell>
          <table:table-cell office:value-type="currency" office:value="626420" table:style-name="ce61">
            <text:p>$626,420</text:p>
          </table:table-cell>
          <table:table-cell office:value-type="currency" office:value="6722450" table:style-name="ce61">
            <text:p>$6,722,450</text:p>
          </table:table-cell>
          <table:table-cell office:value-type="currency" office:value="1111415" table:style-name="ce61">
            <text:p>$1,111,415</text:p>
          </table:table-cell>
          <table:table-cell office:value-type="currency" office:value="2049495" table:style-name="ce61">
            <text:p>$2,049,495</text:p>
          </table:table-cell>
          <table:table-cell office:value-type="currency" office:value="1379830" table:style-name="ce61">
            <text:p>$1,379,830</text:p>
          </table:table-cell>
          <table:table-cell office:value-type="currency" office:value="1296625" table:style-name="ce61">
            <text:p>$1,296,625</text:p>
          </table:table-cell>
          <table:table-cell office:value-type="currency" office:value="885090" table:style-name="ce61">
            <text:p>$885,090</text:p>
          </table:table-cell>
          <table:table-cell office:value-type="currency" office:value="3149230" table:style-name="ce61">
            <text:p>$3,149,230</text:p>
          </table:table-cell>
          <table:table-cell office:value-type="currency" office:value="2975695" table:style-name="ce61">
            <text:p>$2,975,695</text:p>
          </table:table-cell>
          <table:table-cell office:value-type="currency" office:value="239955" table:style-name="ce61">
            <text:p>$239,955</text:p>
          </table:table-cell>
          <table:table-cell office:value-type="currency" office:value="10605" table:style-name="ce61">
            <text:p>$10,605</text:p>
          </table:table-cell>
          <table:table-cell office:value-type="currency" office:value="1854395" table:style-name="ce61">
            <text:p>$1,854,395</text:p>
          </table:table-cell>
          <table:table-cell office:value-type="currency" office:value="2059295" table:style-name="ce61">
            <text:p>$2,059,295</text:p>
          </table:table-cell>
          <table:table-cell office:value-type="currency" office:value="8729830" table:style-name="ce61">
            <text:p>$8,729,830</text:p>
          </table:table-cell>
          <table:table-cell office:value-type="currency" office:value="1178125" table:style-name="ce61">
            <text:p>$1,178,125</text:p>
          </table:table-cell>
          <table:table-cell office:value-type="currency" office:value="1671135" table:style-name="ce61">
            <text:p>$1,671,135</text:p>
          </table:table-cell>
          <table:table-cell office:value-type="currency" office:value="4394700" table:style-name="ce61">
            <text:p>$4,394,700</text:p>
          </table:table-cell>
          <table:table-cell office:value-type="currency" office:value="1473955" table:style-name="ce61">
            <text:p>$1,473,955</text:p>
          </table:table-cell>
          <table:table-cell office:value-type="currency" office:value="5708865" table:style-name="ce61">
            <text:p>$5,708,865</text:p>
          </table:table-cell>
          <table:table-cell office:value-type="currency" office:value="2726015" table:style-name="ce61">
            <text:p>$2,726,015</text:p>
          </table:table-cell>
          <table:table-cell office:value-type="currency" office:value="2583040" table:style-name="ce61">
            <text:p>$2,583,040</text:p>
          </table:table-cell>
          <table:table-cell office:value-type="currency" office:value="3042005" table:style-name="ce61">
            <text:p>$3,042,005</text:p>
          </table:table-cell>
          <table:table-cell office:value-type="currency" office:value="3228030" table:style-name="ce61">
            <text:p>$3,228,030</text:p>
          </table:table-cell>
          <table:table-cell table:number-columns-repeated="16353"/>
        </table:table-row>
        <table:table-row table:style-name="ro3">
          <table:table-cell/>
          <table:table-cell office:value-type="string" table:style-name="ce59">
            <text:p>National Total</text:p>
          </table:table-cell>
          <table:table-cell office:value-type="currency" office:value="337846575" table:style-name="ce62">
            <text:p>$337,846,575</text:p>
          </table:table-cell>
          <table:table-cell office:value-type="currency" office:value="135464030" table:style-name="ce62">
            <text:p>$135,464,030</text:p>
          </table:table-cell>
          <table:table-cell office:value-type="currency" office:value="18806325" table:style-name="ce62">
            <text:p>$18,806,325</text:p>
          </table:table-cell>
          <table:table-cell office:value-type="currency" office:value="33700500" table:style-name="ce62">
            <text:p>$33,700,500</text:p>
          </table:table-cell>
          <table:table-cell office:value-type="currency" office:value="34447415" table:style-name="ce62">
            <text:p>$34,447,415</text:p>
          </table:table-cell>
          <table:table-cell office:value-type="currency" office:value="29814645" table:style-name="ce62">
            <text:p>$29,814,645</text:p>
          </table:table-cell>
          <table:table-cell office:value-type="currency" office:value="18695140" table:style-name="ce62">
            <text:p>$18,695,140</text:p>
          </table:table-cell>
          <table:table-cell office:value-type="currency" office:value="202236595" table:style-name="ce62">
            <text:p>$202,236,595</text:p>
          </table:table-cell>
          <table:table-cell office:value-type="currency" office:value="25115845" table:style-name="ce62">
            <text:p>$25,115,845</text:p>
          </table:table-cell>
          <table:table-cell office:value-type="currency" office:value="67753100" table:style-name="ce62">
            <text:p>$67,753,100</text:p>
          </table:table-cell>
          <table:table-cell office:value-type="currency" office:value="48584265" table:style-name="ce62">
            <text:p>$48,584,265</text:p>
          </table:table-cell>
          <table:table-cell office:value-type="currency" office:value="36721340" table:style-name="ce62">
            <text:p>$36,721,340</text:p>
          </table:table-cell>
          <table:table-cell office:value-type="currency" office:value="24062045" table:style-name="ce62">
            <text:p>$24,062,045</text:p>
          </table:table-cell>
          <table:table-cell office:value-type="currency" office:value="75147140" table:style-name="ce62">
            <text:p>$75,147,140</text:p>
          </table:table-cell>
          <table:table-cell office:value-type="currency" office:value="91672780" table:style-name="ce62">
            <text:p>$91,672,780</text:p>
          </table:table-cell>
          <table:table-cell office:value-type="currency" office:value="53704880" table:style-name="ce62">
            <text:p>$53,704,880</text:p>
          </table:table-cell>
          <table:table-cell office:value-type="currency" office:value="16126375" table:style-name="ce62">
            <text:p>$16,126,375</text:p>
          </table:table-cell>
          <table:table-cell office:value-type="currency" office:value="50581855" table:style-name="ce62">
            <text:p>$50,581,855</text:p>
          </table:table-cell>
          <table:table-cell office:value-type="currency" office:value="61064235" table:style-name="ce62">
            <text:p>$61,064,235</text:p>
          </table:table-cell>
          <table:table-cell office:value-type="currency" office:value="272578860" table:style-name="ce62">
            <text:p>$272,578,860</text:p>
          </table:table-cell>
          <table:table-cell office:value-type="currency" office:value="22154040" table:style-name="ce62">
            <text:p>$22,154,040</text:p>
          </table:table-cell>
          <table:table-cell office:value-type="currency" office:value="43113675" table:style-name="ce62">
            <text:p>$43,113,675</text:p>
          </table:table-cell>
          <table:table-cell office:value-type="currency" office:value="117824885" table:style-name="ce62">
            <text:p>$117,824,885</text:p>
          </table:table-cell>
          <table:table-cell office:value-type="currency" office:value="48545120" table:style-name="ce62">
            <text:p>$48,545,120</text:p>
          </table:table-cell>
          <table:table-cell office:value-type="currency" office:value="171287250" table:style-name="ce62">
            <text:p>$171,287,250</text:p>
          </table:table-cell>
          <table:table-cell office:value-type="currency" office:value="82069440" table:style-name="ce62">
            <text:p>$82,069,440</text:p>
          </table:table-cell>
          <table:table-cell office:value-type="currency" office:value="82764575" table:style-name="ce62">
            <text:p>$82,764,575</text:p>
          </table:table-cell>
          <table:table-cell office:value-type="currency" office:value="88090740" table:style-name="ce62">
            <text:p>$88,090,740</text:p>
          </table:table-cell>
          <table:table-cell office:value-type="currency" office:value="84921820" table:style-name="ce62">
            <text:p>$84,921,820</text:p>
          </table:table-cell>
          <table:table-cell table:number-columns-repeated="16353"/>
        </table:table-row>
        <table:table-row table:number-rows-repeated="5" table:style-name="ro3">
          <table:table-cell/>
          <table:table-cell table:number-columns-repeated="7" table:style-name="ce54"/>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2"/>
        </table:table-row>
        <table:table-row table:style-name="ro3">
          <table:table-cell/>
          <table:table-cell office:value-type="string" table:style-name="ce31">
            <text:p><text:a xlink:href="http://www.dewr.gov.au/">www.dewr.gov.au</text:a></text:p>
          </table:table-cell>
          <table:table-cell table:style-name="ce31"/>
          <table:table-cell table:number-columns-repeated="5" table:style-name="ce13"/>
          <table:table-cell table:number-columns-repeated="16376"/>
        </table:table-row>
        <table:table-row table:style-name="ro3">
          <table:table-cell/>
          <table:table-cell table:style-name="ce10"/>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style-name="ce15">
            <text:p><text:a xlink:href="mailto:data@dewr.gov.au">data@dewr.gov.au</text:a></text:p>
          </table:table-cell>
          <table:table-cell table:style-name="ce15"/>
          <table:table-cell table:number-columns-repeated="16381" table:style-name="ce2"/>
        </table:table-row>
        <table:table-row table:style-name="ro3">
          <table:table-cell table:number-columns-repeated="16384"/>
        </table:table-row>
        <table:table-row table:style-name="ro3">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style-name="ro3">
          <table:table-cell/>
          <table:table-cell table:style-name="ce15"/>
          <table:table-cell table:number-columns-repeated="16382" table:style-name="ce2"/>
        </table:table-row>
        <table:table-row table:number-rows-repeated="1048456"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orkforce Australia Services Employment Fund - 1 July 2024 to 30 June 2025</dc:title>
    <dc:creator>WILLIAMS,Jethro</dc:creator>
    <meta:creation-date>2025-07-01T10:13:56Z</meta:creation-date>
    <dc:date>2025-07-18T02:38:11Z</dc:date>
    <meta:user-defined meta:name="ContentTypeId">0x0101001CC6DC4A76C44E4B9C98E6677AE0C2DE</meta:user-defined>
  </office:meta>
</office:document-meta>
</file>