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2F2F2"/>
      <style:text-properties style:font-name="Calibri" style:font-name-asian="Calibri" style:font-name-complex="Calibri"/>
    </style:style>
    <style:style style:name="ce3" style:family="table-cell" style:parent-style-name="Default" style:data-style-name="N0">
      <style:table-cell-properties style:vertical-align="middle" fo:background-color="#F2F2F2"/>
      <style:text-properties style:font-name="Calibri" style:font-name-asian="Calibri" style:font-name-complex="Calibri"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middle" fo:background-color="#F2F2F2"/>
      <style:text-properties style:font-name="Calibri" style:font-name-asian="Calibri" style:font-name-complex="Calibri"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2F2F2"/>
      <style:text-properties fo:color="#FF0000" style:font-name="Calibri" style:font-name-asian="Calibri" style:font-name-complex="Calibri"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background-color="#F2F2F2"/>
      <style:text-properties style:font-name="Calibri" style:font-name-asian="Calibri" style:font-name-complex="Calibri"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2F2F2"/>
      <style:text-properties fo:color="#FF0000" style:font-name="Calibri" style:font-name-asian="Calibri" style:font-name-complex="Calibri" fo:font-weight="bold" style:font-weight-asian="bold" style:font-weight-complex="bold"/>
    </style:style>
    <style:style style:name="ce8" style:family="table-cell" style:parent-style-name="Default" style:data-style-name="N0">
      <style:table-cell-properties style:vertical-align="middle" fo:background-color="#F2F2F2"/>
      <style:text-properties style:font-name="Calibri" style:font-name-asian="Calibri" style:font-name-complex="Calibri" fo:font-weight="bold" style:font-weight-asian="bold" style:font-weight-complex="bold"/>
    </style:style>
    <style:style style:name="ce9" style:family="table-cell" style:parent-style-name="Hyperlink" style:data-style-name="N0">
      <style:table-cell-properties style:vertical-align="middle"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10" style:family="table-cell" style:parent-style-name="Hyperlink" style:data-style-name="N0">
      <style:table-cell-properties style:vertical-align="automatic"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11" style:family="table-cell" style:parent-style-name="Default" style:data-style-name="N0">
      <style:table-cell-properties style:vertical-align="automatic" fo:background-color="#F2F2F2" style:repeat-content="false"/>
      <style:paragraph-properties fo:text-align="start" fo:margin-left="0cm"/>
      <style:text-properties style:font-name="Calibri" style:font-name-asian="Calibri" style:font-name-complex="Calibri"/>
    </style:style>
    <style:style style:name="ce12" style:family="table-cell" style:parent-style-name="Normal_32_2_32_4" style:data-style-name="N0">
      <style:table-cell-properties style:vertical-align="middle" fo:background-color="#F2F2F2" style:repeat-content="false"/>
      <style:paragraph-properties fo:text-align="start" fo:margin-left="0cm"/>
      <style:text-properties style:font-name="Calibri" style:font-name-asian="Calibri" style:font-name-complex="Calibri" fo:font-size="11pt" style:font-size-asian="11pt" style:font-size-complex="11pt"/>
    </style:style>
    <style:style style:name="ce13" style:family="table-cell" style:parent-style-name="Normal_32_2_32_4" style:data-style-name="N0">
      <style:table-cell-properties style:vertical-align="automatic" fo:background-color="#F2F2F2"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Hyperlink" style:data-style-name="N0">
      <style:table-cell-properties style:vertical-align="automatic" fo:background-color="#F2F2F2" style:repeat-content="false"/>
      <style:paragraph-properties fo:text-align="start" fo:margin-left="0cm"/>
      <style:text-properties fo:color="#000000" style:font-name="Calibri" style:font-name-asian="Calibri" style:font-name-complex="Calibri" style:text-underline-style="none" style:text-underline-type="none" fo:font-weight="bold" style:font-weight-asian="bold" style:font-weight-complex="bold"/>
    </style:style>
    <style:style style:name="ce15" style:family="table-cell" style:parent-style-name="Hyperlink" style:data-style-name="N0">
      <style:table-cell-properties fo:background-color="#F2F2F2"/>
      <style:text-properties fo:color="#467886" style:font-name="Calibri" style:font-name-asian="Calibri" style:font-name-complex="Calibri" style:text-underline-style="solid" style:text-underline-type="single"/>
    </style:style>
    <style:style style:name="ce16" style:family="table-cell" style:parent-style-name="Hyperlink" style:data-style-name="N0">
      <style:table-cell-properties style:vertical-align="middle"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17" style:family="table-cell" style:parent-style-name="Hyperlink" style:data-style-name="N0">
      <style:table-cell-properties style:vertical-align="automatic"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18" style:family="table-cell" style:parent-style-name="Hyperlink" style:data-style-name="N0">
      <style:table-cell-properties fo:background-color="#F2F2F2"/>
      <style:text-properties fo:color="#467886" style:font-name="Calibri" style:font-name-asian="Calibri" style:font-name-complex="Calibri" style:text-underline-style="solid" style:text-underline-type="single"/>
    </style:style>
    <style:style style:name="ce19" style:family="table-cell" style:parent-style-name="Default" style:data-style-name="N0">
      <style:table-cell-properties style:vertical-align="top" fo:wrap-option="wrap" fo:background-color="#F2F2F2" style:repeat-content="false"/>
      <style:paragraph-properties fo:text-align="start" fo:margin-left="0cm"/>
      <style:text-properties style:font-name="Calibri" style:font-name-asian="Calibri" style:font-name-complex="Calibri"/>
    </style:style>
    <style:style style:name="ce20" style:family="table-cell" style:parent-style-name="Default"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style:style>
    <style:style style:name="ce21" style:family="table-cell" style:parent-style-name="Default" style:data-style-name="N0">
      <style:table-cell-properties style:vertical-align="middle" fo:background-color="#F2F2F2"/>
      <style:text-properties style:font-name="Calibri" style:font-name-asian="Calibri" style:font-name-complex="Calibri"/>
    </style:style>
    <style:style style:name="ce22" style:family="table-cell" style:parent-style-name="Default" style:data-style-name="N0">
      <style:table-cell-properties style:vertical-align="top" fo:background-color="#F2F2F2"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top" fo:wrap-option="wrap" fo:background-color="#F2F2F2" style:repeat-content="false"/>
      <style:paragraph-properties fo:text-align="start" fo:margin-left="0cm"/>
      <style:text-properties fo:color="#242424" style:font-name="Calibri" style:font-name-asian="Calibri" style:font-name-complex="Calibri"/>
    </style:style>
    <style:style style:name="ce24" style:family="table-cell" style:parent-style-name="Default" style:data-style-name="N0">
      <style:table-cell-properties style:vertical-align="automatic" fo:background-color="#F2F2F2"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top"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6" style:family="table-cell" style:parent-style-name="Default"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style:style>
    <style:style style:name="ce27" style:family="table-cell" style:parent-style-name="Default" style:data-style-name="N0">
      <style:table-cell-properties style:vertical-align="middle" fo:wrap-option="wrap" fo:background-color="#F2F2F2" style:repeat-content="false"/>
      <style:paragraph-properties fo:text-align="start" fo:margin-left="0cm"/>
      <style:text-properties fo:color="#242424" style:font-name="Calibri" style:font-name-asian="Calibri" style:font-name-complex="Calibri"/>
    </style:style>
    <style:style style:name="ce28" style:family="table-cell" style:parent-style-name="Default" style:data-style-name="N0">
      <style:table-cell-properties style:vertical-align="top" fo:background-color="#F2F2F2"/>
      <style:text-properties style:font-name="Calibri" style:font-name-asian="Calibri" style:font-name-complex="Calibri" fo:font-weight="bold" style:font-weight-asian="bold" style:font-weight-complex="bold"/>
    </style:style>
    <style:style style:name="ce29" style:family="table-cell" style:parent-style-name="Default" style:data-style-name="N3">
      <style:table-cell-properties style:vertical-align="automatic" fo:background-color="#F2F2F2" style:repeat-content="false"/>
      <style:paragraph-properties fo:text-align="end" fo:margin-right="0cm"/>
      <style:text-properties style:font-name="Calibri" style:font-name-asian="Calibri" style:font-name-complex="Calibri"/>
    </style:style>
    <style:style style:name="ce30" style:family="table-cell" style:parent-style-name="Default" style:data-style-name="N3">
      <style:table-cell-properties style:vertical-align="automatic" fo:background-color="#F2F2F2" style:repeat-content="false"/>
      <style:paragraph-properties fo:text-align="end" fo:margin-right="0cm"/>
      <style:text-properties style:font-name="Calibri" style:font-name-asian="Calibri" style:font-name-complex="Calibri" fo:font-weight="bold" style:font-weight-asian="bold" style:font-weight-complex="bold"/>
    </style:style>
    <style:style style:name="ce31" style:family="table-cell" style:parent-style-name="Hyperlink" style:data-style-name="N0">
      <style:table-cell-properties style:vertical-align="automatic" fo:background-color="#F2F2F2"/>
      <style:text-properties fo:color="#467886" style:font-name="Calibri" style:font-name-asian="Calibri" style:font-name-complex="Calibri" style:text-underline-style="solid" style:text-underline-type="single"/>
    </style:style>
    <style:style style:name="ce32" style:family="table-cell" style:parent-style-name="Default" style:data-style-name="N0">
      <style:table-cell-properties style:vertical-align="middle"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3" style:family="table-cell" style:parent-style-name="Default" style:data-style-name="N0">
      <style:table-cell-properties style:vertical-align="to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4" style:family="table-cell" style:parent-style-name="Normal_32_2_32_4"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fo:font-size="11pt" style:font-size-asian="11pt" style:font-size-complex="11pt"/>
    </style:style>
    <style:style style:name="ce35" style:family="table-cell" style:parent-style-name="Normal_32_2_32_4" style:data-style-name="N0">
      <style:table-cell-properties style:vertical-align="top" fo:wrap-option="wrap" fo:background-color="#F2F2F2" style:repeat-content="false"/>
      <style:paragraph-properties fo:text-align="start" fo:margin-left="0.353cm"/>
      <style:text-properties style:font-name="Calibri" style:font-name-asian="Calibri" style:font-name-complex="Calibri" fo:font-size="11pt" style:font-size-asian="11pt" style:font-size-complex="11pt" fo:font-style="italic" style:font-style-asian="italic" style:font-style-complex="italic"/>
    </style:style>
    <style:style style:name="ce36" style:family="table-cell" style:parent-style-name="Default" style:data-style-name="N0">
      <style:table-cell-properties style:vertical-align="top" fo:wrap-option="wrap" fo:background-color="#F2F2F2" style:repeat-content="false"/>
      <style:paragraph-properties fo:text-align="start" fo:margin-left="0cm"/>
      <style:text-properties style:font-name="Calibri" style:font-name-asian="Calibri" style:font-name-complex="Calibri"/>
    </style:style>
    <style:style style:name="ce37" style:family="table-cell" style:parent-style-name="Default" style:data-style-name="N0">
      <style:table-cell-properties fo:border-top="none" fo:border-bottom="thin solid #000000" fo:border-left="none" fo:border-right="none" style:vertical-align="middle" fo:wrap-option="wrap" fo:background-color="#F2F2F2" style:repeat-content="false"/>
      <style:paragraph-properties fo:text-align="start" fo:margin-left="0cm"/>
      <style:text-properties style:font-name="Calibri" style:font-name-asian="Calibri" style:font-name-complex="Calibri"/>
    </style:style>
    <style:style style:name="ce38" style:family="table-cell" style:parent-style-name="Default" style:data-style-name="N0">
      <style:table-cell-properties fo:border="thin solid #000000" style:vertical-align="middle" fo:wrap-option="wrap" fo:background-color="#808080" style:repeat-content="false"/>
      <style:paragraph-properties fo:text-align="start" fo:margin-left="0cm"/>
      <style:text-properties fo:color="#FFFFFF" style:font-name="Calibri" style:font-name-asian="Calibri" style:font-name-complex="Calibri" fo:font-weight="bold" style:font-weight-asian="bold" style:font-weight-complex="bold"/>
    </style:style>
    <style:style style:name="ce39" style:family="table-cell" style:parent-style-name="Default" style:data-style-name="N3">
      <style:table-cell-properties fo:border="thin solid #000000" style:vertical-align="middle" fo:background-color="#808080" style:repeat-content="false"/>
      <style:paragraph-properties fo:text-align="center"/>
      <style:text-properties fo:color="#FFFFFF" style:font-name="Calibri" style:font-name-asian="Calibri" style:font-name-complex="Calibri"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1" style:family="table-cell" style:parent-style-name="Default" style:data-style-name="N3">
      <style:table-cell-properties fo:border="thin solid #000000" style:vertical-align="middle" fo:wrap-option="wrap" fo:background-color="#F2F2F2" style:repeat-content="false"/>
      <style:paragraph-properties fo:text-align="start" fo:margin-left="0cm"/>
      <style:text-properties style:font-name="Calibri" style:font-name-asian="Calibri" style:font-name-complex="Calibri"/>
    </style:style>
    <style:style style:name="ce4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Calibri" style:font-name-asian="Calibri" style:font-name-complex="Calibri"/>
    </style:style>
    <style:style style:name="ce43" style:family="table-cell" style:parent-style-name="Default" style:data-style-name="N0">
      <style:table-cell-properties style:vertical-align="top" fo:wrap-option="wrap" fo:background-color="#F2F2F2"/>
      <style:text-properties style:font-name="Calibri" style:font-name-asian="Calibri" style:font-name-complex="Calibri"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808080" style:repeat-content="false"/>
      <style:paragraph-properties fo:text-align="start" fo:margin-left="0cm"/>
      <style:text-properties fo:color="#FFFFFF" style:font-name="Calibri" style:font-name-asian="Calibri" style:font-name-complex="Calibri" fo:font-weight="bold" style:font-weight-asian="bold" style:font-weight-complex="bold"/>
    </style:style>
    <style:style style:name="ce45" style:family="table-cell" style:parent-style-name="Default" style:data-style-name="N0">
      <style:table-cell-properties fo:border="thin solid #595959" style:vertical-align="middle" fo:wrap-option="wrap" fo:background-color="#F2F2F2"/>
      <style:text-properties style:font-name="Calibri" style:font-name-asian="Calibri" style:font-name-complex="Calibri" fo:font-weight="bold" style:font-weight-asian="bold" style:font-weight-complex="bold"/>
    </style:style>
    <style:style style:name="ce46"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7" style:family="table-cell" style:parent-style-name="Default" style:data-style-name="N3">
      <style:table-cell-properties fo:border-top="thin solid #000000" fo:border-bottom="thin solid #595959" fo:border-left="thin solid #000000" fo:border-right="thin solid #000000" style:vertical-align="middle" fo:background-color="#808080" style:repeat-content="false"/>
      <style:paragraph-properties fo:text-align="start" fo:margin-left="0cm"/>
      <style:text-properties fo:color="#FFFFFF" style:font-name="Calibri" style:font-name-asian="Calibri" style:font-name-complex="Calibri" fo:font-weight="bold" style:font-weight-asian="bold" style:font-weight-complex="bold"/>
    </style:style>
    <style:style style:name="ce48" style:family="table-cell" style:parent-style-name="Default" style:data-style-name="N3">
      <style:table-cell-properties fo:border="thin solid #595959" style:vertical-align="middle" fo:wrap-option="wrap" fo:background-color="#F2F2F2" style:repeat-content="false"/>
      <style:paragraph-properties fo:text-align="start" fo:margin-left="0cm"/>
      <style:text-properties style:font-name="Calibri" style:font-name-asian="Calibri" style:font-name-complex="Calibri"/>
    </style:style>
    <style:style style:name="ce49" style:family="table-cell" style:parent-style-name="Default" style:data-style-name="N3">
      <style:table-cell-properties fo:border="thin solid #595959" style:vertical-align="middle" fo:background-color="#F2F2F2"/>
      <style:text-properties style:font-name="Calibri" style:font-name-asian="Calibri" style:font-name-complex="Calibri"/>
    </style:style>
    <style:style style:name="ce50" style:family="table-cell" style:parent-style-name="Default" style:data-style-name="N3">
      <style:table-cell-properties fo:border="thin solid #595959" style:vertical-align="middle" fo:background-color="#F2F2F2" style:repeat-content="false"/>
      <style:paragraph-properties fo:text-align="start" fo:margin-left="0cm"/>
      <style:text-properties style:font-name="Calibri" style:font-name-asian="Calibri" style:font-name-complex="Calibri"/>
    </style:style>
    <style:style style:name="ce51" style:family="table-cell" style:parent-style-name="Default" style:data-style-name="N3">
      <style:table-cell-properties fo:border="thin solid #595959" style:vertical-align="middle" fo:wrap-option="wrap" fo:background-color="#F2F2F2"/>
      <style:text-properties style:font-name="Calibri" style:font-name-asian="Calibri" style:font-name-complex="Calibri"/>
    </style:style>
    <style:style style:name="ce52"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style:font-name="Calibri" style:font-name-asian="Calibri" style:font-name-complex="Calibri"/>
    </style:style>
    <style:style style:name="ce53"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54" style:family="table-cell" style:parent-style-name="Default" style:data-style-name="N0">
      <style:table-cell-properties style:vertical-align="middle" fo:background-color="#F2F2F2"/>
      <style:text-properties style:font-name="Calibri" style:font-name-asian="Calibri" style:font-name-complex="Calibri" fo:font-style="italic" style:font-style-asian="italic" style:font-style-complex="italic"/>
    </style:style>
    <style:style style:name="ce55"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D9E1F2" style:repeat-content="false"/>
      <style:paragraph-properties fo:text-align="center"/>
      <style:text-properties style:font-name="Calibri" style:font-name-asian="Calibri" style:font-name-complex="Calibri" fo:font-weight="bold" style:font-weight-asian="bold" style:font-weight-complex="bold"/>
    </style:style>
    <style:style style:name="ce57" style:family="table-cell" style:parent-style-name="Default" style:data-style-name="N0">
      <style:table-cell-properties fo:border="thin solid #000000" style:vertical-align="middle"/>
      <style:text-properties style:font-name="Calibri" style:font-name-asian="Calibri" style:font-name-complex="Calibri"/>
    </style:style>
    <style:style style:name="ce58" style:family="table-cell" style:parent-style-name="Default" style:data-style-name="N3">
      <style:table-cell-properties fo:border="thin solid #000000" style:vertical-align="middle"/>
      <style:text-properties style:font-name="Calibri" style:font-name-asian="Calibri" style:font-name-complex="Calibri"/>
    </style:style>
    <style:style style:name="ce59" style:family="table-cell" style:parent-style-name="Default" style:data-style-name="N0">
      <style:table-cell-properties fo:border="thin solid #000000" style:vertical-align="middle" fo:background-color="#D9E1F2"/>
      <style:text-properties style:font-name="Calibri" style:font-name-asian="Calibri" style:font-name-complex="Calibri" fo:font-weight="bold" style:font-weight-asian="bold" style:font-weight-complex="bold"/>
    </style:style>
    <style:style style:name="ce60" style:family="table-cell" style:parent-style-name="Default" style:data-style-name="N3">
      <style:table-cell-properties fo:border="thin solid #000000" style:vertical-align="middle" fo:background-color="#D9E1F2"/>
      <style:text-properties style:font-name="Calibri" style:font-name-asian="Calibri" style:font-name-complex="Calibri" fo:font-weight="bold" style:font-weight-asian="bold" style:font-weight-complex="bold"/>
    </style:style>
    <style:style style:name="ce61" style:family="table-cell" style:parent-style-name="Default" style:data-style-name="N36">
      <style:table-cell-properties fo:border="thin solid #000000" style:vertical-align="middle"/>
      <style:text-properties style:font-name="Calibri" style:font-name-asian="Calibri" style:font-name-complex="Calibri"/>
    </style:style>
    <style:style style:name="ce62" style:family="table-cell" style:parent-style-name="Default" style:data-style-name="N36">
      <style:table-cell-properties fo:border="thin solid #000000" style:vertical-align="middle" fo:background-color="#D9E1F2"/>
      <style:text-properties style:font-name="Calibri" style:font-name-asian="Calibri" style:font-name-complex="Calibri" fo:font-weight="bold" style:font-weight-asian="bold" style:font-weight-complex="bold"/>
    </style:style>
    <style:style style:name="ce63" style:family="table-cell" style:parent-style-name="Normal_32_2_32_4" style:data-style-name="N0">
      <style:table-cell-properties style:vertical-align="automatic" fo:background-color="#F2F2F2"/>
      <style:text-properties style:font-name="Calibri" style:font-name-asian="Calibri" style:font-name-complex="Calibri" fo:font-size="11pt" style:font-size-asian="11pt" style:font-size-complex="11pt"/>
    </style:style>
    <style:style style:name="ce64" style:family="table-cell" style:parent-style-name="Normal_32_2_32_4" style:data-style-name="N0">
      <style:table-cell-properties style:vertical-align="automatic" fo:wrap-option="wrap" fo:background-color="#F2F2F2"/>
      <style:text-properties style:font-name="Calibri" style:font-name-asian="Calibri" style:font-name-complex="Calibri" fo:font-size="11pt" style:font-size-asian="11pt" style:font-size-complex="11pt"/>
    </style:style>
    <style:style style:name="ce65" style:family="table-cell" style:parent-style-name="Default" style:data-style-name="N0">
      <style:table-cell-properties style:vertical-align="automatic" fo:wrap-option="wrap" fo:background-color="#F2F2F2"/>
      <style:text-properties style:font-name="Calibri" style:font-name-asian="Calibri" style:font-name-complex="Calibri"/>
    </style:style>
    <style:style style:name="co1" style:family="table-column">
      <style:table-column-properties fo:break-before="auto" style:column-width="0.635cm"/>
    </style:style>
    <style:style style:name="co2" style:family="table-column">
      <style:table-column-properties fo:break-before="auto" style:column-width="2.30716666666667cm"/>
    </style:style>
    <style:style style:name="co3" style:family="table-column">
      <style:table-column-properties fo:break-before="auto" style:column-width="4.36033333333333cm"/>
    </style:style>
    <style:style style:name="co4" style:family="table-column">
      <style:table-column-properties fo:break-before="auto" style:column-width="1.5875cm"/>
    </style:style>
    <style:style style:name="co5" style:family="table-column">
      <style:table-column-properties fo:break-before="auto" style:column-width="1.73566666666667cm"/>
    </style:style>
    <style:style style:name="co6" style:family="table-column">
      <style:table-column-properties fo:break-before="auto" style:column-width="2.13783333333333cm"/>
    </style:style>
    <style:style style:name="co7" style:family="table-column">
      <style:table-column-properties fo:break-before="auto" style:column-width="1.82033333333333cm"/>
    </style:style>
    <style:style style:name="co8" style:family="table-column">
      <style:table-column-properties fo:break-before="auto" style:column-width="1.98966666666667cm"/>
    </style:style>
    <style:style style:name="co9" style:family="table-column">
      <style:table-column-properties fo:break-before="auto" style:column-width="1.31233333333333cm"/>
    </style:style>
    <style:style style:name="co10" style:family="table-column">
      <style:table-column-properties fo:break-before="auto" style:column-width="0.846666666666667cm"/>
    </style:style>
    <style:style style:name="co11" style:family="table-column">
      <style:table-column-properties fo:break-before="auto" style:column-width="1.94733333333333cm"/>
    </style:style>
    <style:style style:name="co12" style:family="table-column">
      <style:table-column-properties fo:break-before="auto" style:column-width="1.92616666666667cm"/>
    </style:style>
    <style:style style:name="co13" style:family="table-column">
      <style:table-column-properties fo:break-before="auto" style:column-width="1.24883333333333cm"/>
    </style:style>
    <style:style style:name="co14" style:family="table-column">
      <style:table-column-properties fo:break-before="auto" style:column-width="4.46616666666667cm"/>
    </style:style>
    <style:style style:name="co15" style:family="table-column">
      <style:table-column-properties fo:break-before="auto" style:column-width="1.778cm"/>
    </style:style>
    <style:style style:name="co16" style:family="table-column">
      <style:table-column-properties fo:break-before="auto" style:column-width="1.88383333333333cm"/>
    </style:style>
    <style:style style:name="co17" style:family="table-column">
      <style:table-column-properties fo:break-before="auto" style:column-width="6.604cm"/>
    </style:style>
    <style:style style:name="co18" style:family="table-column">
      <style:table-column-properties fo:break-before="auto" style:column-width="1.60866666666667cm"/>
    </style:style>
    <style:style style:name="co19" style:family="table-column">
      <style:table-column-properties fo:break-before="auto" style:column-width="7.53533333333333cm"/>
    </style:style>
    <style:style style:name="co20" style:family="table-column">
      <style:table-column-properties fo:break-before="auto" style:column-width="3.83116666666667cm"/>
    </style:style>
    <style:style style:name="co21" style:family="table-column">
      <style:table-column-properties fo:break-before="auto" style:column-width="4.21216666666667cm"/>
    </style:style>
    <style:style style:name="co22" style:family="table-column">
      <style:table-column-properties fo:break-before="auto" style:column-width="4.7625cm"/>
    </style:style>
    <style:style style:name="co23" style:family="table-column">
      <style:table-column-properties fo:break-before="auto" style:column-width="5.69383333333333cm"/>
    </style:style>
    <style:style style:name="ro1" style:family="table-row">
      <style:table-row-properties style:row-height="1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2.6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85.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68.4pt" style:use-optimal-row-height="false" fo:break-before="auto"/>
    </style:style>
    <style:style style:name="ro12" style:family="table-row">
      <style:table-row-properties style:row-height="52.5pt" style:use-optimal-row-height="false" fo:break-before="auto"/>
    </style:style>
    <style:style style:name="ro13" style:family="table-row">
      <style:table-row-properties style:row-height="11.1pt" style:use-optimal-row-height="false" fo:break-before="auto"/>
    </style:style>
    <style:style style:name="ro14" style:family="table-row">
      <style:table-row-properties style:row-height="55.5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20.1pt" style:use-optimal-row-height="false" fo:break-before="auto"/>
    </style:style>
    <style:style style:name="ro17" style:family="table-row">
      <style:table-row-properties style:row-height="50.2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75.6pt" style:use-optimal-row-height="false" fo:break-before="auto"/>
    </style:style>
    <style:style style:name="ro20" style:family="table-row">
      <style:table-row-properties style:row-height="87.6pt" style:use-optimal-row-height="false" fo:break-before="auto"/>
    </style:style>
    <style:style style:name="ro21" style:family="table-row">
      <style:table-row-properties style:row-height="15.9pt" style:use-optimal-row-height="false" fo:break-before="auto"/>
    </style:style>
    <style:style style:name="ro22" style:family="table-row">
      <style:table-row-properties style:row-height="84pt" style:use-optimal-row-height="false" fo:break-before="auto"/>
    </style:style>
    <style:style style:name="ro23" style:family="table-row">
      <style:table-row-properties style:row-height="61.5pt" style:use-optimal-row-height="false" fo:break-before="auto"/>
    </style:style>
    <style:style style:name="ro24" style:family="table-row">
      <style:table-row-properties style:row-height="37.5pt" style:use-optimal-row-height="false" fo:break-before="auto"/>
    </style:style>
    <style:style style:name="ro25" style:family="table-row">
      <style:table-row-properties style:row-height="93pt" style:use-optimal-row-height="false" fo:break-before="auto"/>
    </style:style>
    <style:style style:name="ro26" style:family="table-row">
      <style:table-row-properties style:row-height="76.5pt" style:use-optimal-row-height="false" fo:break-before="auto"/>
    </style:style>
    <style:style style:name="ro27" style:family="table-row">
      <style:table-row-properties style:row-height="46.5pt" style:use-optimal-row-height="false" fo:break-before="auto"/>
    </style:style>
    <style:style style:name="ro28" style:family="table-row">
      <style:table-row-properties style:row-height="60.6pt" style:use-optimal-row-height="false" fo:break-before="auto"/>
    </style:style>
    <style:style style:name="ro29" style:family="table-row">
      <style:table-row-properties style:row-height="41.4pt" style:use-optimal-row-height="false" fo:break-before="auto"/>
    </style:style>
    <style:style style:name="ro30" style:family="table-row">
      <style:table-row-properties style:row-height="27.9pt" style:use-optimal-row-height="false" fo:break-before="auto"/>
    </style:style>
    <style:style style:name="ro31" style:family="table-row">
      <style:table-row-properties style:row-height="106.5pt" style:use-optimal-row-height="false" fo:break-before="auto"/>
    </style:style>
    <style:style style:name="ro32" style:family="table-row">
      <style:table-row-properties style:row-height="27pt" style:use-optimal-row-height="false" fo:break-before="auto"/>
    </style:style>
    <style:style style:name="ro33" style:family="table-row">
      <style:table-row-properties style:row-height="42pt" style:use-optimal-row-height="false" fo:break-before="auto"/>
    </style:style>
    <style:style style:name="ro34" style:family="table-row">
      <style:table-row-properties style:row-height="92.4pt" style:use-optimal-row-height="false" fo:break-before="auto"/>
    </style:style>
    <style:style style:name="ro35" style:family="table-row">
      <style:table-row-properties style:row-height="45pt" style:use-optimal-row-height="false" fo:break-before="auto"/>
    </style:style>
    <style:style style:name="ro36" style:family="table-row">
      <style:table-row-properties style:row-height="41.1pt" style:use-optimal-row-height="false" fo:break-before="auto"/>
    </style:style>
    <style:style style:name="ro37" style:family="table-row">
      <style:table-row-properties style:row-height="57.6pt" style:use-optimal-row-height="false" fo:break-before="auto"/>
    </style:style>
    <style:style style:name="ro38" style:family="table-row">
      <style:table-row-properties style:row-height="60pt" style:use-optimal-row-height="false" fo:break-before="auto"/>
    </style:style>
    <style:style style:name="ro39" style:family="table-row">
      <style:table-row-properties style:row-height="47.1pt" style:use-optimal-row-height="false" fo:break-before="auto"/>
    </style:style>
    <style:style style:name="ro40" style:family="table-row">
      <style:table-row-properties style:row-height="24pt" style:use-optimal-row-height="false" fo:break-before="auto"/>
    </style:style>
    <style:style style:name="ro41" style:family="table-row">
      <style:table-row-properties style:row-height="40.5pt" style:use-optimal-row-height="false" fo:break-before="auto"/>
    </style:style>
    <style:style style:name="ro42" style:family="table-row">
      <style:table-row-properties style:row-height="22.5pt" style:use-optimal-row-height="false" fo:break-before="auto"/>
    </style:style>
    <style:style style:name="ro43" style:family="table-row">
      <style:table-row-properties style:row-height="59.25pt" style:use-optimal-row-height="false" fo:break-before="auto"/>
    </style:style>
    <style:style style:name="ro44" style:family="table-row">
      <style:table-row-properties style:row-height="99.75pt" style:use-optimal-row-height="false" fo:break-before="auto"/>
    </style:style>
    <style:style style:name="ro45" style:family="table-row">
      <style:table-row-properties style:row-height="105pt" style:use-optimal-row-height="false" fo:break-before="auto"/>
    </style:style>
    <style:style style:name="ro46" style:family="table-row">
      <style:table-row-properties style:row-height="105.75pt" style:use-optimal-row-height="false" fo:break-before="auto"/>
    </style:style>
    <style:style style:name="ro47" style:family="table-row">
      <style:table-row-properties style:row-height="208.5pt" style:use-optimal-row-height="false" fo:break-before="auto"/>
    </style:style>
    <style:style style:name="ro48" style:family="table-row">
      <style:table-row-properties style:row-height="36.6pt" style:use-optimal-row-height="false" fo:break-before="auto"/>
    </style:style>
    <style:style style:name="ro49" style:family="table-row">
      <style:table-row-properties style:row-height="89.25pt" style:use-optimal-row-height="false" fo:break-before="auto"/>
    </style:style>
    <style:style style:name="ro50" style:family="table-row">
      <style:table-row-properties style:row-height="48pt" style:use-optimal-row-height="false" fo:break-before="auto"/>
    </style:style>
    <style:style style:name="ro51" style:family="table-row">
      <style:table-row-properties style:row-height="168pt" style:use-optimal-row-height="false" fo:break-before="auto"/>
    </style:style>
    <style:style style:name="ro52" style:family="table-row">
      <style:table-row-properties style:row-height="15.6pt" style:use-optimal-row-height="false" fo:break-before="auto"/>
    </style:style>
    <style:style style:name="ro53" style:family="table-row">
      <style:table-row-properties style:row-height="23.4pt" style:use-optimal-row-height="true" fo:break-before="auto"/>
    </style:style>
    <style:style style:name="ro54" style:family="table-row">
      <style:table-row-properties style:row-height="15.6pt" style:use-optimal-row-height="true" fo:break-before="auto"/>
    </style:style>
    <style:style style:name="ro55" style:family="table-row">
      <style:table-row-properties style:row-height="28.8pt" style:use-optimal-row-height="true" fo:break-before="auto"/>
    </style:style>
    <style:style style:name="ta1" style:family="table" style:master-page-name="mp1">
      <style:table-properties table:display="true" table:tab-color="#E8E8E8" style:writing-mode="lr-tb"/>
    </style:style>
    <style:style style:name="ta2" style:family="table" style:master-page-name="mp2">
      <style:table-properties table:display="true" table:tab-color="#E8E8E8" style:writing-mode="lr-tb"/>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4" table:number-columns-repeated="3" table:default-cell-style-name="ce2"/>
        <table:table-column table:style-name="co8" table:default-cell-style-name="ce2"/>
        <table:table-column table:style-name="co9" table:default-cell-style-name="ce2"/>
        <table:table-column table:style-name="co10" table:default-cell-style-name="ce2"/>
        <table:table-column table:style-name="co4" table:number-columns-repeated="16371" table:default-cell-style-name="ce2"/>
        <table:table-row table:style-name="ro1">
          <table:table-cell table:style-name="ce2">
            <draw:frame draw:z-index="1" draw:id="id0" draw:style-name="a0" draw:name="Picture 1" svg:x="0in" svg:y="0in" svg:width="8.68125in" svg:height="1.09635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1">
          <table:table-cell/>
          <table:table-cell table:number-columns-repeated="16383" table:style-name="ce2"/>
        </table:table-row>
        <table:table-row table:style-name="ro2">
          <table:table-cell/>
          <table:table-cell office:value-type="string" table:style-name="ce3">
            <text:p>Workforce Australia Services Employment Fund</text:p>
          </table:table-cell>
          <table:table-cell table:number-columns-repeated="16382" table:style-name="ce2"/>
        </table:table-row>
        <table:table-row table:style-name="ro1">
          <table:table-cell/>
          <table:table-cell office:value-type="string" table:style-name="ce4">
            <text:p>For the Period 1 July 2024 to 31 March 2025 - Data as at 31 March 2025</text:p>
          </table:table-cell>
          <table:table-cell table:number-columns-repeated="16382" table:style-name="ce2"/>
        </table:table-row>
        <table:table-row table:number-rows-repeated="2" table:style-name="ro1">
          <table:table-cell/>
          <table:table-cell table:style-name="ce5"/>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6">
            <text:p>Contents</text:p>
          </table:table-cell>
          <table:table-cell table:style-name="ce7"/>
          <table:table-cell table:number-columns-repeated="5" table:style-name="ce8"/>
          <table:table-cell table:number-columns-repeated="16376"/>
        </table:table-row>
        <table:table-row table:style-name="ro1">
          <table:table-cell/>
          <table:table-cell office:value-type="string" table:number-columns-spanned="2" table:number-rows-spanned="1" table:style-name="ce16">
            <text:p><text:a xlink:href="#'Data Descriptions'.A1">Data Descriptors</text:a></text:p>
          </table:table-cell>
          <table:covered-table-cell/>
          <table:table-cell table:number-columns-repeated="4" table:style-name="ce9"/>
          <table:table-cell table:number-columns-repeated="16377" table:style-name="ce2"/>
        </table:table-row>
        <table:table-row table:style-name="ro1">
          <table:table-cell/>
          <table:table-cell office:value-type="string" table:style-name="ce9">
            <text:p><text:a xlink:href="#Caveats.A1">Caveats</text:a></text:p>
          </table:table-cell>
          <table:table-cell table:number-columns-repeated="5" table:style-name="ce9"/>
          <table:table-cell table:number-columns-repeated="16377" table:style-name="ce2"/>
        </table:table-row>
        <table:table-row table:style-name="ro1">
          <table:table-cell/>
          <table:table-cell office:value-type="string" table:style-name="ce9">
            <text:p><text:a xlink:href="#'Data Glossary'.A1">Data Glossary</text:a></text:p>
          </table:table-cell>
          <table:table-cell table:number-columns-repeated="5" table:style-name="ce9"/>
          <table:table-cell table:number-columns-repeated="16377" table:style-name="ce2"/>
        </table:table-row>
        <table:table-row table:style-name="ro1">
          <table:table-cell/>
          <table:table-cell office:value-type="string" table:number-columns-spanned="10" table:number-rows-spanned="1" table:style-name="ce16">
            <text:p><text:a xlink:href="#'Table 1'.A1">Table 1. Unique Clients Assisted by Employment Fund Category and Quarter in 2024/25 Financial Year of Service<text:s/></text:a></text:p>
          </table:table-cell>
          <table:covered-table-cell table:number-columns-repeated="9"/>
          <table:table-cell table:number-columns-repeated="16373" table:style-name="ce2"/>
        </table:table-row>
        <table:table-row table:style-name="ro1">
          <table:table-cell/>
          <table:table-cell office:value-type="string" table:number-columns-spanned="14" table:number-rows-spanned="1" table:style-name="ce16">
            <text:p><text:a xlink:href="#'Table 2'.A1">Table 2. Employment Fund Commitment Amount in Australian Dollar by Employment Fund Category and Quarter in 2024/25 Financial Year of Transaction<text:s/></text:a></text:p>
          </table:table-cell>
          <table:covered-table-cell table:number-columns-repeated="13"/>
          <table:table-cell table:number-columns-repeated="16369"/>
        </table:table-row>
        <table:table-row table:style-name="ro1">
          <table:table-cell/>
          <table:table-cell office:value-type="string" table:number-columns-spanned="10" table:number-rows-spanned="1" table:style-name="ce16">
            <text:p><text:a xlink:href="#'Table 3'.A1">Table 3. Unique Clients Assisted by Cohort and Employment Fund Category in 2024/25 Financial Year of Service<text:s/></text:a></text:p>
          </table:table-cell>
          <table:covered-table-cell table:number-columns-repeated="9"/>
          <table:table-cell table:number-columns-repeated="16373" table:style-name="ce2"/>
        </table:table-row>
        <table:table-row table:style-name="ro1">
          <table:table-cell/>
          <table:table-cell office:value-type="string" table:number-columns-spanned="14" table:number-rows-spanned="1" table:style-name="ce16">
            <text:p><text:a xlink:href="#'Table 4'.A1">Table 4. Employment Fund Commitment Amount in Australian Dollar by Cohort and Employment Fund Category in 2024/25 Financial Year of Service<text:s/></text:a></text:p>
          </table:table-cell>
          <table:covered-table-cell table:number-columns-repeated="13"/>
          <table:table-cell table:number-columns-repeated="16369"/>
        </table:table-row>
        <table:table-row table:style-name="ro1">
          <table:table-cell/>
          <table:table-cell office:value-type="string" table:number-columns-spanned="7" table:number-rows-spanned="1" table:style-name="ce16">
            <text:p><text:a xlink:href="#'Table 5'.A1">Table 5. Unique Clients Assisted by Client State and Quarter in 2024/25 Financial Year of Service<text:s/></text:a></text:p>
          </table:table-cell>
          <table:covered-table-cell table:number-columns-repeated="6"/>
          <table:table-cell table:number-columns-repeated="7" table:style-name="ce9"/>
          <table:table-cell table:number-columns-repeated="16369"/>
        </table:table-row>
        <table:table-row table:style-name="ro1">
          <table:table-cell/>
          <table:table-cell office:value-type="string" table:number-columns-spanned="10" table:number-rows-spanned="1" table:style-name="ce16">
            <text:p><text:a xlink:href="#'Table 6'.A1">Table 6. Employment Fund Commitment Amount in Australian Dollar by Client State and Quarter in 2024/25 Financial Year of Service<text:s/></text:a></text:p>
          </table:table-cell>
          <table:covered-table-cell table:number-columns-repeated="9"/>
          <table:table-cell table:number-columns-repeated="4" table:style-name="ce9"/>
          <table:table-cell table:number-columns-repeated="16369"/>
        </table:table-row>
        <table:table-row table:style-name="ro1">
          <table:table-cell/>
          <table:table-cell office:value-type="string" table:number-columns-spanned="7" table:number-rows-spanned="1" table:style-name="ce16">
            <text:p><text:a xlink:href="#'Table 7'.A1">Table 7. Unique Clients Assisted by Cohort and Client State in 2024/25 Financial Year of Service<text:s/></text:a></text:p>
          </table:table-cell>
          <table:covered-table-cell table:number-columns-repeated="6"/>
          <table:table-cell table:number-columns-repeated="7" table:style-name="ce9"/>
          <table:table-cell table:number-columns-repeated="16369"/>
        </table:table-row>
        <table:table-row table:style-name="ro1">
          <table:table-cell/>
          <table:table-cell office:value-type="string" table:number-columns-spanned="10" table:number-rows-spanned="1" table:style-name="ce16">
            <text:p><text:a xlink:href="#'Table 8'.A1">Table 8. Employment Fund Commitment Amount in Australian Dollar by Cohort and Client State in 2024/25 Financial Year of Service<text:s/></text:a></text:p>
          </table:table-cell>
          <table:covered-table-cell table:number-columns-repeated="9"/>
          <table:table-cell table:number-columns-repeated="4" table:style-name="ce9"/>
          <table:table-cell table:number-columns-repeated="16369"/>
        </table:table-row>
        <table:table-row table:style-name="ro1">
          <table:table-cell/>
          <table:table-cell office:value-type="string" table:number-columns-spanned="8" table:number-rows-spanned="1" table:style-name="ce16">
            <text:p><text:a xlink:href="#'Table 9'.A1">Table 9. Unique Clients Assisted by Client Employment Region and Quarter in 2024/25 Financial Year of Service<text:s/></text:a></text:p>
          </table:table-cell>
          <table:covered-table-cell table:number-columns-repeated="7"/>
          <table:table-cell table:number-columns-repeated="6" table:style-name="ce9"/>
          <table:table-cell table:number-columns-repeated="16369"/>
        </table:table-row>
        <table:table-row table:style-name="ro1">
          <table:table-cell/>
          <table:table-cell office:value-type="string" table:number-columns-spanned="12" table:number-rows-spanned="1" table:style-name="ce16">
            <text:p><text:a xlink:href="#'Table 10'.A1">Table 10. Employment Fund Commitment Amount in Australian Dollar by Client Employment Region and Quarter in 2024/25 Financial Year of Service<text:s/></text:a></text:p>
          </table:table-cell>
          <table:covered-table-cell table:number-columns-repeated="11"/>
          <table:table-cell table:number-columns-repeated="2" table:style-name="ce9"/>
          <table:table-cell table:number-columns-repeated="16369"/>
        </table:table-row>
        <table:table-row table:style-name="ro1">
          <table:table-cell/>
          <table:table-cell office:value-type="string" table:number-columns-spanned="8" table:number-rows-spanned="1" table:style-name="ce16">
            <text:p><text:a xlink:href="#'Table 11'.A1">Table 11. Unique Clients Assisted by Cohort and Client Employment Region in 2024/25 Financial Year of Service<text:s/></text:a></text:p>
          </table:table-cell>
          <table:covered-table-cell table:number-columns-repeated="7"/>
          <table:table-cell table:number-columns-repeated="6" table:style-name="ce9"/>
          <table:table-cell table:number-columns-repeated="16369"/>
        </table:table-row>
        <table:table-row table:style-name="ro1">
          <table:table-cell/>
          <table:table-cell office:value-type="string" table:number-columns-spanned="12" table:number-rows-spanned="1" table:style-name="ce16">
            <text:p><text:a xlink:href="#'Table 12'.A1">Table 12. Employment Fund Commitment Amount in Australian Dollar by Cohort and Client Employment Region in 2024/25 Financial Year of Service<text:s/></text:a></text:p>
          </table:table-cell>
          <table:covered-table-cell table:number-columns-repeated="11"/>
          <table:table-cell table:number-columns-repeated="2" table:style-name="ce9"/>
          <table:table-cell table:number-columns-repeated="16369"/>
        </table:table-row>
        <table:table-row table:style-name="ro1">
          <table:table-cell/>
          <table:table-cell office:value-type="string" table:number-columns-spanned="8" table:number-rows-spanned="1" table:style-name="ce16">
            <text:p><text:a xlink:href="#'Table 13'.A1">Table 13. Unique Clients Assisted by Client SA4 and Quarter in 2024/25 Financial Year of Service<text:s/></text:a></text:p>
          </table:table-cell>
          <table:covered-table-cell table:number-columns-repeated="7"/>
          <table:table-cell table:number-columns-repeated="16375" table:style-name="ce2"/>
        </table:table-row>
        <table:table-row table:style-name="ro1">
          <table:table-cell/>
          <table:table-cell office:value-type="string" table:number-columns-spanned="12" table:number-rows-spanned="1" table:style-name="ce16">
            <text:p><text:a xlink:href="#'Table 6'.A1">Table 14. Employment Fund Commitment Amount in Australian Dollar by Client SA4 and Quarter in 2024/25 Financial Year of Service<text:s/></text:a></text:p>
          </table:table-cell>
          <table:covered-table-cell table:number-columns-repeated="11"/>
          <table:table-cell table:number-columns-repeated="16371" table:style-name="ce2"/>
        </table:table-row>
        <table:table-row table:style-name="ro1">
          <table:table-cell/>
          <table:table-cell office:value-type="string" table:number-columns-spanned="8" table:number-rows-spanned="1" table:style-name="ce16">
            <text:p><text:a xlink:href="#'Table 15'.A1">Table 15. Unique Clients Assisted by Cohort and Client SA4 in 2024/25 Financial Year of Service<text:s/></text:a></text:p>
          </table:table-cell>
          <table:covered-table-cell table:number-columns-repeated="7"/>
          <table:table-cell table:number-columns-repeated="16375" table:style-name="ce2"/>
        </table:table-row>
        <table:table-row table:style-name="ro3">
          <table:table-cell/>
          <table:table-cell office:value-type="string" table:number-columns-spanned="12" table:number-rows-spanned="1" table:style-name="ce17">
            <text:p><text:a xlink:href="#'Table 16'.A1">Table 16. Employment Fund Commitment Amount in Australian Dollar by Cohort and Client SA4 in 2024/25 Financial Year of Service<text:s/></text:a></text:p>
          </table:table-cell>
          <table:covered-table-cell table:number-columns-repeated="11"/>
          <table:table-cell table:number-columns-repeated="16371" table:style-name="ce2"/>
        </table:table-row>
        <table:table-row table:number-rows-repeated="3" table:style-name="ro3">
          <table:table-cell/>
          <table:table-cell table:number-columns-repeated="12" table:style-name="ce10"/>
          <table:table-cell table:number-columns-repeated="16371"/>
        </table:table-row>
        <table:table-row table:style-name="ro3">
          <table:table-cell/>
          <table:table-cell table:style-name="ce11"/>
          <table:table-cell table:number-columns-repeated="16382" table:style-name="ce2"/>
        </table:table-row>
        <table:table-row table:style-name="ro3">
          <table:table-cell/>
          <table:table-cell table:number-columns-repeated="16383" table:style-name="ce2"/>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5">
          <table:table-cell/>
          <table:table-cell table:number-columns-repeated="7" table:style-name="ce6"/>
          <table:table-cell table:number-columns-repeated="16376" table:style-name="ce2"/>
        </table:table-row>
        <table:table-row table:style-name="ro6">
          <table:table-cell/>
          <table:table-cell office:value-type="string" table:style-name="ce12">
            <text:p>General information about the program and related statistics are available from the Department of Employment and Workplace Relations website:</text:p>
          </table:table-cell>
          <table:table-cell table:number-columns-repeated="11" table:style-name="ce12"/>
          <table:table-cell table:number-columns-repeated="16371"/>
        </table:table-row>
        <table:table-row table:style-name="ro3">
          <table:table-cell/>
          <table:table-cell office:value-type="string" table:number-columns-spanned="2" table:number-rows-spanned="1" table:style-name="ce17">
            <text:p><text:a xlink:href="http://www.dewr.gov.au/">www.dewr.gov.au</text:a></text:p>
          </table:table-cell>
          <table:covered-table-cell/>
          <table:table-cell table:number-columns-repeated="5" table:style-name="ce13"/>
          <table:table-cell table:number-columns-repeated="16376" table:style-name="ce2"/>
        </table:table-row>
        <table:table-row table:style-name="ro3">
          <table:table-cell/>
          <table:table-cell table:style-name="ce10"/>
          <table:table-cell table:number-columns-repeated="6" table:style-name="ce13"/>
          <table:table-cell table:number-columns-repeated="16376" table:style-name="ce2"/>
        </table:table-row>
        <table:table-row table:style-name="ro3">
          <table:table-cell/>
          <table:table-cell office:value-type="string" table:style-name="ce14">
            <text:p>Alternatively</text:p>
          </table:table-cell>
          <table:table-cell table:number-columns-repeated="6" table:style-name="ce13"/>
          <table:table-cell table:number-columns-repeated="16376" table:style-name="ce2"/>
        </table:table-row>
        <table:table-row table:style-name="ro3">
          <table:table-cell/>
          <table:table-cell office:value-type="string" table:style-name="ce2">
            <text:p>For data specific enquiries contact:</text:p>
          </table:table-cell>
          <table:table-cell table:style-name="ce2"/>
          <table:table-cell office:value-type="string" table:number-columns-spanned="2" table:number-rows-spanned="1" table:style-name="ce17">
            <text:p><text:a xlink:href="mailto:data@dewr.gov.au">data@dewr.gov.au</text:a></text:p>
          </table:table-cell>
          <table:covered-table-cell/>
          <table:table-cell table:number-columns-repeated="16379" table:style-name="ce2"/>
        </table:table-row>
        <table:table-row table:style-name="ro7">
          <table:table-cell table:number-columns-repeated="16384"/>
        </table:table-row>
        <table:table-row table:style-name="ro3">
          <table:table-cell/>
          <table:table-cell office:value-type="string" table:number-columns-spanned="2" table:number-rows-spanned="1" table:style-name="ce18">
            <text:p><text:a xlink:href="https://creativecommons.org/licenses/by/4.0/">© Commonwealth of Australia<text:s/></text:a></text:p>
          </table:table-cell>
          <table:covered-table-cell/>
          <table:table-cell table:number-columns-repeated="16381" table:style-name="ce2"/>
        </table:table-row>
        <table:table-row table:number-rows-repeated="1048530" table:style-name="ro7">
          <table:table-cell table:number-columns-repeated="16384"/>
        </table:table-row>
        <table:named-expressions>
          <table:named-range table:name="Print_Area" table:cell-range-address="Contents.$A$1:Contents.$P$20" table:base-cell-address="Contents.$A$1"/>
          <table:named-expression table:name="rngDate" table:expression="of:=[.#REF!]" table:base-cell-address="Contents.$A$1"/>
        </table:named-expressions>
      </table:table>
      <table:table table:name="Data_Descriptors" table:style-name="ta1">
        <table:table-column table:style-name="co1" table:default-cell-style-name="ce2"/>
        <table:table-column table:style-name="co2" table:default-cell-style-name="ce2"/>
        <table:table-column table:style-name="co3" table:default-cell-style-name="ce2"/>
        <table:table-column table:style-name="co4" table:number-columns-repeated="6" table:default-cell-style-name="ce2"/>
        <table:table-column table:style-name="co11" table:default-cell-style-name="ce2"/>
        <table:table-column table:style-name="co12" table:default-cell-style-name="ce2"/>
        <table:table-column table:style-name="co5" table:default-cell-style-name="ce2"/>
        <table:table-column table:style-name="co13" table:default-cell-style-name="ce2"/>
        <table:table-column table:style-name="co4" table:number-columns-repeated="16371" table:default-cell-style-name="ce2"/>
        <table:table-row table:style-name="ro1">
          <table:table-cell table:style-name="ce2">
            <draw:frame draw:z-index="1" draw:id="id1" draw:style-name="a1" draw:name="Picture 1" svg:x="0in" svg:y="0in" svg:width="8.70903in" svg:height="1.09635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1">
          <table:table-cell/>
          <table:table-cell table:number-columns-repeated="16383" table:style-name="ce2"/>
        </table:table-row>
        <table:table-row table:style-name="ro2">
          <table:table-cell/>
          <table:table-cell office:value-type="string" table:style-name="ce3">
            <text:p>Workforce Australia Services Employment Fund</text:p>
          </table:table-cell>
          <table:table-cell table:number-columns-repeated="16382" table:style-name="ce2"/>
        </table:table-row>
        <table:table-row table:style-name="ro1">
          <table:table-cell/>
          <table:table-cell office:value-type="string" table:style-name="ce4">
            <text:p>For the Period 1 July 2024 to 31 March 2025</text:p>
          </table:table-cell>
          <table:table-cell table:number-columns-repeated="16382" table:style-name="ce2"/>
        </table:table-row>
        <table:table-row table:number-rows-repeated="2" table:style-name="ro1">
          <table:table-cell/>
          <table:table-cell table:style-name="ce4"/>
          <table:table-cell table:number-columns-repeated="16382" table:style-name="ce2"/>
        </table:table-row>
        <table:table-row table:style-name="ro1">
          <table:table-cell/>
          <table:table-cell office:value-type="string" table:style-name="ce6">
            <text:p>About Employment Fund Data</text:p>
          </table:table-cell>
          <table:table-cell table:style-name="ce7"/>
          <table:table-cell table:number-columns-repeated="5" table:style-name="ce8"/>
          <table:table-cell table:number-columns-repeated="16376" table:style-name="ce2"/>
        </table:table-row>
        <table:table-row table:style-name="ro1">
          <table:table-cell/>
          <table:table-cell table:style-name="ce6"/>
          <table:table-cell table:style-name="ce7"/>
          <table:table-cell table:number-columns-repeated="5" table:style-name="ce8"/>
          <table:table-cell table:number-columns-repeated="16376" table:style-name="ce2"/>
        </table:table-row>
        <table:table-row table:style-name="ro1">
          <table:table-cell/>
          <table:table-cell office:value-type="string" table:number-columns-spanned="4" table:number-rows-spanned="1" table:style-name="ce25">
            <text:p>Workforce Australia Services Employment Fund</text:p>
          </table:table-cell>
          <table:covered-table-cell table:number-columns-repeated="3"/>
          <table:table-cell table:number-columns-repeated="8" table:style-name="ce19"/>
          <table:table-cell table:number-columns-repeated="16371"/>
        </table:table-row>
        <table:table-row table:style-name="ro8">
          <table:table-cell/>
          <table:table-cell office:value-type="string" table:number-columns-spanned="12" table:number-rows-spanned="1" table:style-name="ce26">
            <text:p>Workforce Australia Services Employment Fund is a flexible pool of funds used by Providers to purchase goods and services that help people get and keep a job. Credits are allocated per person when commencing in Workforce Australia Services, Broome Employment Services and Yarrabah Employment Services. Credits are not quarantined to any one person and not all people need support. All purchases must meet Guideline requirements and must not be for any services Providers are contracted to deliver. All clients are eligible for assistance. Clients in Workforce Australia Online are also eligible for Employment Fund but excluded in this dataset.</text:p>
          </table:table-cell>
          <table:covered-table-cell table:number-columns-repeated="11"/>
          <table:table-cell table:number-columns-repeated="16371"/>
        </table:table-row>
        <table:table-row table:style-name="ro1">
          <table:table-cell/>
          <table:table-cell table:number-columns-repeated="12" table:style-name="ce19"/>
          <table:table-cell table:number-columns-repeated="16371"/>
        </table:table-row>
        <table:table-row table:style-name="ro1">
          <table:table-cell/>
          <table:table-cell office:value-type="string" table:number-columns-spanned="3" table:number-rows-spanned="1" table:style-name="ce25">
            <text:p>Further Information</text:p>
          </table:table-cell>
          <table:covered-table-cell table:number-columns-repeated="2"/>
          <table:table-cell table:number-columns-repeated="9" table:style-name="ce20"/>
          <table:table-cell table:number-columns-repeated="16371" table:style-name="ce2"/>
        </table:table-row>
        <table:table-row table:style-name="ro9">
          <table:table-cell/>
          <table:table-cell office:value-type="string" table:number-columns-spanned="15" table:number-rows-spanned="1" table:style-name="ce16">
            <text:p><text:a xlink:href="https://www.dewr.gov.au/workforce-australia/resources/workforce-australia-guidelines-part-b-workforce-australia-services">Workforce Australia Guidelines – Part B Workforce Australia Services - Department of Employment and Workplace Relations, Australian Government (dewr.gov.au)</text:a></text:p>
          </table:table-cell>
          <table:covered-table-cell table:number-columns-repeated="14"/>
          <table:table-cell table:number-columns-repeated="16368"/>
        </table:table-row>
        <table:table-row table:style-name="ro1">
          <table:table-cell/>
          <table:table-cell table:style-name="ce15"/>
          <table:table-cell table:style-name="ce7"/>
          <table:table-cell table:number-columns-repeated="5" table:style-name="ce8"/>
          <table:table-cell table:number-columns-repeated="16376" table:style-name="ce2"/>
        </table:table-row>
        <table:table-row table:style-name="ro1">
          <table:table-cell/>
          <table:table-cell table:style-name="ce6"/>
          <table:table-cell table:style-name="ce7"/>
          <table:table-cell table:number-columns-repeated="5" table:style-name="ce8"/>
          <table:table-cell table:number-columns-repeated="16376" table:style-name="ce2"/>
        </table:table-row>
        <table:table-row table:style-name="ro1">
          <table:table-cell/>
          <table:table-cell office:value-type="string" table:style-name="ce6">
            <text:p>Explanatory Material</text:p>
          </table:table-cell>
          <table:table-cell table:style-name="ce7"/>
          <table:table-cell table:number-columns-repeated="5" table:style-name="ce8"/>
          <table:table-cell table:number-columns-repeated="16376" table:style-name="ce2"/>
        </table:table-row>
        <table:table-row table:style-name="ro4">
          <table:table-cell/>
          <table:table-cell table:style-name="ce6"/>
          <table:table-cell table:style-name="ce7"/>
          <table:table-cell table:number-columns-repeated="5" table:style-name="ce8"/>
          <table:table-cell table:number-columns-repeated="16376" table:style-name="ce2"/>
        </table:table-row>
        <table:table-row table:style-name="ro10">
          <table:table-cell/>
          <table:table-cell office:value-type="string" table:style-name="ce21">
            <text:p>Data is sourced from Employment services administrative data which is maintained by the Department of Employment and Workplace Relations.</text:p>
          </table:table-cell>
          <table:table-cell table:style-name="ce7"/>
          <table:table-cell table:number-columns-repeated="5" table:style-name="ce8"/>
          <table:table-cell table:number-columns-repeated="16376" table:style-name="ce2"/>
        </table:table-row>
        <table:table-row table:style-name="ro1">
          <table:table-cell/>
          <table:table-cell table:style-name="ce21"/>
          <table:table-cell table:style-name="ce7"/>
          <table:table-cell table:number-columns-repeated="5" table:style-name="ce8"/>
          <table:table-cell table:number-columns-repeated="16376" table:style-name="ce2"/>
        </table:table-row>
        <table:table-row table:style-name="ro11">
          <table:table-cell/>
          <table:table-cell office:value-type="string" table:number-columns-spanned="12" table:number-rows-spanned="1" table:style-name="ce26">
            <text:p>Client data is drawn from a number of sources, mainly Services Australia Registration data and the Job Seeker Snapshot (JSS) response relevant to event dates in the dataset.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1" table:style-name="ce2"/>
        </table:table-row>
        <table:table-row table:number-rows-repeated="2" table:style-name="ro1">
          <table:table-cell/>
          <table:table-cell table:number-columns-repeated="12" table:style-name="ce20"/>
          <table:table-cell table:number-columns-repeated="16371" table:style-name="ce2"/>
        </table:table-row>
        <table:table-row table:style-name="ro9">
          <table:table-cell/>
          <table:table-cell office:value-type="string" table:style-name="ce22">
            <text:p>Data Revisions Policy</text:p>
          </table:table-cell>
          <table:table-cell table:number-columns-repeated="11" table:style-name="ce19"/>
          <table:table-cell table:number-columns-repeated="16371" table:style-name="ce2"/>
        </table:table-row>
        <table:table-row table:style-name="ro4">
          <table:table-cell/>
          <table:table-cell table:style-name="ce22"/>
          <table:table-cell table:number-columns-repeated="11" table:style-name="ce19"/>
          <table:table-cell table:number-columns-repeated="16371" table:style-name="ce2"/>
        </table:table-row>
        <table:table-row table:style-name="ro12">
          <table:table-cell/>
          <table:table-cell office:value-type="string" table:number-columns-spanned="12" table:number-rows-spanned="1" table:style-name="ce27">
            <text:p>Employment services administrative data is sourced from several departmental systems. Employment Fund data is dynamic and and can be retrospectively updated, there can also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11"/>
          <table:table-cell table:number-columns-repeated="16371" table:style-name="ce2"/>
        </table:table-row>
        <table:table-row table:number-rows-repeated="2" table:style-name="ro1">
          <table:table-cell/>
          <table:table-cell table:number-columns-repeated="12" table:style-name="ce23"/>
          <table:table-cell table:number-columns-repeated="16371" table:style-name="ce2"/>
        </table:table-row>
        <table:table-row table:style-name="ro1">
          <table:table-cell/>
          <table:table-cell office:value-type="string" table:style-name="ce24">
            <text:p>Dataset Date</text:p>
          </table:table-cell>
          <table:table-cell table:style-name="ce2"/>
          <table:table-cell office:value-type="string" table:style-name="ce2">
            <text:p>31 March 2025</text:p>
          </table:table-cell>
          <table:table-cell table:number-columns-repeated="16380" table:style-name="ce2"/>
        </table:table-row>
        <table:table-row table:style-name="ro1">
          <table:table-cell/>
          <table:table-cell table:style-name="ce5"/>
          <table:table-cell table:number-columns-repeated="16382" table:style-name="ce2"/>
        </table:table-row>
        <table:table-row table:number-rows-repeated="2" table:style-name="ro3">
          <table:table-cell/>
          <table:table-cell table:number-columns-repeated="12" table:style-name="ce10"/>
          <table:table-cell table:number-columns-repeated="16371"/>
        </table:table-row>
        <table:table-row table:style-name="ro3">
          <table:table-cell/>
          <table:table-cell table:style-name="ce11"/>
          <table:table-cell table:number-columns-repeated="16382" table:style-name="ce2"/>
        </table:table-row>
        <table:table-row table:style-name="ro3">
          <table:table-cell/>
          <table:table-cell table:number-columns-repeated="16383" table:style-name="ce2"/>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13">
          <table:table-cell/>
          <table:table-cell table:number-columns-repeated="7" table:style-name="ce6"/>
          <table:table-cell table:number-columns-repeated="16376" table:style-name="ce2"/>
        </table:table-row>
        <table:table-row table:style-name="ro1">
          <table:table-cell/>
          <table:table-cell office:value-type="string" table:style-name="ce12">
            <text:p>General information about the program and related statistics are available from the Department of Employment and Workplace Relations website:</text:p>
          </table:table-cell>
          <table:table-cell table:number-columns-repeated="11" table:style-name="ce12"/>
          <table:table-cell table:number-columns-repeated="16371"/>
        </table:table-row>
        <table:table-row table:style-name="ro3">
          <table:table-cell/>
          <table:table-cell office:value-type="string" table:number-columns-spanned="2" table:number-rows-spanned="1" table:style-name="ce17">
            <text:p><text:a xlink:href="http://www.dewr.gov.au/">www.dewr.gov.au</text:a></text:p>
          </table:table-cell>
          <table:covered-table-cell/>
          <table:table-cell table:number-columns-repeated="5" table:style-name="ce13"/>
          <table:table-cell table:number-columns-repeated="16376" table:style-name="ce2"/>
        </table:table-row>
        <table:table-row table:style-name="ro3">
          <table:table-cell/>
          <table:table-cell table:style-name="ce10"/>
          <table:table-cell table:number-columns-repeated="6" table:style-name="ce13"/>
          <table:table-cell table:number-columns-repeated="16376" table:style-name="ce2"/>
        </table:table-row>
        <table:table-row table:style-name="ro3">
          <table:table-cell/>
          <table:table-cell office:value-type="string" table:style-name="ce14">
            <text:p>Alternatively</text:p>
          </table:table-cell>
          <table:table-cell table:number-columns-repeated="6" table:style-name="ce13"/>
          <table:table-cell table:number-columns-repeated="16376" table:style-name="ce2"/>
        </table:table-row>
        <table:table-row table:style-name="ro3">
          <table:table-cell/>
          <table:table-cell office:value-type="string" table:style-name="ce2">
            <text:p>For data specific enquiries contact:</text:p>
          </table:table-cell>
          <table:table-cell table:style-name="ce2"/>
          <table:table-cell office:value-type="string" table:number-columns-spanned="2" table:number-rows-spanned="1" table:style-name="ce17">
            <text:p><text:a xlink:href="mailto:data@dewr.gov.au">data@dewr.gov.au</text:a></text:p>
          </table:table-cell>
          <table:covered-table-cell/>
          <table:table-cell table:number-columns-repeated="16379" table:style-name="ce2"/>
        </table:table-row>
        <table:table-row table:style-name="ro7">
          <table:table-cell table:number-columns-repeated="16384"/>
        </table:table-row>
        <table:table-row table:style-name="ro3">
          <table:table-cell/>
          <table:table-cell office:value-type="string" table:number-columns-spanned="2" table:number-rows-spanned="1" table:style-name="ce18">
            <text:p><text:a xlink:href="https://creativecommons.org/licenses/by/4.0/">© Commonwealth of Australia<text:s/></text:a></text:p>
          </table:table-cell>
          <table:covered-table-cell/>
          <table:table-cell table:number-columns-repeated="16381" table:style-name="ce2"/>
        </table:table-row>
        <table:table-row table:number-rows-repeated="1048529" table:style-name="ro7">
          <table:table-cell table:number-columns-repeated="16384"/>
        </table:table-row>
        <table:named-expressions>
          <table:named-range table:name="Print_Area" table:cell-range-address="Data_Descriptors.$A$1:Data_Descriptors.$P$34" table:base-cell-address="Data_Descriptors.$A$1"/>
          <table:named-expression table:name="rngDate" table:expression="of:=[.#REF!]" table:base-cell-address="Contents.$A$1"/>
        </table:named-expressions>
      </table:table>
      <table:table table:name="Caveats" table:style-name="ta1">
        <table:table-column table:style-name="co1" table:default-cell-style-name="ce2"/>
        <table:table-column table:style-name="co2" table:default-cell-style-name="ce2"/>
        <table:table-column table:style-name="co14" table:default-cell-style-name="ce2"/>
        <table:table-column table:style-name="co4" table:number-columns-repeated="7" table:default-cell-style-name="ce2"/>
        <table:table-column table:style-name="co15" table:default-cell-style-name="ce2"/>
        <table:table-column table:style-name="co4" table:default-cell-style-name="ce2"/>
        <table:table-column table:style-name="co16" table:default-cell-style-name="ce2"/>
        <table:table-column table:style-name="co4" table:number-columns-repeated="16371" table:default-cell-style-name="ce2"/>
        <table:table-row table:style-name="ro1">
          <table:table-cell table:style-name="ce2">
            <draw:frame draw:z-index="1" draw:id="id2" draw:style-name="a2" draw:name="Picture 1" svg:x="0in" svg:y="0in" svg:width="8.68125in" svg:height="1.09635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1">
          <table:table-cell/>
          <table:table-cell table:number-columns-repeated="16383" table:style-name="ce2"/>
        </table:table-row>
        <table:table-row table:style-name="ro2">
          <table:table-cell/>
          <table:table-cell office:value-type="string" table:style-name="ce3">
            <text:p>Workforce Australia Services Employment Fund</text:p>
          </table:table-cell>
          <table:table-cell table:number-columns-repeated="16382" table:style-name="ce2"/>
        </table:table-row>
        <table:table-row table:style-name="ro1">
          <table:table-cell/>
          <table:table-cell office:value-type="string" table:style-name="ce4">
            <text:p>For the Period 1 July 2024 to 31 March 2025</text:p>
          </table:table-cell>
          <table:table-cell table:number-columns-repeated="16382" table:style-name="ce2"/>
        </table:table-row>
        <table:table-row table:number-rows-repeated="2" table:style-name="ro1">
          <table:table-cell/>
          <table:table-cell table:style-name="ce4"/>
          <table:table-cell table:number-columns-repeated="16382" table:style-name="ce2"/>
        </table:table-row>
        <table:table-row table:style-name="ro1">
          <table:table-cell/>
          <table:table-cell office:value-type="string" table:style-name="ce6">
            <text:p>Caveats - General</text:p>
          </table:table-cell>
          <table:table-cell table:style-name="ce7"/>
          <table:table-cell table:number-columns-repeated="5" table:style-name="ce8"/>
          <table:table-cell table:number-columns-repeated="16376" table:style-name="ce2"/>
        </table:table-row>
        <table:table-row table:style-name="ro1">
          <table:table-cell/>
          <table:table-cell table:style-name="ce6"/>
          <table:table-cell table:style-name="ce7"/>
          <table:table-cell table:number-columns-repeated="5" table:style-name="ce8"/>
          <table:table-cell table:number-columns-repeated="16376" table:style-name="ce2"/>
        </table:table-row>
        <table:table-row table:style-name="ro1">
          <table:table-cell/>
          <table:table-cell office:value-type="string" table:style-name="ce8">
            <text:p>Attribution</text:p>
          </table:table-cell>
          <table:table-cell table:style-name="ce7"/>
          <table:table-cell table:number-columns-repeated="5" table:style-name="ce8"/>
          <table:table-cell table:number-columns-repeated="16376" table:style-name="ce2"/>
        </table:table-row>
        <table:table-row table:style-name="ro14">
          <table:table-cell/>
          <table:table-cell office:value-type="string" table:number-columns-spanned="12" table:number-rows-spanned="1" table:style-name="ce34">
            <text:p>Any publications or reports using this data must cite the Department of Employment and Workplace Relations (or DEWR) as the source.<text:s/></text:p>
            <text:p>Where this data has been used for further analysis and interpretation, the Department of Employment and Workplace Relations requests the inclusion of the following statement in the published report:</text:p>
          </table:table-cell>
          <table:covered-table-cell table:number-columns-repeated="11"/>
          <table:table-cell table:number-columns-repeated="16371"/>
        </table:table-row>
        <table:table-row table:style-name="ro15">
          <table:table-cell/>
          <table:table-cell office:value-type="string" table:number-columns-spanned="12" table:number-rows-spanned="1" table:style-name="ce35">
            <text:p>“The views expressed in this report are those of the authors and do not necessarily represent those of the Department of Employment and Workplace Relations (or DEWR)."</text:p>
          </table:table-cell>
          <table:covered-table-cell table:number-columns-repeated="11"/>
          <table:table-cell table:number-columns-repeated="16371"/>
        </table:table-row>
        <table:table-row table:style-name="ro1">
          <table:table-cell table:style-name="ce2"/>
          <table:table-cell table:number-columns-repeated="12" table:style-name="ce19"/>
          <table:table-cell table:number-columns-repeated="16371"/>
        </table:table-row>
        <table:table-row table:style-name="ro16">
          <table:table-cell table:style-name="ce2"/>
          <table:table-cell office:value-type="string" table:style-name="ce28">
            <text:p>Data Confidentiality</text:p>
          </table:table-cell>
          <table:table-cell table:number-columns-repeated="9" table:style-name="ce29"/>
          <table:table-cell table:style-name="ce30"/>
          <table:table-cell table:number-columns-repeated="16372" table:style-name="ce2"/>
        </table:table-row>
        <table:table-row table:style-name="ro17">
          <table:table-cell table:style-name="ce2"/>
          <table:table-cell office:value-type="string" table:number-columns-spanned="12" table:number-rows-spanned="1" table:style-name="ce36">
            <text:p>In order to protect individuals' privacy, conventional rounding is applied within all the tables that all cells are rounded to the nearest 5. Zero cells are actual zeros, with values between 1 and 7 (inclusive), being rounded to 5. Totals are rounded to the nearest 5, this may result in non-additivity for some totals. Do not recalculate totals based on rounded data.<text:s/></text:p>
          </table:table-cell>
          <table:covered-table-cell table:number-columns-repeated="11"/>
          <table:table-cell table:number-columns-repeated="16371"/>
        </table:table-row>
        <table:table-row table:style-name="ro1">
          <table:table-cell table:style-name="ce2"/>
          <table:table-cell table:style-name="ce15"/>
          <table:table-cell table:style-name="ce7"/>
          <table:table-cell table:number-columns-repeated="5" table:style-name="ce8"/>
          <table:table-cell table:number-columns-repeated="16376" table:style-name="ce2"/>
        </table:table-row>
        <table:table-row table:style-name="ro18">
          <table:table-cell table:style-name="ce2"/>
          <table:table-cell table:style-name="ce6"/>
          <table:table-cell table:style-name="ce7"/>
          <table:table-cell table:number-columns-repeated="5" table:style-name="ce8"/>
          <table:table-cell table:number-columns-repeated="16376" table:style-name="ce2"/>
        </table:table-row>
        <table:table-row table:style-name="ro1">
          <table:table-cell table:style-name="ce2"/>
          <table:table-cell office:value-type="string" table:style-name="ce6">
            <text:p>Caveats - Program Specific</text:p>
          </table:table-cell>
          <table:table-cell table:style-name="ce7"/>
          <table:table-cell table:number-columns-repeated="5" table:style-name="ce8"/>
          <table:table-cell table:number-columns-repeated="16376" table:style-name="ce2"/>
        </table:table-row>
        <table:table-row table:style-name="ro1">
          <table:table-cell table:style-name="ce2"/>
          <table:table-cell table:style-name="ce6"/>
          <table:table-cell table:style-name="ce7"/>
          <table:table-cell table:number-columns-repeated="5" table:style-name="ce8"/>
          <table:table-cell table:number-columns-repeated="16376" table:style-name="ce2"/>
        </table:table-row>
        <table:table-row table:style-name="ro1">
          <table:table-cell table:style-name="ce2"/>
          <table:table-cell office:value-type="string" table:number-columns-spanned="3" table:number-rows-spanned="1" table:style-name="ce25">
            <text:p>Unique Clients Assisted Count</text:p>
          </table:table-cell>
          <table:covered-table-cell table:number-columns-repeated="2"/>
          <table:table-cell table:number-columns-repeated="9" table:style-name="ce19"/>
          <table:table-cell table:number-columns-repeated="16371"/>
        </table:table-row>
        <table:table-row table:style-name="ro19">
          <table:table-cell table:style-name="ce2"/>
          <table:table-cell office:value-type="string" table:number-columns-spanned="12" table:number-rows-spanned="1" table:style-name="ce26">
            <text:p>Counts are the number of unique clients (based on job seeker ID) who has been assisted by Employment Fund.<text:s/></text:p>
            <text:p/>
            <text:p>Total number of unique clients assisted may differ to the sum of clients assisted by category or cohort. People can be supported multiple times in the same category, across multiple categories, or be represented across multiple cohorts.</text:p>
          </table:table-cell>
          <table:covered-table-cell table:number-columns-repeated="11"/>
          <table:table-cell table:number-columns-repeated="16371"/>
        </table:table-row>
        <table:table-row table:style-name="ro1">
          <table:table-cell table:style-name="ce2"/>
          <table:table-cell table:number-columns-repeated="12" table:style-name="ce20"/>
          <table:table-cell table:number-columns-repeated="16371"/>
        </table:table-row>
        <table:table-row table:style-name="ro1">
          <table:table-cell table:style-name="ce2"/>
          <table:table-cell office:value-type="string" table:number-columns-spanned="3" table:number-rows-spanned="1" table:style-name="ce25">
            <text:p>Employment Fund Commitment Amount Sum</text:p>
          </table:table-cell>
          <table:covered-table-cell table:number-columns-repeated="2"/>
          <table:table-cell table:number-columns-repeated="9" table:style-name="ce19"/>
          <table:table-cell table:number-columns-repeated="16371"/>
        </table:table-row>
        <table:table-row table:style-name="ro20">
          <table:table-cell table:style-name="ce2"/>
          <table:table-cell office:value-type="string" table:number-columns-spanned="12" table:number-rows-spanned="1" table:style-name="ce26">
            <text:p>Sums are the amount in Australian Dollar of Employment Fund commitment (based on commitment amount per commitment ID or Wage Subsidy agreement referral ID) where the commitment status is not inactive or rejected.</text:p>
            <text:p/>
            <text:p>Commitment amounts include reimbursed and non-reimbursed commitments and are GST inclusive. Commitment amounts are indicative only, not all commitments eventuate.<text:s/></text:p>
          </table:table-cell>
          <table:covered-table-cell table:number-columns-repeated="11"/>
          <table:table-cell table:number-columns-repeated="16371"/>
        </table:table-row>
        <table:table-row table:style-name="ro1">
          <table:table-cell table:style-name="ce2"/>
          <table:table-cell table:style-name="ce6"/>
          <table:table-cell table:style-name="ce7"/>
          <table:table-cell table:number-columns-repeated="5" table:style-name="ce8"/>
          <table:table-cell table:number-columns-repeated="16376" table:style-name="ce2"/>
        </table:table-row>
        <table:table-row table:style-name="ro21">
          <table:table-cell table:style-name="ce31"/>
          <table:table-cell office:value-type="string" table:style-name="ce28">
            <text:p>Client Characteristics</text:p>
          </table:table-cell>
          <table:table-cell table:number-columns-repeated="10" table:style-name="ce19"/>
          <table:table-cell table:number-columns-repeated="16372" table:style-name="ce2"/>
        </table:table-row>
        <table:table-row table:style-name="ro22">
          <table:table-cell table:style-name="ce2"/>
          <table:table-cell office:value-type="string" table:number-columns-spanned="12" table:number-rows-spanned="1" table:style-name="ce26">
            <text:p>Cohorts are not mutually exclusive; an individual may belong to multiple cohorts. Due to the small number of clients belonging to some cohorts within different programs, some cohorts are not presented.<text:s/></text:p>
            <text:p/>
            <text:p>Client characteristics data is provided as they appeared on the date of service. For clients who had a wage subsidy agreement, data is accurate as at the job placement date for the data extract provided.</text:p>
          </table:table-cell>
          <table:covered-table-cell table:number-columns-repeated="11"/>
          <table:table-cell table:number-columns-repeated="16371"/>
        </table:table-row>
        <table:table-row table:style-name="ro3">
          <table:table-cell table:style-name="ce2"/>
          <table:table-cell table:number-columns-repeated="12" table:style-name="ce20"/>
          <table:table-cell table:number-columns-repeated="16371"/>
        </table:table-row>
        <table:table-row table:style-name="ro3">
          <table:table-cell/>
          <table:table-cell office:value-type="string" table:style-name="ce32">
            <text:p>State</text:p>
          </table:table-cell>
          <table:table-cell table:number-columns-repeated="11" table:style-name="ce20"/>
          <table:table-cell table:number-columns-repeated="16371"/>
        </table:table-row>
        <table:table-row table:style-name="ro23">
          <table:table-cell/>
          <table:table-cell office:value-type="string" table:number-columns-spanned="12" table:number-rows-spanned="1" table:style-name="ce26">
            <text:p>States are based on client residential address at date of service (job placement date for Wage Subsidy) for all tables. All Individuals should have the state specified for their home address. 'National Total' includes clients whose state may not have been specified. As such, the sum of each state may not add up to the 'National Total' number of unique clients or commitment amount.</text:p>
          </table:table-cell>
          <table:covered-table-cell table:number-columns-repeated="11"/>
          <table:table-cell table:number-columns-repeated="16371"/>
        </table:table-row>
        <table:table-row table:style-name="ro24">
          <table:table-cell/>
          <table:table-cell office:value-type="string" table:number-columns-spanned="12" table:number-rows-spanned="1" table:style-name="ce26">
            <text:p>State/territory figures derived from Statistical Area 4 data may not match the actual state/territory totals, due to different geography mapping methodologies.</text:p>
          </table:table-cell>
          <table:covered-table-cell table:number-columns-repeated="11"/>
          <table:table-cell table:number-columns-repeated="16371"/>
        </table:table-row>
        <table:table-row table:style-name="ro3">
          <table:table-cell/>
          <table:table-cell table:number-columns-repeated="12" table:style-name="ce20"/>
          <table:table-cell table:number-columns-repeated="16371"/>
        </table:table-row>
        <table:table-row table:style-name="ro3">
          <table:table-cell/>
          <table:table-cell office:value-type="string" table:style-name="ce33">
            <text:p>Employment Region</text:p>
          </table:table-cell>
          <table:table-cell table:number-columns-repeated="11" table:style-name="ce20"/>
          <table:table-cell table:number-columns-repeated="16371"/>
        </table:table-row>
        <table:table-row table:style-name="ro25">
          <table:table-cell/>
          <table:table-cell office:value-type="string" table:number-columns-spanned="12" table:number-rows-spanned="1" table:style-name="ce26">
            <text:p>Employment regions are based on client residential address at date of service (job placement date for Wage Subsidy) for all tables. Individuals who are without a valid home address and individuals who only have a postal address cannot be assigned to a locational boundary (including employment region). These numbers may be represented as unknown or unspecified. 'National Total' includes clients in Norfolk Island and clients whose employment region is unknown or unspecified. As such, the sum of each employment region will not add up to the 'National Total' number of unique clients or commitment amount.</text:p>
          </table:table-cell>
          <table:covered-table-cell table:number-columns-repeated="11"/>
          <table:table-cell table:number-columns-repeated="16371"/>
        </table:table-row>
        <table:table-row table:style-name="ro1">
          <table:table-cell/>
          <table:table-cell table:style-name="ce20"/>
          <table:table-cell table:number-columns-repeated="10" table:style-name="ce19"/>
          <table:table-cell table:number-columns-repeated="16372" table:style-name="ce2"/>
        </table:table-row>
        <table:table-row table:style-name="ro1">
          <table:table-cell/>
          <table:table-cell office:value-type="string" table:style-name="ce28">
            <text:p>Statistical Area 4 (SA4)</text:p>
          </table:table-cell>
          <table:table-cell table:number-columns-repeated="10" table:style-name="ce28"/>
          <table:table-cell table:number-columns-repeated="16372" table:style-name="ce2"/>
        </table:table-row>
        <table:table-row table:style-name="ro26">
          <table:table-cell/>
          <table:table-cell office:value-type="string" table:number-columns-spanned="12" table:number-rows-spanned="1" table:style-name="ce26">
            <text:p>SA4s are based on client residential address at date of service (job placement date for Wage Subsidy) for all tables. Individuals who are without a valid home address and individuals who only have a postal address cannot be assigned to a locational boundary (including SA4). These numbers may be represented as unknown or unspecified. 'National Total' includes include clients in Other Territories and clients whose SA4 is unknown or unspecified. As such, the sum of each SA4 will not add up to the 'National Total' number of unique clients or commitment amount.</text:p>
          </table:table-cell>
          <table:covered-table-cell table:number-columns-repeated="11"/>
          <table:table-cell table:number-columns-repeated="16371"/>
        </table:table-row>
        <table:table-row table:style-name="ro1">
          <table:table-cell/>
          <table:table-cell table:number-columns-repeated="12" table:style-name="ce19"/>
          <table:table-cell table:number-columns-repeated="16371"/>
        </table:table-row>
        <table:table-row table:style-name="ro1">
          <table:table-cell/>
          <table:table-cell office:value-type="string" table:style-name="ce28">
            <text:p>Employment Fund Category</text:p>
          </table:table-cell>
          <table:table-cell table:number-columns-repeated="10" table:style-name="ce28"/>
          <table:table-cell table:number-columns-repeated="16372" table:style-name="ce2"/>
        </table:table-row>
        <table:table-row table:style-name="ro27">
          <table:table-cell/>
          <table:table-cell office:value-type="string" table:number-columns-spanned="12" table:number-rows-spanned="1" table:style-name="ce37">
            <text:p>Refer to the Workforce Australia Guidelines Part B for information on eligible purchases under the Employment Fund, including the Employment Fund principles, prohibited items and specific Employment Fund category requirements.</text:p>
          </table:table-cell>
          <table:covered-table-cell table:number-columns-repeated="11"/>
          <table:table-cell table:number-columns-repeated="16371"/>
        </table:table-row>
        <table:table-row table:style-name="ro9">
          <table:table-cell/>
          <table:table-cell office:value-type="string" table:number-columns-spanned="2" table:number-rows-spanned="1" table:style-name="ce38">
            <text:p>Category</text:p>
          </table:table-cell>
          <table:covered-table-cell/>
          <table:table-cell office:value-type="string" table:number-columns-spanned="10" table:number-rows-spanned="1" table:style-name="ce39">
            <text:p>Description</text:p>
          </table:table-cell>
          <table:covered-table-cell table:number-columns-repeated="9"/>
          <table:table-cell table:number-columns-repeated="16371"/>
        </table:table-row>
        <table:table-row table:style-name="ro28">
          <table:table-cell/>
          <table:table-cell office:value-type="string" table:number-columns-spanned="2" table:number-rows-spanned="1" table:style-name="ce40">
            <text:p>Accredited Training</text:p>
          </table:table-cell>
          <table:covered-table-cell/>
          <table:table-cell office:value-type="string" table:number-columns-spanned="10" table:number-rows-spanned="1" table:style-name="ce41">
            <text:p>Cost of accredited training delivered by a current Registered Training Organisation, who has the specific unit or course on their scope of registration as listed on training.gov.au, that isn’t fully funded elsewhere, such as through JobTrainer.</text:p>
          </table:table-cell>
          <table:covered-table-cell table:number-columns-repeated="9"/>
          <table:table-cell table:number-columns-repeated="16371"/>
        </table:table-row>
        <table:table-row table:style-name="ro29">
          <table:table-cell/>
          <table:table-cell office:value-type="string" table:number-columns-spanned="2" table:number-rows-spanned="1" table:style-name="ce40">
            <text:p>Activity Costs</text:p>
          </table:table-cell>
          <table:covered-table-cell/>
          <table:table-cell office:value-type="string" table:number-columns-spanned="10" table:number-rows-spanned="1" table:style-name="ce41">
            <text:p>Costs for Activities, such as risk assessments or additional insurance costs and costs related to delivery of a Non-Government Program approved by the department.</text:p>
          </table:table-cell>
          <table:covered-table-cell table:number-columns-repeated="9"/>
          <table:table-cell table:number-columns-repeated="16371"/>
        </table:table-row>
        <table:table-row table:style-name="ro30">
          <table:table-cell/>
          <table:table-cell office:value-type="string" table:number-columns-spanned="2" table:number-rows-spanned="1" table:style-name="ce40">
            <text:p>Certified Interpreters</text:p>
          </table:table-cell>
          <table:covered-table-cell/>
          <table:table-cell office:value-type="string" table:number-columns-spanned="10" table:number-rows-spanned="1" table:style-name="ce41">
            <text:p>Costs for certified interpreter services delivered to Pending and Commenced clients.</text:p>
          </table:table-cell>
          <table:covered-table-cell table:number-columns-repeated="9"/>
          <table:table-cell table:number-columns-repeated="16371"/>
        </table:table-row>
        <table:table-row table:style-name="ro31">
          <table:table-cell/>
          <table:table-cell office:value-type="string" table:number-columns-spanned="2" table:number-rows-spanned="1" table:style-name="ce40">
            <text:p>Cohort Specific Training</text:p>
          </table:table-cell>
          <table:covered-table-cell/>
          <table:table-cell office:value-type="string" table:number-columns-spanned="10" table:number-rows-spanned="1" table:style-name="ce41">
            <text:p>Costs for culturally appropriate pre-placement training for Indigenous clients. Capped at $1,650 (GST inclusive) per client, per financial year when delivered by a Provider’s Own Organisation or Related Entity.</text:p>
            <text:p/>
            <text:p>Costs for post-placement non-accredited Workplace English Language and Literacy Training for Refugee clients.</text:p>
          </table:table-cell>
          <table:covered-table-cell table:number-columns-repeated="9"/>
          <table:table-cell table:number-columns-repeated="16371"/>
        </table:table-row>
        <table:table-row table:style-name="ro32">
          <table:table-cell/>
          <table:table-cell office:value-type="string" table:number-columns-spanned="2" table:number-rows-spanned="1" table:style-name="ce40">
            <text:p>Communication and Technology</text:p>
          </table:table-cell>
          <table:covered-table-cell/>
          <table:table-cell office:value-type="string" table:number-columns-spanned="10" table:number-rows-spanned="1" table:style-name="ce41">
            <text:p>Costs for phones, data and phone credit vouchers and hardware/software packages</text:p>
          </table:table-cell>
          <table:covered-table-cell table:number-columns-repeated="9"/>
          <table:table-cell table:number-columns-repeated="16371"/>
        </table:table-row>
        <table:table-row table:style-name="ro33">
          <table:table-cell/>
          <table:table-cell office:value-type="string" table:number-columns-spanned="2" table:number-rows-spanned="1" table:style-name="ce40">
            <text:p>Non-Vocational Support</text:p>
          </table:table-cell>
          <table:covered-table-cell/>
          <table:table-cell office:value-type="string" table:number-columns-spanned="10" table:number-rows-spanned="1" table:style-name="ce41">
            <text:p>Costs relating to medical and health issues, rent and crisis accommodation, food vouchers and other costs inhibiting a client’s ability to find and keep a job.</text:p>
          </table:table-cell>
          <table:covered-table-cell table:number-columns-repeated="9"/>
          <table:table-cell table:number-columns-repeated="16371"/>
        </table:table-row>
        <table:table-row table:style-name="ro34">
          <table:table-cell/>
          <table:table-cell office:value-type="string" table:number-columns-spanned="2" table:number-rows-spanned="1" table:style-name="ce40">
            <text:p>Professional Services</text:p>
          </table:table-cell>
          <table:covered-table-cell/>
          <table:table-cell office:value-type="string" table:number-columns-spanned="10" table:number-rows-spanned="1" table:style-name="ce41">
            <text:p>Professional services delivered by a suitably qualified psychologist or allied health professional, who is registered with the relevant authority where required to practice.</text:p>
            <text:p/>
            <text:p>Capped standard rates apply when services are delivered by staff employed by a Provider’s Own Organisation or Related Entity.</text:p>
          </table:table-cell>
          <table:covered-table-cell table:number-columns-repeated="9"/>
          <table:table-cell table:number-columns-repeated="16371"/>
        </table:table-row>
        <table:table-row table:style-name="ro35">
          <table:table-cell/>
          <table:table-cell office:value-type="string" table:number-columns-spanned="2" table:number-rows-spanned="1" table:style-name="ce40">
            <text:p>Provider Indigenous Mentoring Capability</text:p>
          </table:table-cell>
          <table:covered-table-cell/>
          <table:table-cell office:value-type="string" table:number-columns-spanned="10" table:number-rows-spanned="1" table:style-name="ce42">
            <text:p>Assistance to build a Provider’s Indigenous mentoring capability. Requests to access this category must be pre-approved by the department.</text:p>
          </table:table-cell>
          <table:covered-table-cell table:number-columns-repeated="9"/>
          <table:table-cell table:number-columns-repeated="16371"/>
        </table:table-row>
        <table:table-row table:style-name="ro26">
          <table:table-cell/>
          <table:table-cell office:value-type="string" table:number-columns-spanned="2" table:number-rows-spanned="1" table:style-name="ce40">
            <text:p>Relocation Assistance</text:p>
          </table:table-cell>
          <table:covered-table-cell/>
          <table:table-cell office:value-type="string" table:number-columns-spanned="10" table:number-rows-spanned="1" table:style-name="ce42">
            <text:p>Costs relating to clients who are relocating to take up a job. Must be more than 90 minutes away from current residence.</text:p>
            <text:p/>
            <text:p>Allowable costs include removalists, travel, disturbance costs and short-term accommodation.</text:p>
          </table:table-cell>
          <table:covered-table-cell table:number-columns-repeated="9"/>
          <table:table-cell table:number-columns-repeated="16371"/>
        </table:table-row>
        <table:table-row table:style-name="ro36">
          <table:table-cell/>
          <table:table-cell office:value-type="string" table:number-columns-spanned="2" table:number-rows-spanned="1" table:style-name="ce40">
            <text:p>Transport</text:p>
          </table:table-cell>
          <table:covered-table-cell/>
          <table:table-cell office:value-type="string" table:number-columns-spanned="10" table:number-rows-spanned="1" table:style-name="ce42">
            <text:p>Costs for Driving Lessons, Licence Tests, Public and Private Transport Assistance (e.g. public transport, fuel, and taxi vouchers).</text:p>
          </table:table-cell>
          <table:covered-table-cell table:number-columns-repeated="9"/>
          <table:table-cell table:number-columns-repeated="16371"/>
        </table:table-row>
        <table:table-row table:style-name="ro37">
          <table:table-cell/>
          <table:table-cell office:value-type="string" table:number-columns-spanned="2" table:number-rows-spanned="1" table:style-name="ce40">
            <text:p>Wage Subsidy</text:p>
          </table:table-cell>
          <table:covered-table-cell/>
          <table:table-cell office:value-type="string" table:number-columns-spanned="10" table:number-rows-spanned="1" table:style-name="ce42">
            <text:p>Assistance offered to employers to encourage them to hire eligible clients from into ongoing employment. Wage Subsidies can assist employers to offset some of the initial costs associated with hiring a new employee who may require additional support to secure the job placement.</text:p>
          </table:table-cell>
          <table:covered-table-cell table:number-columns-repeated="9"/>
          <table:table-cell table:number-columns-repeated="16371"/>
        </table:table-row>
        <table:table-row table:style-name="ro38">
          <table:table-cell/>
          <table:table-cell office:value-type="string" table:number-columns-spanned="2" table:number-rows-spanned="1" table:style-name="ce40">
            <text:p>Work-Related Items</text:p>
          </table:table-cell>
          <table:covered-table-cell/>
          <table:table-cell office:value-type="string" table:number-columns-spanned="10" table:number-rows-spanned="1" table:style-name="ce42">
            <text:p>Costs directly related to training, participation in programs or Employment. These include work-related clothing and Personal Protection Equipment, tools, books, equipment and workplace checks (pre-employment medicals, police checks, Working with Children checks etc.).</text:p>
          </table:table-cell>
          <table:covered-table-cell table:number-columns-repeated="9"/>
          <table:table-cell table:number-columns-repeated="16371"/>
        </table:table-row>
        <table:table-row table:style-name="ro39">
          <table:table-cell/>
          <table:table-cell office:value-type="string" table:number-columns-spanned="2" table:number-rows-spanned="1" table:style-name="ce40">
            <text:p>Work-Related Training and Licensing</text:p>
          </table:table-cell>
          <table:covered-table-cell/>
          <table:table-cell office:value-type="string" table:number-columns-spanned="10" table:number-rows-spanned="1" table:style-name="ce42">
            <text:p>Costs for work-related licences and work-related non-accredited training that focuses on practical skills acquisition relevant to a particular job, employer, or industry.</text:p>
          </table:table-cell>
          <table:covered-table-cell table:number-columns-repeated="9"/>
          <table:table-cell table:number-columns-repeated="16371"/>
        </table:table-row>
        <table:table-row table:style-name="ro40">
          <table:table-cell/>
          <table:table-cell table:number-columns-repeated="12" table:style-name="ce19"/>
          <table:table-cell table:number-columns-repeated="16371"/>
        </table:table-row>
        <table:table-row table:style-name="ro9">
          <table:table-cell/>
          <table:table-cell office:value-type="string" table:style-name="ce33">
            <text:p>Education Groupings</text:p>
          </table:table-cell>
          <table:table-cell table:number-columns-repeated="10" table:style-name="ce19"/>
          <table:table-cell table:number-columns-repeated="16372" table:style-name="ce2"/>
        </table:table-row>
        <table:table-row table:style-name="ro24">
          <table:table-cell/>
          <table:table-cell office:value-type="string" table:number-columns-spanned="12" table:number-rows-spanned="1" table:style-name="ce26">
            <text:p>Due to a number of individuals whose education level is not specified, the sum of the three education groupings may not add up to the 'National Total' number of unique clients or commitment amount.</text:p>
          </table:table-cell>
          <table:covered-table-cell table:number-columns-repeated="11"/>
          <table:table-cell table:number-columns-repeated="16371"/>
        </table:table-row>
        <table:table-row table:style-name="ro1">
          <table:table-cell/>
          <table:table-cell table:style-name="ce5"/>
          <table:table-cell table:number-columns-repeated="16382" table:style-name="ce2"/>
        </table:table-row>
        <table:table-row table:number-rows-repeated="2" table:style-name="ro3">
          <table:table-cell/>
          <table:table-cell table:number-columns-repeated="12" table:style-name="ce10"/>
          <table:table-cell table:number-columns-repeated="16371"/>
        </table:table-row>
        <table:table-row table:style-name="ro3">
          <table:table-cell/>
          <table:table-cell table:style-name="ce11"/>
          <table:table-cell table:number-columns-repeated="16382" table:style-name="ce2"/>
        </table:table-row>
        <table:table-row table:style-name="ro3">
          <table:table-cell/>
          <table:table-cell table:number-columns-repeated="16383" table:style-name="ce2"/>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5">
          <table:table-cell/>
          <table:table-cell table:number-columns-repeated="7" table:style-name="ce6"/>
          <table:table-cell table:number-columns-repeated="16376" table:style-name="ce2"/>
        </table:table-row>
        <table:table-row table:style-name="ro1">
          <table:table-cell/>
          <table:table-cell office:value-type="string" table:style-name="ce12">
            <text:p>General information about the program and related statistics are available from the Department of Employment and Workplace Relations website:</text:p>
          </table:table-cell>
          <table:table-cell table:number-columns-repeated="11" table:style-name="ce12"/>
          <table:table-cell table:number-columns-repeated="16371"/>
        </table:table-row>
        <table:table-row table:style-name="ro3">
          <table:table-cell/>
          <table:table-cell office:value-type="string" table:number-columns-spanned="2" table:number-rows-spanned="1" table:style-name="ce17">
            <text:p><text:a xlink:href="http://www.dewr.gov.au/">www.dewr.gov.au</text:a></text:p>
          </table:table-cell>
          <table:covered-table-cell/>
          <table:table-cell table:number-columns-repeated="5" table:style-name="ce13"/>
          <table:table-cell table:number-columns-repeated="16376" table:style-name="ce2"/>
        </table:table-row>
        <table:table-row table:style-name="ro3">
          <table:table-cell/>
          <table:table-cell table:style-name="ce10"/>
          <table:table-cell table:number-columns-repeated="6" table:style-name="ce13"/>
          <table:table-cell table:number-columns-repeated="16376" table:style-name="ce2"/>
        </table:table-row>
        <table:table-row table:style-name="ro3">
          <table:table-cell/>
          <table:table-cell office:value-type="string" table:style-name="ce14">
            <text:p>Alternatively</text:p>
          </table:table-cell>
          <table:table-cell table:number-columns-repeated="6" table:style-name="ce13"/>
          <table:table-cell table:number-columns-repeated="16376" table:style-name="ce2"/>
        </table:table-row>
        <table:table-row table:style-name="ro3">
          <table:table-cell/>
          <table:table-cell office:value-type="string" table:style-name="ce2">
            <text:p>For data specific enquiries contact:</text:p>
          </table:table-cell>
          <table:table-cell table:style-name="ce2"/>
          <table:table-cell office:value-type="string" table:number-columns-spanned="2" table:number-rows-spanned="1" table:style-name="ce17">
            <text:p><text:a xlink:href="mailto:data@dewr.gov.au">data@dewr.gov.au</text:a></text:p>
          </table:table-cell>
          <table:covered-table-cell/>
          <table:table-cell table:number-columns-repeated="16379" table:style-name="ce2"/>
        </table:table-row>
        <table:table-row table:style-name="ro7">
          <table:table-cell table:number-columns-repeated="16384"/>
        </table:table-row>
        <table:table-row table:style-name="ro3">
          <table:table-cell/>
          <table:table-cell office:value-type="string" table:number-columns-spanned="2" table:number-rows-spanned="1" table:style-name="ce18">
            <text:p><text:a xlink:href="https://creativecommons.org/licenses/by/4.0/">© Commonwealth of Australia<text:s/></text:a></text:p>
          </table:table-cell>
          <table:covered-table-cell/>
          <table:table-cell table:number-columns-repeated="16381" table:style-name="ce2"/>
        </table:table-row>
        <table:table-row table:number-rows-repeated="1048501" table:style-name="ro7">
          <table:table-cell table:number-columns-repeated="16384"/>
        </table:table-row>
        <table:named-expressions>
          <table:named-range table:name="Print_Area" table:cell-range-address="Caveats.$A$1:Caveats.$P$62" table:base-cell-address="Caveats.$A$1"/>
          <table:named-expression table:name="rngDate" table:expression="of:=[.#REF!]" table:base-cell-address="Contents.$A$1"/>
        </table:named-expressions>
      </table:table>
      <table:table table:name="Data_Glossary" table:style-name="ta1">
        <table:table-column table:style-name="co1" table:default-cell-style-name="ce2"/>
        <table:table-column table:style-name="co2" table:default-cell-style-name="ce2"/>
        <table:table-column table:style-name="co3" table:default-cell-style-name="ce2"/>
        <table:table-column table:style-name="co4" table:number-columns-repeated="7" table:default-cell-style-name="ce2"/>
        <table:table-column table:style-name="co7" table:default-cell-style-name="ce2"/>
        <table:table-column table:style-name="co4" table:default-cell-style-name="ce2"/>
        <table:table-column table:style-name="co16" table:default-cell-style-name="ce2"/>
        <table:table-column table:style-name="co4" table:number-columns-repeated="16371" table:default-cell-style-name="ce2"/>
        <table:table-row table:style-name="ro1">
          <table:table-cell table:style-name="ce2">
            <draw:frame draw:z-index="1" draw:id="id3" draw:style-name="a3" draw:name="Picture 1" svg:x="0in" svg:y="0in" svg:width="8.68125in" svg:height="1.09635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1">
          <table:table-cell/>
          <table:table-cell table:number-columns-repeated="16383" table:style-name="ce2"/>
        </table:table-row>
        <table:table-row table:style-name="ro2">
          <table:table-cell/>
          <table:table-cell office:value-type="string" table:style-name="ce3">
            <text:p>Workforce Australia Services Employment Fund</text:p>
          </table:table-cell>
          <table:table-cell table:number-columns-repeated="16382" table:style-name="ce2"/>
        </table:table-row>
        <table:table-row table:style-name="ro1">
          <table:table-cell/>
          <table:table-cell office:value-type="string" table:style-name="ce4">
            <text:p>For the Period 1 July 2024 to 31 March 2025</text:p>
          </table:table-cell>
          <table:table-cell table:number-columns-repeated="16382" table:style-name="ce2"/>
        </table:table-row>
        <table:table-row table:number-rows-repeated="2" table:style-name="ro1">
          <table:table-cell/>
          <table:table-cell table:style-name="ce4"/>
          <table:table-cell table:number-columns-repeated="16382" table:style-name="ce2"/>
        </table:table-row>
        <table:table-row table:style-name="ro1">
          <table:table-cell/>
          <table:table-cell office:value-type="string" table:style-name="ce6">
            <text:p>Data Glossary</text:p>
          </table:table-cell>
          <table:table-cell table:style-name="ce7"/>
          <table:table-cell table:number-columns-repeated="5" table:style-name="ce8"/>
          <table:table-cell table:number-columns-repeated="16376" table:style-name="ce2"/>
        </table:table-row>
        <table:table-row table:style-name="ro1">
          <table:table-cell/>
          <table:table-cell table:style-name="ce6"/>
          <table:table-cell table:style-name="ce7"/>
          <table:table-cell table:number-columns-repeated="5" table:style-name="ce8"/>
          <table:table-cell table:number-columns-repeated="16376" table:style-name="ce2"/>
        </table:table-row>
        <table:table-row table:style-name="ro1">
          <table:table-cell/>
          <table:table-cell office:value-type="string" table:style-name="ce28">
            <text:p>Client Characteristics</text:p>
          </table:table-cell>
          <table:table-cell table:style-name="ce7"/>
          <table:table-cell table:number-columns-repeated="5" table:style-name="ce8"/>
          <table:table-cell table:number-columns-repeated="16376" table:style-name="ce2"/>
        </table:table-row>
        <table:table-row table:style-name="ro41">
          <table:table-cell/>
          <table:table-cell office:value-type="string" table:number-columns-spanned="12" table:number-rows-spanned="1" table:style-name="ce26">
            <text:p>Client characteristics data is provided as they appeared on the date of service. For clients who had a wage subsidy agreement, data is accurate as at the job placement date for the data extract provided.</text:p>
          </table:table-cell>
          <table:covered-table-cell table:number-columns-repeated="11"/>
          <table:table-cell table:number-columns-repeated="16371"/>
        </table:table-row>
        <table:table-row table:style-name="ro1">
          <table:table-cell/>
          <table:table-cell office:value-type="string" table:style-name="ce21">
            <text:p>Items that rely on self-disclosure may be underestimated.</text:p>
          </table:table-cell>
          <table:table-cell table:style-name="ce7"/>
          <table:table-cell table:number-columns-repeated="5" table:style-name="ce8"/>
          <table:table-cell table:number-columns-repeated="16376" table:style-name="ce2"/>
        </table:table-row>
        <table:table-row table:style-name="ro1">
          <table:table-cell/>
          <table:table-cell table:style-name="ce43"/>
          <table:table-cell table:number-columns-repeated="9" table:style-name="ce29"/>
          <table:table-cell table:style-name="ce30"/>
          <table:table-cell table:number-columns-repeated="16372" table:style-name="ce2"/>
        </table:table-row>
        <table:table-row table:style-name="ro1">
          <table:table-cell/>
          <table:table-cell office:value-type="string" table:style-name="ce44">
            <text:p>Term</text:p>
          </table:table-cell>
          <table:table-cell office:value-type="string" table:number-columns-spanned="5" table:number-rows-spanned="1" table:style-name="ce47">
            <text:p>Business Definition</text:p>
          </table:table-cell>
          <table:covered-table-cell table:number-columns-repeated="4"/>
          <table:table-cell office:value-type="string" table:number-columns-spanned="6" table:number-rows-spanned="1" table:style-name="ce47">
            <text:p>Where the data is sourced from</text:p>
          </table:table-cell>
          <table:covered-table-cell table:number-columns-repeated="5"/>
          <table:table-cell table:number-columns-repeated="16371"/>
        </table:table-row>
        <table:table-row table:style-name="ro42">
          <table:table-cell/>
          <table:table-cell office:value-type="string" table:style-name="ce45">
            <text:p>Female</text:p>
          </table:table-cell>
          <table:table-cell office:value-type="string" table:number-columns-spanned="5" table:number-rows-spanned="1" table:style-name="ce48">
            <text:p>Indicates the client identifies as female.</text:p>
          </table:table-cell>
          <table:covered-table-cell table:number-columns-repeated="4"/>
          <table:table-cell office:value-type="string" table:number-columns-spanned="6" table:number-rows-spanned="1" table:style-name="ce49">
            <text:p>Sourced from Services Australia Registration data.</text:p>
          </table:table-cell>
          <table:covered-table-cell table:number-columns-repeated="5"/>
          <table:table-cell table:number-columns-repeated="16371"/>
        </table:table-row>
        <table:table-row table:style-name="ro42">
          <table:table-cell/>
          <table:table-cell office:value-type="string" table:style-name="ce45">
            <text:p>Male</text:p>
          </table:table-cell>
          <table:table-cell office:value-type="string" table:number-columns-spanned="5" table:number-rows-spanned="1" table:style-name="ce49">
            <text:p>Indicates the client identifies as male.</text:p>
          </table:table-cell>
          <table:covered-table-cell table:number-columns-repeated="4"/>
          <table:table-cell office:value-type="string" table:number-columns-spanned="6" table:number-rows-spanned="1" table:style-name="ce50">
            <text:p>Sourced from Services Australia Registration data.</text:p>
          </table:table-cell>
          <table:covered-table-cell table:number-columns-repeated="5"/>
          <table:table-cell table:number-columns-repeated="16371"/>
        </table:table-row>
        <table:table-row table:style-name="ro43">
          <table:table-cell/>
          <table:table-cell office:value-type="string" table:style-name="ce45">
            <text:p>Age Group</text:p>
          </table:table-cell>
          <table:table-cell office:value-type="string" table:number-columns-spanned="5" table:number-rows-spanned="1" table:style-name="ce51">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49">
            <text:p>Sourced from Services Australia Registration data.</text:p>
          </table:table-cell>
          <table:covered-table-cell table:number-columns-repeated="5"/>
          <table:table-cell table:number-columns-repeated="16371"/>
        </table:table-row>
        <table:table-row table:style-name="ro44">
          <table:table-cell/>
          <table:table-cell office:value-type="string" table:style-name="ce46">
            <text:p>Indigenous</text:p>
          </table:table-cell>
          <table:table-cell office:value-type="string" table:number-columns-spanned="5" table:number-rows-spanned="1" table:style-name="ce48">
            <text:p>Indicates that the client identifies as Aboriginal and/or Torres Strait Islander.</text:p>
          </table:table-cell>
          <table:covered-table-cell table:number-columns-repeated="4"/>
          <table:table-cell office:value-type="string" table:number-columns-spanned="6" table:number-rows-spanned="1" table:style-name="ce52">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1"/>
        </table:table-row>
        <table:table-row table:style-name="ro45">
          <table:table-cell/>
          <table:table-cell office:value-type="string" table:style-name="ce45">
            <text:p>People With Disability (PWD)</text:p>
          </table:table-cell>
          <table:table-cell office:value-type="string" table:number-columns-spanned="5" table:number-rows-spanned="1" table:style-name="ce48">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1" table:style-name="ce48">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1"/>
        </table:table-row>
        <table:table-row table:style-name="ro46">
          <table:table-cell/>
          <table:table-cell office:value-type="string" table:style-name="ce46">
            <text:p>Parent</text:p>
          </table:table-cell>
          <table:table-cell office:value-type="string" table:number-columns-spanned="5" table:number-rows-spanned="1" table:style-name="ce48">
            <text:p>Indicates the clie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48">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1"/>
        </table:table-row>
        <table:table-row table:style-name="ro47">
          <table:table-cell/>
          <table:table-cell office:value-type="string" table:style-name="ce46">
            <text:p>CALD (Culturally And Linguistically Diverse)</text:p>
          </table:table-cell>
          <table:table-cell office:value-type="string" table:number-columns-spanned="5" table:number-rows-spanned="1" table:style-name="ce52">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52">
            <text:p>This information is derived based on Services Australia Registration data.</text:p>
          </table:table-cell>
          <table:covered-table-cell table:number-columns-repeated="5"/>
          <table:table-cell table:number-columns-repeated="16371"/>
        </table:table-row>
        <table:table-row table:style-name="ro48">
          <table:table-cell/>
          <table:table-cell office:value-type="string" table:number-columns-spanned="1" table:number-rows-spanned="2" table:style-name="ce53">
            <text:p>Education Group</text:p>
          </table:table-cell>
          <table:table-cell office:value-type="string" table:number-columns-spanned="5" table:number-rows-spanned="2" table:style-name="ce52">
            <text:p>Indicates the client's highest level of educational attainment.</text:p>
          </table:table-cell>
          <table:covered-table-cell table:number-columns-repeated="4"/>
          <table:table-cell office:value-type="string" table:number-columns-spanned="6" table:number-rows-spanned="2" table:style-name="ce48">
            <text:p>This information is derived from the client's response to the Education Qualifications section of the JSS and/or their Services Australia Registration data.</text:p>
          </table:table-cell>
          <table:covered-table-cell table:number-columns-repeated="5"/>
          <table:table-cell table:number-columns-repeated="16371"/>
        </table:table-row>
        <table:table-row table:style-name="ro40">
          <table:table-cell/>
          <table:covered-table-cell/>
          <table:covered-table-cell/>
          <table:covered-table-cell table:number-columns-repeated="4"/>
          <table:covered-table-cell/>
          <table:covered-table-cell table:number-columns-repeated="5"/>
          <table:table-cell table:number-columns-repeated="16371"/>
        </table:table-row>
        <table:table-row table:style-name="ro38">
          <table:table-cell/>
          <table:table-cell office:value-type="string" table:style-name="ce45">
            <text:p>Allowance Group</text:p>
          </table:table-cell>
          <table:table-cell office:value-type="string" table:number-columns-spanned="5" table:number-rows-spanned="1" table:style-name="ce52">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1" table:style-name="ce48">
            <text:p>This information is derived from Services Australia Income Support Payment data.</text:p>
          </table:table-cell>
          <table:covered-table-cell table:number-columns-repeated="5"/>
          <table:table-cell table:number-columns-repeated="16371"/>
        </table:table-row>
        <table:table-row table:style-name="ro49">
          <table:table-cell/>
          <table:table-cell office:value-type="string" table:style-name="ce46">
            <text:p>Partial Capacity to Work</text:p>
          </table:table-cell>
          <table:table-cell office:value-type="string" table:number-columns-spanned="5" table:number-rows-spanned="1" table:style-name="ce52">
            <text:p>People who have an assessed physical, intellectual or psychiatric impairment, which would prevent them from working 30 hours per week.</text:p>
          </table:table-cell>
          <table:covered-table-cell table:number-columns-repeated="4"/>
          <table:table-cell office:value-type="string" table:number-columns-spanned="6" table:number-rows-spanned="1" table:style-name="ce52">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1"/>
        </table:table-row>
        <table:table-row table:style-name="ro50">
          <table:table-cell/>
          <table:table-cell office:value-type="string" table:style-name="ce46">
            <text:p>Refugee</text:p>
          </table:table-cell>
          <table:table-cell office:value-type="string" table:number-columns-spanned="5" table:number-rows-spanned="1" table:style-name="ce52">
            <text:p>Indicates the client disclosed that they were granted a Refugee or Humanitarian Visa by the Australian Government.</text:p>
          </table:table-cell>
          <table:covered-table-cell table:number-columns-repeated="4"/>
          <table:table-cell office:value-type="string" table:number-columns-spanned="6" table:number-rows-spanned="1" table:style-name="ce52">
            <text:p>This information is derived from the client's response to the JSS’ Descent/Origin section.</text:p>
          </table:table-cell>
          <table:covered-table-cell table:number-columns-repeated="5"/>
          <table:table-cell table:number-columns-repeated="16371"/>
        </table:table-row>
        <table:table-row table:style-name="ro51">
          <table:table-cell/>
          <table:table-cell office:value-type="string" table:style-name="ce45">
            <text:p>Employment Services Registration Period</text:p>
          </table:table-cell>
          <table:table-cell office:value-type="string" table:number-columns-spanned="5" table:number-rows-spanned="1" table:style-name="ce52">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4"/>
          <table:table-cell office:value-type="string" table:number-columns-spanned="6" table:number-rows-spanned="1" table:style-name="ce52">
            <text:p>This information is derived from Services Australia Registration data.<text:s/></text:p>
          </table:table-cell>
          <table:covered-table-cell table:number-columns-repeated="5"/>
          <table:table-cell table:number-columns-repeated="16371"/>
        </table:table-row>
        <table:table-row table:style-name="ro1">
          <table:table-cell/>
          <table:table-cell table:style-name="ce5"/>
          <table:table-cell table:number-columns-repeated="16382" table:style-name="ce2"/>
        </table:table-row>
        <table:table-row table:number-rows-repeated="2" table:style-name="ro3">
          <table:table-cell/>
          <table:table-cell table:number-columns-repeated="12" table:style-name="ce10"/>
          <table:table-cell table:number-columns-repeated="16371"/>
        </table:table-row>
        <table:table-row table:style-name="ro3">
          <table:table-cell/>
          <table:table-cell table:style-name="ce11"/>
          <table:table-cell table:number-columns-repeated="16382" table:style-name="ce2"/>
        </table:table-row>
        <table:table-row table:style-name="ro3">
          <table:table-cell/>
          <table:table-cell table:number-columns-repeated="16383" table:style-name="ce2"/>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1">
          <table:table-cell/>
          <table:table-cell table:number-columns-repeated="7" table:style-name="ce6"/>
          <table:table-cell table:number-columns-repeated="16376" table:style-name="ce2"/>
        </table:table-row>
        <table:table-row table:style-name="ro52">
          <table:table-cell/>
          <table:table-cell office:value-type="string" table:style-name="ce12">
            <text:p>General information about the program and related statistics are available from the Department of Employment and Workplace Relations website:</text:p>
          </table:table-cell>
          <table:table-cell table:number-columns-repeated="11" table:style-name="ce12"/>
          <table:table-cell table:number-columns-repeated="16371"/>
        </table:table-row>
        <table:table-row table:style-name="ro3">
          <table:table-cell/>
          <table:table-cell office:value-type="string" table:number-columns-spanned="2" table:number-rows-spanned="1" table:style-name="ce17">
            <text:p><text:a xlink:href="http://www.dewr.gov.au/">www.dewr.gov.au</text:a></text:p>
          </table:table-cell>
          <table:covered-table-cell/>
          <table:table-cell table:number-columns-repeated="5" table:style-name="ce13"/>
          <table:table-cell table:number-columns-repeated="16376" table:style-name="ce2"/>
        </table:table-row>
        <table:table-row table:style-name="ro3">
          <table:table-cell/>
          <table:table-cell table:style-name="ce10"/>
          <table:table-cell table:number-columns-repeated="6" table:style-name="ce13"/>
          <table:table-cell table:number-columns-repeated="16376" table:style-name="ce2"/>
        </table:table-row>
        <table:table-row table:style-name="ro3">
          <table:table-cell/>
          <table:table-cell office:value-type="string" table:style-name="ce14">
            <text:p>Alternatively</text:p>
          </table:table-cell>
          <table:table-cell table:number-columns-repeated="6" table:style-name="ce13"/>
          <table:table-cell table:number-columns-repeated="16376" table:style-name="ce2"/>
        </table:table-row>
        <table:table-row table:style-name="ro3">
          <table:table-cell/>
          <table:table-cell office:value-type="string" table:style-name="ce2">
            <text:p>For data specific enquiries contact:</text:p>
          </table:table-cell>
          <table:table-cell table:style-name="ce2"/>
          <table:table-cell office:value-type="string" table:number-columns-spanned="2" table:number-rows-spanned="1" table:style-name="ce17">
            <text:p><text:a xlink:href="mailto:data@dewr.gov.au">data@dewr.gov.au</text:a></text:p>
          </table:table-cell>
          <table:covered-table-cell/>
          <table:table-cell table:number-columns-repeated="16379" table:style-name="ce2"/>
        </table:table-row>
        <table:table-row table:style-name="ro7">
          <table:table-cell table:number-columns-repeated="16384"/>
        </table:table-row>
        <table:table-row table:style-name="ro3">
          <table:table-cell/>
          <table:table-cell office:value-type="string" table:number-columns-spanned="2" table:number-rows-spanned="1" table:style-name="ce18">
            <text:p><text:a xlink:href="https://creativecommons.org/licenses/by/4.0/">© Commonwealth of Australia<text:s/></text:a></text:p>
          </table:table-cell>
          <table:covered-table-cell/>
          <table:table-cell table:number-columns-repeated="16381" table:style-name="ce2"/>
        </table:table-row>
        <table:table-row table:number-rows-repeated="1048531" table:style-name="ro7">
          <table:table-cell table:number-columns-repeated="16384"/>
        </table:table-row>
        <table:named-expressions>
          <table:named-range table:name="Print_Area" table:cell-range-address="Data_Glossary.$A$1:Data_Glossary.$P$32" table:base-cell-address="Data_Glossary.$A$1"/>
          <table:named-expression table:name="rngDate" table:expression="of:=[.#REF!]" table:base-cell-address="Contents.$A$1"/>
        </table:named-expressions>
      </table:table>
      <table:table table:name="Table_1" table:style-name="ta2">
        <table:table-column table:style-name="co1" table:default-cell-style-name="ce2"/>
        <table:table-column table:style-name="co17" table:number-columns-repeated="5" table:default-cell-style-name="ce2"/>
        <table:table-column table:style-name="co18" table:number-columns-repeated="16378" table:default-cell-style-name="ce2"/>
        <table:table-row table:style-name="ro3">
          <table:table-cell table:style-name="ce2">
            <draw:frame draw:z-index="1" draw:id="id4" draw:style-name="a4" draw:name="Picture 1" svg:x="0in" svg:y="0in" svg:width="8.68472in" svg:height="1.13107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3">
          <table:table-cell/>
          <table:table-cell table:number-columns-repeated="16383" table:style-name="ce2"/>
        </table:table-row>
        <table:table-row table:style-name="ro53">
          <table:table-cell/>
          <table:table-cell office:value-type="string" table:style-name="ce3">
            <text:p>Workforce Australia Services Employment Fund</text:p>
          </table:table-cell>
          <table:table-cell table:number-columns-repeated="16382" table:style-name="ce2"/>
        </table:table-row>
        <table:table-row table:style-name="ro54">
          <table:table-cell/>
          <table:table-cell office:value-type="string" table:style-name="ce4">
            <text:p>For the Period 1 July 2024 to 31 March 2025</text:p>
          </table:table-cell>
          <table:table-cell table:number-columns-repeated="16382" table:style-name="ce2"/>
        </table:table-row>
        <table:table-row table:number-rows-repeated="2" table:style-name="ro54">
          <table:table-cell/>
          <table:table-cell table:style-name="ce4"/>
          <table:table-cell table:number-columns-repeated="16382" table:style-name="ce2"/>
        </table:table-row>
        <table:table-row table:style-name="ro3">
          <table:table-cell/>
          <table:table-cell office:value-type="string" table:style-name="ce8">
            <text:p>Table 1. Unique Clients Assisted by Employment Fund Category and Quarter in 2024/25 Financial Year of Service - Data as at 31 March 2025</text:p>
          </table:table-cell>
          <table:table-cell table:number-columns-repeated="4" table:style-name="ce8"/>
          <table:table-cell table:number-columns-repeated="16378"/>
        </table:table-row>
        <table:table-row table:style-name="ro3">
          <table:table-cell/>
          <table:table-cell office:value-type="string" table:style-name="ce54">
            <text:p>Note: For definitions and more information about the data please refer to the Data Descriptors, Caveats and Data Glossary.</text:p>
          </table:table-cell>
          <table:table-cell table:number-columns-repeated="4" table:style-name="ce54"/>
          <table:table-cell table:number-columns-repeated="16378"/>
        </table:table-row>
        <table:table-row table:style-name="ro3">
          <table:table-cell/>
          <table:table-cell table:number-columns-repeated="5" table:style-name="ce54"/>
          <table:table-cell table:number-columns-repeated="16378"/>
        </table:table-row>
        <table:table-row table:style-name="ro3">
          <table:table-cell/>
          <table:table-cell office:value-type="string" table:style-name="ce55">
            <text:p>Employment Fund Category</text:p>
          </table:table-cell>
          <table:table-cell office:value-type="string" table:style-name="ce56">
            <text:p>July - September 2024</text:p>
          </table:table-cell>
          <table:table-cell office:value-type="string" table:style-name="ce56">
            <text:p>October - December 2024</text:p>
          </table:table-cell>
          <table:table-cell office:value-type="string" table:style-name="ce56">
            <text:p>January - March 2025</text:p>
          </table:table-cell>
          <table:table-cell office:value-type="string" table:style-name="ce56">
            <text:p>Total Unique Clients Assisted</text:p>
          </table:table-cell>
          <table:table-cell table:number-columns-repeated="16378"/>
        </table:table-row>
        <table:table-row table:style-name="ro3">
          <table:table-cell/>
          <table:table-cell office:value-type="string" table:style-name="ce57">
            <text:p>Accredited training</text:p>
          </table:table-cell>
          <table:table-cell office:value-type="float" office:value="10170" table:style-name="ce58">
            <text:p>10,170</text:p>
          </table:table-cell>
          <table:table-cell office:value-type="float" office:value="8135" table:style-name="ce58">
            <text:p>8,135</text:p>
          </table:table-cell>
          <table:table-cell office:value-type="float" office:value="6755" table:style-name="ce58">
            <text:p>6,755</text:p>
          </table:table-cell>
          <table:table-cell office:value-type="float" office:value="23605" table:style-name="ce58">
            <text:p>23,605</text:p>
          </table:table-cell>
          <table:table-cell table:number-columns-repeated="16378"/>
        </table:table-row>
        <table:table-row table:style-name="ro3">
          <table:table-cell/>
          <table:table-cell office:value-type="string" table:style-name="ce57">
            <text:p>Activity costs</text:p>
          </table:table-cell>
          <table:table-cell office:value-type="float" office:value="1240" table:style-name="ce58">
            <text:p>1,240</text:p>
          </table:table-cell>
          <table:table-cell office:value-type="float" office:value="890" table:style-name="ce58">
            <text:p>890</text:p>
          </table:table-cell>
          <table:table-cell office:value-type="float" office:value="670" table:style-name="ce58">
            <text:p>670</text:p>
          </table:table-cell>
          <table:table-cell office:value-type="float" office:value="2760" table:style-name="ce58">
            <text:p>2,760</text:p>
          </table:table-cell>
          <table:table-cell table:number-columns-repeated="16378"/>
        </table:table-row>
        <table:table-row table:style-name="ro3">
          <table:table-cell/>
          <table:table-cell office:value-type="string" table:style-name="ce57">
            <text:p>Certified interpreters</text:p>
          </table:table-cell>
          <table:table-cell office:value-type="float" office:value="3425" table:style-name="ce58">
            <text:p>3,425</text:p>
          </table:table-cell>
          <table:table-cell office:value-type="float" office:value="3045" table:style-name="ce58">
            <text:p>3,045</text:p>
          </table:table-cell>
          <table:table-cell office:value-type="float" office:value="2545" table:style-name="ce58">
            <text:p>2,545</text:p>
          </table:table-cell>
          <table:table-cell office:value-type="float" office:value="6355" table:style-name="ce58">
            <text:p>6,355</text:p>
          </table:table-cell>
          <table:table-cell table:number-columns-repeated="16378"/>
        </table:table-row>
        <table:table-row table:style-name="ro3">
          <table:table-cell/>
          <table:table-cell office:value-type="string" table:style-name="ce57">
            <text:p>Cohort specific training</text:p>
          </table:table-cell>
          <table:table-cell office:value-type="float" office:value="1135" table:style-name="ce58">
            <text:p>1,135</text:p>
          </table:table-cell>
          <table:table-cell office:value-type="float" office:value="1010" table:style-name="ce58">
            <text:p>1,010</text:p>
          </table:table-cell>
          <table:table-cell office:value-type="float" office:value="760" table:style-name="ce58">
            <text:p>760</text:p>
          </table:table-cell>
          <table:table-cell office:value-type="float" office:value="2815" table:style-name="ce58">
            <text:p>2,815</text:p>
          </table:table-cell>
          <table:table-cell table:number-columns-repeated="16378"/>
        </table:table-row>
        <table:table-row table:style-name="ro3">
          <table:table-cell/>
          <table:table-cell office:value-type="string" table:style-name="ce57">
            <text:p>Communication and technology</text:p>
          </table:table-cell>
          <table:table-cell office:value-type="float" office:value="16550" table:style-name="ce58">
            <text:p>16,550</text:p>
          </table:table-cell>
          <table:table-cell office:value-type="float" office:value="16830" table:style-name="ce58">
            <text:p>16,830</text:p>
          </table:table-cell>
          <table:table-cell office:value-type="float" office:value="14795" table:style-name="ce58">
            <text:p>14,795</text:p>
          </table:table-cell>
          <table:table-cell office:value-type="float" office:value="40405" table:style-name="ce58">
            <text:p>40,405</text:p>
          </table:table-cell>
          <table:table-cell table:number-columns-repeated="16378"/>
        </table:table-row>
        <table:table-row table:style-name="ro3">
          <table:table-cell/>
          <table:table-cell office:value-type="string" table:style-name="ce57">
            <text:p>Non vocational support</text:p>
          </table:table-cell>
          <table:table-cell office:value-type="float" office:value="11890" table:style-name="ce58">
            <text:p>11,890</text:p>
          </table:table-cell>
          <table:table-cell office:value-type="float" office:value="16210" table:style-name="ce58">
            <text:p>16,210</text:p>
          </table:table-cell>
          <table:table-cell office:value-type="float" office:value="16245" table:style-name="ce58">
            <text:p>16,245</text:p>
          </table:table-cell>
          <table:table-cell office:value-type="float" office:value="34630" table:style-name="ce58">
            <text:p>34,630</text:p>
          </table:table-cell>
          <table:table-cell table:number-columns-repeated="16378"/>
        </table:table-row>
        <table:table-row table:style-name="ro3">
          <table:table-cell/>
          <table:table-cell office:value-type="string" table:style-name="ce57">
            <text:p>Professional services</text:p>
          </table:table-cell>
          <table:table-cell office:value-type="float" office:value="26350" table:style-name="ce58">
            <text:p>26,350</text:p>
          </table:table-cell>
          <table:table-cell office:value-type="float" office:value="24555" table:style-name="ce58">
            <text:p>24,555</text:p>
          </table:table-cell>
          <table:table-cell office:value-type="float" office:value="21605" table:style-name="ce58">
            <text:p>21,605</text:p>
          </table:table-cell>
          <table:table-cell office:value-type="float" office:value="50750" table:style-name="ce58">
            <text:p>50,750</text:p>
          </table:table-cell>
          <table:table-cell table:number-columns-repeated="16378"/>
        </table:table-row>
        <table:table-row table:style-name="ro3">
          <table:table-cell/>
          <table:table-cell office:value-type="string" table:style-name="ce57">
            <text:p>Relocation assistance</text:p>
          </table:table-cell>
          <table:table-cell office:value-type="float" office:value="75" table:style-name="ce58">
            <text:p>75</text:p>
          </table:table-cell>
          <table:table-cell office:value-type="float" office:value="75" table:style-name="ce58">
            <text:p>75</text:p>
          </table:table-cell>
          <table:table-cell office:value-type="float" office:value="80" table:style-name="ce58">
            <text:p>80</text:p>
          </table:table-cell>
          <table:table-cell office:value-type="float" office:value="225" table:style-name="ce58">
            <text:p>225</text:p>
          </table:table-cell>
          <table:table-cell table:number-columns-repeated="16378"/>
        </table:table-row>
        <table:table-row table:style-name="ro3">
          <table:table-cell/>
          <table:table-cell office:value-type="string" table:style-name="ce57">
            <text:p>Transport</text:p>
          </table:table-cell>
          <table:table-cell office:value-type="float" office:value="43585" table:style-name="ce58">
            <text:p>43,585</text:p>
          </table:table-cell>
          <table:table-cell office:value-type="float" office:value="43825" table:style-name="ce58">
            <text:p>43,825</text:p>
          </table:table-cell>
          <table:table-cell office:value-type="float" office:value="39385" table:style-name="ce58">
            <text:p>39,385</text:p>
          </table:table-cell>
          <table:table-cell office:value-type="float" office:value="93780" table:style-name="ce58">
            <text:p>93,780</text:p>
          </table:table-cell>
          <table:table-cell table:number-columns-repeated="16378"/>
        </table:table-row>
        <table:table-row table:style-name="ro3">
          <table:table-cell/>
          <table:table-cell office:value-type="string" table:style-name="ce57">
            <text:p>Wage Subsidy</text:p>
          </table:table-cell>
          <table:table-cell office:value-type="float" office:value="3015" table:style-name="ce58">
            <text:p>3,015</text:p>
          </table:table-cell>
          <table:table-cell office:value-type="float" office:value="2910" table:style-name="ce58">
            <text:p>2,910</text:p>
          </table:table-cell>
          <table:table-cell office:value-type="float" office:value="3140" table:style-name="ce58">
            <text:p>3,140</text:p>
          </table:table-cell>
          <table:table-cell office:value-type="float" office:value="8930" table:style-name="ce58">
            <text:p>8,930</text:p>
          </table:table-cell>
          <table:table-cell table:number-columns-repeated="16378"/>
        </table:table-row>
        <table:table-row table:style-name="ro3">
          <table:table-cell/>
          <table:table-cell office:value-type="string" table:style-name="ce57">
            <text:p>Work related items</text:p>
          </table:table-cell>
          <table:table-cell office:value-type="float" office:value="39880" table:style-name="ce58">
            <text:p>39,880</text:p>
          </table:table-cell>
          <table:table-cell office:value-type="float" office:value="35630" table:style-name="ce58">
            <text:p>35,630</text:p>
          </table:table-cell>
          <table:table-cell office:value-type="float" office:value="30180" table:style-name="ce58">
            <text:p>30,180</text:p>
          </table:table-cell>
          <table:table-cell office:value-type="float" office:value="89675" table:style-name="ce58">
            <text:p>89,675</text:p>
          </table:table-cell>
          <table:table-cell table:number-columns-repeated="16378"/>
        </table:table-row>
        <table:table-row table:style-name="ro3">
          <table:table-cell/>
          <table:table-cell office:value-type="string" table:style-name="ce57">
            <text:p>Work-related training and licencing</text:p>
          </table:table-cell>
          <table:table-cell office:value-type="float" office:value="25435" table:style-name="ce58">
            <text:p>25,435</text:p>
          </table:table-cell>
          <table:table-cell office:value-type="float" office:value="22735" table:style-name="ce58">
            <text:p>22,735</text:p>
          </table:table-cell>
          <table:table-cell office:value-type="float" office:value="20415" table:style-name="ce58">
            <text:p>20,415</text:p>
          </table:table-cell>
          <table:table-cell office:value-type="float" office:value="61450" table:style-name="ce58">
            <text:p>61,450</text:p>
          </table:table-cell>
          <table:table-cell table:number-columns-repeated="16378"/>
        </table:table-row>
        <table:table-row table:style-name="ro3">
          <table:table-cell/>
          <table:table-cell office:value-type="string" table:style-name="ce59">
            <text:p>National Total</text:p>
          </table:table-cell>
          <table:table-cell office:value-type="float" office:value="125680" table:style-name="ce60">
            <text:p>125,680</text:p>
          </table:table-cell>
          <table:table-cell office:value-type="float" office:value="120910" table:style-name="ce60">
            <text:p>120,910</text:p>
          </table:table-cell>
          <table:table-cell office:value-type="float" office:value="110645" table:style-name="ce60">
            <text:p>110,645</text:p>
          </table:table-cell>
          <table:table-cell office:value-type="float" office:value="235640" table:style-name="ce60">
            <text:p>235,640</text:p>
          </table:table-cell>
          <table:table-cell table:number-columns-repeated="16378"/>
        </table:table-row>
        <table:table-row table:number-rows-repeated="5" table:style-name="ro3">
          <table:table-cell/>
          <table:table-cell table:number-columns-repeated="5" table:style-name="ce54"/>
          <table:table-cell table:number-columns-repeated="16378"/>
        </table:table-row>
        <table:table-row table:style-name="ro4">
          <table:table-cell/>
          <table:table-cell office:value-type="string" table:style-name="ce6">
            <text:p>Enquiries</text:p>
          </table:table-cell>
          <table:table-cell table:number-columns-repeated="4" table:style-name="ce6"/>
          <table:table-cell table:number-columns-repeated="16378"/>
        </table:table-row>
        <table:table-row table:style-name="ro4">
          <table:table-cell/>
          <table:table-cell table:number-columns-repeated="5" table:style-name="ce6"/>
          <table:table-cell table:number-columns-repeated="16378"/>
        </table:table-row>
        <table:table-row table:style-name="ro3">
          <table:table-cell/>
          <table:table-cell office:value-type="string" table:style-name="ce12">
            <text:p>General information about the program and related statistics are available from the Department of Employment and Workplace Relations website:</text:p>
          </table:table-cell>
          <table:table-cell table:number-columns-repeated="4" table:style-name="ce12"/>
          <table:table-cell table:number-columns-repeated="16378"/>
        </table:table-row>
        <table:table-row table:style-name="ro3">
          <table:table-cell/>
          <table:table-cell office:value-type="string" table:number-columns-spanned="2" table:number-rows-spanned="1" table:style-name="ce17">
            <text:p><text:a xlink:href="http://www.dewr.gov.au/">www.dewr.gov.au</text:a></text:p>
          </table:table-cell>
          <table:covered-table-cell/>
          <table:table-cell table:number-columns-repeated="3" table:style-name="ce13"/>
          <table:table-cell table:number-columns-repeated="16378"/>
        </table:table-row>
        <table:table-row table:style-name="ro3">
          <table:table-cell/>
          <table:table-cell table:style-name="ce10"/>
          <table:table-cell table:number-columns-repeated="4" table:style-name="ce13"/>
          <table:table-cell table:number-columns-repeated="16378"/>
        </table:table-row>
        <table:table-row table:style-name="ro3">
          <table:table-cell/>
          <table:table-cell office:value-type="string" table:style-name="ce14">
            <text:p>Alternatively</text:p>
          </table:table-cell>
          <table:table-cell table:number-columns-repeated="4" table:style-name="ce13"/>
          <table:table-cell table:number-columns-repeated="16378"/>
        </table:table-row>
        <table:table-row table:style-name="ro3">
          <table:table-cell/>
          <table:table-cell office:value-type="string" table:style-name="ce2">
            <text:p>For data specific enquiries contact:</text:p>
          </table:table-cell>
          <table:table-cell office:value-type="string" table:style-name="ce15">
            <text:p><text:a xlink:href="mailto:data@dewr.gov.au">data@dewr.gov.au</text:a></text:p>
          </table:table-cell>
          <table:table-cell table:number-columns-repeated="16381" table:style-name="ce2"/>
        </table:table-row>
        <table:table-row table:style-name="ro7">
          <table:table-cell table:number-columns-repeated="16384"/>
        </table:table-row>
        <table:table-row table:style-name="ro3">
          <table:table-cell/>
          <table:table-cell office:value-type="string" table:style-name="ce15">
            <text:p><text:a xlink:href="https://creativecommons.org/licenses/by/4.0/">© Commonwealth of Australia<text:s/></text:a></text:p>
          </table:table-cell>
          <table:table-cell table:number-columns-repeated="16382" table:style-name="ce2"/>
        </table:table-row>
        <table:table-row table:style-name="ro3">
          <table:table-cell/>
          <table:table-cell table:style-name="ce15"/>
          <table:table-cell table:number-columns-repeated="16382" table:style-name="ce2"/>
        </table:table-row>
        <table:table-row table:number-rows-repeated="7" table:style-name="ro3">
          <table:table-cell/>
          <table:table-cell table:number-columns-repeated="5" table:style-name="ce54"/>
          <table:table-cell table:number-columns-repeated="16378"/>
        </table:table-row>
        <table:table-row table:number-rows-repeated="1048526" table:style-name="ro7">
          <table:table-cell table:number-columns-repeated="16384"/>
        </table:table-row>
      </table:table>
      <table:table table:name="Table_2" table:style-name="ta2">
        <table:table-column table:style-name="co1" table:default-cell-style-name="ce2"/>
        <table:table-column table:style-name="co19" table:default-cell-style-name="ce2"/>
        <table:table-column table:style-name="co17" table:number-columns-repeated="4" table:default-cell-style-name="ce2"/>
        <table:table-column table:style-name="co18" table:number-columns-repeated="16378" table:default-cell-style-name="ce2"/>
        <table:table-row table:style-name="ro3">
          <table:table-cell table:style-name="ce2">
            <draw:frame draw:z-index="1" draw:id="id5" draw:style-name="a5" draw:name="Picture 1" svg:x="0in" svg:y="0in" svg:width="8.66736in" svg:height="1.13107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3">
          <table:table-cell/>
          <table:table-cell table:number-columns-repeated="16383" table:style-name="ce2"/>
        </table:table-row>
        <table:table-row table:style-name="ro53">
          <table:table-cell/>
          <table:table-cell office:value-type="string" table:style-name="ce3">
            <text:p>Workforce Australia Services Employment Fund</text:p>
          </table:table-cell>
          <table:table-cell table:number-columns-repeated="16382" table:style-name="ce2"/>
        </table:table-row>
        <table:table-row table:style-name="ro54">
          <table:table-cell/>
          <table:table-cell office:value-type="string" table:style-name="ce4">
            <text:p>For the Period 1 July 2024 to 31 March 2025</text:p>
          </table:table-cell>
          <table:table-cell table:number-columns-repeated="16382" table:style-name="ce2"/>
        </table:table-row>
        <table:table-row table:number-rows-repeated="2" table:style-name="ro54">
          <table:table-cell/>
          <table:table-cell table:style-name="ce4"/>
          <table:table-cell table:number-columns-repeated="16382" table:style-name="ce2"/>
        </table:table-row>
        <table:table-row table:style-name="ro3">
          <table:table-cell/>
          <table:table-cell office:value-type="string" table:style-name="ce8">
            <text:p>Table 2. Employment Fund Commitment Amount in Australian Dollar by Employment Fund Category and Quarter in 2024/25 Financial Year of Transaction - Data as at 31 March 2025</text:p>
          </table:table-cell>
          <table:table-cell table:number-columns-repeated="4" table:style-name="ce8"/>
          <table:table-cell table:number-columns-repeated="16378"/>
        </table:table-row>
        <table:table-row table:style-name="ro3">
          <table:table-cell/>
          <table:table-cell office:value-type="string" table:style-name="ce54">
            <text:p>Note: For definitions and more information about the data please refer to the Data Descriptors, Caveats and Data Glossary.</text:p>
          </table:table-cell>
          <table:table-cell table:number-columns-repeated="4" table:style-name="ce54"/>
          <table:table-cell table:number-columns-repeated="16378"/>
        </table:table-row>
        <table:table-row table:style-name="ro3">
          <table:table-cell/>
          <table:table-cell table:number-columns-repeated="5" table:style-name="ce54"/>
          <table:table-cell table:number-columns-repeated="16378"/>
        </table:table-row>
        <table:table-row table:style-name="ro3">
          <table:table-cell/>
          <table:table-cell office:value-type="string" table:style-name="ce55">
            <text:p>Employment Fund Category</text:p>
          </table:table-cell>
          <table:table-cell office:value-type="string" table:style-name="ce56">
            <text:p>July - September 2024</text:p>
          </table:table-cell>
          <table:table-cell office:value-type="string" table:style-name="ce56">
            <text:p>October - December 2024</text:p>
          </table:table-cell>
          <table:table-cell office:value-type="string" table:style-name="ce56">
            <text:p>January - March 2025</text:p>
          </table:table-cell>
          <table:table-cell office:value-type="string" table:style-name="ce56">
            <text:p>Total Commitment Amount**</text:p>
          </table:table-cell>
          <table:table-cell table:number-columns-repeated="16378"/>
        </table:table-row>
        <table:table-row table:style-name="ro3">
          <table:table-cell/>
          <table:table-cell office:value-type="string" table:style-name="ce57">
            <text:p>Accredited training</text:p>
          </table:table-cell>
          <table:table-cell office:value-type="currency" office:value="7400450" table:style-name="ce61">
            <text:p>$7,400,450</text:p>
          </table:table-cell>
          <table:table-cell office:value-type="currency" office:value="7776685" table:style-name="ce61">
            <text:p>$7,776,685</text:p>
          </table:table-cell>
          <table:table-cell office:value-type="currency" office:value="7054150" table:style-name="ce61">
            <text:p>$7,054,150</text:p>
          </table:table-cell>
          <table:table-cell office:value-type="currency" office:value="22231285" table:style-name="ce61">
            <text:p>$22,231,285</text:p>
          </table:table-cell>
          <table:table-cell table:number-columns-repeated="16378"/>
        </table:table-row>
        <table:table-row table:style-name="ro3">
          <table:table-cell/>
          <table:table-cell office:value-type="string" table:style-name="ce57">
            <text:p>Activity costs</text:p>
          </table:table-cell>
          <table:table-cell office:value-type="currency" office:value="656165" table:style-name="ce61">
            <text:p>$656,165</text:p>
          </table:table-cell>
          <table:table-cell office:value-type="currency" office:value="751685" table:style-name="ce61">
            <text:p>$751,685</text:p>
          </table:table-cell>
          <table:table-cell office:value-type="currency" office:value="772285" table:style-name="ce61">
            <text:p>$772,285</text:p>
          </table:table-cell>
          <table:table-cell office:value-type="currency" office:value="2180135" table:style-name="ce61">
            <text:p>$2,180,135</text:p>
          </table:table-cell>
          <table:table-cell table:number-columns-repeated="16378"/>
        </table:table-row>
        <table:table-row table:style-name="ro3">
          <table:table-cell/>
          <table:table-cell office:value-type="string" table:style-name="ce57">
            <text:p>Certified interpreters</text:p>
          </table:table-cell>
          <table:table-cell office:value-type="currency" office:value="472530" table:style-name="ce61">
            <text:p>$472,530</text:p>
          </table:table-cell>
          <table:table-cell office:value-type="currency" office:value="447445" table:style-name="ce61">
            <text:p>$447,445</text:p>
          </table:table-cell>
          <table:table-cell office:value-type="currency" office:value="391420" table:style-name="ce61">
            <text:p>$391,420</text:p>
          </table:table-cell>
          <table:table-cell office:value-type="currency" office:value="1311395" table:style-name="ce61">
            <text:p>$1,311,395</text:p>
          </table:table-cell>
          <table:table-cell table:number-columns-repeated="16378"/>
        </table:table-row>
        <table:table-row table:style-name="ro3">
          <table:table-cell/>
          <table:table-cell office:value-type="string" table:style-name="ce57">
            <text:p>Cohort specific training</text:p>
          </table:table-cell>
          <table:table-cell office:value-type="currency" office:value="1201895" table:style-name="ce61">
            <text:p>$1,201,895</text:p>
          </table:table-cell>
          <table:table-cell office:value-type="currency" office:value="1380985" table:style-name="ce61">
            <text:p>$1,380,985</text:p>
          </table:table-cell>
          <table:table-cell office:value-type="currency" office:value="1026625" table:style-name="ce61">
            <text:p>$1,026,625</text:p>
          </table:table-cell>
          <table:table-cell office:value-type="currency" office:value="3609505" table:style-name="ce61">
            <text:p>$3,609,505</text:p>
          </table:table-cell>
          <table:table-cell table:number-columns-repeated="16378"/>
        </table:table-row>
        <table:table-row table:style-name="ro3">
          <table:table-cell/>
          <table:table-cell office:value-type="string" table:style-name="ce57">
            <text:p>Communication and technology</text:p>
          </table:table-cell>
          <table:table-cell office:value-type="currency" office:value="2627470" table:style-name="ce61">
            <text:p>$2,627,470</text:p>
          </table:table-cell>
          <table:table-cell office:value-type="currency" office:value="2706705" table:style-name="ce61">
            <text:p>$2,706,705</text:p>
          </table:table-cell>
          <table:table-cell office:value-type="currency" office:value="2821120" table:style-name="ce61">
            <text:p>$2,821,120</text:p>
          </table:table-cell>
          <table:table-cell office:value-type="currency" office:value="8155290" table:style-name="ce61">
            <text:p>$8,155,290</text:p>
          </table:table-cell>
          <table:table-cell table:number-columns-repeated="16378"/>
        </table:table-row>
        <table:table-row table:style-name="ro3">
          <table:table-cell/>
          <table:table-cell office:value-type="string" table:style-name="ce57">
            <text:p>Non vocational support</text:p>
          </table:table-cell>
          <table:table-cell office:value-type="currency" office:value="2103590" table:style-name="ce61">
            <text:p>$2,103,590</text:p>
          </table:table-cell>
          <table:table-cell office:value-type="currency" office:value="2967170" table:style-name="ce61">
            <text:p>$2,967,170</text:p>
          </table:table-cell>
          <table:table-cell office:value-type="currency" office:value="3330155" table:style-name="ce61">
            <text:p>$3,330,155</text:p>
          </table:table-cell>
          <table:table-cell office:value-type="currency" office:value="8400915" table:style-name="ce61">
            <text:p>$8,400,915</text:p>
          </table:table-cell>
          <table:table-cell table:number-columns-repeated="16378"/>
        </table:table-row>
        <table:table-row table:style-name="ro3">
          <table:table-cell/>
          <table:table-cell office:value-type="string" table:style-name="ce57">
            <text:p>Professional services</text:p>
          </table:table-cell>
          <table:table-cell office:value-type="currency" office:value="15745240" table:style-name="ce61">
            <text:p>$15,745,240</text:p>
          </table:table-cell>
          <table:table-cell office:value-type="currency" office:value="14774800" table:style-name="ce61">
            <text:p>$14,774,800</text:p>
          </table:table-cell>
          <table:table-cell office:value-type="currency" office:value="14441025" table:style-name="ce61">
            <text:p>$14,441,025</text:p>
          </table:table-cell>
          <table:table-cell office:value-type="currency" office:value="44961065" table:style-name="ce61">
            <text:p>$44,961,065</text:p>
          </table:table-cell>
          <table:table-cell table:number-columns-repeated="16378"/>
        </table:table-row>
        <table:table-row table:style-name="ro3">
          <table:table-cell/>
          <table:table-cell office:value-type="string" table:style-name="ce57">
            <text:p>Provider Indigenous mentoring capability*</text:p>
          </table:table-cell>
          <table:table-cell office:value-type="currency" office:value="28865" table:style-name="ce61">
            <text:p>$28,865</text:p>
          </table:table-cell>
          <table:table-cell office:value-type="currency" office:value="236345" table:style-name="ce61">
            <text:p>$236,345</text:p>
          </table:table-cell>
          <table:table-cell office:value-type="currency" office:value="64660" table:style-name="ce61">
            <text:p>$64,660</text:p>
          </table:table-cell>
          <table:table-cell office:value-type="currency" office:value="329870" table:style-name="ce61">
            <text:p>$329,870</text:p>
          </table:table-cell>
          <table:table-cell table:number-columns-repeated="16378"/>
        </table:table-row>
        <table:table-row table:style-name="ro3">
          <table:table-cell/>
          <table:table-cell office:value-type="string" table:style-name="ce57">
            <text:p>Relocation assistance</text:p>
          </table:table-cell>
          <table:table-cell office:value-type="currency" office:value="122650" table:style-name="ce61">
            <text:p>$122,650</text:p>
          </table:table-cell>
          <table:table-cell office:value-type="currency" office:value="125155" table:style-name="ce61">
            <text:p>$125,155</text:p>
          </table:table-cell>
          <table:table-cell office:value-type="currency" office:value="154060" table:style-name="ce61">
            <text:p>$154,060</text:p>
          </table:table-cell>
          <table:table-cell office:value-type="currency" office:value="401870" table:style-name="ce61">
            <text:p>$401,870</text:p>
          </table:table-cell>
          <table:table-cell table:number-columns-repeated="16378"/>
        </table:table-row>
        <table:table-row table:style-name="ro3">
          <table:table-cell/>
          <table:table-cell office:value-type="string" table:style-name="ce57">
            <text:p>Transport</text:p>
          </table:table-cell>
          <table:table-cell office:value-type="currency" office:value="9193210" table:style-name="ce61">
            <text:p>$9,193,210</text:p>
          </table:table-cell>
          <table:table-cell office:value-type="currency" office:value="10294915" table:style-name="ce61">
            <text:p>$10,294,915</text:p>
          </table:table-cell>
          <table:table-cell office:value-type="currency" office:value="10122350" table:style-name="ce61">
            <text:p>$10,122,350</text:p>
          </table:table-cell>
          <table:table-cell office:value-type="currency" office:value="29610475" table:style-name="ce61">
            <text:p>$29,610,475</text:p>
          </table:table-cell>
          <table:table-cell table:number-columns-repeated="16378"/>
        </table:table-row>
        <table:table-row table:style-name="ro3">
          <table:table-cell/>
          <table:table-cell office:value-type="string" table:style-name="ce57">
            <text:p>Wage Subsidy</text:p>
          </table:table-cell>
          <table:table-cell office:value-type="currency" office:value="20934440" table:style-name="ce61">
            <text:p>$20,934,440</text:p>
          </table:table-cell>
          <table:table-cell office:value-type="currency" office:value="26244685" table:style-name="ce61">
            <text:p>$26,244,685</text:p>
          </table:table-cell>
          <table:table-cell office:value-type="currency" office:value="30167570" table:style-name="ce61">
            <text:p>$30,167,570</text:p>
          </table:table-cell>
          <table:table-cell office:value-type="currency" office:value="77346695" table:style-name="ce61">
            <text:p>$77,346,695</text:p>
          </table:table-cell>
          <table:table-cell table:number-columns-repeated="16378"/>
        </table:table-row>
        <table:table-row table:style-name="ro3">
          <table:table-cell/>
          <table:table-cell office:value-type="string" table:style-name="ce57">
            <text:p>Work related items</text:p>
          </table:table-cell>
          <table:table-cell office:value-type="currency" office:value="9179980" table:style-name="ce61">
            <text:p>$9,179,980</text:p>
          </table:table-cell>
          <table:table-cell office:value-type="currency" office:value="8767780" table:style-name="ce61">
            <text:p>$8,767,780</text:p>
          </table:table-cell>
          <table:table-cell office:value-type="currency" office:value="8315465" table:style-name="ce61">
            <text:p>$8,315,465</text:p>
          </table:table-cell>
          <table:table-cell office:value-type="currency" office:value="26263225" table:style-name="ce61">
            <text:p>$26,263,225</text:p>
          </table:table-cell>
          <table:table-cell table:number-columns-repeated="16378"/>
        </table:table-row>
        <table:table-row table:style-name="ro3">
          <table:table-cell/>
          <table:table-cell office:value-type="string" table:style-name="ce57">
            <text:p>Work-related training and licencing</text:p>
          </table:table-cell>
          <table:table-cell office:value-type="currency" office:value="10718455" table:style-name="ce61">
            <text:p>$10,718,455</text:p>
          </table:table-cell>
          <table:table-cell office:value-type="currency" office:value="10772475" table:style-name="ce61">
            <text:p>$10,772,475</text:p>
          </table:table-cell>
          <table:table-cell office:value-type="currency" office:value="10550460" table:style-name="ce61">
            <text:p>$10,550,460</text:p>
          </table:table-cell>
          <table:table-cell office:value-type="currency" office:value="32041390" table:style-name="ce61">
            <text:p>$32,041,390</text:p>
          </table:table-cell>
          <table:table-cell table:number-columns-repeated="16378"/>
        </table:table-row>
        <table:table-row table:style-name="ro3">
          <table:table-cell/>
          <table:table-cell office:value-type="string" table:style-name="ce59">
            <text:p>National Total**</text:p>
          </table:table-cell>
          <table:table-cell office:value-type="currency" office:value="80384940" table:style-name="ce62">
            <text:p>$80,384,940</text:p>
          </table:table-cell>
          <table:table-cell office:value-type="currency" office:value="87246830" table:style-name="ce62">
            <text:p>$87,246,830</text:p>
          </table:table-cell>
          <table:table-cell office:value-type="currency" office:value="89211345" table:style-name="ce62">
            <text:p>$89,211,345</text:p>
          </table:table-cell>
          <table:table-cell office:value-type="currency" office:value="256843115" table:style-name="ce62">
            <text:p>$256,843,115</text:p>
          </table:table-cell>
          <table:table-cell table:number-columns-repeated="16378"/>
        </table:table-row>
        <table:table-row table:style-name="ro3">
          <table:table-cell/>
          <table:table-cell table:number-columns-repeated="5" table:style-name="ce54"/>
          <table:table-cell table:number-columns-repeated="16378"/>
        </table:table-row>
        <table:table-row table:style-name="ro3">
          <table:table-cell/>
          <table:table-cell office:value-type="string" table:style-name="ce21">
            <text:p>*The Provider Indigenous Mentoring Capability category allows Providers to seek reimbursement from the Employment Fund for services that build the capability</text:p>
          </table:table-cell>
          <table:table-cell table:number-columns-repeated="3" table:style-name="ce21"/>
          <table:table-cell table:style-name="ce54"/>
          <table:table-cell table:number-columns-repeated="16378"/>
        </table:table-row>
        <table:table-row table:style-name="ro3">
          <table:table-cell/>
          <table:table-cell office:value-type="string" table:style-name="ce21">
            <text:p><text:s/>of their staff in supporting First Nations people. It is not attributed to individuals and therefore no people related data can be reported.<text:s text:c="2"/></text:p>
          </table:table-cell>
          <table:table-cell table:number-columns-repeated="3" table:style-name="ce21"/>
          <table:table-cell table:style-name="ce54"/>
          <table:table-cell table:number-columns-repeated="16378"/>
        </table:table-row>
        <table:table-row table:style-name="ro3">
          <table:table-cell/>
          <table:table-cell office:value-type="string" table:style-name="ce21">
            <text:p>**Commitment transaction date may be different to the date of service that the client received the commitment. Data in this table relates to the commitment tranaction date.</text:p>
          </table:table-cell>
          <table:table-cell table:number-columns-repeated="4" table:style-name="ce54"/>
          <table:table-cell table:number-columns-repeated="16378"/>
        </table:table-row>
        <table:table-row table:style-name="ro3">
          <table:table-cell/>
          <table:table-cell office:value-type="string" table:style-name="ce21">
            <text:p><text:s/>As such, the total number may not match the totals in other tables.</text:p>
          </table:table-cell>
          <table:table-cell table:number-columns-repeated="4" table:style-name="ce54"/>
          <table:table-cell table:number-columns-repeated="16378"/>
        </table:table-row>
        <table:table-row table:number-rows-repeated="5" table:style-name="ro3">
          <table:table-cell/>
          <table:table-cell table:style-name="ce21"/>
          <table:table-cell table:number-columns-repeated="4" table:style-name="ce54"/>
          <table:table-cell table:number-columns-repeated="16378"/>
        </table:table-row>
        <table:table-row table:style-name="ro4">
          <table:table-cell/>
          <table:table-cell office:value-type="string" table:style-name="ce6">
            <text:p>Enquiries</text:p>
          </table:table-cell>
          <table:table-cell table:number-columns-repeated="4" table:style-name="ce6"/>
          <table:table-cell table:number-columns-repeated="16378"/>
        </table:table-row>
        <table:table-row table:style-name="ro4">
          <table:table-cell/>
          <table:table-cell table:number-columns-repeated="5" table:style-name="ce6"/>
          <table:table-cell table:number-columns-repeated="16378"/>
        </table:table-row>
        <table:table-row table:style-name="ro3">
          <table:table-cell/>
          <table:table-cell office:value-type="string" table:style-name="ce12">
            <text:p>General information about the program and related statistics are available from the Department of Employment and Workplace Relations website:</text:p>
          </table:table-cell>
          <table:table-cell table:number-columns-repeated="4" table:style-name="ce12"/>
          <table:table-cell table:number-columns-repeated="16378"/>
        </table:table-row>
        <table:table-row table:style-name="ro3">
          <table:table-cell/>
          <table:table-cell office:value-type="string" table:number-columns-spanned="2" table:number-rows-spanned="1" table:style-name="ce17">
            <text:p><text:a xlink:href="http://www.dewr.gov.au/">www.dewr.gov.au</text:a></text:p>
          </table:table-cell>
          <table:covered-table-cell/>
          <table:table-cell table:number-columns-repeated="3" table:style-name="ce13"/>
          <table:table-cell table:number-columns-repeated="16378"/>
        </table:table-row>
        <table:table-row table:style-name="ro3">
          <table:table-cell/>
          <table:table-cell table:style-name="ce10"/>
          <table:table-cell table:number-columns-repeated="4" table:style-name="ce13"/>
          <table:table-cell table:number-columns-repeated="16378"/>
        </table:table-row>
        <table:table-row table:style-name="ro3">
          <table:table-cell/>
          <table:table-cell office:value-type="string" table:style-name="ce14">
            <text:p>Alternatively</text:p>
          </table:table-cell>
          <table:table-cell table:number-columns-repeated="4" table:style-name="ce13"/>
          <table:table-cell table:number-columns-repeated="16378"/>
        </table:table-row>
        <table:table-row table:style-name="ro3">
          <table:table-cell/>
          <table:table-cell office:value-type="string" table:style-name="ce2">
            <text:p>For data specific enquiries contact:</text:p>
          </table:table-cell>
          <table:table-cell office:value-type="string" table:style-name="ce15">
            <text:p><text:a xlink:href="mailto:data@dewr.gov.au">data@dewr.gov.au</text:a></text:p>
          </table:table-cell>
          <table:table-cell table:number-columns-repeated="16381" table:style-name="ce2"/>
        </table:table-row>
        <table:table-row table:style-name="ro7">
          <table:table-cell table:number-columns-repeated="16384"/>
        </table:table-row>
        <table:table-row table:style-name="ro3">
          <table:table-cell/>
          <table:table-cell office:value-type="string" table:style-name="ce15">
            <text:p><text:a xlink:href="https://creativecommons.org/licenses/by/4.0/">© Commonwealth of Australia<text:s/></text:a></text:p>
          </table:table-cell>
          <table:table-cell table:number-columns-repeated="16382" table:style-name="ce2"/>
        </table:table-row>
        <table:table-row table:style-name="ro3">
          <table:table-cell/>
          <table:table-cell table:style-name="ce15"/>
          <table:table-cell table:number-columns-repeated="16382" table:style-name="ce2"/>
        </table:table-row>
        <table:table-row table:style-name="ro3">
          <table:table-cell/>
          <table:table-cell table:style-name="ce21"/>
          <table:table-cell table:number-columns-repeated="4" table:style-name="ce54"/>
          <table:table-cell table:number-columns-repeated="16378"/>
        </table:table-row>
        <table:table-row table:number-rows-repeated="1048526" table:style-name="ro7">
          <table:table-cell table:number-columns-repeated="16384"/>
        </table:table-row>
      </table:table>
      <table:table table:name="Table_3" table:style-name="ta2">
        <table:table-column table:style-name="co1" table:default-cell-style-name="ce2"/>
        <table:table-column table:style-name="co17" table:number-columns-repeated="2" table:default-cell-style-name="ce2"/>
        <table:table-column table:style-name="co20" table:number-columns-repeated="13" table:default-cell-style-name="ce2"/>
        <table:table-column table:style-name="co21" table:number-columns-repeated="2" table:default-cell-style-name="ce2"/>
        <table:table-column table:style-name="co20" table:number-columns-repeated="2" table:default-cell-style-name="ce2"/>
        <table:table-column table:style-name="co22" table:number-columns-repeated="7" table:default-cell-style-name="ce2"/>
        <table:table-column table:style-name="co23" table:number-columns-repeated="4" table:default-cell-style-name="ce2"/>
        <table:table-column table:style-name="co18" table:number-columns-repeated="16353" table:default-cell-style-name="ce2"/>
        <table:table-row table:style-name="ro3">
          <table:table-cell table:style-name="ce2">
            <draw:frame draw:z-index="1" draw:id="id6" draw:style-name="a6" draw:name="Picture 1" svg:x="0in" svg:y="0in" svg:width="8.66389in" svg:height="1.13107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3">
          <table:table-cell/>
          <table:table-cell table:number-columns-repeated="16383" table:style-name="ce2"/>
        </table:table-row>
        <table:table-row table:style-name="ro53">
          <table:table-cell/>
          <table:table-cell office:value-type="string" table:style-name="ce3">
            <text:p>Workforce Australia Services Employment Fund</text:p>
          </table:table-cell>
          <table:table-cell table:number-columns-repeated="16382" table:style-name="ce2"/>
        </table:table-row>
        <table:table-row table:style-name="ro54">
          <table:table-cell/>
          <table:table-cell office:value-type="string" table:style-name="ce4">
            <text:p>For the Period 1 July 2024 to 31 March 2025</text:p>
          </table:table-cell>
          <table:table-cell table:number-columns-repeated="16382" table:style-name="ce2"/>
        </table:table-row>
        <table:table-row table:number-rows-repeated="2" table:style-name="ro54">
          <table:table-cell/>
          <table:table-cell table:style-name="ce4"/>
          <table:table-cell table:number-columns-repeated="16382" table:style-name="ce2"/>
        </table:table-row>
        <table:table-row table:style-name="ro3">
          <table:table-cell/>
          <table:table-cell office:value-type="string" table:style-name="ce8">
            <text:p>Table 3. Unique Clients Assisted by Cohort and Employment Fund Category in 2024/25 Financial Year of Service - Data as at 31 March 2025</text:p>
          </table:table-cell>
          <table:table-cell table:number-columns-repeated="5" table:style-name="ce8"/>
          <table:table-cell table:number-columns-repeated="16377" table:style-name="ce2"/>
        </table:table-row>
        <table:table-row table:style-name="ro3">
          <table:table-cell/>
          <table:table-cell office:value-type="string" table:style-name="ce54">
            <text:p>Note: For definitions and more information about the data please refer to the Data Descriptors, Caveats and Data Glossary.</text:p>
          </table:table-cell>
          <table:table-cell table:number-columns-repeated="5" table:style-name="ce54"/>
          <table:table-cell table:number-columns-repeated="16377" table:style-name="ce2"/>
        </table:table-row>
        <table:table-row table:style-name="ro3">
          <table:table-cell/>
          <table:table-cell table:number-columns-repeated="6" table:style-name="ce54"/>
          <table:table-cell table:number-columns-repeated="16377" table:style-name="ce2"/>
        </table:table-row>
        <table:table-row table:style-name="ro55">
          <table:table-cell/>
          <table:table-cell office:value-type="string" table:style-name="ce55">
            <text:p>Employment Fund Category</text:p>
          </table:table-cell>
          <table:table-cell office:value-type="string" table:style-name="ce56">
            <text:p>Total Unique Clients Assisted</text:p>
          </table:table-cell>
          <table:table-cell office:value-type="string" table:style-name="ce56">
            <text:p>Female</text:p>
          </table:table-cell>
          <table:table-cell office:value-type="string" table:style-name="ce56">
            <text:p>Female -<text:s/></text:p>
            <text:p>Age Under 25 Years</text:p>
          </table:table-cell>
          <table:table-cell office:value-type="string" table:style-name="ce56">
            <text:p>Female -<text:s/></text:p>
            <text:p>Age 25-34 Years</text:p>
          </table:table-cell>
          <table:table-cell office:value-type="string" table:style-name="ce56">
            <text:p>Female -<text:s/></text:p>
            <text:p>Age 35-44 Years</text:p>
          </table:table-cell>
          <table:table-cell office:value-type="string" table:style-name="ce56">
            <text:p>Female -<text:s/></text:p>
            <text:p>Age 45-54 Years</text:p>
          </table:table-cell>
          <table:table-cell office:value-type="string" table:style-name="ce56">
            <text:p>Female -<text:s/></text:p>
            <text:p>Age 55+ Years</text:p>
          </table:table-cell>
          <table:table-cell office:value-type="string" table:style-name="ce56">
            <text:p>Male</text:p>
          </table:table-cell>
          <table:table-cell office:value-type="string" table:style-name="ce56">
            <text:p>Male -<text:s/></text:p>
            <text:p>Age Under 25 Years</text:p>
          </table:table-cell>
          <table:table-cell office:value-type="string" table:style-name="ce56">
            <text:p>Male -<text:s/></text:p>
            <text:p>Age 25-34 Years</text:p>
          </table:table-cell>
          <table:table-cell office:value-type="string" table:style-name="ce56">
            <text:p>Male -<text:s/></text:p>
            <text:p>Age 35-44 Years</text:p>
          </table:table-cell>
          <table:table-cell office:value-type="string" table:style-name="ce56">
            <text:p>Male -<text:s/></text:p>
            <text:p>Age 45-54 Years</text:p>
          </table:table-cell>
          <table:table-cell office:value-type="string" table:style-name="ce56">
            <text:p>Male -<text:s/></text:p>
            <text:p>Age 55+ Years</text:p>
          </table:table-cell>
          <table:table-cell office:value-type="string" table:style-name="ce56">
            <text:p>Indigenous</text:p>
          </table:table-cell>
          <table:table-cell office:value-type="string" table:style-name="ce56">
            <text:p>People With Disability</text:p>
          </table:table-cell>
          <table:table-cell office:value-type="string" table:style-name="ce56">
            <text:p>Culturally And Linguistically Diverse</text:p>
          </table:table-cell>
          <table:table-cell office:value-type="string" table:style-name="ce56">
            <text:p>Refugee</text:p>
          </table:table-cell>
          <table:table-cell office:value-type="string" table:style-name="ce56">
            <text:p>Parent</text:p>
          </table:table-cell>
          <table:table-cell office:value-type="string" table:style-name="ce56">
            <text:p>Partial Capacity to Work</text:p>
          </table:table-cell>
          <table:table-cell office:value-type="string" table:style-name="ce56">
            <text:p>Allowance Group -<text:s/></text:p>
            <text:p>JobSeeker Payment</text:p>
          </table:table-cell>
          <table:table-cell office:value-type="string" table:style-name="ce56">
            <text:p>Allowance Group -<text:s/></text:p>
            <text:p>Youth Allowance</text:p>
          </table:table-cell>
          <table:table-cell office:value-type="string" table:style-name="ce56">
            <text:p>Allowance Group -<text:s/></text:p>
            <text:p>Others</text:p>
          </table:table-cell>
          <table:table-cell office:value-type="string" table:style-name="ce56">
            <text:p>Education -<text:s/></text:p>
            <text:p>Less than Year 12</text:p>
          </table:table-cell>
          <table:table-cell office:value-type="string" table:style-name="ce56">
            <text:p>Education -<text:s/></text:p>
            <text:p>Completed Year 12</text:p>
          </table:table-cell>
          <table:table-cell office:value-type="string" table:style-name="ce56">
            <text:p>Education -<text:s/></text:p>
            <text:p>Non-School Qualification</text:p>
          </table:table-cell>
          <table:table-cell office:value-type="string" table:style-name="ce56">
            <text:p>Time in Employment Services -<text:s/></text:p>
            <text:p>Under 12 Months</text:p>
          </table:table-cell>
          <table:table-cell office:value-type="string" table:style-name="ce56">
            <text:p>Time in Employment Services -<text:s/></text:p>
            <text:p>12 to 23 Months</text:p>
          </table:table-cell>
          <table:table-cell office:value-type="string" table:style-name="ce56">
            <text:p>Time in Employment Services -<text:s/></text:p>
            <text:p>24 to 59 Months</text:p>
          </table:table-cell>
          <table:table-cell office:value-type="string" table:style-name="ce56">
            <text:p>Time in Employment Services -<text:s/></text:p>
            <text:p>60+ Months</text:p>
          </table:table-cell>
          <table:table-cell table:number-columns-repeated="16353"/>
        </table:table-row>
        <table:table-row table:style-name="ro3">
          <table:table-cell/>
          <table:table-cell office:value-type="string" table:style-name="ce57">
            <text:p>Accredited training</text:p>
          </table:table-cell>
          <table:table-cell office:value-type="float" office:value="23605" table:style-name="ce58">
            <text:p>23,605</text:p>
          </table:table-cell>
          <table:table-cell office:value-type="float" office:value="12315" table:style-name="ce58">
            <text:p>12,315</text:p>
          </table:table-cell>
          <table:table-cell office:value-type="float" office:value="2350" table:style-name="ce58">
            <text:p>2,350</text:p>
          </table:table-cell>
          <table:table-cell office:value-type="float" office:value="2905" table:style-name="ce58">
            <text:p>2,905</text:p>
          </table:table-cell>
          <table:table-cell office:value-type="float" office:value="2860" table:style-name="ce58">
            <text:p>2,860</text:p>
          </table:table-cell>
          <table:table-cell office:value-type="float" office:value="2435" table:style-name="ce58">
            <text:p>2,435</text:p>
          </table:table-cell>
          <table:table-cell office:value-type="float" office:value="1785" table:style-name="ce58">
            <text:p>1,785</text:p>
          </table:table-cell>
          <table:table-cell office:value-type="float" office:value="11280" table:style-name="ce58">
            <text:p>11,280</text:p>
          </table:table-cell>
          <table:table-cell office:value-type="float" office:value="2365" table:style-name="ce58">
            <text:p>2,365</text:p>
          </table:table-cell>
          <table:table-cell office:value-type="float" office:value="3335" table:style-name="ce58">
            <text:p>3,335</text:p>
          </table:table-cell>
          <table:table-cell office:value-type="float" office:value="2290" table:style-name="ce58">
            <text:p>2,290</text:p>
          </table:table-cell>
          <table:table-cell office:value-type="float" office:value="1795" table:style-name="ce58">
            <text:p>1,795</text:p>
          </table:table-cell>
          <table:table-cell office:value-type="float" office:value="1515" table:style-name="ce58">
            <text:p>1,515</text:p>
          </table:table-cell>
          <table:table-cell office:value-type="float" office:value="3665" table:style-name="ce58">
            <text:p>3,665</text:p>
          </table:table-cell>
          <table:table-cell office:value-type="float" office:value="6300" table:style-name="ce58">
            <text:p>6,300</text:p>
          </table:table-cell>
          <table:table-cell office:value-type="float" office:value="3660" table:style-name="ce58">
            <text:p>3,660</text:p>
          </table:table-cell>
          <table:table-cell office:value-type="float" office:value="885" table:style-name="ce58">
            <text:p>885</text:p>
          </table:table-cell>
          <table:table-cell office:value-type="float" office:value="4255" table:style-name="ce58">
            <text:p>4,255</text:p>
          </table:table-cell>
          <table:table-cell office:value-type="float" office:value="3470" table:style-name="ce58">
            <text:p>3,470</text:p>
          </table:table-cell>
          <table:table-cell office:value-type="float" office:value="17660" table:style-name="ce58">
            <text:p>17,660</text:p>
          </table:table-cell>
          <table:table-cell office:value-type="float" office:value="2495" table:style-name="ce58">
            <text:p>2,495</text:p>
          </table:table-cell>
          <table:table-cell office:value-type="float" office:value="3490" table:style-name="ce58">
            <text:p>3,490</text:p>
          </table:table-cell>
          <table:table-cell office:value-type="float" office:value="7335" table:style-name="ce58">
            <text:p>7,335</text:p>
          </table:table-cell>
          <table:table-cell office:value-type="float" office:value="3920" table:style-name="ce58">
            <text:p>3,920</text:p>
          </table:table-cell>
          <table:table-cell office:value-type="float" office:value="12360" table:style-name="ce58">
            <text:p>12,360</text:p>
          </table:table-cell>
          <table:table-cell office:value-type="float" office:value="6385" table:style-name="ce58">
            <text:p>6,385</text:p>
          </table:table-cell>
          <table:table-cell office:value-type="float" office:value="5230" table:style-name="ce58">
            <text:p>5,230</text:p>
          </table:table-cell>
          <table:table-cell office:value-type="float" office:value="6365" table:style-name="ce58">
            <text:p>6,365</text:p>
          </table:table-cell>
          <table:table-cell office:value-type="float" office:value="5845" table:style-name="ce58">
            <text:p>5,845</text:p>
          </table:table-cell>
          <table:table-cell table:number-columns-repeated="16353"/>
        </table:table-row>
        <table:table-row table:style-name="ro3">
          <table:table-cell/>
          <table:table-cell office:value-type="string" table:style-name="ce57">
            <text:p>Activity costs</text:p>
          </table:table-cell>
          <table:table-cell office:value-type="float" office:value="2760" table:style-name="ce58">
            <text:p>2,760</text:p>
          </table:table-cell>
          <table:table-cell office:value-type="float" office:value="1150" table:style-name="ce58">
            <text:p>1,150</text:p>
          </table:table-cell>
          <table:table-cell office:value-type="float" office:value="270" table:style-name="ce58">
            <text:p>270</text:p>
          </table:table-cell>
          <table:table-cell office:value-type="float" office:value="345" table:style-name="ce58">
            <text:p>345</text:p>
          </table:table-cell>
          <table:table-cell office:value-type="float" office:value="240" table:style-name="ce58">
            <text:p>240</text:p>
          </table:table-cell>
          <table:table-cell office:value-type="float" office:value="165" table:style-name="ce58">
            <text:p>165</text:p>
          </table:table-cell>
          <table:table-cell office:value-type="float" office:value="130" table:style-name="ce58">
            <text:p>130</text:p>
          </table:table-cell>
          <table:table-cell office:value-type="float" office:value="1610" table:style-name="ce58">
            <text:p>1,610</text:p>
          </table:table-cell>
          <table:table-cell office:value-type="float" office:value="360" table:style-name="ce58">
            <text:p>360</text:p>
          </table:table-cell>
          <table:table-cell office:value-type="float" office:value="550" table:style-name="ce58">
            <text:p>550</text:p>
          </table:table-cell>
          <table:table-cell office:value-type="float" office:value="310" table:style-name="ce58">
            <text:p>310</text:p>
          </table:table-cell>
          <table:table-cell office:value-type="float" office:value="245" table:style-name="ce58">
            <text:p>245</text:p>
          </table:table-cell>
          <table:table-cell office:value-type="float" office:value="145" table:style-name="ce58">
            <text:p>145</text:p>
          </table:table-cell>
          <table:table-cell office:value-type="float" office:value="475" table:style-name="ce58">
            <text:p>475</text:p>
          </table:table-cell>
          <table:table-cell office:value-type="float" office:value="625" table:style-name="ce58">
            <text:p>625</text:p>
          </table:table-cell>
          <table:table-cell office:value-type="float" office:value="655" table:style-name="ce58">
            <text:p>655</text:p>
          </table:table-cell>
          <table:table-cell office:value-type="float" office:value="140" table:style-name="ce58">
            <text:p>140</text:p>
          </table:table-cell>
          <table:table-cell office:value-type="float" office:value="330" table:style-name="ce58">
            <text:p>330</text:p>
          </table:table-cell>
          <table:table-cell office:value-type="float" office:value="325" table:style-name="ce58">
            <text:p>325</text:p>
          </table:table-cell>
          <table:table-cell office:value-type="float" office:value="2230" table:style-name="ce58">
            <text:p>2,230</text:p>
          </table:table-cell>
          <table:table-cell office:value-type="float" office:value="300" table:style-name="ce58">
            <text:p>300</text:p>
          </table:table-cell>
          <table:table-cell office:value-type="float" office:value="230" table:style-name="ce58">
            <text:p>230</text:p>
          </table:table-cell>
          <table:table-cell office:value-type="float" office:value="720" table:style-name="ce58">
            <text:p>720</text:p>
          </table:table-cell>
          <table:table-cell office:value-type="float" office:value="520" table:style-name="ce58">
            <text:p>520</text:p>
          </table:table-cell>
          <table:table-cell office:value-type="float" office:value="1520" table:style-name="ce58">
            <text:p>1,520</text:p>
          </table:table-cell>
          <table:table-cell office:value-type="float" office:value="605" table:style-name="ce58">
            <text:p>605</text:p>
          </table:table-cell>
          <table:table-cell office:value-type="float" office:value="710" table:style-name="ce58">
            <text:p>710</text:p>
          </table:table-cell>
          <table:table-cell office:value-type="float" office:value="795" table:style-name="ce58">
            <text:p>795</text:p>
          </table:table-cell>
          <table:table-cell office:value-type="float" office:value="660" table:style-name="ce58">
            <text:p>660</text:p>
          </table:table-cell>
          <table:table-cell table:number-columns-repeated="16353"/>
        </table:table-row>
        <table:table-row table:style-name="ro3">
          <table:table-cell/>
          <table:table-cell office:value-type="string" table:style-name="ce57">
            <text:p>Certified interpreters</text:p>
          </table:table-cell>
          <table:table-cell office:value-type="float" office:value="6355" table:style-name="ce58">
            <text:p>6,355</text:p>
          </table:table-cell>
          <table:table-cell office:value-type="float" office:value="3930" table:style-name="ce58">
            <text:p>3,930</text:p>
          </table:table-cell>
          <table:table-cell office:value-type="float" office:value="120" table:style-name="ce58">
            <text:p>120</text:p>
          </table:table-cell>
          <table:table-cell office:value-type="float" office:value="450" table:style-name="ce58">
            <text:p>450</text:p>
          </table:table-cell>
          <table:table-cell office:value-type="float" office:value="890" table:style-name="ce58">
            <text:p>890</text:p>
          </table:table-cell>
          <table:table-cell office:value-type="float" office:value="1190" table:style-name="ce58">
            <text:p>1,190</text:p>
          </table:table-cell>
          <table:table-cell office:value-type="float" office:value="1320" table:style-name="ce58">
            <text:p>1,320</text:p>
          </table:table-cell>
          <table:table-cell office:value-type="float" office:value="2425" table:style-name="ce58">
            <text:p>2,425</text:p>
          </table:table-cell>
          <table:table-cell office:value-type="float" office:value="75" table:style-name="ce58">
            <text:p>75</text:p>
          </table:table-cell>
          <table:table-cell office:value-type="float" office:value="395" table:style-name="ce58">
            <text:p>395</text:p>
          </table:table-cell>
          <table:table-cell office:value-type="float" office:value="565" table:style-name="ce58">
            <text:p>565</text:p>
          </table:table-cell>
          <table:table-cell office:value-type="float" office:value="565" table:style-name="ce58">
            <text:p>565</text:p>
          </table:table-cell>
          <table:table-cell office:value-type="float" office:value="855" table:style-name="ce58">
            <text:p>855</text:p>
          </table:table-cell>
          <table:table-cell office:value-type="float" office:value="5" table:style-name="ce58">
            <text:p>5</text:p>
          </table:table-cell>
          <table:table-cell office:value-type="float" office:value="2020" table:style-name="ce58">
            <text:p>2,020</text:p>
          </table:table-cell>
          <table:table-cell office:value-type="float" office:value="6295" table:style-name="ce58">
            <text:p>6,295</text:p>
          </table:table-cell>
          <table:table-cell office:value-type="float" office:value="3470" table:style-name="ce58">
            <text:p>3,470</text:p>
          </table:table-cell>
          <table:table-cell office:value-type="float" office:value="1450" table:style-name="ce58">
            <text:p>1,450</text:p>
          </table:table-cell>
          <table:table-cell office:value-type="float" office:value="1380" table:style-name="ce58">
            <text:p>1,380</text:p>
          </table:table-cell>
          <table:table-cell office:value-type="float" office:value="5450" table:style-name="ce58">
            <text:p>5,450</text:p>
          </table:table-cell>
          <table:table-cell office:value-type="float" office:value="85" table:style-name="ce58">
            <text:p>85</text:p>
          </table:table-cell>
          <table:table-cell office:value-type="float" office:value="940" table:style-name="ce58">
            <text:p>940</text:p>
          </table:table-cell>
          <table:table-cell office:value-type="float" office:value="4395" table:style-name="ce58">
            <text:p>4,395</text:p>
          </table:table-cell>
          <table:table-cell office:value-type="float" office:value="1215" table:style-name="ce58">
            <text:p>1,215</text:p>
          </table:table-cell>
          <table:table-cell office:value-type="float" office:value="750" table:style-name="ce58">
            <text:p>750</text:p>
          </table:table-cell>
          <table:table-cell office:value-type="float" office:value="2175" table:style-name="ce58">
            <text:p>2,175</text:p>
          </table:table-cell>
          <table:table-cell office:value-type="float" office:value="2005" table:style-name="ce58">
            <text:p>2,005</text:p>
          </table:table-cell>
          <table:table-cell office:value-type="float" office:value="1395" table:style-name="ce58">
            <text:p>1,395</text:p>
          </table:table-cell>
          <table:table-cell office:value-type="float" office:value="1230" table:style-name="ce58">
            <text:p>1,230</text:p>
          </table:table-cell>
          <table:table-cell table:number-columns-repeated="16353"/>
        </table:table-row>
        <table:table-row table:style-name="ro3">
          <table:table-cell/>
          <table:table-cell office:value-type="string" table:style-name="ce57">
            <text:p>Cohort specific training</text:p>
          </table:table-cell>
          <table:table-cell office:value-type="float" office:value="2815" table:style-name="ce58">
            <text:p>2,815</text:p>
          </table:table-cell>
          <table:table-cell office:value-type="float" office:value="1255" table:style-name="ce58">
            <text:p>1,255</text:p>
          </table:table-cell>
          <table:table-cell office:value-type="float" office:value="310" table:style-name="ce58">
            <text:p>310</text:p>
          </table:table-cell>
          <table:table-cell office:value-type="float" office:value="330" table:style-name="ce58">
            <text:p>330</text:p>
          </table:table-cell>
          <table:table-cell office:value-type="float" office:value="280" table:style-name="ce58">
            <text:p>280</text:p>
          </table:table-cell>
          <table:table-cell office:value-type="float" office:value="220" table:style-name="ce58">
            <text:p>220</text:p>
          </table:table-cell>
          <table:table-cell office:value-type="float" office:value="115" table:style-name="ce58">
            <text:p>115</text:p>
          </table:table-cell>
          <table:table-cell office:value-type="float" office:value="1560" table:style-name="ce58">
            <text:p>1,560</text:p>
          </table:table-cell>
          <table:table-cell office:value-type="float" office:value="420" table:style-name="ce58">
            <text:p>420</text:p>
          </table:table-cell>
          <table:table-cell office:value-type="float" office:value="510" table:style-name="ce58">
            <text:p>510</text:p>
          </table:table-cell>
          <table:table-cell office:value-type="float" office:value="300" table:style-name="ce58">
            <text:p>300</text:p>
          </table:table-cell>
          <table:table-cell office:value-type="float" office:value="225" table:style-name="ce58">
            <text:p>225</text:p>
          </table:table-cell>
          <table:table-cell office:value-type="float" office:value="105" table:style-name="ce58">
            <text:p>105</text:p>
          </table:table-cell>
          <table:table-cell office:value-type="float" office:value="2815" table:style-name="ce58">
            <text:p>2,815</text:p>
          </table:table-cell>
          <table:table-cell office:value-type="float" office:value="710" table:style-name="ce58">
            <text:p>710</text:p>
          </table:table-cell>
          <table:table-cell office:value-type="float" office:value="5" table:style-name="ce58">
            <text:p>5</text:p>
          </table:table-cell>
          <table:table-cell office:value-type="float" office:value="5" table:style-name="ce58">
            <text:p>5</text:p>
          </table:table-cell>
          <table:table-cell office:value-type="float" office:value="465" table:style-name="ce58">
            <text:p>465</text:p>
          </table:table-cell>
          <table:table-cell office:value-type="float" office:value="425" table:style-name="ce58">
            <text:p>425</text:p>
          </table:table-cell>
          <table:table-cell office:value-type="float" office:value="1980" table:style-name="ce58">
            <text:p>1,980</text:p>
          </table:table-cell>
          <table:table-cell office:value-type="float" office:value="455" table:style-name="ce58">
            <text:p>455</text:p>
          </table:table-cell>
          <table:table-cell office:value-type="float" office:value="380" table:style-name="ce58">
            <text:p>380</text:p>
          </table:table-cell>
          <table:table-cell office:value-type="float" office:value="1460" table:style-name="ce58">
            <text:p>1,460</text:p>
          </table:table-cell>
          <table:table-cell office:value-type="float" office:value="360" table:style-name="ce58">
            <text:p>360</text:p>
          </table:table-cell>
          <table:table-cell office:value-type="float" office:value="995" table:style-name="ce58">
            <text:p>995</text:p>
          </table:table-cell>
          <table:table-cell office:value-type="float" office:value="700" table:style-name="ce58">
            <text:p>700</text:p>
          </table:table-cell>
          <table:table-cell office:value-type="float" office:value="490" table:style-name="ce58">
            <text:p>490</text:p>
          </table:table-cell>
          <table:table-cell office:value-type="float" office:value="735" table:style-name="ce58">
            <text:p>735</text:p>
          </table:table-cell>
          <table:table-cell office:value-type="float" office:value="910" table:style-name="ce58">
            <text:p>910</text:p>
          </table:table-cell>
          <table:table-cell table:number-columns-repeated="16353"/>
        </table:table-row>
        <table:table-row table:style-name="ro3">
          <table:table-cell/>
          <table:table-cell office:value-type="string" table:style-name="ce57">
            <text:p>Communication and technology</text:p>
          </table:table-cell>
          <table:table-cell office:value-type="float" office:value="40405" table:style-name="ce58">
            <text:p>40,405</text:p>
          </table:table-cell>
          <table:table-cell office:value-type="float" office:value="15425" table:style-name="ce58">
            <text:p>15,425</text:p>
          </table:table-cell>
          <table:table-cell office:value-type="float" office:value="2125" table:style-name="ce58">
            <text:p>2,125</text:p>
          </table:table-cell>
          <table:table-cell office:value-type="float" office:value="3585" table:style-name="ce58">
            <text:p>3,585</text:p>
          </table:table-cell>
          <table:table-cell office:value-type="float" office:value="4675" table:style-name="ce58">
            <text:p>4,675</text:p>
          </table:table-cell>
          <table:table-cell office:value-type="float" office:value="3625" table:style-name="ce58">
            <text:p>3,625</text:p>
          </table:table-cell>
          <table:table-cell office:value-type="float" office:value="1505" table:style-name="ce58">
            <text:p>1,505</text:p>
          </table:table-cell>
          <table:table-cell office:value-type="float" office:value="24975" table:style-name="ce58">
            <text:p>24,975</text:p>
          </table:table-cell>
          <table:table-cell office:value-type="float" office:value="3255" table:style-name="ce58">
            <text:p>3,255</text:p>
          </table:table-cell>
          <table:table-cell office:value-type="float" office:value="6650" table:style-name="ce58">
            <text:p>6,650</text:p>
          </table:table-cell>
          <table:table-cell office:value-type="float" office:value="7290" table:style-name="ce58">
            <text:p>7,290</text:p>
          </table:table-cell>
          <table:table-cell office:value-type="float" office:value="5605" table:style-name="ce58">
            <text:p>5,605</text:p>
          </table:table-cell>
          <table:table-cell office:value-type="float" office:value="2320" table:style-name="ce58">
            <text:p>2,320</text:p>
          </table:table-cell>
          <table:table-cell office:value-type="float" office:value="17425" table:style-name="ce58">
            <text:p>17,425</text:p>
          </table:table-cell>
          <table:table-cell office:value-type="float" office:value="12865" table:style-name="ce58">
            <text:p>12,865</text:p>
          </table:table-cell>
          <table:table-cell office:value-type="float" office:value="2290" table:style-name="ce58">
            <text:p>2,290</text:p>
          </table:table-cell>
          <table:table-cell office:value-type="float" office:value="615" table:style-name="ce58">
            <text:p>615</text:p>
          </table:table-cell>
          <table:table-cell office:value-type="float" office:value="5210" table:style-name="ce58">
            <text:p>5,210</text:p>
          </table:table-cell>
          <table:table-cell office:value-type="float" office:value="8505" table:style-name="ce58">
            <text:p>8,505</text:p>
          </table:table-cell>
          <table:table-cell office:value-type="float" office:value="33355" table:style-name="ce58">
            <text:p>33,355</text:p>
          </table:table-cell>
          <table:table-cell office:value-type="float" office:value="2930" table:style-name="ce58">
            <text:p>2,930</text:p>
          </table:table-cell>
          <table:table-cell office:value-type="float" office:value="4310" table:style-name="ce58">
            <text:p>4,310</text:p>
          </table:table-cell>
          <table:table-cell office:value-type="float" office:value="19835" table:style-name="ce58">
            <text:p>19,835</text:p>
          </table:table-cell>
          <table:table-cell office:value-type="float" office:value="3765" table:style-name="ce58">
            <text:p>3,765</text:p>
          </table:table-cell>
          <table:table-cell office:value-type="float" office:value="16910" table:style-name="ce58">
            <text:p>16,910</text:p>
          </table:table-cell>
          <table:table-cell office:value-type="float" office:value="9005" table:style-name="ce58">
            <text:p>9,005</text:p>
          </table:table-cell>
          <table:table-cell office:value-type="float" office:value="7460" table:style-name="ce58">
            <text:p>7,460</text:p>
          </table:table-cell>
          <table:table-cell office:value-type="float" office:value="10320" table:style-name="ce58">
            <text:p>10,320</text:p>
          </table:table-cell>
          <table:table-cell office:value-type="float" office:value="14635" table:style-name="ce58">
            <text:p>14,635</text:p>
          </table:table-cell>
          <table:table-cell table:number-columns-repeated="16353"/>
        </table:table-row>
        <table:table-row table:style-name="ro3">
          <table:table-cell/>
          <table:table-cell office:value-type="string" table:style-name="ce57">
            <text:p>Non vocational support</text:p>
          </table:table-cell>
          <table:table-cell office:value-type="float" office:value="34630" table:style-name="ce58">
            <text:p>34,630</text:p>
          </table:table-cell>
          <table:table-cell office:value-type="float" office:value="16265" table:style-name="ce58">
            <text:p>16,265</text:p>
          </table:table-cell>
          <table:table-cell office:value-type="float" office:value="2210" table:style-name="ce58">
            <text:p>2,210</text:p>
          </table:table-cell>
          <table:table-cell office:value-type="float" office:value="3540" table:style-name="ce58">
            <text:p>3,540</text:p>
          </table:table-cell>
          <table:table-cell office:value-type="float" office:value="4515" table:style-name="ce58">
            <text:p>4,515</text:p>
          </table:table-cell>
          <table:table-cell office:value-type="float" office:value="3780" table:style-name="ce58">
            <text:p>3,780</text:p>
          </table:table-cell>
          <table:table-cell office:value-type="float" office:value="2355" table:style-name="ce58">
            <text:p>2,355</text:p>
          </table:table-cell>
          <table:table-cell office:value-type="float" office:value="18360" table:style-name="ce58">
            <text:p>18,360</text:p>
          </table:table-cell>
          <table:table-cell office:value-type="float" office:value="2375" table:style-name="ce58">
            <text:p>2,375</text:p>
          </table:table-cell>
          <table:table-cell office:value-type="float" office:value="4830" table:style-name="ce58">
            <text:p>4,830</text:p>
          </table:table-cell>
          <table:table-cell office:value-type="float" office:value="4885" table:style-name="ce58">
            <text:p>4,885</text:p>
          </table:table-cell>
          <table:table-cell office:value-type="float" office:value="3985" table:style-name="ce58">
            <text:p>3,985</text:p>
          </table:table-cell>
          <table:table-cell office:value-type="float" office:value="2430" table:style-name="ce58">
            <text:p>2,430</text:p>
          </table:table-cell>
          <table:table-cell office:value-type="float" office:value="9400" table:style-name="ce58">
            <text:p>9,400</text:p>
          </table:table-cell>
          <table:table-cell office:value-type="float" office:value="11000" table:style-name="ce58">
            <text:p>11,000</text:p>
          </table:table-cell>
          <table:table-cell office:value-type="float" office:value="4270" table:style-name="ce58">
            <text:p>4,270</text:p>
          </table:table-cell>
          <table:table-cell office:value-type="float" office:value="945" table:style-name="ce58">
            <text:p>945</text:p>
          </table:table-cell>
          <table:table-cell office:value-type="float" office:value="5635" table:style-name="ce58">
            <text:p>5,635</text:p>
          </table:table-cell>
          <table:table-cell office:value-type="float" office:value="7185" table:style-name="ce58">
            <text:p>7,185</text:p>
          </table:table-cell>
          <table:table-cell office:value-type="float" office:value="27535" table:style-name="ce58">
            <text:p>27,535</text:p>
          </table:table-cell>
          <table:table-cell office:value-type="float" office:value="2310" table:style-name="ce58">
            <text:p>2,310</text:p>
          </table:table-cell>
          <table:table-cell office:value-type="float" office:value="5280" table:style-name="ce58">
            <text:p>5,280</text:p>
          </table:table-cell>
          <table:table-cell office:value-type="float" office:value="13420" table:style-name="ce58">
            <text:p>13,420</text:p>
          </table:table-cell>
          <table:table-cell office:value-type="float" office:value="4065" table:style-name="ce58">
            <text:p>4,065</text:p>
          </table:table-cell>
          <table:table-cell office:value-type="float" office:value="17210" table:style-name="ce58">
            <text:p>17,210</text:p>
          </table:table-cell>
          <table:table-cell office:value-type="float" office:value="9100" table:style-name="ce58">
            <text:p>9,100</text:p>
          </table:table-cell>
          <table:table-cell office:value-type="float" office:value="7815" table:style-name="ce58">
            <text:p>7,815</text:p>
          </table:table-cell>
          <table:table-cell office:value-type="float" office:value="9130" table:style-name="ce58">
            <text:p>9,130</text:p>
          </table:table-cell>
          <table:table-cell office:value-type="float" office:value="10045" table:style-name="ce58">
            <text:p>10,045</text:p>
          </table:table-cell>
          <table:table-cell table:number-columns-repeated="16353"/>
        </table:table-row>
        <table:table-row table:style-name="ro3">
          <table:table-cell/>
          <table:table-cell office:value-type="string" table:style-name="ce57">
            <text:p>Professional services</text:p>
          </table:table-cell>
          <table:table-cell office:value-type="float" office:value="50750" table:style-name="ce58">
            <text:p>50,750</text:p>
          </table:table-cell>
          <table:table-cell office:value-type="float" office:value="25045" table:style-name="ce58">
            <text:p>25,045</text:p>
          </table:table-cell>
          <table:table-cell office:value-type="float" office:value="4205" table:style-name="ce58">
            <text:p>4,205</text:p>
          </table:table-cell>
          <table:table-cell office:value-type="float" office:value="5905" table:style-name="ce58">
            <text:p>5,905</text:p>
          </table:table-cell>
          <table:table-cell office:value-type="float" office:value="6025" table:style-name="ce58">
            <text:p>6,025</text:p>
          </table:table-cell>
          <table:table-cell office:value-type="float" office:value="5340" table:style-name="ce58">
            <text:p>5,340</text:p>
          </table:table-cell>
          <table:table-cell office:value-type="float" office:value="3900" table:style-name="ce58">
            <text:p>3,900</text:p>
          </table:table-cell>
          <table:table-cell office:value-type="float" office:value="25675" table:style-name="ce58">
            <text:p>25,675</text:p>
          </table:table-cell>
          <table:table-cell office:value-type="float" office:value="3795" table:style-name="ce58">
            <text:p>3,795</text:p>
          </table:table-cell>
          <table:table-cell office:value-type="float" office:value="7420" table:style-name="ce58">
            <text:p>7,420</text:p>
          </table:table-cell>
          <table:table-cell office:value-type="float" office:value="6215" table:style-name="ce58">
            <text:p>6,215</text:p>
          </table:table-cell>
          <table:table-cell office:value-type="float" office:value="5050" table:style-name="ce58">
            <text:p>5,050</text:p>
          </table:table-cell>
          <table:table-cell office:value-type="float" office:value="3500" table:style-name="ce58">
            <text:p>3,500</text:p>
          </table:table-cell>
          <table:table-cell office:value-type="float" office:value="7520" table:style-name="ce58">
            <text:p>7,520</text:p>
          </table:table-cell>
          <table:table-cell office:value-type="float" office:value="20565" table:style-name="ce58">
            <text:p>20,565</text:p>
          </table:table-cell>
          <table:table-cell office:value-type="float" office:value="7240" table:style-name="ce58">
            <text:p>7,240</text:p>
          </table:table-cell>
          <table:table-cell office:value-type="float" office:value="1485" table:style-name="ce58">
            <text:p>1,485</text:p>
          </table:table-cell>
          <table:table-cell office:value-type="float" office:value="7380" table:style-name="ce58">
            <text:p>7,380</text:p>
          </table:table-cell>
          <table:table-cell office:value-type="float" office:value="12800" table:style-name="ce58">
            <text:p>12,800</text:p>
          </table:table-cell>
          <table:table-cell office:value-type="float" office:value="41215" table:style-name="ce58">
            <text:p>41,215</text:p>
          </table:table-cell>
          <table:table-cell office:value-type="float" office:value="3765" table:style-name="ce58">
            <text:p>3,765</text:p>
          </table:table-cell>
          <table:table-cell office:value-type="float" office:value="6805" table:style-name="ce58">
            <text:p>6,805</text:p>
          </table:table-cell>
          <table:table-cell office:value-type="float" office:value="18225" table:style-name="ce58">
            <text:p>18,225</text:p>
          </table:table-cell>
          <table:table-cell office:value-type="float" office:value="7330" table:style-name="ce58">
            <text:p>7,330</text:p>
          </table:table-cell>
          <table:table-cell office:value-type="float" office:value="25345" table:style-name="ce58">
            <text:p>25,345</text:p>
          </table:table-cell>
          <table:table-cell office:value-type="float" office:value="12950" table:style-name="ce58">
            <text:p>12,950</text:p>
          </table:table-cell>
          <table:table-cell office:value-type="float" office:value="12385" table:style-name="ce58">
            <text:p>12,385</text:p>
          </table:table-cell>
          <table:table-cell office:value-type="float" office:value="14740" table:style-name="ce58">
            <text:p>14,740</text:p>
          </table:table-cell>
          <table:table-cell office:value-type="float" office:value="14045" table:style-name="ce58">
            <text:p>14,045</text:p>
          </table:table-cell>
          <table:table-cell table:number-columns-repeated="16353"/>
        </table:table-row>
        <table:table-row table:style-name="ro3">
          <table:table-cell/>
          <table:table-cell office:value-type="string" table:style-name="ce57">
            <text:p>Relocation assistance</text:p>
          </table:table-cell>
          <table:table-cell office:value-type="float" office:value="225" table:style-name="ce58">
            <text:p>225</text:p>
          </table:table-cell>
          <table:table-cell office:value-type="float" office:value="90" table:style-name="ce58">
            <text:p>90</text:p>
          </table:table-cell>
          <table:table-cell office:value-type="float" office:value="15" table:style-name="ce58">
            <text:p>15</text:p>
          </table:table-cell>
          <table:table-cell office:value-type="float" office:value="20" table:style-name="ce58">
            <text:p>20</text:p>
          </table:table-cell>
          <table:table-cell office:value-type="float" office:value="30" table:style-name="ce58">
            <text:p>30</text:p>
          </table:table-cell>
          <table:table-cell office:value-type="float" office:value="15" table:style-name="ce58">
            <text:p>15</text:p>
          </table:table-cell>
          <table:table-cell office:value-type="float" office:value="15" table:style-name="ce58">
            <text:p>15</text:p>
          </table:table-cell>
          <table:table-cell office:value-type="float" office:value="130" table:style-name="ce58">
            <text:p>130</text:p>
          </table:table-cell>
          <table:table-cell office:value-type="float" office:value="10" table:style-name="ce58">
            <text:p>10</text:p>
          </table:table-cell>
          <table:table-cell office:value-type="float" office:value="35" table:style-name="ce58">
            <text:p>35</text:p>
          </table:table-cell>
          <table:table-cell office:value-type="float" office:value="35" table:style-name="ce58">
            <text:p>35</text:p>
          </table:table-cell>
          <table:table-cell office:value-type="float" office:value="35" table:style-name="ce58">
            <text:p>35</text:p>
          </table:table-cell>
          <table:table-cell office:value-type="float" office:value="20" table:style-name="ce58">
            <text:p>20</text:p>
          </table:table-cell>
          <table:table-cell office:value-type="float" office:value="70" table:style-name="ce58">
            <text:p>70</text:p>
          </table:table-cell>
          <table:table-cell office:value-type="float" office:value="50" table:style-name="ce58">
            <text:p>50</text:p>
          </table:table-cell>
          <table:table-cell office:value-type="float" office:value="30" table:style-name="ce58">
            <text:p>30</text:p>
          </table:table-cell>
          <table:table-cell office:value-type="float" office:value="5" table:style-name="ce58">
            <text:p>5</text:p>
          </table:table-cell>
          <table:table-cell office:value-type="float" office:value="25" table:style-name="ce58">
            <text:p>25</text:p>
          </table:table-cell>
          <table:table-cell office:value-type="float" office:value="30" table:style-name="ce58">
            <text:p>30</text:p>
          </table:table-cell>
          <table:table-cell office:value-type="float" office:value="190" table:style-name="ce58">
            <text:p>190</text:p>
          </table:table-cell>
          <table:table-cell office:value-type="float" office:value="10" table:style-name="ce58">
            <text:p>10</text:p>
          </table:table-cell>
          <table:table-cell office:value-type="float" office:value="30" table:style-name="ce58">
            <text:p>30</text:p>
          </table:table-cell>
          <table:table-cell office:value-type="float" office:value="70" table:style-name="ce58">
            <text:p>70</text:p>
          </table:table-cell>
          <table:table-cell office:value-type="float" office:value="20" table:style-name="ce58">
            <text:p>20</text:p>
          </table:table-cell>
          <table:table-cell office:value-type="float" office:value="135" table:style-name="ce58">
            <text:p>135</text:p>
          </table:table-cell>
          <table:table-cell office:value-type="float" office:value="75" table:style-name="ce58">
            <text:p>75</text:p>
          </table:table-cell>
          <table:table-cell office:value-type="float" office:value="50" table:style-name="ce58">
            <text:p>50</text:p>
          </table:table-cell>
          <table:table-cell office:value-type="float" office:value="55" table:style-name="ce58">
            <text:p>55</text:p>
          </table:table-cell>
          <table:table-cell office:value-type="float" office:value="40" table:style-name="ce58">
            <text:p>40</text:p>
          </table:table-cell>
          <table:table-cell table:number-columns-repeated="16353"/>
        </table:table-row>
        <table:table-row table:style-name="ro3">
          <table:table-cell/>
          <table:table-cell office:value-type="string" table:style-name="ce57">
            <text:p>Transport</text:p>
          </table:table-cell>
          <table:table-cell office:value-type="float" office:value="93780" table:style-name="ce58">
            <text:p>93,780</text:p>
          </table:table-cell>
          <table:table-cell office:value-type="float" office:value="41385" table:style-name="ce58">
            <text:p>41,385</text:p>
          </table:table-cell>
          <table:table-cell office:value-type="float" office:value="8460" table:style-name="ce58">
            <text:p>8,460</text:p>
          </table:table-cell>
          <table:table-cell office:value-type="float" office:value="9810" table:style-name="ce58">
            <text:p>9,810</text:p>
          </table:table-cell>
          <table:table-cell office:value-type="float" office:value="9775" table:style-name="ce58">
            <text:p>9,775</text:p>
          </table:table-cell>
          <table:table-cell office:value-type="float" office:value="8520" table:style-name="ce58">
            <text:p>8,520</text:p>
          </table:table-cell>
          <table:table-cell office:value-type="float" office:value="5210" table:style-name="ce58">
            <text:p>5,210</text:p>
          </table:table-cell>
          <table:table-cell office:value-type="float" office:value="52355" table:style-name="ce58">
            <text:p>52,355</text:p>
          </table:table-cell>
          <table:table-cell office:value-type="float" office:value="10005" table:style-name="ce58">
            <text:p>10,005</text:p>
          </table:table-cell>
          <table:table-cell office:value-type="float" office:value="15505" table:style-name="ce58">
            <text:p>15,505</text:p>
          </table:table-cell>
          <table:table-cell office:value-type="float" office:value="11655" table:style-name="ce58">
            <text:p>11,655</text:p>
          </table:table-cell>
          <table:table-cell office:value-type="float" office:value="9400" table:style-name="ce58">
            <text:p>9,400</text:p>
          </table:table-cell>
          <table:table-cell office:value-type="float" office:value="6330" table:style-name="ce58">
            <text:p>6,330</text:p>
          </table:table-cell>
          <table:table-cell office:value-type="float" office:value="21530" table:style-name="ce58">
            <text:p>21,530</text:p>
          </table:table-cell>
          <table:table-cell office:value-type="float" office:value="23755" table:style-name="ce58">
            <text:p>23,755</text:p>
          </table:table-cell>
          <table:table-cell office:value-type="float" office:value="14070" table:style-name="ce58">
            <text:p>14,070</text:p>
          </table:table-cell>
          <table:table-cell office:value-type="float" office:value="4370" table:style-name="ce58">
            <text:p>4,370</text:p>
          </table:table-cell>
          <table:table-cell office:value-type="float" office:value="14195" table:style-name="ce58">
            <text:p>14,195</text:p>
          </table:table-cell>
          <table:table-cell office:value-type="float" office:value="15590" table:style-name="ce58">
            <text:p>15,590</text:p>
          </table:table-cell>
          <table:table-cell office:value-type="float" office:value="72055" table:style-name="ce58">
            <text:p>72,055</text:p>
          </table:table-cell>
          <table:table-cell office:value-type="float" office:value="9950" table:style-name="ce58">
            <text:p>9,950</text:p>
          </table:table-cell>
          <table:table-cell office:value-type="float" office:value="13855" table:style-name="ce58">
            <text:p>13,855</text:p>
          </table:table-cell>
          <table:table-cell office:value-type="float" office:value="33140" table:style-name="ce58">
            <text:p>33,140</text:p>
          </table:table-cell>
          <table:table-cell office:value-type="float" office:value="13190" table:style-name="ce58">
            <text:p>13,190</text:p>
          </table:table-cell>
          <table:table-cell office:value-type="float" office:value="47705" table:style-name="ce58">
            <text:p>47,705</text:p>
          </table:table-cell>
          <table:table-cell office:value-type="float" office:value="27620" table:style-name="ce58">
            <text:p>27,620</text:p>
          </table:table-cell>
          <table:table-cell office:value-type="float" office:value="23550" table:style-name="ce58">
            <text:p>23,550</text:p>
          </table:table-cell>
          <table:table-cell office:value-type="float" office:value="25340" table:style-name="ce58">
            <text:p>25,340</text:p>
          </table:table-cell>
          <table:table-cell office:value-type="float" office:value="22525" table:style-name="ce58">
            <text:p>22,525</text:p>
          </table:table-cell>
          <table:table-cell table:number-columns-repeated="16353"/>
        </table:table-row>
        <table:table-row table:style-name="ro3">
          <table:table-cell/>
          <table:table-cell office:value-type="string" table:style-name="ce57">
            <text:p>Wage Subsidy</text:p>
          </table:table-cell>
          <table:table-cell office:value-type="float" office:value="8930" table:style-name="ce58">
            <text:p>8,930</text:p>
          </table:table-cell>
          <table:table-cell office:value-type="float" office:value="3210" table:style-name="ce58">
            <text:p>3,210</text:p>
          </table:table-cell>
          <table:table-cell office:value-type="float" office:value="0" table:style-name="ce58">
            <text:p>0</text:p>
          </table:table-cell>
          <table:table-cell office:value-type="float" office:value="995" table:style-name="ce58">
            <text:p>995</text:p>
          </table:table-cell>
          <table:table-cell office:value-type="float" office:value="965" table:style-name="ce58">
            <text:p>965</text:p>
          </table:table-cell>
          <table:table-cell office:value-type="float" office:value="825" table:style-name="ce58">
            <text:p>825</text:p>
          </table:table-cell>
          <table:table-cell office:value-type="float" office:value="425" table:style-name="ce58">
            <text:p>425</text:p>
          </table:table-cell>
          <table:table-cell office:value-type="float" office:value="5715" table:style-name="ce58">
            <text:p>5,715</text:p>
          </table:table-cell>
          <table:table-cell office:value-type="float" office:value="0" table:style-name="ce58">
            <text:p>0</text:p>
          </table:table-cell>
          <table:table-cell office:value-type="float" office:value="2565" table:style-name="ce58">
            <text:p>2,565</text:p>
          </table:table-cell>
          <table:table-cell office:value-type="float" office:value="1545" table:style-name="ce58">
            <text:p>1,545</text:p>
          </table:table-cell>
          <table:table-cell office:value-type="float" office:value="1015" table:style-name="ce58">
            <text:p>1,015</text:p>
          </table:table-cell>
          <table:table-cell office:value-type="float" office:value="600" table:style-name="ce58">
            <text:p>600</text:p>
          </table:table-cell>
          <table:table-cell office:value-type="float" office:value="2045" table:style-name="ce58">
            <text:p>2,045</text:p>
          </table:table-cell>
          <table:table-cell office:value-type="float" office:value="2165" table:style-name="ce58">
            <text:p>2,165</text:p>
          </table:table-cell>
          <table:table-cell office:value-type="float" office:value="1630" table:style-name="ce58">
            <text:p>1,630</text:p>
          </table:table-cell>
          <table:table-cell office:value-type="float" office:value="495" table:style-name="ce58">
            <text:p>495</text:p>
          </table:table-cell>
          <table:table-cell office:value-type="float" office:value="1595" table:style-name="ce58">
            <text:p>1,595</text:p>
          </table:table-cell>
          <table:table-cell office:value-type="float" office:value="1660" table:style-name="ce58">
            <text:p>1,660</text:p>
          </table:table-cell>
          <table:table-cell office:value-type="float" office:value="7750" table:style-name="ce58">
            <text:p>7,750</text:p>
          </table:table-cell>
          <table:table-cell office:value-type="float" office:value="0" table:style-name="ce58">
            <text:p>0</text:p>
          </table:table-cell>
          <table:table-cell office:value-type="float" office:value="1180" table:style-name="ce58">
            <text:p>1,180</text:p>
          </table:table-cell>
          <table:table-cell office:value-type="float" office:value="2980" table:style-name="ce58">
            <text:p>2,980</text:p>
          </table:table-cell>
          <table:table-cell office:value-type="float" office:value="1235" table:style-name="ce58">
            <text:p>1,235</text:p>
          </table:table-cell>
          <table:table-cell office:value-type="float" office:value="4715" table:style-name="ce58">
            <text:p>4,715</text:p>
          </table:table-cell>
          <table:table-cell office:value-type="float" office:value="1265" table:style-name="ce58">
            <text:p>1,265</text:p>
          </table:table-cell>
          <table:table-cell office:value-type="float" office:value="2450" table:style-name="ce58">
            <text:p>2,450</text:p>
          </table:table-cell>
          <table:table-cell office:value-type="float" office:value="2725" table:style-name="ce58">
            <text:p>2,725</text:p>
          </table:table-cell>
          <table:table-cell office:value-type="float" office:value="2510" table:style-name="ce58">
            <text:p>2,510</text:p>
          </table:table-cell>
          <table:table-cell table:number-columns-repeated="16353"/>
        </table:table-row>
        <table:table-row table:style-name="ro3">
          <table:table-cell/>
          <table:table-cell office:value-type="string" table:style-name="ce57">
            <text:p>Work related items</text:p>
          </table:table-cell>
          <table:table-cell office:value-type="float" office:value="89675" table:style-name="ce58">
            <text:p>89,675</text:p>
          </table:table-cell>
          <table:table-cell office:value-type="float" office:value="37980" table:style-name="ce58">
            <text:p>37,980</text:p>
          </table:table-cell>
          <table:table-cell office:value-type="float" office:value="6640" table:style-name="ce58">
            <text:p>6,640</text:p>
          </table:table-cell>
          <table:table-cell office:value-type="float" office:value="8635" table:style-name="ce58">
            <text:p>8,635</text:p>
          </table:table-cell>
          <table:table-cell office:value-type="float" office:value="9390" table:style-name="ce58">
            <text:p>9,390</text:p>
          </table:table-cell>
          <table:table-cell office:value-type="float" office:value="8150" table:style-name="ce58">
            <text:p>8,150</text:p>
          </table:table-cell>
          <table:table-cell office:value-type="float" office:value="5370" table:style-name="ce58">
            <text:p>5,370</text:p>
          </table:table-cell>
          <table:table-cell office:value-type="float" office:value="51660" table:style-name="ce58">
            <text:p>51,660</text:p>
          </table:table-cell>
          <table:table-cell office:value-type="float" office:value="8675" table:style-name="ce58">
            <text:p>8,675</text:p>
          </table:table-cell>
          <table:table-cell office:value-type="float" office:value="15415" table:style-name="ce58">
            <text:p>15,415</text:p>
          </table:table-cell>
          <table:table-cell office:value-type="float" office:value="11955" table:style-name="ce58">
            <text:p>11,955</text:p>
          </table:table-cell>
          <table:table-cell office:value-type="float" office:value="9300" table:style-name="ce58">
            <text:p>9,300</text:p>
          </table:table-cell>
          <table:table-cell office:value-type="float" office:value="6625" table:style-name="ce58">
            <text:p>6,625</text:p>
          </table:table-cell>
          <table:table-cell office:value-type="float" office:value="19270" table:style-name="ce58">
            <text:p>19,270</text:p>
          </table:table-cell>
          <table:table-cell office:value-type="float" office:value="21820" table:style-name="ce58">
            <text:p>21,820</text:p>
          </table:table-cell>
          <table:table-cell office:value-type="float" office:value="12765" table:style-name="ce58">
            <text:p>12,765</text:p>
          </table:table-cell>
          <table:table-cell office:value-type="float" office:value="3930" table:style-name="ce58">
            <text:p>3,930</text:p>
          </table:table-cell>
          <table:table-cell office:value-type="float" office:value="13655" table:style-name="ce58">
            <text:p>13,655</text:p>
          </table:table-cell>
          <table:table-cell office:value-type="float" office:value="14665" table:style-name="ce58">
            <text:p>14,665</text:p>
          </table:table-cell>
          <table:table-cell office:value-type="float" office:value="70375" table:style-name="ce58">
            <text:p>70,375</text:p>
          </table:table-cell>
          <table:table-cell office:value-type="float" office:value="7780" table:style-name="ce58">
            <text:p>7,780</text:p>
          </table:table-cell>
          <table:table-cell office:value-type="float" office:value="12630" table:style-name="ce58">
            <text:p>12,630</text:p>
          </table:table-cell>
          <table:table-cell office:value-type="float" office:value="31285" table:style-name="ce58">
            <text:p>31,285</text:p>
          </table:table-cell>
          <table:table-cell office:value-type="float" office:value="12260" table:style-name="ce58">
            <text:p>12,260</text:p>
          </table:table-cell>
          <table:table-cell office:value-type="float" office:value="46260" table:style-name="ce58">
            <text:p>46,260</text:p>
          </table:table-cell>
          <table:table-cell office:value-type="float" office:value="27665" table:style-name="ce58">
            <text:p>27,665</text:p>
          </table:table-cell>
          <table:table-cell office:value-type="float" office:value="20960" table:style-name="ce58">
            <text:p>20,960</text:p>
          </table:table-cell>
          <table:table-cell office:value-type="float" office:value="22705" table:style-name="ce58">
            <text:p>22,705</text:p>
          </table:table-cell>
          <table:table-cell office:value-type="float" office:value="20925" table:style-name="ce58">
            <text:p>20,925</text:p>
          </table:table-cell>
          <table:table-cell table:number-columns-repeated="16353"/>
        </table:table-row>
        <table:table-row table:style-name="ro3">
          <table:table-cell/>
          <table:table-cell office:value-type="string" table:style-name="ce57">
            <text:p>Work-related training and licencing</text:p>
          </table:table-cell>
          <table:table-cell office:value-type="float" office:value="61450" table:style-name="ce58">
            <text:p>61,450</text:p>
          </table:table-cell>
          <table:table-cell office:value-type="float" office:value="22725" table:style-name="ce58">
            <text:p>22,725</text:p>
          </table:table-cell>
          <table:table-cell office:value-type="float" office:value="4540" table:style-name="ce58">
            <text:p>4,540</text:p>
          </table:table-cell>
          <table:table-cell office:value-type="float" office:value="5395" table:style-name="ce58">
            <text:p>5,395</text:p>
          </table:table-cell>
          <table:table-cell office:value-type="float" office:value="5245" table:style-name="ce58">
            <text:p>5,245</text:p>
          </table:table-cell>
          <table:table-cell office:value-type="float" office:value="4465" table:style-name="ce58">
            <text:p>4,465</text:p>
          </table:table-cell>
          <table:table-cell office:value-type="float" office:value="3155" table:style-name="ce58">
            <text:p>3,155</text:p>
          </table:table-cell>
          <table:table-cell office:value-type="float" office:value="38685" table:style-name="ce58">
            <text:p>38,685</text:p>
          </table:table-cell>
          <table:table-cell office:value-type="float" office:value="7600" table:style-name="ce58">
            <text:p>7,600</text:p>
          </table:table-cell>
          <table:table-cell office:value-type="float" office:value="11510" table:style-name="ce58">
            <text:p>11,510</text:p>
          </table:table-cell>
          <table:table-cell office:value-type="float" office:value="8430" table:style-name="ce58">
            <text:p>8,430</text:p>
          </table:table-cell>
          <table:table-cell office:value-type="float" office:value="6395" table:style-name="ce58">
            <text:p>6,395</text:p>
          </table:table-cell>
          <table:table-cell office:value-type="float" office:value="4920" table:style-name="ce58">
            <text:p>4,920</text:p>
          </table:table-cell>
          <table:table-cell office:value-type="float" office:value="10915" table:style-name="ce58">
            <text:p>10,915</text:p>
          </table:table-cell>
          <table:table-cell office:value-type="float" office:value="14055" table:style-name="ce58">
            <text:p>14,055</text:p>
          </table:table-cell>
          <table:table-cell office:value-type="float" office:value="9010" table:style-name="ce58">
            <text:p>9,010</text:p>
          </table:table-cell>
          <table:table-cell office:value-type="float" office:value="2575" table:style-name="ce58">
            <text:p>2,575</text:p>
          </table:table-cell>
          <table:table-cell office:value-type="float" office:value="8020" table:style-name="ce58">
            <text:p>8,020</text:p>
          </table:table-cell>
          <table:table-cell office:value-type="float" office:value="9235" table:style-name="ce58">
            <text:p>9,235</text:p>
          </table:table-cell>
          <table:table-cell office:value-type="float" office:value="48270" table:style-name="ce58">
            <text:p>48,270</text:p>
          </table:table-cell>
          <table:table-cell office:value-type="float" office:value="6255" table:style-name="ce58">
            <text:p>6,255</text:p>
          </table:table-cell>
          <table:table-cell office:value-type="float" office:value="7320" table:style-name="ce58">
            <text:p>7,320</text:p>
          </table:table-cell>
          <table:table-cell office:value-type="float" office:value="20430" table:style-name="ce58">
            <text:p>20,430</text:p>
          </table:table-cell>
          <table:table-cell office:value-type="float" office:value="9530" table:style-name="ce58">
            <text:p>9,530</text:p>
          </table:table-cell>
          <table:table-cell office:value-type="float" office:value="31530" table:style-name="ce58">
            <text:p>31,530</text:p>
          </table:table-cell>
          <table:table-cell office:value-type="float" office:value="20225" table:style-name="ce58">
            <text:p>20,225</text:p>
          </table:table-cell>
          <table:table-cell office:value-type="float" office:value="14915" table:style-name="ce58">
            <text:p>14,915</text:p>
          </table:table-cell>
          <table:table-cell office:value-type="float" office:value="15125" table:style-name="ce58">
            <text:p>15,125</text:p>
          </table:table-cell>
          <table:table-cell office:value-type="float" office:value="12410" table:style-name="ce58">
            <text:p>12,410</text:p>
          </table:table-cell>
          <table:table-cell table:number-columns-repeated="16353"/>
        </table:table-row>
        <table:table-row table:style-name="ro3">
          <table:table-cell/>
          <table:table-cell office:value-type="string" table:style-name="ce59">
            <text:p>National Total</text:p>
          </table:table-cell>
          <table:table-cell office:value-type="float" office:value="235640" table:style-name="ce60">
            <text:p>235,640</text:p>
          </table:table-cell>
          <table:table-cell office:value-type="float" office:value="105010" table:style-name="ce60">
            <text:p>105,010</text:p>
          </table:table-cell>
          <table:table-cell office:value-type="float" office:value="18135" table:style-name="ce60">
            <text:p>18,135</text:p>
          </table:table-cell>
          <table:table-cell office:value-type="float" office:value="24345" table:style-name="ce60">
            <text:p>24,345</text:p>
          </table:table-cell>
          <table:table-cell office:value-type="float" office:value="25625" table:style-name="ce60">
            <text:p>25,625</text:p>
          </table:table-cell>
          <table:table-cell office:value-type="float" office:value="22610" table:style-name="ce60">
            <text:p>22,610</text:p>
          </table:table-cell>
          <table:table-cell office:value-type="float" office:value="15875" table:style-name="ce60">
            <text:p>15,875</text:p>
          </table:table-cell>
          <table:table-cell office:value-type="float" office:value="130545" table:style-name="ce60">
            <text:p>130,545</text:p>
          </table:table-cell>
          <table:table-cell office:value-type="float" office:value="22175" table:style-name="ce60">
            <text:p>22,175</text:p>
          </table:table-cell>
          <table:table-cell office:value-type="float" office:value="38030" table:style-name="ce60">
            <text:p>38,030</text:p>
          </table:table-cell>
          <table:table-cell office:value-type="float" office:value="30555" table:style-name="ce60">
            <text:p>30,555</text:p>
          </table:table-cell>
          <table:table-cell office:value-type="float" office:value="24120" table:style-name="ce60">
            <text:p>24,120</text:p>
          </table:table-cell>
          <table:table-cell office:value-type="float" office:value="17665" table:style-name="ce60">
            <text:p>17,665</text:p>
          </table:table-cell>
          <table:table-cell office:value-type="float" office:value="48930" table:style-name="ce60">
            <text:p>48,930</text:p>
          </table:table-cell>
          <table:table-cell office:value-type="float" office:value="67670" table:style-name="ce60">
            <text:p>67,670</text:p>
          </table:table-cell>
          <table:table-cell office:value-type="float" office:value="38855" table:style-name="ce60">
            <text:p>38,855</text:p>
          </table:table-cell>
          <table:table-cell office:value-type="float" office:value="12255" table:style-name="ce60">
            <text:p>12,255</text:p>
          </table:table-cell>
          <table:table-cell office:value-type="float" office:value="36255" table:style-name="ce60">
            <text:p>36,255</text:p>
          </table:table-cell>
          <table:table-cell office:value-type="float" office:value="43365" table:style-name="ce60">
            <text:p>43,365</text:p>
          </table:table-cell>
          <table:table-cell office:value-type="float" office:value="186350" table:style-name="ce60">
            <text:p>186,350</text:p>
          </table:table-cell>
          <table:table-cell office:value-type="float" office:value="20940" table:style-name="ce60">
            <text:p>20,940</text:p>
          </table:table-cell>
          <table:table-cell office:value-type="float" office:value="34635" table:style-name="ce60">
            <text:p>34,635</text:p>
          </table:table-cell>
          <table:table-cell office:value-type="float" office:value="87650" table:style-name="ce60">
            <text:p>87,650</text:p>
          </table:table-cell>
          <table:table-cell office:value-type="float" office:value="33595" table:style-name="ce60">
            <text:p>33,595</text:p>
          </table:table-cell>
          <table:table-cell office:value-type="float" office:value="115490" table:style-name="ce60">
            <text:p>115,490</text:p>
          </table:table-cell>
          <table:table-cell office:value-type="float" office:value="68690" table:style-name="ce60">
            <text:p>68,690</text:p>
          </table:table-cell>
          <table:table-cell office:value-type="float" office:value="59990" table:style-name="ce60">
            <text:p>59,990</text:p>
          </table:table-cell>
          <table:table-cell office:value-type="float" office:value="65205" table:style-name="ce60">
            <text:p>65,205</text:p>
          </table:table-cell>
          <table:table-cell office:value-type="float" office:value="60620" table:style-name="ce60">
            <text:p>60,620</text:p>
          </table:table-cell>
          <table:table-cell table:number-columns-repeated="16353"/>
        </table:table-row>
        <table:table-row table:number-rows-repeated="5" table:style-name="ro3">
          <table:table-cell/>
          <table:table-cell table:number-columns-repeated="6" table:style-name="ce54"/>
          <table:table-cell table:number-columns-repeated="16377" table:style-name="ce2"/>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4">
          <table:table-cell/>
          <table:table-cell table:number-columns-repeated="7" table:style-name="ce6"/>
          <table:table-cell table:number-columns-repeated="16376" table:style-name="ce2"/>
        </table:table-row>
        <table:table-row table:style-name="ro3">
          <table:table-cell/>
          <table:table-cell office:value-type="string" table:style-name="ce12">
            <text:p>General information about the program and related statistics are available from the Department of Employment and Workplace Relations website:</text:p>
          </table:table-cell>
          <table:table-cell table:number-columns-repeated="10" table:style-name="ce12"/>
          <table:table-cell table:number-columns-repeated="16372"/>
        </table:table-row>
        <table:table-row table:style-name="ro3">
          <table:table-cell/>
          <table:table-cell office:value-type="string" table:number-columns-spanned="2" table:number-rows-spanned="1" table:style-name="ce17">
            <text:p><text:a xlink:href="http://www.dewr.gov.au/">www.dewr.gov.au</text:a></text:p>
          </table:table-cell>
          <table:covered-table-cell/>
          <table:table-cell table:number-columns-repeated="5" table:style-name="ce13"/>
          <table:table-cell table:number-columns-repeated="16376" table:style-name="ce2"/>
        </table:table-row>
        <table:table-row table:style-name="ro3">
          <table:table-cell/>
          <table:table-cell table:style-name="ce10"/>
          <table:table-cell table:number-columns-repeated="6" table:style-name="ce13"/>
          <table:table-cell table:number-columns-repeated="16376" table:style-name="ce2"/>
        </table:table-row>
        <table:table-row table:style-name="ro3">
          <table:table-cell/>
          <table:table-cell office:value-type="string" table:style-name="ce14">
            <text:p>Alternatively</text:p>
          </table:table-cell>
          <table:table-cell table:number-columns-repeated="6" table:style-name="ce13"/>
          <table:table-cell table:number-columns-repeated="16376" table:style-name="ce2"/>
        </table:table-row>
        <table:table-row table:style-name="ro3">
          <table:table-cell/>
          <table:table-cell office:value-type="string" table:style-name="ce2">
            <text:p>For data specific enquiries contact:</text:p>
          </table:table-cell>
          <table:table-cell office:value-type="string" table:style-name="ce15">
            <text:p><text:a xlink:href="mailto:data@dewr.gov.au">data@dewr.gov.au</text:a></text:p>
          </table:table-cell>
          <table:table-cell table:number-columns-repeated="16381" table:style-name="ce2"/>
        </table:table-row>
        <table:table-row table:style-name="ro7">
          <table:table-cell table:number-columns-repeated="16384"/>
        </table:table-row>
        <table:table-row table:style-name="ro3">
          <table:table-cell/>
          <table:table-cell office:value-type="string" table:style-name="ce15">
            <text:p><text:a xlink:href="https://creativecommons.org/licenses/by/4.0/">© Commonwealth of Australia<text:s/></text:a></text:p>
          </table:table-cell>
          <table:table-cell table:number-columns-repeated="16382" table:style-name="ce2"/>
        </table:table-row>
        <table:table-row table:style-name="ro3">
          <table:table-cell/>
          <table:table-cell table:style-name="ce15"/>
          <table:table-cell table:number-columns-repeated="16382" table:style-name="ce2"/>
        </table:table-row>
        <table:table-row table:number-rows-repeated="5" table:style-name="ro3">
          <table:table-cell/>
          <table:table-cell table:number-columns-repeated="6" table:style-name="ce54"/>
          <table:table-cell table:number-columns-repeated="16377" table:style-name="ce2"/>
        </table:table-row>
        <table:table-row table:number-rows-repeated="2" table:style-name="ro3">
          <table:table-cell/>
          <table:table-cell table:number-columns-repeated="6" table:style-name="ce54"/>
          <table:table-cell table:number-columns-repeated="16377"/>
        </table:table-row>
        <table:table-row table:number-rows-repeated="1048526" table:style-name="ro7">
          <table:table-cell table:number-columns-repeated="16384"/>
        </table:table-row>
      </table:table>
      <table:table table:name="Table_4" table:style-name="ta2">
        <table:table-column table:style-name="co1" table:default-cell-style-name="ce2"/>
        <table:table-column table:style-name="co17" table:number-columns-repeated="2" table:default-cell-style-name="ce2"/>
        <table:table-column table:style-name="co20" table:number-columns-repeated="13" table:default-cell-style-name="ce2"/>
        <table:table-column table:style-name="co21" table:number-columns-repeated="2" table:default-cell-style-name="ce2"/>
        <table:table-column table:style-name="co20" table:number-columns-repeated="2" table:default-cell-style-name="ce2"/>
        <table:table-column table:style-name="co22" table:number-columns-repeated="7" table:default-cell-style-name="ce2"/>
        <table:table-column table:style-name="co23" table:number-columns-repeated="4" table:default-cell-style-name="ce2"/>
        <table:table-column table:style-name="co18" table:number-columns-repeated="16353" table:default-cell-style-name="ce2"/>
        <table:table-row table:style-name="ro3">
          <table:table-cell table:style-name="ce2">
            <draw:frame draw:z-index="1" draw:id="id7" draw:style-name="a7" draw:name="Picture 1" svg:x="0in" svg:y="0in" svg:width="8.66389in" svg:height="1.13107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3">
          <table:table-cell/>
          <table:table-cell table:number-columns-repeated="16383" table:style-name="ce2"/>
        </table:table-row>
        <table:table-row table:style-name="ro53">
          <table:table-cell/>
          <table:table-cell office:value-type="string" table:style-name="ce3">
            <text:p>Workforce Australia Services Employment Fund</text:p>
          </table:table-cell>
          <table:table-cell table:number-columns-repeated="16382" table:style-name="ce2"/>
        </table:table-row>
        <table:table-row table:style-name="ro54">
          <table:table-cell/>
          <table:table-cell office:value-type="string" table:style-name="ce4">
            <text:p>For the Period 1 July 2024 to 31 March 2025</text:p>
          </table:table-cell>
          <table:table-cell table:number-columns-repeated="16382" table:style-name="ce2"/>
        </table:table-row>
        <table:table-row table:number-rows-repeated="2" table:style-name="ro54">
          <table:table-cell/>
          <table:table-cell table:style-name="ce4"/>
          <table:table-cell table:number-columns-repeated="16382" table:style-name="ce2"/>
        </table:table-row>
        <table:table-row table:style-name="ro3">
          <table:table-cell/>
          <table:table-cell office:value-type="string" table:style-name="ce8">
            <text:p>Table 4. Employment Fund Commitment Amount in Australian Dollar by Cohort and Employment Fund Category in 2024/25 Financial Year of Service - Data as at 31 March 2025</text:p>
          </table:table-cell>
          <table:table-cell table:number-columns-repeated="6" table:style-name="ce8"/>
          <table:table-cell table:number-columns-repeated="16376" table:style-name="ce2"/>
        </table:table-row>
        <table:table-row table:style-name="ro3">
          <table:table-cell/>
          <table:table-cell office:value-type="string" table:style-name="ce54">
            <text:p>Note: For definitions and more information about the data please refer to the Data Descriptors, Caveats and Data Glossary.</text:p>
          </table:table-cell>
          <table:table-cell table:number-columns-repeated="6" table:style-name="ce54"/>
          <table:table-cell table:number-columns-repeated="16376" table:style-name="ce2"/>
        </table:table-row>
        <table:table-row table:style-name="ro3">
          <table:table-cell/>
          <table:table-cell table:number-columns-repeated="7" table:style-name="ce54"/>
          <table:table-cell table:number-columns-repeated="16376" table:style-name="ce2"/>
        </table:table-row>
        <table:table-row table:style-name="ro55">
          <table:table-cell/>
          <table:table-cell office:value-type="string" table:style-name="ce55">
            <text:p>Employment Fund Category</text:p>
          </table:table-cell>
          <table:table-cell office:value-type="string" table:style-name="ce56">
            <text:p>Total Commitment Amount</text:p>
          </table:table-cell>
          <table:table-cell office:value-type="string" table:style-name="ce56">
            <text:p>Female</text:p>
          </table:table-cell>
          <table:table-cell office:value-type="string" table:style-name="ce56">
            <text:p>Female -<text:s/></text:p>
            <text:p>Age Under 25 Years</text:p>
          </table:table-cell>
          <table:table-cell office:value-type="string" table:style-name="ce56">
            <text:p>Female -<text:s/></text:p>
            <text:p>Age 25-34 Years</text:p>
          </table:table-cell>
          <table:table-cell office:value-type="string" table:style-name="ce56">
            <text:p>Female -<text:s/></text:p>
            <text:p>Age 35-44 Years</text:p>
          </table:table-cell>
          <table:table-cell office:value-type="string" table:style-name="ce56">
            <text:p>Female -<text:s/></text:p>
            <text:p>Age 45-54 Years</text:p>
          </table:table-cell>
          <table:table-cell office:value-type="string" table:style-name="ce56">
            <text:p>Female -<text:s/></text:p>
            <text:p>Age 55+ Years</text:p>
          </table:table-cell>
          <table:table-cell office:value-type="string" table:style-name="ce56">
            <text:p>Male</text:p>
          </table:table-cell>
          <table:table-cell office:value-type="string" table:style-name="ce56">
            <text:p>Male -<text:s/></text:p>
            <text:p>Age Under 25 Years</text:p>
          </table:table-cell>
          <table:table-cell office:value-type="string" table:style-name="ce56">
            <text:p>Male -<text:s/></text:p>
            <text:p>Age 25-34 Years</text:p>
          </table:table-cell>
          <table:table-cell office:value-type="string" table:style-name="ce56">
            <text:p>Male -<text:s/></text:p>
            <text:p>Age 35-44 Years</text:p>
          </table:table-cell>
          <table:table-cell office:value-type="string" table:style-name="ce56">
            <text:p>Male -<text:s/></text:p>
            <text:p>Age 45-54 Years</text:p>
          </table:table-cell>
          <table:table-cell office:value-type="string" table:style-name="ce56">
            <text:p>Male -<text:s/></text:p>
            <text:p>Age 55+ Years</text:p>
          </table:table-cell>
          <table:table-cell office:value-type="string" table:style-name="ce56">
            <text:p>Indigenous</text:p>
          </table:table-cell>
          <table:table-cell office:value-type="string" table:style-name="ce56">
            <text:p>People With Disability</text:p>
          </table:table-cell>
          <table:table-cell office:value-type="string" table:style-name="ce56">
            <text:p>Culturally And Linguistically Diverse</text:p>
          </table:table-cell>
          <table:table-cell office:value-type="string" table:style-name="ce56">
            <text:p>Refugee</text:p>
          </table:table-cell>
          <table:table-cell office:value-type="string" table:style-name="ce56">
            <text:p>Parent</text:p>
          </table:table-cell>
          <table:table-cell office:value-type="string" table:style-name="ce56">
            <text:p>Partial Capacity to Work</text:p>
          </table:table-cell>
          <table:table-cell office:value-type="string" table:style-name="ce56">
            <text:p>Allowance Group -<text:s/></text:p>
            <text:p>JobSeeker Payment</text:p>
          </table:table-cell>
          <table:table-cell office:value-type="string" table:style-name="ce56">
            <text:p>Allowance Group -<text:s/></text:p>
            <text:p>Youth Allowance</text:p>
          </table:table-cell>
          <table:table-cell office:value-type="string" table:style-name="ce56">
            <text:p>Allowance Group -<text:s/></text:p>
            <text:p>Others</text:p>
          </table:table-cell>
          <table:table-cell office:value-type="string" table:style-name="ce56">
            <text:p>Education -<text:s/></text:p>
            <text:p>Less than Year 12</text:p>
          </table:table-cell>
          <table:table-cell office:value-type="string" table:style-name="ce56">
            <text:p>Education -<text:s/></text:p>
            <text:p>Completed Year 12</text:p>
          </table:table-cell>
          <table:table-cell office:value-type="string" table:style-name="ce56">
            <text:p>Education -<text:s/></text:p>
            <text:p>Non-School Qualification</text:p>
          </table:table-cell>
          <table:table-cell office:value-type="string" table:style-name="ce56">
            <text:p>Time in Employment Services -<text:s/></text:p>
            <text:p>Under 12 Months</text:p>
          </table:table-cell>
          <table:table-cell office:value-type="string" table:style-name="ce56">
            <text:p>Time in Employment Services -<text:s/></text:p>
            <text:p>12 to 23 Months</text:p>
          </table:table-cell>
          <table:table-cell office:value-type="string" table:style-name="ce56">
            <text:p>Time in Employment Services -<text:s/></text:p>
            <text:p>24 to 59 Months</text:p>
          </table:table-cell>
          <table:table-cell office:value-type="string" table:style-name="ce56">
            <text:p>Time in Employment Services -<text:s/></text:p>
            <text:p>60+ Months</text:p>
          </table:table-cell>
          <table:table-cell table:number-columns-repeated="16353"/>
        </table:table-row>
        <table:table-row table:style-name="ro3">
          <table:table-cell/>
          <table:table-cell office:value-type="string" table:style-name="ce57">
            <text:p>Accredited training</text:p>
          </table:table-cell>
          <table:table-cell office:value-type="currency" office:value="19988880" table:style-name="ce61">
            <text:p>$19,988,880</text:p>
          </table:table-cell>
          <table:table-cell office:value-type="currency" office:value="9816650" table:style-name="ce61">
            <text:p>$9,816,650</text:p>
          </table:table-cell>
          <table:table-cell office:value-type="currency" office:value="1955655" table:style-name="ce61">
            <text:p>$1,955,655</text:p>
          </table:table-cell>
          <table:table-cell office:value-type="currency" office:value="2353460" table:style-name="ce61">
            <text:p>$2,353,460</text:p>
          </table:table-cell>
          <table:table-cell office:value-type="currency" office:value="2161705" table:style-name="ce61">
            <text:p>$2,161,705</text:p>
          </table:table-cell>
          <table:table-cell office:value-type="currency" office:value="1892055" table:style-name="ce61">
            <text:p>$1,892,055</text:p>
          </table:table-cell>
          <table:table-cell office:value-type="currency" office:value="1453775" table:style-name="ce61">
            <text:p>$1,453,775</text:p>
          </table:table-cell>
          <table:table-cell office:value-type="currency" office:value="10157795" table:style-name="ce61">
            <text:p>$10,157,795</text:p>
          </table:table-cell>
          <table:table-cell office:value-type="currency" office:value="2191225" table:style-name="ce61">
            <text:p>$2,191,225</text:p>
          </table:table-cell>
          <table:table-cell office:value-type="currency" office:value="3066565" table:style-name="ce61">
            <text:p>$3,066,565</text:p>
          </table:table-cell>
          <table:table-cell office:value-type="currency" office:value="1982215" table:style-name="ce61">
            <text:p>$1,982,215</text:p>
          </table:table-cell>
          <table:table-cell office:value-type="currency" office:value="1572100" table:style-name="ce61">
            <text:p>$1,572,100</text:p>
          </table:table-cell>
          <table:table-cell office:value-type="currency" office:value="1345690" table:style-name="ce61">
            <text:p>$1,345,690</text:p>
          </table:table-cell>
          <table:table-cell office:value-type="currency" office:value="3532150" table:style-name="ce61">
            <text:p>$3,532,150</text:p>
          </table:table-cell>
          <table:table-cell office:value-type="currency" office:value="5348235" table:style-name="ce61">
            <text:p>$5,348,235</text:p>
          </table:table-cell>
          <table:table-cell office:value-type="currency" office:value="2893815" table:style-name="ce61">
            <text:p>$2,893,815</text:p>
          </table:table-cell>
          <table:table-cell office:value-type="currency" office:value="732695" table:style-name="ce61">
            <text:p>$732,695</text:p>
          </table:table-cell>
          <table:table-cell office:value-type="currency" office:value="3228015" table:style-name="ce61">
            <text:p>$3,228,015</text:p>
          </table:table-cell>
          <table:table-cell office:value-type="currency" office:value="2882690" table:style-name="ce61">
            <text:p>$2,882,690</text:p>
          </table:table-cell>
          <table:table-cell office:value-type="currency" office:value="14865705" table:style-name="ce61">
            <text:p>$14,865,705</text:p>
          </table:table-cell>
          <table:table-cell office:value-type="currency" office:value="2204500" table:style-name="ce61">
            <text:p>$2,204,500</text:p>
          </table:table-cell>
          <table:table-cell office:value-type="currency" office:value="2918675" table:style-name="ce61">
            <text:p>$2,918,675</text:p>
          </table:table-cell>
          <table:table-cell office:value-type="currency" office:value="6260260" table:style-name="ce61">
            <text:p>$6,260,260</text:p>
          </table:table-cell>
          <table:table-cell office:value-type="currency" office:value="3322135" table:style-name="ce61">
            <text:p>$3,322,135</text:p>
          </table:table-cell>
          <table:table-cell office:value-type="currency" office:value="10374950" table:style-name="ce61">
            <text:p>$10,374,950</text:p>
          </table:table-cell>
          <table:table-cell office:value-type="currency" office:value="5442575" table:style-name="ce61">
            <text:p>$5,442,575</text:p>
          </table:table-cell>
          <table:table-cell office:value-type="currency" office:value="4224310" table:style-name="ce61">
            <text:p>$4,224,310</text:p>
          </table:table-cell>
          <table:table-cell office:value-type="currency" office:value="5264085" table:style-name="ce61">
            <text:p>$5,264,085</text:p>
          </table:table-cell>
          <table:table-cell office:value-type="currency" office:value="5057910" table:style-name="ce61">
            <text:p>$5,057,910</text:p>
          </table:table-cell>
          <table:table-cell table:number-columns-repeated="16353"/>
        </table:table-row>
        <table:table-row table:style-name="ro3">
          <table:table-cell/>
          <table:table-cell office:value-type="string" table:style-name="ce57">
            <text:p>Activity costs</text:p>
          </table:table-cell>
          <table:table-cell office:value-type="currency" office:value="1767895" table:style-name="ce61">
            <text:p>$1,767,895</text:p>
          </table:table-cell>
          <table:table-cell office:value-type="currency" office:value="724605" table:style-name="ce61">
            <text:p>$724,605</text:p>
          </table:table-cell>
          <table:table-cell office:value-type="currency" office:value="182625" table:style-name="ce61">
            <text:p>$182,625</text:p>
          </table:table-cell>
          <table:table-cell office:value-type="currency" office:value="194765" table:style-name="ce61">
            <text:p>$194,765</text:p>
          </table:table-cell>
          <table:table-cell office:value-type="currency" office:value="136815" table:style-name="ce61">
            <text:p>$136,815</text:p>
          </table:table-cell>
          <table:table-cell office:value-type="currency" office:value="115805" table:style-name="ce61">
            <text:p>$115,805</text:p>
          </table:table-cell>
          <table:table-cell office:value-type="currency" office:value="94595" table:style-name="ce61">
            <text:p>$94,595</text:p>
          </table:table-cell>
          <table:table-cell office:value-type="currency" office:value="1042990" table:style-name="ce61">
            <text:p>$1,042,990</text:p>
          </table:table-cell>
          <table:table-cell office:value-type="currency" office:value="233410" table:style-name="ce61">
            <text:p>$233,410</text:p>
          </table:table-cell>
          <table:table-cell office:value-type="currency" office:value="318570" table:style-name="ce61">
            <text:p>$318,570</text:p>
          </table:table-cell>
          <table:table-cell office:value-type="currency" office:value="181505" table:style-name="ce61">
            <text:p>$181,505</text:p>
          </table:table-cell>
          <table:table-cell office:value-type="currency" office:value="174545" table:style-name="ce61">
            <text:p>$174,545</text:p>
          </table:table-cell>
          <table:table-cell office:value-type="currency" office:value="134960" table:style-name="ce61">
            <text:p>$134,960</text:p>
          </table:table-cell>
          <table:table-cell office:value-type="currency" office:value="317985" table:style-name="ce61">
            <text:p>$317,985</text:p>
          </table:table-cell>
          <table:table-cell office:value-type="currency" office:value="388575" table:style-name="ce61">
            <text:p>$388,575</text:p>
          </table:table-cell>
          <table:table-cell office:value-type="currency" office:value="544545" table:style-name="ce61">
            <text:p>$544,545</text:p>
          </table:table-cell>
          <table:table-cell office:value-type="currency" office:value="132335" table:style-name="ce61">
            <text:p>$132,335</text:p>
          </table:table-cell>
          <table:table-cell office:value-type="currency" office:value="182825" table:style-name="ce61">
            <text:p>$182,825</text:p>
          </table:table-cell>
          <table:table-cell office:value-type="currency" office:value="199380" table:style-name="ce61">
            <text:p>$199,380</text:p>
          </table:table-cell>
          <table:table-cell office:value-type="currency" office:value="1437270" table:style-name="ce61">
            <text:p>$1,437,270</text:p>
          </table:table-cell>
          <table:table-cell office:value-type="currency" office:value="196050" table:style-name="ce61">
            <text:p>$196,050</text:p>
          </table:table-cell>
          <table:table-cell office:value-type="currency" office:value="134575" table:style-name="ce61">
            <text:p>$134,575</text:p>
          </table:table-cell>
          <table:table-cell office:value-type="currency" office:value="433480" table:style-name="ce61">
            <text:p>$433,480</text:p>
          </table:table-cell>
          <table:table-cell office:value-type="currency" office:value="346965" table:style-name="ce61">
            <text:p>$346,965</text:p>
          </table:table-cell>
          <table:table-cell office:value-type="currency" office:value="987450" table:style-name="ce61">
            <text:p>$987,450</text:p>
          </table:table-cell>
          <table:table-cell office:value-type="currency" office:value="435135" table:style-name="ce61">
            <text:p>$435,135</text:p>
          </table:table-cell>
          <table:table-cell office:value-type="currency" office:value="464395" table:style-name="ce61">
            <text:p>$464,395</text:p>
          </table:table-cell>
          <table:table-cell office:value-type="currency" office:value="489305" table:style-name="ce61">
            <text:p>$489,305</text:p>
          </table:table-cell>
          <table:table-cell office:value-type="currency" office:value="379060" table:style-name="ce61">
            <text:p>$379,060</text:p>
          </table:table-cell>
          <table:table-cell table:number-columns-repeated="16353"/>
        </table:table-row>
        <table:table-row table:style-name="ro3">
          <table:table-cell/>
          <table:table-cell office:value-type="string" table:style-name="ce57">
            <text:p>Certified interpreters</text:p>
          </table:table-cell>
          <table:table-cell office:value-type="currency" office:value="1186190" table:style-name="ce61">
            <text:p>$1,186,190</text:p>
          </table:table-cell>
          <table:table-cell office:value-type="currency" office:value="722410" table:style-name="ce61">
            <text:p>$722,410</text:p>
          </table:table-cell>
          <table:table-cell office:value-type="currency" office:value="22375" table:style-name="ce61">
            <text:p>$22,375</text:p>
          </table:table-cell>
          <table:table-cell office:value-type="currency" office:value="85960" table:style-name="ce61">
            <text:p>$85,960</text:p>
          </table:table-cell>
          <table:table-cell office:value-type="currency" office:value="176030" table:style-name="ce61">
            <text:p>$176,030</text:p>
          </table:table-cell>
          <table:table-cell office:value-type="currency" office:value="220370" table:style-name="ce61">
            <text:p>$220,370</text:p>
          </table:table-cell>
          <table:table-cell office:value-type="currency" office:value="217680" table:style-name="ce61">
            <text:p>$217,680</text:p>
          </table:table-cell>
          <table:table-cell office:value-type="currency" office:value="463345" table:style-name="ce61">
            <text:p>$463,345</text:p>
          </table:table-cell>
          <table:table-cell office:value-type="currency" office:value="16950" table:style-name="ce61">
            <text:p>$16,950</text:p>
          </table:table-cell>
          <table:table-cell office:value-type="currency" office:value="80750" table:style-name="ce61">
            <text:p>$80,750</text:p>
          </table:table-cell>
          <table:table-cell office:value-type="currency" office:value="113550" table:style-name="ce61">
            <text:p>$113,550</text:p>
          </table:table-cell>
          <table:table-cell office:value-type="currency" office:value="106950" table:style-name="ce61">
            <text:p>$106,950</text:p>
          </table:table-cell>
          <table:table-cell office:value-type="currency" office:value="145145" table:style-name="ce61">
            <text:p>$145,145</text:p>
          </table:table-cell>
          <table:table-cell office:value-type="currency" office:value="820" table:style-name="ce61">
            <text:p>$820</text:p>
          </table:table-cell>
          <table:table-cell office:value-type="currency" office:value="347385" table:style-name="ce61">
            <text:p>$347,385</text:p>
          </table:table-cell>
          <table:table-cell office:value-type="currency" office:value="1172170" table:style-name="ce61">
            <text:p>$1,172,170</text:p>
          </table:table-cell>
          <table:table-cell office:value-type="currency" office:value="683160" table:style-name="ce61">
            <text:p>$683,160</text:p>
          </table:table-cell>
          <table:table-cell office:value-type="currency" office:value="278985" table:style-name="ce61">
            <text:p>$278,985</text:p>
          </table:table-cell>
          <table:table-cell office:value-type="currency" office:value="220220" table:style-name="ce61">
            <text:p>$220,220</text:p>
          </table:table-cell>
          <table:table-cell office:value-type="currency" office:value="1015540" table:style-name="ce61">
            <text:p>$1,015,540</text:p>
          </table:table-cell>
          <table:table-cell office:value-type="currency" office:value="16670" table:style-name="ce61">
            <text:p>$16,670</text:p>
          </table:table-cell>
          <table:table-cell office:value-type="currency" office:value="153980" table:style-name="ce61">
            <text:p>$153,980</text:p>
          </table:table-cell>
          <table:table-cell office:value-type="currency" office:value="829715" table:style-name="ce61">
            <text:p>$829,715</text:p>
          </table:table-cell>
          <table:table-cell office:value-type="currency" office:value="205440" table:style-name="ce61">
            <text:p>$205,440</text:p>
          </table:table-cell>
          <table:table-cell office:value-type="currency" office:value="148500" table:style-name="ce61">
            <text:p>$148,500</text:p>
          </table:table-cell>
          <table:table-cell office:value-type="currency" office:value="351545" table:style-name="ce61">
            <text:p>$351,545</text:p>
          </table:table-cell>
          <table:table-cell office:value-type="currency" office:value="359470" table:style-name="ce61">
            <text:p>$359,470</text:p>
          </table:table-cell>
          <table:table-cell office:value-type="currency" office:value="246210" table:style-name="ce61">
            <text:p>$246,210</text:p>
          </table:table-cell>
          <table:table-cell office:value-type="currency" office:value="228970" table:style-name="ce61">
            <text:p>$228,970</text:p>
          </table:table-cell>
          <table:table-cell table:number-columns-repeated="16353"/>
        </table:table-row>
        <table:table-row table:style-name="ro3">
          <table:table-cell/>
          <table:table-cell office:value-type="string" table:style-name="ce57">
            <text:p>Cohort specific training</text:p>
          </table:table-cell>
          <table:table-cell office:value-type="currency" office:value="3368595" table:style-name="ce61">
            <text:p>$3,368,595</text:p>
          </table:table-cell>
          <table:table-cell office:value-type="currency" office:value="1503685" table:style-name="ce61">
            <text:p>$1,503,685</text:p>
          </table:table-cell>
          <table:table-cell office:value-type="currency" office:value="366820" table:style-name="ce61">
            <text:p>$366,820</text:p>
          </table:table-cell>
          <table:table-cell office:value-type="currency" office:value="391405" table:style-name="ce61">
            <text:p>$391,405</text:p>
          </table:table-cell>
          <table:table-cell office:value-type="currency" office:value="346065" table:style-name="ce61">
            <text:p>$346,065</text:p>
          </table:table-cell>
          <table:table-cell office:value-type="currency" office:value="259615" table:style-name="ce61">
            <text:p>$259,615</text:p>
          </table:table-cell>
          <table:table-cell office:value-type="currency" office:value="139780" table:style-name="ce61">
            <text:p>$139,780</text:p>
          </table:table-cell>
          <table:table-cell office:value-type="currency" office:value="1864910" table:style-name="ce61">
            <text:p>$1,864,910</text:p>
          </table:table-cell>
          <table:table-cell office:value-type="currency" office:value="503810" table:style-name="ce61">
            <text:p>$503,810</text:p>
          </table:table-cell>
          <table:table-cell office:value-type="currency" office:value="631410" table:style-name="ce61">
            <text:p>$631,410</text:p>
          </table:table-cell>
          <table:table-cell office:value-type="currency" office:value="329110" table:style-name="ce61">
            <text:p>$329,110</text:p>
          </table:table-cell>
          <table:table-cell office:value-type="currency" office:value="272110" table:style-name="ce61">
            <text:p>$272,110</text:p>
          </table:table-cell>
          <table:table-cell office:value-type="currency" office:value="128470" table:style-name="ce61">
            <text:p>$128,470</text:p>
          </table:table-cell>
          <table:table-cell office:value-type="currency" office:value="3365295" table:style-name="ce61">
            <text:p>$3,365,295</text:p>
          </table:table-cell>
          <table:table-cell office:value-type="currency" office:value="846885" table:style-name="ce61">
            <text:p>$846,885</text:p>
          </table:table-cell>
          <table:table-cell office:value-type="currency" office:value="6470" table:style-name="ce61">
            <text:p>$6,470</text:p>
          </table:table-cell>
          <table:table-cell office:value-type="currency" office:value="1595" table:style-name="ce61">
            <text:p>$1,595</text:p>
          </table:table-cell>
          <table:table-cell office:value-type="currency" office:value="572415" table:style-name="ce61">
            <text:p>$572,415</text:p>
          </table:table-cell>
          <table:table-cell office:value-type="currency" office:value="491140" table:style-name="ce61">
            <text:p>$491,140</text:p>
          </table:table-cell>
          <table:table-cell office:value-type="currency" office:value="2375720" table:style-name="ce61">
            <text:p>$2,375,720</text:p>
          </table:table-cell>
          <table:table-cell office:value-type="currency" office:value="517730" table:style-name="ce61">
            <text:p>$517,730</text:p>
          </table:table-cell>
          <table:table-cell office:value-type="currency" office:value="475145" table:style-name="ce61">
            <text:p>$475,145</text:p>
          </table:table-cell>
          <table:table-cell office:value-type="currency" office:value="1694610" table:style-name="ce61">
            <text:p>$1,694,610</text:p>
          </table:table-cell>
          <table:table-cell office:value-type="currency" office:value="418460" table:style-name="ce61">
            <text:p>$418,460</text:p>
          </table:table-cell>
          <table:table-cell office:value-type="currency" office:value="1255525" table:style-name="ce61">
            <text:p>$1,255,525</text:p>
          </table:table-cell>
          <table:table-cell office:value-type="currency" office:value="806525" table:style-name="ce61">
            <text:p>$806,525</text:p>
          </table:table-cell>
          <table:table-cell office:value-type="currency" office:value="575880" table:style-name="ce61">
            <text:p>$575,880</text:p>
          </table:table-cell>
          <table:table-cell office:value-type="currency" office:value="885800" table:style-name="ce61">
            <text:p>$885,800</text:p>
          </table:table-cell>
          <table:table-cell office:value-type="currency" office:value="1100390" table:style-name="ce61">
            <text:p>$1,100,390</text:p>
          </table:table-cell>
          <table:table-cell table:number-columns-repeated="16353"/>
        </table:table-row>
        <table:table-row table:style-name="ro3">
          <table:table-cell/>
          <table:table-cell office:value-type="string" table:style-name="ce57">
            <text:p>Communication and technology</text:p>
          </table:table-cell>
          <table:table-cell office:value-type="currency" office:value="7826715" table:style-name="ce61">
            <text:p>$7,826,715</text:p>
          </table:table-cell>
          <table:table-cell office:value-type="currency" office:value="3390475" table:style-name="ce61">
            <text:p>$3,390,475</text:p>
          </table:table-cell>
          <table:table-cell office:value-type="currency" office:value="470530" table:style-name="ce61">
            <text:p>$470,530</text:p>
          </table:table-cell>
          <table:table-cell office:value-type="currency" office:value="782185" table:style-name="ce61">
            <text:p>$782,185</text:p>
          </table:table-cell>
          <table:table-cell office:value-type="currency" office:value="1006555" table:style-name="ce61">
            <text:p>$1,006,555</text:p>
          </table:table-cell>
          <table:table-cell office:value-type="currency" office:value="769300" table:style-name="ce61">
            <text:p>$769,300</text:p>
          </table:table-cell>
          <table:table-cell office:value-type="currency" office:value="361900" table:style-name="ce61">
            <text:p>$361,900</text:p>
          </table:table-cell>
          <table:table-cell office:value-type="currency" office:value="4434770" table:style-name="ce61">
            <text:p>$4,434,770</text:p>
          </table:table-cell>
          <table:table-cell office:value-type="currency" office:value="551195" table:style-name="ce61">
            <text:p>$551,195</text:p>
          </table:table-cell>
          <table:table-cell office:value-type="currency" office:value="1174965" table:style-name="ce61">
            <text:p>$1,174,965</text:p>
          </table:table-cell>
          <table:table-cell office:value-type="currency" office:value="1293645" table:style-name="ce61">
            <text:p>$1,293,645</text:p>
          </table:table-cell>
          <table:table-cell office:value-type="currency" office:value="985175" table:style-name="ce61">
            <text:p>$985,175</text:p>
          </table:table-cell>
          <table:table-cell office:value-type="currency" office:value="429790" table:style-name="ce61">
            <text:p>$429,790</text:p>
          </table:table-cell>
          <table:table-cell office:value-type="currency" office:value="3159170" table:style-name="ce61">
            <text:p>$3,159,170</text:p>
          </table:table-cell>
          <table:table-cell office:value-type="currency" office:value="2424135" table:style-name="ce61">
            <text:p>$2,424,135</text:p>
          </table:table-cell>
          <table:table-cell office:value-type="currency" office:value="554435" table:style-name="ce61">
            <text:p>$554,435</text:p>
          </table:table-cell>
          <table:table-cell office:value-type="currency" office:value="158735" table:style-name="ce61">
            <text:p>$158,735</text:p>
          </table:table-cell>
          <table:table-cell office:value-type="currency" office:value="1231420" table:style-name="ce61">
            <text:p>$1,231,420</text:p>
          </table:table-cell>
          <table:table-cell office:value-type="currency" office:value="1594860" table:style-name="ce61">
            <text:p>$1,594,860</text:p>
          </table:table-cell>
          <table:table-cell office:value-type="currency" office:value="6252715" table:style-name="ce61">
            <text:p>$6,252,715</text:p>
          </table:table-cell>
          <table:table-cell office:value-type="currency" office:value="549005" table:style-name="ce61">
            <text:p>$549,005</text:p>
          </table:table-cell>
          <table:table-cell office:value-type="currency" office:value="1024995" table:style-name="ce61">
            <text:p>$1,024,995</text:p>
          </table:table-cell>
          <table:table-cell office:value-type="currency" office:value="3565265" table:style-name="ce61">
            <text:p>$3,565,265</text:p>
          </table:table-cell>
          <table:table-cell office:value-type="currency" office:value="782920" table:style-name="ce61">
            <text:p>$782,920</text:p>
          </table:table-cell>
          <table:table-cell office:value-type="currency" office:value="3475805" table:style-name="ce61">
            <text:p>$3,475,805</text:p>
          </table:table-cell>
          <table:table-cell office:value-type="currency" office:value="1783425" table:style-name="ce61">
            <text:p>$1,783,425</text:p>
          </table:table-cell>
          <table:table-cell office:value-type="currency" office:value="1422080" table:style-name="ce61">
            <text:p>$1,422,080</text:p>
          </table:table-cell>
          <table:table-cell office:value-type="currency" office:value="1951780" table:style-name="ce61">
            <text:p>$1,951,780</text:p>
          </table:table-cell>
          <table:table-cell office:value-type="currency" office:value="2669430" table:style-name="ce61">
            <text:p>$2,669,430</text:p>
          </table:table-cell>
          <table:table-cell table:number-columns-repeated="16353"/>
        </table:table-row>
        <table:table-row table:style-name="ro3">
          <table:table-cell/>
          <table:table-cell office:value-type="string" table:style-name="ce57">
            <text:p>Non vocational support</text:p>
          </table:table-cell>
          <table:table-cell office:value-type="currency" office:value="8159935" table:style-name="ce61">
            <text:p>$8,159,935</text:p>
          </table:table-cell>
          <table:table-cell office:value-type="currency" office:value="3822860" table:style-name="ce61">
            <text:p>$3,822,860</text:p>
          </table:table-cell>
          <table:table-cell office:value-type="currency" office:value="480370" table:style-name="ce61">
            <text:p>$480,370</text:p>
          </table:table-cell>
          <table:table-cell office:value-type="currency" office:value="797120" table:style-name="ce61">
            <text:p>$797,120</text:p>
          </table:table-cell>
          <table:table-cell office:value-type="currency" office:value="1046145" table:style-name="ce61">
            <text:p>$1,046,145</text:p>
          </table:table-cell>
          <table:table-cell office:value-type="currency" office:value="937110" table:style-name="ce61">
            <text:p>$937,110</text:p>
          </table:table-cell>
          <table:table-cell office:value-type="currency" office:value="562110" table:style-name="ce61">
            <text:p>$562,110</text:p>
          </table:table-cell>
          <table:table-cell office:value-type="currency" office:value="4335475" table:style-name="ce61">
            <text:p>$4,335,475</text:p>
          </table:table-cell>
          <table:table-cell office:value-type="currency" office:value="507710" table:style-name="ce61">
            <text:p>$507,710</text:p>
          </table:table-cell>
          <table:table-cell office:value-type="currency" office:value="1138125" table:style-name="ce61">
            <text:p>$1,138,125</text:p>
          </table:table-cell>
          <table:table-cell office:value-type="currency" office:value="1141750" table:style-name="ce61">
            <text:p>$1,141,750</text:p>
          </table:table-cell>
          <table:table-cell office:value-type="currency" office:value="969890" table:style-name="ce61">
            <text:p>$969,890</text:p>
          </table:table-cell>
          <table:table-cell office:value-type="currency" office:value="578000" table:style-name="ce61">
            <text:p>$578,000</text:p>
          </table:table-cell>
          <table:table-cell office:value-type="currency" office:value="2302770" table:style-name="ce61">
            <text:p>$2,302,770</text:p>
          </table:table-cell>
          <table:table-cell office:value-type="currency" office:value="2633050" table:style-name="ce61">
            <text:p>$2,633,050</text:p>
          </table:table-cell>
          <table:table-cell office:value-type="currency" office:value="966240" table:style-name="ce61">
            <text:p>$966,240</text:p>
          </table:table-cell>
          <table:table-cell office:value-type="currency" office:value="209070" table:style-name="ce61">
            <text:p>$209,070</text:p>
          </table:table-cell>
          <table:table-cell office:value-type="currency" office:value="1281975" table:style-name="ce61">
            <text:p>$1,281,975</text:p>
          </table:table-cell>
          <table:table-cell office:value-type="currency" office:value="1821290" table:style-name="ce61">
            <text:p>$1,821,290</text:p>
          </table:table-cell>
          <table:table-cell office:value-type="currency" office:value="6495120" table:style-name="ce61">
            <text:p>$6,495,120</text:p>
          </table:table-cell>
          <table:table-cell office:value-type="currency" office:value="476820" table:style-name="ce61">
            <text:p>$476,820</text:p>
          </table:table-cell>
          <table:table-cell office:value-type="currency" office:value="1187995" table:style-name="ce61">
            <text:p>$1,187,995</text:p>
          </table:table-cell>
          <table:table-cell office:value-type="currency" office:value="3071625" table:style-name="ce61">
            <text:p>$3,071,625</text:p>
          </table:table-cell>
          <table:table-cell office:value-type="currency" office:value="932785" table:style-name="ce61">
            <text:p>$932,785</text:p>
          </table:table-cell>
          <table:table-cell office:value-type="currency" office:value="4154175" table:style-name="ce61">
            <text:p>$4,154,175</text:p>
          </table:table-cell>
          <table:table-cell office:value-type="currency" office:value="2101470" table:style-name="ce61">
            <text:p>$2,101,470</text:p>
          </table:table-cell>
          <table:table-cell office:value-type="currency" office:value="1751625" table:style-name="ce61">
            <text:p>$1,751,625</text:p>
          </table:table-cell>
          <table:table-cell office:value-type="currency" office:value="2020150" table:style-name="ce61">
            <text:p>$2,020,150</text:p>
          </table:table-cell>
          <table:table-cell office:value-type="currency" office:value="2286690" table:style-name="ce61">
            <text:p>$2,286,690</text:p>
          </table:table-cell>
          <table:table-cell table:number-columns-repeated="16353"/>
        </table:table-row>
        <table:table-row table:style-name="ro3">
          <table:table-cell/>
          <table:table-cell office:value-type="string" table:style-name="ce57">
            <text:p>Professional services</text:p>
          </table:table-cell>
          <table:table-cell office:value-type="currency" office:value="43232885" table:style-name="ce61">
            <text:p>$43,232,885</text:p>
          </table:table-cell>
          <table:table-cell office:value-type="currency" office:value="21677565" table:style-name="ce61">
            <text:p>$21,677,565</text:p>
          </table:table-cell>
          <table:table-cell office:value-type="currency" office:value="3455100" table:style-name="ce61">
            <text:p>$3,455,100</text:p>
          </table:table-cell>
          <table:table-cell office:value-type="currency" office:value="4891325" table:style-name="ce61">
            <text:p>$4,891,325</text:p>
          </table:table-cell>
          <table:table-cell office:value-type="currency" office:value="4967635" table:style-name="ce61">
            <text:p>$4,967,635</text:p>
          </table:table-cell>
          <table:table-cell office:value-type="currency" office:value="4711900" table:style-name="ce61">
            <text:p>$4,711,900</text:p>
          </table:table-cell>
          <table:table-cell office:value-type="currency" office:value="3651605" table:style-name="ce61">
            <text:p>$3,651,605</text:p>
          </table:table-cell>
          <table:table-cell office:value-type="currency" office:value="21511030" table:style-name="ce61">
            <text:p>$21,511,030</text:p>
          </table:table-cell>
          <table:table-cell office:value-type="currency" office:value="3153240" table:style-name="ce61">
            <text:p>$3,153,240</text:p>
          </table:table-cell>
          <table:table-cell office:value-type="currency" office:value="6194860" table:style-name="ce61">
            <text:p>$6,194,860</text:p>
          </table:table-cell>
          <table:table-cell office:value-type="currency" office:value="4901280" table:style-name="ce61">
            <text:p>$4,901,280</text:p>
          </table:table-cell>
          <table:table-cell office:value-type="currency" office:value="4200310" table:style-name="ce61">
            <text:p>$4,200,310</text:p>
          </table:table-cell>
          <table:table-cell office:value-type="currency" office:value="3061335" table:style-name="ce61">
            <text:p>$3,061,335</text:p>
          </table:table-cell>
          <table:table-cell office:value-type="currency" office:value="5720225" table:style-name="ce61">
            <text:p>$5,720,225</text:p>
          </table:table-cell>
          <table:table-cell office:value-type="currency" office:value="17761240" table:style-name="ce61">
            <text:p>$17,761,240</text:p>
          </table:table-cell>
          <table:table-cell office:value-type="currency" office:value="6249505" table:style-name="ce61">
            <text:p>$6,249,505</text:p>
          </table:table-cell>
          <table:table-cell office:value-type="currency" office:value="1216095" table:style-name="ce61">
            <text:p>$1,216,095</text:p>
          </table:table-cell>
          <table:table-cell office:value-type="currency" office:value="6244215" table:style-name="ce61">
            <text:p>$6,244,215</text:p>
          </table:table-cell>
          <table:table-cell office:value-type="currency" office:value="11140700" table:style-name="ce61">
            <text:p>$11,140,700</text:p>
          </table:table-cell>
          <table:table-cell office:value-type="currency" office:value="34822605" table:style-name="ce61">
            <text:p>$34,822,605</text:p>
          </table:table-cell>
          <table:table-cell office:value-type="currency" office:value="2980080" table:style-name="ce61">
            <text:p>$2,980,080</text:p>
          </table:table-cell>
          <table:table-cell office:value-type="currency" office:value="5430200" table:style-name="ce61">
            <text:p>$5,430,200</text:p>
          </table:table-cell>
          <table:table-cell office:value-type="currency" office:value="14777200" table:style-name="ce61">
            <text:p>$14,777,200</text:p>
          </table:table-cell>
          <table:table-cell office:value-type="currency" office:value="6484365" table:style-name="ce61">
            <text:p>$6,484,365</text:p>
          </table:table-cell>
          <table:table-cell office:value-type="currency" office:value="21955935" table:style-name="ce61">
            <text:p>$21,955,935</text:p>
          </table:table-cell>
          <table:table-cell office:value-type="currency" office:value="10399050" table:style-name="ce61">
            <text:p>$10,399,050</text:p>
          </table:table-cell>
          <table:table-cell office:value-type="currency" office:value="9444400" table:style-name="ce61">
            <text:p>$9,444,400</text:p>
          </table:table-cell>
          <table:table-cell office:value-type="currency" office:value="11780680" table:style-name="ce61">
            <text:p>$11,780,680</text:p>
          </table:table-cell>
          <table:table-cell office:value-type="currency" office:value="11608755" table:style-name="ce61">
            <text:p>$11,608,755</text:p>
          </table:table-cell>
          <table:table-cell table:number-columns-repeated="16353"/>
        </table:table-row>
        <table:table-row table:style-name="ro3">
          <table:table-cell/>
          <table:table-cell office:value-type="string" table:style-name="ce57">
            <text:p>Relocation assistance</text:p>
          </table:table-cell>
          <table:table-cell office:value-type="currency" office:value="379750" table:style-name="ce61">
            <text:p>$379,750</text:p>
          </table:table-cell>
          <table:table-cell office:value-type="currency" office:value="170360" table:style-name="ce61">
            <text:p>$170,360</text:p>
          </table:table-cell>
          <table:table-cell office:value-type="currency" office:value="14615" table:style-name="ce61">
            <text:p>$14,615</text:p>
          </table:table-cell>
          <table:table-cell office:value-type="currency" office:value="33605" table:style-name="ce61">
            <text:p>$33,605</text:p>
          </table:table-cell>
          <table:table-cell office:value-type="currency" office:value="67915" table:style-name="ce61">
            <text:p>$67,915</text:p>
          </table:table-cell>
          <table:table-cell office:value-type="currency" office:value="25090" table:style-name="ce61">
            <text:p>$25,090</text:p>
          </table:table-cell>
          <table:table-cell office:value-type="currency" office:value="29135" table:style-name="ce61">
            <text:p>$29,135</text:p>
          </table:table-cell>
          <table:table-cell office:value-type="currency" office:value="209390" table:style-name="ce61">
            <text:p>$209,390</text:p>
          </table:table-cell>
          <table:table-cell office:value-type="currency" office:value="16510" table:style-name="ce61">
            <text:p>$16,510</text:p>
          </table:table-cell>
          <table:table-cell office:value-type="currency" office:value="46235" table:style-name="ce61">
            <text:p>$46,235</text:p>
          </table:table-cell>
          <table:table-cell office:value-type="currency" office:value="57400" table:style-name="ce61">
            <text:p>$57,400</text:p>
          </table:table-cell>
          <table:table-cell office:value-type="currency" office:value="55500" table:style-name="ce61">
            <text:p>$55,500</text:p>
          </table:table-cell>
          <table:table-cell office:value-type="currency" office:value="33745" table:style-name="ce61">
            <text:p>$33,745</text:p>
          </table:table-cell>
          <table:table-cell office:value-type="currency" office:value="88020" table:style-name="ce61">
            <text:p>$88,020</text:p>
          </table:table-cell>
          <table:table-cell office:value-type="currency" office:value="67055" table:style-name="ce61">
            <text:p>$67,055</text:p>
          </table:table-cell>
          <table:table-cell office:value-type="currency" office:value="64890" table:style-name="ce61">
            <text:p>$64,890</text:p>
          </table:table-cell>
          <table:table-cell office:value-type="currency" office:value="9270" table:style-name="ce61">
            <text:p>$9,270</text:p>
          </table:table-cell>
          <table:table-cell office:value-type="currency" office:value="69330" table:style-name="ce61">
            <text:p>$69,330</text:p>
          </table:table-cell>
          <table:table-cell office:value-type="currency" office:value="37590" table:style-name="ce61">
            <text:p>$37,590</text:p>
          </table:table-cell>
          <table:table-cell office:value-type="currency" office:value="305105" table:style-name="ce61">
            <text:p>$305,105</text:p>
          </table:table-cell>
          <table:table-cell office:value-type="currency" office:value="3840" table:style-name="ce61">
            <text:p>$3,840</text:p>
          </table:table-cell>
          <table:table-cell office:value-type="currency" office:value="70805" table:style-name="ce61">
            <text:p>$70,805</text:p>
          </table:table-cell>
          <table:table-cell office:value-type="currency" office:value="116030" table:style-name="ce61">
            <text:p>$116,030</text:p>
          </table:table-cell>
          <table:table-cell office:value-type="currency" office:value="18290" table:style-name="ce61">
            <text:p>$18,290</text:p>
          </table:table-cell>
          <table:table-cell office:value-type="currency" office:value="245435" table:style-name="ce61">
            <text:p>$245,435</text:p>
          </table:table-cell>
          <table:table-cell office:value-type="currency" office:value="119540" table:style-name="ce61">
            <text:p>$119,540</text:p>
          </table:table-cell>
          <table:table-cell office:value-type="currency" office:value="96045" table:style-name="ce61">
            <text:p>$96,045</text:p>
          </table:table-cell>
          <table:table-cell office:value-type="currency" office:value="98870" table:style-name="ce61">
            <text:p>$98,870</text:p>
          </table:table-cell>
          <table:table-cell office:value-type="currency" office:value="65295" table:style-name="ce61">
            <text:p>$65,295</text:p>
          </table:table-cell>
          <table:table-cell table:number-columns-repeated="16353"/>
        </table:table-row>
        <table:table-row table:style-name="ro3">
          <table:table-cell/>
          <table:table-cell office:value-type="string" table:style-name="ce57">
            <text:p>Transport</text:p>
          </table:table-cell>
          <table:table-cell office:value-type="currency" office:value="28130065" table:style-name="ce61">
            <text:p>$28,130,065</text:p>
          </table:table-cell>
          <table:table-cell office:value-type="currency" office:value="12170400" table:style-name="ce61">
            <text:p>$12,170,400</text:p>
          </table:table-cell>
          <table:table-cell office:value-type="currency" office:value="2917405" table:style-name="ce61">
            <text:p>$2,917,405</text:p>
          </table:table-cell>
          <table:table-cell office:value-type="currency" office:value="2843345" table:style-name="ce61">
            <text:p>$2,843,345</text:p>
          </table:table-cell>
          <table:table-cell office:value-type="currency" office:value="2775910" table:style-name="ce61">
            <text:p>$2,775,910</text:p>
          </table:table-cell>
          <table:table-cell office:value-type="currency" office:value="2364360" table:style-name="ce61">
            <text:p>$2,364,360</text:p>
          </table:table-cell>
          <table:table-cell office:value-type="currency" office:value="1269385" table:style-name="ce61">
            <text:p>$1,269,385</text:p>
          </table:table-cell>
          <table:table-cell office:value-type="currency" office:value="15949415" table:style-name="ce61">
            <text:p>$15,949,415</text:p>
          </table:table-cell>
          <table:table-cell office:value-type="currency" office:value="3513065" table:style-name="ce61">
            <text:p>$3,513,065</text:p>
          </table:table-cell>
          <table:table-cell office:value-type="currency" office:value="4795740" table:style-name="ce61">
            <text:p>$4,795,740</text:p>
          </table:table-cell>
          <table:table-cell office:value-type="currency" office:value="3357035" table:style-name="ce61">
            <text:p>$3,357,035</text:p>
          </table:table-cell>
          <table:table-cell office:value-type="currency" office:value="2658645" table:style-name="ce61">
            <text:p>$2,658,645</text:p>
          </table:table-cell>
          <table:table-cell office:value-type="currency" office:value="1624925" table:style-name="ce61">
            <text:p>$1,624,925</text:p>
          </table:table-cell>
          <table:table-cell office:value-type="currency" office:value="7095035" table:style-name="ce61">
            <text:p>$7,095,035</text:p>
          </table:table-cell>
          <table:table-cell office:value-type="currency" office:value="6715710" table:style-name="ce61">
            <text:p>$6,715,710</text:p>
          </table:table-cell>
          <table:table-cell office:value-type="currency" office:value="4424160" table:style-name="ce61">
            <text:p>$4,424,160</text:p>
          </table:table-cell>
          <table:table-cell office:value-type="currency" office:value="1690610" table:style-name="ce61">
            <text:p>$1,690,610</text:p>
          </table:table-cell>
          <table:table-cell office:value-type="currency" office:value="4044755" table:style-name="ce61">
            <text:p>$4,044,755</text:p>
          </table:table-cell>
          <table:table-cell office:value-type="currency" office:value="4438105" table:style-name="ce61">
            <text:p>$4,438,105</text:p>
          </table:table-cell>
          <table:table-cell office:value-type="currency" office:value="20738860" table:style-name="ce61">
            <text:p>$20,738,860</text:p>
          </table:table-cell>
          <table:table-cell office:value-type="currency" office:value="3542190" table:style-name="ce61">
            <text:p>$3,542,190</text:p>
          </table:table-cell>
          <table:table-cell office:value-type="currency" office:value="3849015" table:style-name="ce61">
            <text:p>$3,849,015</text:p>
          </table:table-cell>
          <table:table-cell office:value-type="currency" office:value="10238475" table:style-name="ce61">
            <text:p>$10,238,475</text:p>
          </table:table-cell>
          <table:table-cell office:value-type="currency" office:value="4083995" table:style-name="ce61">
            <text:p>$4,083,995</text:p>
          </table:table-cell>
          <table:table-cell office:value-type="currency" office:value="13799390" table:style-name="ce61">
            <text:p>$13,799,390</text:p>
          </table:table-cell>
          <table:table-cell office:value-type="currency" office:value="7892300" table:style-name="ce61">
            <text:p>$7,892,300</text:p>
          </table:table-cell>
          <table:table-cell office:value-type="currency" office:value="6628355" table:style-name="ce61">
            <text:p>$6,628,355</text:p>
          </table:table-cell>
          <table:table-cell office:value-type="currency" office:value="7224910" table:style-name="ce61">
            <text:p>$7,224,910</text:p>
          </table:table-cell>
          <table:table-cell office:value-type="currency" office:value="6384500" table:style-name="ce61">
            <text:p>$6,384,500</text:p>
          </table:table-cell>
          <table:table-cell table:number-columns-repeated="16353"/>
        </table:table-row>
        <table:table-row table:style-name="ro3">
          <table:table-cell/>
          <table:table-cell office:value-type="string" table:style-name="ce57">
            <text:p>Wage Subsidy</text:p>
          </table:table-cell>
          <table:table-cell office:value-type="currency" office:value="75706720" table:style-name="ce61">
            <text:p>$75,706,720</text:p>
          </table:table-cell>
          <table:table-cell office:value-type="currency" office:value="27668560" table:style-name="ce61">
            <text:p>$27,668,560</text:p>
          </table:table-cell>
          <table:table-cell office:value-type="currency" office:value="0" table:style-name="ce61">
            <text:p>$0</text:p>
          </table:table-cell>
          <table:table-cell office:value-type="currency" office:value="8466880" table:style-name="ce61">
            <text:p>$8,466,880</text:p>
          </table:table-cell>
          <table:table-cell office:value-type="currency" office:value="8259345" table:style-name="ce61">
            <text:p>$8,259,345</text:p>
          </table:table-cell>
          <table:table-cell office:value-type="currency" office:value="7176265" table:style-name="ce61">
            <text:p>$7,176,265</text:p>
          </table:table-cell>
          <table:table-cell office:value-type="currency" office:value="3766070" table:style-name="ce61">
            <text:p>$3,766,070</text:p>
          </table:table-cell>
          <table:table-cell office:value-type="currency" office:value="48038160" table:style-name="ce61">
            <text:p>$48,038,160</text:p>
          </table:table-cell>
          <table:table-cell office:value-type="currency" office:value="0" table:style-name="ce61">
            <text:p>$0</text:p>
          </table:table-cell>
          <table:table-cell office:value-type="currency" office:value="21476145" table:style-name="ce61">
            <text:p>$21,476,145</text:p>
          </table:table-cell>
          <table:table-cell office:value-type="currency" office:value="12801510" table:style-name="ce61">
            <text:p>$12,801,510</text:p>
          </table:table-cell>
          <table:table-cell office:value-type="currency" office:value="8636635" table:style-name="ce61">
            <text:p>$8,636,635</text:p>
          </table:table-cell>
          <table:table-cell office:value-type="currency" office:value="5123870" table:style-name="ce61">
            <text:p>$5,123,870</text:p>
          </table:table-cell>
          <table:table-cell office:value-type="currency" office:value="17795865" table:style-name="ce61">
            <text:p>$17,795,865</text:p>
          </table:table-cell>
          <table:table-cell office:value-type="currency" office:value="18558470" table:style-name="ce61">
            <text:p>$18,558,470</text:p>
          </table:table-cell>
          <table:table-cell office:value-type="currency" office:value="13630935" table:style-name="ce61">
            <text:p>$13,630,935</text:p>
          </table:table-cell>
          <table:table-cell office:value-type="currency" office:value="4112865" table:style-name="ce61">
            <text:p>$4,112,865</text:p>
          </table:table-cell>
          <table:table-cell office:value-type="currency" office:value="13492495" table:style-name="ce61">
            <text:p>$13,492,495</text:p>
          </table:table-cell>
          <table:table-cell office:value-type="currency" office:value="13831240" table:style-name="ce61">
            <text:p>$13,831,240</text:p>
          </table:table-cell>
          <table:table-cell office:value-type="currency" office:value="65672100" table:style-name="ce61">
            <text:p>$65,672,100</text:p>
          </table:table-cell>
          <table:table-cell office:value-type="currency" office:value="0" table:style-name="ce61">
            <text:p>$0</text:p>
          </table:table-cell>
          <table:table-cell office:value-type="currency" office:value="10034620" table:style-name="ce61">
            <text:p>$10,034,620</text:p>
          </table:table-cell>
          <table:table-cell office:value-type="currency" office:value="25216440" table:style-name="ce61">
            <text:p>$25,216,440</text:p>
          </table:table-cell>
          <table:table-cell office:value-type="currency" office:value="10602085" table:style-name="ce61">
            <text:p>$10,602,085</text:p>
          </table:table-cell>
          <table:table-cell office:value-type="currency" office:value="39888200" table:style-name="ce61">
            <text:p>$39,888,200</text:p>
          </table:table-cell>
          <table:table-cell office:value-type="currency" office:value="10713715" table:style-name="ce61">
            <text:p>$10,713,715</text:p>
          </table:table-cell>
          <table:table-cell office:value-type="currency" office:value="20322350" table:style-name="ce61">
            <text:p>$20,322,350</text:p>
          </table:table-cell>
          <table:table-cell office:value-type="currency" office:value="23211205" table:style-name="ce61">
            <text:p>$23,211,205</text:p>
          </table:table-cell>
          <table:table-cell office:value-type="currency" office:value="21459455" table:style-name="ce61">
            <text:p>$21,459,455</text:p>
          </table:table-cell>
          <table:table-cell table:number-columns-repeated="16353"/>
        </table:table-row>
        <table:table-row table:style-name="ro3">
          <table:table-cell/>
          <table:table-cell office:value-type="string" table:style-name="ce57">
            <text:p>Work related items</text:p>
          </table:table-cell>
          <table:table-cell office:value-type="currency" office:value="24902275" table:style-name="ce61">
            <text:p>$24,902,275</text:p>
          </table:table-cell>
          <table:table-cell office:value-type="currency" office:value="8542690" table:style-name="ce61">
            <text:p>$8,542,690</text:p>
          </table:table-cell>
          <table:table-cell office:value-type="currency" office:value="1439940" table:style-name="ce61">
            <text:p>$1,439,940</text:p>
          </table:table-cell>
          <table:table-cell office:value-type="currency" office:value="1981850" table:style-name="ce61">
            <text:p>$1,981,850</text:p>
          </table:table-cell>
          <table:table-cell office:value-type="currency" office:value="2168055" table:style-name="ce61">
            <text:p>$2,168,055</text:p>
          </table:table-cell>
          <table:table-cell office:value-type="currency" office:value="1838655" table:style-name="ce61">
            <text:p>$1,838,655</text:p>
          </table:table-cell>
          <table:table-cell office:value-type="currency" office:value="1114185" table:style-name="ce61">
            <text:p>$1,114,185</text:p>
          </table:table-cell>
          <table:table-cell office:value-type="currency" office:value="16353285" table:style-name="ce61">
            <text:p>$16,353,285</text:p>
          </table:table-cell>
          <table:table-cell office:value-type="currency" office:value="2555325" table:style-name="ce61">
            <text:p>$2,555,325</text:p>
          </table:table-cell>
          <table:table-cell office:value-type="currency" office:value="4987150" table:style-name="ce61">
            <text:p>$4,987,150</text:p>
          </table:table-cell>
          <table:table-cell office:value-type="currency" office:value="4043245" table:style-name="ce61">
            <text:p>$4,043,245</text:p>
          </table:table-cell>
          <table:table-cell office:value-type="currency" office:value="2917800" table:style-name="ce61">
            <text:p>$2,917,800</text:p>
          </table:table-cell>
          <table:table-cell office:value-type="currency" office:value="1849765" table:style-name="ce61">
            <text:p>$1,849,765</text:p>
          </table:table-cell>
          <table:table-cell office:value-type="currency" office:value="5858880" table:style-name="ce61">
            <text:p>$5,858,880</text:p>
          </table:table-cell>
          <table:table-cell office:value-type="currency" office:value="5772775" table:style-name="ce61">
            <text:p>$5,772,775</text:p>
          </table:table-cell>
          <table:table-cell office:value-type="currency" office:value="3373165" table:style-name="ce61">
            <text:p>$3,373,165</text:p>
          </table:table-cell>
          <table:table-cell office:value-type="currency" office:value="1094415" table:style-name="ce61">
            <text:p>$1,094,415</text:p>
          </table:table-cell>
          <table:table-cell office:value-type="currency" office:value="3331865" table:style-name="ce61">
            <text:p>$3,331,865</text:p>
          </table:table-cell>
          <table:table-cell office:value-type="currency" office:value="4029490" table:style-name="ce61">
            <text:p>$4,029,490</text:p>
          </table:table-cell>
          <table:table-cell office:value-type="currency" office:value="19672430" table:style-name="ce61">
            <text:p>$19,672,430</text:p>
          </table:table-cell>
          <table:table-cell office:value-type="currency" office:value="1969640" table:style-name="ce61">
            <text:p>$1,969,640</text:p>
          </table:table-cell>
          <table:table-cell office:value-type="currency" office:value="3260200" table:style-name="ce61">
            <text:p>$3,260,200</text:p>
          </table:table-cell>
          <table:table-cell office:value-type="currency" office:value="8896470" table:style-name="ce61">
            <text:p>$8,896,470</text:p>
          </table:table-cell>
          <table:table-cell office:value-type="currency" office:value="3164485" table:style-name="ce61">
            <text:p>$3,164,485</text:p>
          </table:table-cell>
          <table:table-cell office:value-type="currency" office:value="12823725" table:style-name="ce61">
            <text:p>$12,823,725</text:p>
          </table:table-cell>
          <table:table-cell office:value-type="currency" office:value="8206425" table:style-name="ce61">
            <text:p>$8,206,425</text:p>
          </table:table-cell>
          <table:table-cell office:value-type="currency" office:value="5535440" table:style-name="ce61">
            <text:p>$5,535,440</text:p>
          </table:table-cell>
          <table:table-cell office:value-type="currency" office:value="5904690" table:style-name="ce61">
            <text:p>$5,904,690</text:p>
          </table:table-cell>
          <table:table-cell office:value-type="currency" office:value="5255715" table:style-name="ce61">
            <text:p>$5,255,715</text:p>
          </table:table-cell>
          <table:table-cell table:number-columns-repeated="16353"/>
        </table:table-row>
        <table:table-row table:style-name="ro3">
          <table:table-cell/>
          <table:table-cell office:value-type="string" table:style-name="ce57">
            <text:p>Work-related training and licencing</text:p>
          </table:table-cell>
          <table:table-cell office:value-type="currency" office:value="30552745" table:style-name="ce61">
            <text:p>$30,552,745</text:p>
          </table:table-cell>
          <table:table-cell office:value-type="currency" office:value="7737725" table:style-name="ce61">
            <text:p>$7,737,725</text:p>
          </table:table-cell>
          <table:table-cell office:value-type="currency" office:value="1560610" table:style-name="ce61">
            <text:p>$1,560,610</text:p>
          </table:table-cell>
          <table:table-cell office:value-type="currency" office:value="1924910" table:style-name="ce61">
            <text:p>$1,924,910</text:p>
          </table:table-cell>
          <table:table-cell office:value-type="currency" office:value="1836950" table:style-name="ce61">
            <text:p>$1,836,950</text:p>
          </table:table-cell>
          <table:table-cell office:value-type="currency" office:value="1511510" table:style-name="ce61">
            <text:p>$1,511,510</text:p>
          </table:table-cell>
          <table:table-cell office:value-type="currency" office:value="903755" table:style-name="ce61">
            <text:p>$903,755</text:p>
          </table:table-cell>
          <table:table-cell office:value-type="currency" office:value="22802395" table:style-name="ce61">
            <text:p>$22,802,395</text:p>
          </table:table-cell>
          <table:table-cell office:value-type="currency" office:value="3911490" table:style-name="ce61">
            <text:p>$3,911,490</text:p>
          </table:table-cell>
          <table:table-cell office:value-type="currency" office:value="6936545" table:style-name="ce61">
            <text:p>$6,936,545</text:p>
          </table:table-cell>
          <table:table-cell office:value-type="currency" office:value="5406150" table:style-name="ce61">
            <text:p>$5,406,150</text:p>
          </table:table-cell>
          <table:table-cell office:value-type="currency" office:value="3831925" table:style-name="ce61">
            <text:p>$3,831,925</text:p>
          </table:table-cell>
          <table:table-cell office:value-type="currency" office:value="2716285" table:style-name="ce61">
            <text:p>$2,716,285</text:p>
          </table:table-cell>
          <table:table-cell office:value-type="currency" office:value="5923305" table:style-name="ce61">
            <text:p>$5,923,305</text:p>
          </table:table-cell>
          <table:table-cell office:value-type="currency" office:value="6641950" table:style-name="ce61">
            <text:p>$6,641,950</text:p>
          </table:table-cell>
          <table:table-cell office:value-type="currency" office:value="4420020" table:style-name="ce61">
            <text:p>$4,420,020</text:p>
          </table:table-cell>
          <table:table-cell office:value-type="currency" office:value="1420710" table:style-name="ce61">
            <text:p>$1,420,710</text:p>
          </table:table-cell>
          <table:table-cell office:value-type="currency" office:value="3148335" table:style-name="ce61">
            <text:p>$3,148,335</text:p>
          </table:table-cell>
          <table:table-cell office:value-type="currency" office:value="4513355" table:style-name="ce61">
            <text:p>$4,513,355</text:p>
          </table:table-cell>
          <table:table-cell office:value-type="currency" office:value="24653040" table:style-name="ce61">
            <text:p>$24,653,040</text:p>
          </table:table-cell>
          <table:table-cell office:value-type="currency" office:value="2668930" table:style-name="ce61">
            <text:p>$2,668,930</text:p>
          </table:table-cell>
          <table:table-cell office:value-type="currency" office:value="3230780" table:style-name="ce61">
            <text:p>$3,230,780</text:p>
          </table:table-cell>
          <table:table-cell office:value-type="currency" office:value="10657685" table:style-name="ce61">
            <text:p>$10,657,685</text:p>
          </table:table-cell>
          <table:table-cell office:value-type="currency" office:value="4540750" table:style-name="ce61">
            <text:p>$4,540,750</text:p>
          </table:table-cell>
          <table:table-cell office:value-type="currency" office:value="15317480" table:style-name="ce61">
            <text:p>$15,317,480</text:p>
          </table:table-cell>
          <table:table-cell office:value-type="currency" office:value="10705525" table:style-name="ce61">
            <text:p>$10,705,525</text:p>
          </table:table-cell>
          <table:table-cell office:value-type="currency" office:value="7162275" table:style-name="ce61">
            <text:p>$7,162,275</text:p>
          </table:table-cell>
          <table:table-cell office:value-type="currency" office:value="7049520" table:style-name="ce61">
            <text:p>$7,049,520</text:p>
          </table:table-cell>
          <table:table-cell office:value-type="currency" office:value="5635430" table:style-name="ce61">
            <text:p>$5,635,430</text:p>
          </table:table-cell>
          <table:table-cell table:number-columns-repeated="16353"/>
        </table:table-row>
        <table:table-row table:style-name="ro3">
          <table:table-cell/>
          <table:table-cell office:value-type="string" table:style-name="ce59">
            <text:p>National Total</text:p>
          </table:table-cell>
          <table:table-cell office:value-type="currency" office:value="245202645" table:style-name="ce62">
            <text:p>$245,202,645</text:p>
          </table:table-cell>
          <table:table-cell office:value-type="currency" office:value="97947980" table:style-name="ce62">
            <text:p>$97,947,980</text:p>
          </table:table-cell>
          <table:table-cell office:value-type="currency" office:value="12866045" table:style-name="ce62">
            <text:p>$12,866,045</text:p>
          </table:table-cell>
          <table:table-cell office:value-type="currency" office:value="24746810" table:style-name="ce62">
            <text:p>$24,746,810</text:p>
          </table:table-cell>
          <table:table-cell office:value-type="currency" office:value="24949120" table:style-name="ce62">
            <text:p>$24,949,120</text:p>
          </table:table-cell>
          <table:table-cell office:value-type="currency" office:value="21822030" table:style-name="ce62">
            <text:p>$21,822,030</text:p>
          </table:table-cell>
          <table:table-cell office:value-type="currency" office:value="13563975" table:style-name="ce62">
            <text:p>$13,563,975</text:p>
          </table:table-cell>
          <table:table-cell office:value-type="currency" office:value="147162960" table:style-name="ce62">
            <text:p>$147,162,960</text:p>
          </table:table-cell>
          <table:table-cell office:value-type="currency" office:value="17153935" table:style-name="ce62">
            <text:p>$17,153,935</text:p>
          </table:table-cell>
          <table:table-cell office:value-type="currency" office:value="50847055" table:style-name="ce62">
            <text:p>$50,847,055</text:p>
          </table:table-cell>
          <table:table-cell office:value-type="currency" office:value="35608400" table:style-name="ce62">
            <text:p>$35,608,400</text:p>
          </table:table-cell>
          <table:table-cell office:value-type="currency" office:value="26381585" table:style-name="ce62">
            <text:p>$26,381,585</text:p>
          </table:table-cell>
          <table:table-cell office:value-type="currency" office:value="17171980" table:style-name="ce62">
            <text:p>$17,171,980</text:p>
          </table:table-cell>
          <table:table-cell office:value-type="currency" office:value="55159525" table:style-name="ce62">
            <text:p>$55,159,525</text:p>
          </table:table-cell>
          <table:table-cell office:value-type="currency" office:value="67505465" table:style-name="ce62">
            <text:p>$67,505,465</text:p>
          </table:table-cell>
          <table:table-cell office:value-type="currency" office:value="38300355" table:style-name="ce62">
            <text:p>$38,300,355</text:p>
          </table:table-cell>
          <table:table-cell office:value-type="currency" office:value="11461555" table:style-name="ce62">
            <text:p>$11,461,555</text:p>
          </table:table-cell>
          <table:table-cell office:value-type="currency" office:value="37106630" table:style-name="ce62">
            <text:p>$37,106,630</text:p>
          </table:table-cell>
          <table:table-cell office:value-type="currency" office:value="45200060" table:style-name="ce62">
            <text:p>$45,200,060</text:p>
          </table:table-cell>
          <table:table-cell office:value-type="currency" office:value="198306205" table:style-name="ce62">
            <text:p>$198,306,205</text:p>
          </table:table-cell>
          <table:table-cell office:value-type="currency" office:value="15125455" table:style-name="ce62">
            <text:p>$15,125,455</text:p>
          </table:table-cell>
          <table:table-cell office:value-type="currency" office:value="31770985" table:style-name="ce62">
            <text:p>$31,770,985</text:p>
          </table:table-cell>
          <table:table-cell office:value-type="currency" office:value="85757245" table:style-name="ce62">
            <text:p>$85,757,245</text:p>
          </table:table-cell>
          <table:table-cell office:value-type="currency" office:value="34902675" table:style-name="ce62">
            <text:p>$34,902,675</text:p>
          </table:table-cell>
          <table:table-cell office:value-type="currency" office:value="124426565" table:style-name="ce62">
            <text:p>$124,426,565</text:p>
          </table:table-cell>
          <table:table-cell office:value-type="currency" office:value="58957225" table:style-name="ce62">
            <text:p>$58,957,225</text:p>
          </table:table-cell>
          <table:table-cell office:value-type="currency" office:value="57986620" table:style-name="ce62">
            <text:p>$57,986,620</text:p>
          </table:table-cell>
          <table:table-cell office:value-type="currency" office:value="66127205" table:style-name="ce62">
            <text:p>$66,127,205</text:p>
          </table:table-cell>
          <table:table-cell office:value-type="currency" office:value="62131595" table:style-name="ce62">
            <text:p>$62,131,595</text:p>
          </table:table-cell>
          <table:table-cell table:number-columns-repeated="16353"/>
        </table:table-row>
        <table:table-row table:number-rows-repeated="5" table:style-name="ro3">
          <table:table-cell/>
          <table:table-cell table:number-columns-repeated="7" table:style-name="ce54"/>
          <table:table-cell table:number-columns-repeated="16376" table:style-name="ce2"/>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4">
          <table:table-cell/>
          <table:table-cell table:number-columns-repeated="7" table:style-name="ce6"/>
          <table:table-cell table:number-columns-repeated="16376" table:style-name="ce2"/>
        </table:table-row>
        <table:table-row table:style-name="ro3">
          <table:table-cell/>
          <table:table-cell office:value-type="string" table:style-name="ce12">
            <text:p>General information about the program and related statistics are available from the Department of Employment and Workplace Relations website:</text:p>
          </table:table-cell>
          <table:table-cell table:number-columns-repeated="10" table:style-name="ce12"/>
          <table:table-cell table:number-columns-repeated="16372"/>
        </table:table-row>
        <table:table-row table:style-name="ro3">
          <table:table-cell/>
          <table:table-cell office:value-type="string" table:number-columns-spanned="2" table:number-rows-spanned="1" table:style-name="ce17">
            <text:p><text:a xlink:href="http://www.dewr.gov.au/">www.dewr.gov.au</text:a></text:p>
          </table:table-cell>
          <table:covered-table-cell/>
          <table:table-cell table:number-columns-repeated="5" table:style-name="ce13"/>
          <table:table-cell table:number-columns-repeated="16376" table:style-name="ce2"/>
        </table:table-row>
        <table:table-row table:style-name="ro3">
          <table:table-cell/>
          <table:table-cell table:style-name="ce10"/>
          <table:table-cell table:number-columns-repeated="6" table:style-name="ce13"/>
          <table:table-cell table:number-columns-repeated="16376" table:style-name="ce2"/>
        </table:table-row>
        <table:table-row table:style-name="ro3">
          <table:table-cell/>
          <table:table-cell office:value-type="string" table:style-name="ce14">
            <text:p>Alternatively</text:p>
          </table:table-cell>
          <table:table-cell table:number-columns-repeated="6" table:style-name="ce13"/>
          <table:table-cell table:number-columns-repeated="16376" table:style-name="ce2"/>
        </table:table-row>
        <table:table-row table:style-name="ro3">
          <table:table-cell/>
          <table:table-cell office:value-type="string" table:style-name="ce2">
            <text:p>For data specific enquiries contact:</text:p>
          </table:table-cell>
          <table:table-cell office:value-type="string" table:style-name="ce15">
            <text:p><text:a xlink:href="mailto:data@dewr.gov.au">data@dewr.gov.au</text:a></text:p>
          </table:table-cell>
          <table:table-cell table:number-columns-repeated="16381" table:style-name="ce2"/>
        </table:table-row>
        <table:table-row table:style-name="ro7">
          <table:table-cell table:number-columns-repeated="16384"/>
        </table:table-row>
        <table:table-row table:style-name="ro3">
          <table:table-cell/>
          <table:table-cell office:value-type="string" table:style-name="ce15">
            <text:p><text:a xlink:href="https://creativecommons.org/licenses/by/4.0/">© Commonwealth of Australia<text:s/></text:a></text:p>
          </table:table-cell>
          <table:table-cell table:number-columns-repeated="16382" table:style-name="ce2"/>
        </table:table-row>
        <table:table-row table:style-name="ro3">
          <table:table-cell/>
          <table:table-cell table:style-name="ce15"/>
          <table:table-cell table:number-columns-repeated="16382" table:style-name="ce2"/>
        </table:table-row>
        <table:table-row table:number-rows-repeated="5" table:style-name="ro3">
          <table:table-cell/>
          <table:table-cell table:number-columns-repeated="7" table:style-name="ce54"/>
          <table:table-cell table:number-columns-repeated="16376" table:style-name="ce2"/>
        </table:table-row>
        <table:table-row table:number-rows-repeated="2" table:style-name="ro3">
          <table:table-cell/>
          <table:table-cell table:number-columns-repeated="7" table:style-name="ce54"/>
          <table:table-cell table:number-columns-repeated="16376"/>
        </table:table-row>
        <table:table-row table:number-rows-repeated="1048526" table:style-name="ro7">
          <table:table-cell table:number-columns-repeated="16384"/>
        </table:table-row>
      </table:table>
      <table:table table:name="Table_5" table:style-name="ta2">
        <table:table-column table:style-name="co1" table:default-cell-style-name="ce2"/>
        <table:table-column table:style-name="co17" table:number-columns-repeated="5" table:default-cell-style-name="ce2"/>
        <table:table-column table:style-name="co18" table:number-columns-repeated="16378" table:default-cell-style-name="ce2"/>
        <table:table-row table:style-name="ro3">
          <table:table-cell table:style-name="ce2">
            <draw:frame draw:z-index="1" draw:id="id8" draw:style-name="a8" draw:name="Picture 1" svg:x="0in" svg:y="0in" svg:width="8.68472in" svg:height="1.13107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3">
          <table:table-cell/>
          <table:table-cell table:number-columns-repeated="16383" table:style-name="ce2"/>
        </table:table-row>
        <table:table-row table:style-name="ro53">
          <table:table-cell/>
          <table:table-cell office:value-type="string" table:style-name="ce3">
            <text:p>Workforce Australia Services Employment Fund</text:p>
          </table:table-cell>
          <table:table-cell table:number-columns-repeated="16382" table:style-name="ce2"/>
        </table:table-row>
        <table:table-row table:style-name="ro54">
          <table:table-cell/>
          <table:table-cell office:value-type="string" table:style-name="ce4">
            <text:p>For the Period 1 July 2024 to 31 March 2025</text:p>
          </table:table-cell>
          <table:table-cell table:number-columns-repeated="16382" table:style-name="ce2"/>
        </table:table-row>
        <table:table-row table:number-rows-repeated="2" table:style-name="ro54">
          <table:table-cell/>
          <table:table-cell table:style-name="ce4"/>
          <table:table-cell table:number-columns-repeated="16382" table:style-name="ce2"/>
        </table:table-row>
        <table:table-row table:style-name="ro3">
          <table:table-cell/>
          <table:table-cell office:value-type="string" table:style-name="ce8">
            <text:p>Table 5. Unique Clients Assisted by Client State and Quarter in 2024/25 Financial Year of Service - Data as at 31 March 2025</text:p>
          </table:table-cell>
          <table:table-cell table:number-columns-repeated="4" table:style-name="ce8"/>
          <table:table-cell table:number-columns-repeated="16378"/>
        </table:table-row>
        <table:table-row table:style-name="ro3">
          <table:table-cell/>
          <table:table-cell office:value-type="string" table:style-name="ce54">
            <text:p>Note: For definitions and more information about the data please refer to the Data Descriptors, Caveats and Data Glossary.</text:p>
          </table:table-cell>
          <table:table-cell table:number-columns-repeated="4" table:style-name="ce54"/>
          <table:table-cell table:number-columns-repeated="16378"/>
        </table:table-row>
        <table:table-row table:style-name="ro3">
          <table:table-cell/>
          <table:table-cell table:number-columns-repeated="5" table:style-name="ce54"/>
          <table:table-cell table:number-columns-repeated="16378"/>
        </table:table-row>
        <table:table-row table:style-name="ro3">
          <table:table-cell/>
          <table:table-cell office:value-type="string" table:style-name="ce55">
            <text:p>Client State</text:p>
          </table:table-cell>
          <table:table-cell office:value-type="string" table:style-name="ce56">
            <text:p>July - September 2024</text:p>
          </table:table-cell>
          <table:table-cell office:value-type="string" table:style-name="ce56">
            <text:p>October - December 2024</text:p>
          </table:table-cell>
          <table:table-cell office:value-type="string" table:style-name="ce56">
            <text:p>January - March 2025</text:p>
          </table:table-cell>
          <table:table-cell office:value-type="string" table:style-name="ce56">
            <text:p>Total Unique Clients Assisted</text:p>
          </table:table-cell>
          <table:table-cell table:number-columns-repeated="16378"/>
        </table:table-row>
        <table:table-row table:style-name="ro3">
          <table:table-cell/>
          <table:table-cell office:value-type="string" table:style-name="ce57">
            <text:p>ACT</text:p>
          </table:table-cell>
          <table:table-cell office:value-type="float" office:value="1150" table:style-name="ce58">
            <text:p>1,150</text:p>
          </table:table-cell>
          <table:table-cell office:value-type="float" office:value="960" table:style-name="ce58">
            <text:p>960</text:p>
          </table:table-cell>
          <table:table-cell office:value-type="float" office:value="960" table:style-name="ce58">
            <text:p>960</text:p>
          </table:table-cell>
          <table:table-cell office:value-type="float" office:value="2135" table:style-name="ce58">
            <text:p>2,135</text:p>
          </table:table-cell>
          <table:table-cell table:number-columns-repeated="16378"/>
        </table:table-row>
        <table:table-row table:style-name="ro3">
          <table:table-cell/>
          <table:table-cell office:value-type="string" table:style-name="ce57">
            <text:p>NSW</text:p>
          </table:table-cell>
          <table:table-cell office:value-type="float" office:value="34905" table:style-name="ce58">
            <text:p>34,905</text:p>
          </table:table-cell>
          <table:table-cell office:value-type="float" office:value="33355" table:style-name="ce58">
            <text:p>33,355</text:p>
          </table:table-cell>
          <table:table-cell office:value-type="float" office:value="30885" table:style-name="ce58">
            <text:p>30,885</text:p>
          </table:table-cell>
          <table:table-cell office:value-type="float" office:value="67100" table:style-name="ce58">
            <text:p>67,100</text:p>
          </table:table-cell>
          <table:table-cell table:number-columns-repeated="16378"/>
        </table:table-row>
        <table:table-row table:style-name="ro3">
          <table:table-cell/>
          <table:table-cell office:value-type="string" table:style-name="ce57">
            <text:p>NT</text:p>
          </table:table-cell>
          <table:table-cell office:value-type="float" office:value="1295" table:style-name="ce58">
            <text:p>1,295</text:p>
          </table:table-cell>
          <table:table-cell office:value-type="float" office:value="1295" table:style-name="ce58">
            <text:p>1,295</text:p>
          </table:table-cell>
          <table:table-cell office:value-type="float" office:value="1325" table:style-name="ce58">
            <text:p>1,325</text:p>
          </table:table-cell>
          <table:table-cell office:value-type="float" office:value="2670" table:style-name="ce58">
            <text:p>2,670</text:p>
          </table:table-cell>
          <table:table-cell table:number-columns-repeated="16378"/>
        </table:table-row>
        <table:table-row table:style-name="ro3">
          <table:table-cell/>
          <table:table-cell office:value-type="string" table:style-name="ce57">
            <text:p>QLD</text:p>
          </table:table-cell>
          <table:table-cell office:value-type="float" office:value="31950" table:style-name="ce58">
            <text:p>31,950</text:p>
          </table:table-cell>
          <table:table-cell office:value-type="float" office:value="30430" table:style-name="ce58">
            <text:p>30,430</text:p>
          </table:table-cell>
          <table:table-cell office:value-type="float" office:value="26920" table:style-name="ce58">
            <text:p>26,920</text:p>
          </table:table-cell>
          <table:table-cell office:value-type="float" office:value="58155" table:style-name="ce58">
            <text:p>58,155</text:p>
          </table:table-cell>
          <table:table-cell table:number-columns-repeated="16378"/>
        </table:table-row>
        <table:table-row table:style-name="ro3">
          <table:table-cell/>
          <table:table-cell office:value-type="string" table:style-name="ce57">
            <text:p>SA</text:p>
          </table:table-cell>
          <table:table-cell office:value-type="float" office:value="12090" table:style-name="ce58">
            <text:p>12,090</text:p>
          </table:table-cell>
          <table:table-cell office:value-type="float" office:value="12020" table:style-name="ce58">
            <text:p>12,020</text:p>
          </table:table-cell>
          <table:table-cell office:value-type="float" office:value="11005" table:style-name="ce58">
            <text:p>11,005</text:p>
          </table:table-cell>
          <table:table-cell office:value-type="float" office:value="21955" table:style-name="ce58">
            <text:p>21,955</text:p>
          </table:table-cell>
          <table:table-cell table:number-columns-repeated="16378"/>
        </table:table-row>
        <table:table-row table:style-name="ro3">
          <table:table-cell/>
          <table:table-cell office:value-type="string" table:style-name="ce57">
            <text:p>TAS</text:p>
          </table:table-cell>
          <table:table-cell office:value-type="float" office:value="3705" table:style-name="ce58">
            <text:p>3,705</text:p>
          </table:table-cell>
          <table:table-cell office:value-type="float" office:value="3310" table:style-name="ce58">
            <text:p>3,310</text:p>
          </table:table-cell>
          <table:table-cell office:value-type="float" office:value="2970" table:style-name="ce58">
            <text:p>2,970</text:p>
          </table:table-cell>
          <table:table-cell office:value-type="float" office:value="6730" table:style-name="ce58">
            <text:p>6,730</text:p>
          </table:table-cell>
          <table:table-cell table:number-columns-repeated="16378"/>
        </table:table-row>
        <table:table-row table:style-name="ro3">
          <table:table-cell/>
          <table:table-cell office:value-type="string" table:style-name="ce57">
            <text:p>VIC</text:p>
          </table:table-cell>
          <table:table-cell office:value-type="float" office:value="25295" table:style-name="ce58">
            <text:p>25,295</text:p>
          </table:table-cell>
          <table:table-cell office:value-type="float" office:value="24200" table:style-name="ce58">
            <text:p>24,200</text:p>
          </table:table-cell>
          <table:table-cell office:value-type="float" office:value="22650" table:style-name="ce58">
            <text:p>22,650</text:p>
          </table:table-cell>
          <table:table-cell office:value-type="float" office:value="48850" table:style-name="ce58">
            <text:p>48,850</text:p>
          </table:table-cell>
          <table:table-cell table:number-columns-repeated="16378"/>
        </table:table-row>
        <table:table-row table:style-name="ro3">
          <table:table-cell/>
          <table:table-cell office:value-type="string" table:style-name="ce57">
            <text:p>WA</text:p>
          </table:table-cell>
          <table:table-cell office:value-type="float" office:value="15445" table:style-name="ce58">
            <text:p>15,445</text:p>
          </table:table-cell>
          <table:table-cell office:value-type="float" office:value="15445" table:style-name="ce58">
            <text:p>15,445</text:p>
          </table:table-cell>
          <table:table-cell office:value-type="float" office:value="14055" table:style-name="ce58">
            <text:p>14,055</text:p>
          </table:table-cell>
          <table:table-cell office:value-type="float" office:value="29310" table:style-name="ce58">
            <text:p>29,310</text:p>
          </table:table-cell>
          <table:table-cell table:number-columns-repeated="16378"/>
        </table:table-row>
        <table:table-row table:style-name="ro3">
          <table:table-cell/>
          <table:table-cell office:value-type="string" table:style-name="ce59">
            <text:p>National Total</text:p>
          </table:table-cell>
          <table:table-cell office:value-type="float" office:value="125680" table:style-name="ce60">
            <text:p>125,680</text:p>
          </table:table-cell>
          <table:table-cell office:value-type="float" office:value="120910" table:style-name="ce60">
            <text:p>120,910</text:p>
          </table:table-cell>
          <table:table-cell office:value-type="float" office:value="110645" table:style-name="ce60">
            <text:p>110,645</text:p>
          </table:table-cell>
          <table:table-cell office:value-type="float" office:value="235640" table:style-name="ce60">
            <text:p>235,640</text:p>
          </table:table-cell>
          <table:table-cell table:number-columns-repeated="16378"/>
        </table:table-row>
        <table:table-row table:number-rows-repeated="5" table:style-name="ro3">
          <table:table-cell/>
          <table:table-cell table:style-name="ce21"/>
          <table:table-cell table:number-columns-repeated="4" table:style-name="ce54"/>
          <table:table-cell table:number-columns-repeated="16378"/>
        </table:table-row>
        <table:table-row table:style-name="ro4">
          <table:table-cell/>
          <table:table-cell office:value-type="string" table:style-name="ce6">
            <text:p>Enquiries</text:p>
          </table:table-cell>
          <table:table-cell table:number-columns-repeated="4" table:style-name="ce6"/>
          <table:table-cell table:number-columns-repeated="16378"/>
        </table:table-row>
        <table:table-row table:style-name="ro4">
          <table:table-cell/>
          <table:table-cell table:number-columns-repeated="5" table:style-name="ce6"/>
          <table:table-cell table:number-columns-repeated="16378"/>
        </table:table-row>
        <table:table-row table:style-name="ro3">
          <table:table-cell/>
          <table:table-cell office:value-type="string" table:style-name="ce12">
            <text:p>General information about the program and related statistics are available from the Department of Employment and Workplace Relations website:</text:p>
          </table:table-cell>
          <table:table-cell table:style-name="ce63"/>
          <table:table-cell table:number-columns-repeated="3" table:style-name="ce64"/>
          <table:table-cell table:number-columns-repeated="16378"/>
        </table:table-row>
        <table:table-row table:style-name="ro3">
          <table:table-cell/>
          <table:table-cell office:value-type="string" table:number-columns-spanned="2" table:number-rows-spanned="1" table:style-name="ce17">
            <text:p><text:a xlink:href="http://www.dewr.gov.au/">www.dewr.gov.au</text:a></text:p>
          </table:table-cell>
          <table:covered-table-cell/>
          <table:table-cell table:number-columns-repeated="3" table:style-name="ce13"/>
          <table:table-cell table:number-columns-repeated="16378"/>
        </table:table-row>
        <table:table-row table:style-name="ro3">
          <table:table-cell/>
          <table:table-cell table:style-name="ce10"/>
          <table:table-cell table:number-columns-repeated="4" table:style-name="ce13"/>
          <table:table-cell table:number-columns-repeated="16378"/>
        </table:table-row>
        <table:table-row table:style-name="ro3">
          <table:table-cell/>
          <table:table-cell office:value-type="string" table:style-name="ce14">
            <text:p>Alternatively</text:p>
          </table:table-cell>
          <table:table-cell table:number-columns-repeated="4" table:style-name="ce13"/>
          <table:table-cell table:number-columns-repeated="16378"/>
        </table:table-row>
        <table:table-row table:style-name="ro3">
          <table:table-cell/>
          <table:table-cell office:value-type="string" table:style-name="ce2">
            <text:p>For data specific enquiries contact:</text:p>
          </table:table-cell>
          <table:table-cell office:value-type="string" table:style-name="ce15">
            <text:p><text:a xlink:href="mailto:data@dewr.gov.au">data@dewr.gov.au</text:a></text:p>
          </table:table-cell>
          <table:table-cell table:number-columns-repeated="16381" table:style-name="ce2"/>
        </table:table-row>
        <table:table-row table:style-name="ro7">
          <table:table-cell table:number-columns-repeated="16384"/>
        </table:table-row>
        <table:table-row table:style-name="ro3">
          <table:table-cell/>
          <table:table-cell office:value-type="string" table:style-name="ce15">
            <text:p><text:a xlink:href="https://creativecommons.org/licenses/by/4.0/">© Commonwealth of Australia<text:s/></text:a></text:p>
          </table:table-cell>
          <table:table-cell table:number-columns-repeated="16382" table:style-name="ce2"/>
        </table:table-row>
        <table:table-row table:style-name="ro3">
          <table:table-cell/>
          <table:table-cell table:style-name="ce15"/>
          <table:table-cell table:number-columns-repeated="16382" table:style-name="ce2"/>
        </table:table-row>
        <table:table-row table:number-rows-repeated="4" table:style-name="ro3">
          <table:table-cell/>
          <table:table-cell table:style-name="ce21"/>
          <table:table-cell table:number-columns-repeated="4" table:style-name="ce54"/>
          <table:table-cell table:number-columns-repeated="16378"/>
        </table:table-row>
        <table:table-row table:number-rows-repeated="1048533" table:style-name="ro7">
          <table:table-cell table:number-columns-repeated="16384"/>
        </table:table-row>
      </table:table>
      <table:table table:name="Table_6" table:style-name="ta2">
        <table:table-column table:style-name="co1" table:default-cell-style-name="ce2"/>
        <table:table-column table:style-name="co17" table:number-columns-repeated="5" table:default-cell-style-name="ce2"/>
        <table:table-column table:style-name="co18" table:number-columns-repeated="16378" table:default-cell-style-name="ce2"/>
        <table:table-row table:style-name="ro3">
          <table:table-cell table:style-name="ce2">
            <draw:frame draw:z-index="1" draw:id="id9" draw:style-name="a9" draw:name="Picture 1" svg:x="0in" svg:y="0in" svg:width="8.68472in" svg:height="1.13107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3">
          <table:table-cell/>
          <table:table-cell table:number-columns-repeated="16383" table:style-name="ce2"/>
        </table:table-row>
        <table:table-row table:style-name="ro53">
          <table:table-cell/>
          <table:table-cell office:value-type="string" table:style-name="ce3">
            <text:p>Workforce Australia Services Employment Fund</text:p>
          </table:table-cell>
          <table:table-cell table:number-columns-repeated="16382" table:style-name="ce2"/>
        </table:table-row>
        <table:table-row table:style-name="ro54">
          <table:table-cell/>
          <table:table-cell office:value-type="string" table:style-name="ce4">
            <text:p>For the Period 1 July 2024 to 31 March 2025</text:p>
          </table:table-cell>
          <table:table-cell table:number-columns-repeated="16382" table:style-name="ce2"/>
        </table:table-row>
        <table:table-row table:number-rows-repeated="2" table:style-name="ro54">
          <table:table-cell/>
          <table:table-cell table:style-name="ce4"/>
          <table:table-cell table:number-columns-repeated="16382" table:style-name="ce2"/>
        </table:table-row>
        <table:table-row table:style-name="ro3">
          <table:table-cell/>
          <table:table-cell office:value-type="string" table:style-name="ce8">
            <text:p>Table 6. Employment Fund Commitment Amount in Australian Dollar by Client State and Quarter in 2024/25 Financial Year of Service - Data as at 31 March 2025</text:p>
          </table:table-cell>
          <table:table-cell table:number-columns-repeated="4" table:style-name="ce8"/>
          <table:table-cell table:number-columns-repeated="16378"/>
        </table:table-row>
        <table:table-row table:style-name="ro3">
          <table:table-cell/>
          <table:table-cell office:value-type="string" table:style-name="ce54">
            <text:p>Note: For definitions and more information about the data please refer to the Data Descriptors, Caveats and Data Glossary.</text:p>
          </table:table-cell>
          <table:table-cell table:number-columns-repeated="4" table:style-name="ce54"/>
          <table:table-cell table:number-columns-repeated="16378"/>
        </table:table-row>
        <table:table-row table:style-name="ro3">
          <table:table-cell/>
          <table:table-cell table:number-columns-repeated="5" table:style-name="ce54"/>
          <table:table-cell table:number-columns-repeated="16378"/>
        </table:table-row>
        <table:table-row table:style-name="ro3">
          <table:table-cell/>
          <table:table-cell office:value-type="string" table:style-name="ce55">
            <text:p>Client State</text:p>
          </table:table-cell>
          <table:table-cell office:value-type="string" table:style-name="ce56">
            <text:p>July - September 2024</text:p>
          </table:table-cell>
          <table:table-cell office:value-type="string" table:style-name="ce56">
            <text:p>October - December 2024</text:p>
          </table:table-cell>
          <table:table-cell office:value-type="string" table:style-name="ce56">
            <text:p>January - March 2025</text:p>
          </table:table-cell>
          <table:table-cell office:value-type="string" table:style-name="ce56">
            <text:p>Total Commitment Amount</text:p>
          </table:table-cell>
          <table:table-cell table:number-columns-repeated="16378"/>
        </table:table-row>
        <table:table-row table:style-name="ro3">
          <table:table-cell/>
          <table:table-cell office:value-type="string" table:style-name="ce57">
            <text:p>ACT</text:p>
          </table:table-cell>
          <table:table-cell office:value-type="currency" office:value="827325" table:style-name="ce61">
            <text:p>$827,325</text:p>
          </table:table-cell>
          <table:table-cell office:value-type="currency" office:value="682470" table:style-name="ce61">
            <text:p>$682,470</text:p>
          </table:table-cell>
          <table:table-cell office:value-type="currency" office:value="642580" table:style-name="ce61">
            <text:p>$642,580</text:p>
          </table:table-cell>
          <table:table-cell office:value-type="currency" office:value="2152375" table:style-name="ce61">
            <text:p>$2,152,375</text:p>
          </table:table-cell>
          <table:table-cell table:number-columns-repeated="16378"/>
        </table:table-row>
        <table:table-row table:style-name="ro3">
          <table:table-cell/>
          <table:table-cell office:value-type="string" table:style-name="ce57">
            <text:p>NSW</text:p>
          </table:table-cell>
          <table:table-cell office:value-type="currency" office:value="22973685" table:style-name="ce61">
            <text:p>$22,973,685</text:p>
          </table:table-cell>
          <table:table-cell office:value-type="currency" office:value="22302620" table:style-name="ce61">
            <text:p>$22,302,620</text:p>
          </table:table-cell>
          <table:table-cell office:value-type="currency" office:value="21933625" table:style-name="ce61">
            <text:p>$21,933,625</text:p>
          </table:table-cell>
          <table:table-cell office:value-type="currency" office:value="67209925" table:style-name="ce61">
            <text:p>$67,209,925</text:p>
          </table:table-cell>
          <table:table-cell table:number-columns-repeated="16378"/>
        </table:table-row>
        <table:table-row table:style-name="ro3">
          <table:table-cell/>
          <table:table-cell office:value-type="string" table:style-name="ce57">
            <text:p>NT</text:p>
          </table:table-cell>
          <table:table-cell office:value-type="currency" office:value="1052610" table:style-name="ce61">
            <text:p>$1,052,610</text:p>
          </table:table-cell>
          <table:table-cell office:value-type="currency" office:value="833385" table:style-name="ce61">
            <text:p>$833,385</text:p>
          </table:table-cell>
          <table:table-cell office:value-type="currency" office:value="882560" table:style-name="ce61">
            <text:p>$882,560</text:p>
          </table:table-cell>
          <table:table-cell office:value-type="currency" office:value="2768550" table:style-name="ce61">
            <text:p>$2,768,550</text:p>
          </table:table-cell>
          <table:table-cell table:number-columns-repeated="16378"/>
        </table:table-row>
        <table:table-row table:style-name="ro3">
          <table:table-cell/>
          <table:table-cell office:value-type="string" table:style-name="ce57">
            <text:p>QLD</text:p>
          </table:table-cell>
          <table:table-cell office:value-type="currency" office:value="22348130" table:style-name="ce61">
            <text:p>$22,348,130</text:p>
          </table:table-cell>
          <table:table-cell office:value-type="currency" office:value="22209975" table:style-name="ce61">
            <text:p>$22,209,975</text:p>
          </table:table-cell>
          <table:table-cell office:value-type="currency" office:value="18822480" table:style-name="ce61">
            <text:p>$18,822,480</text:p>
          </table:table-cell>
          <table:table-cell office:value-type="currency" office:value="63380585" table:style-name="ce61">
            <text:p>$63,380,585</text:p>
          </table:table-cell>
          <table:table-cell table:number-columns-repeated="16378"/>
        </table:table-row>
        <table:table-row table:style-name="ro3">
          <table:table-cell/>
          <table:table-cell office:value-type="string" table:style-name="ce57">
            <text:p>SA</text:p>
          </table:table-cell>
          <table:table-cell office:value-type="currency" office:value="8256540" table:style-name="ce61">
            <text:p>$8,256,540</text:p>
          </table:table-cell>
          <table:table-cell office:value-type="currency" office:value="7884315" table:style-name="ce61">
            <text:p>$7,884,315</text:p>
          </table:table-cell>
          <table:table-cell office:value-type="currency" office:value="7504860" table:style-name="ce61">
            <text:p>$7,504,860</text:p>
          </table:table-cell>
          <table:table-cell office:value-type="currency" office:value="23645715" table:style-name="ce61">
            <text:p>$23,645,715</text:p>
          </table:table-cell>
          <table:table-cell table:number-columns-repeated="16378"/>
        </table:table-row>
        <table:table-row table:style-name="ro3">
          <table:table-cell/>
          <table:table-cell office:value-type="string" table:style-name="ce57">
            <text:p>TAS</text:p>
          </table:table-cell>
          <table:table-cell office:value-type="currency" office:value="2760140" table:style-name="ce61">
            <text:p>$2,760,140</text:p>
          </table:table-cell>
          <table:table-cell office:value-type="currency" office:value="2562050" table:style-name="ce61">
            <text:p>$2,562,050</text:p>
          </table:table-cell>
          <table:table-cell office:value-type="currency" office:value="2450520" table:style-name="ce61">
            <text:p>$2,450,520</text:p>
          </table:table-cell>
          <table:table-cell office:value-type="currency" office:value="7772715" table:style-name="ce61">
            <text:p>$7,772,715</text:p>
          </table:table-cell>
          <table:table-cell table:number-columns-repeated="16378"/>
        </table:table-row>
        <table:table-row table:style-name="ro3">
          <table:table-cell/>
          <table:table-cell office:value-type="string" table:style-name="ce57">
            <text:p>VIC</text:p>
          </table:table-cell>
          <table:table-cell office:value-type="currency" office:value="18591170" table:style-name="ce61">
            <text:p>$18,591,170</text:p>
          </table:table-cell>
          <table:table-cell office:value-type="currency" office:value="17264890" table:style-name="ce61">
            <text:p>$17,264,890</text:p>
          </table:table-cell>
          <table:table-cell office:value-type="currency" office:value="16474515" table:style-name="ce61">
            <text:p>$16,474,515</text:p>
          </table:table-cell>
          <table:table-cell office:value-type="currency" office:value="52330575" table:style-name="ce61">
            <text:p>$52,330,575</text:p>
          </table:table-cell>
          <table:table-cell table:number-columns-repeated="16378"/>
        </table:table-row>
        <table:table-row table:style-name="ro3">
          <table:table-cell/>
          <table:table-cell office:value-type="string" table:style-name="ce57">
            <text:p>WA</text:p>
          </table:table-cell>
          <table:table-cell office:value-type="currency" office:value="8943880" table:style-name="ce61">
            <text:p>$8,943,880</text:p>
          </table:table-cell>
          <table:table-cell office:value-type="currency" office:value="8517375" table:style-name="ce61">
            <text:p>$8,517,375</text:p>
          </table:table-cell>
          <table:table-cell office:value-type="currency" office:value="8480950" table:style-name="ce61">
            <text:p>$8,480,950</text:p>
          </table:table-cell>
          <table:table-cell office:value-type="currency" office:value="25942205" table:style-name="ce61">
            <text:p>$25,942,205</text:p>
          </table:table-cell>
          <table:table-cell table:number-columns-repeated="16378"/>
        </table:table-row>
        <table:table-row table:style-name="ro3">
          <table:table-cell/>
          <table:table-cell office:value-type="string" table:style-name="ce59">
            <text:p>National Total</text:p>
          </table:table-cell>
          <table:table-cell office:value-type="currency" office:value="85753480" table:style-name="ce62">
            <text:p>$85,753,480</text:p>
          </table:table-cell>
          <table:table-cell office:value-type="currency" office:value="82257075" table:style-name="ce62">
            <text:p>$82,257,075</text:p>
          </table:table-cell>
          <table:table-cell office:value-type="currency" office:value="77192090" table:style-name="ce62">
            <text:p>$77,192,090</text:p>
          </table:table-cell>
          <table:table-cell office:value-type="currency" office:value="245202645" table:style-name="ce62">
            <text:p>$245,202,645</text:p>
          </table:table-cell>
          <table:table-cell table:number-columns-repeated="16378"/>
        </table:table-row>
        <table:table-row table:number-rows-repeated="5" table:style-name="ro3">
          <table:table-cell/>
          <table:table-cell table:style-name="ce21"/>
          <table:table-cell table:number-columns-repeated="4" table:style-name="ce54"/>
          <table:table-cell table:number-columns-repeated="16378"/>
        </table:table-row>
        <table:table-row table:style-name="ro4">
          <table:table-cell/>
          <table:table-cell office:value-type="string" table:style-name="ce6">
            <text:p>Enquiries</text:p>
          </table:table-cell>
          <table:table-cell table:number-columns-repeated="4" table:style-name="ce6"/>
          <table:table-cell table:number-columns-repeated="16378"/>
        </table:table-row>
        <table:table-row table:style-name="ro4">
          <table:table-cell/>
          <table:table-cell table:number-columns-repeated="5" table:style-name="ce6"/>
          <table:table-cell table:number-columns-repeated="16378"/>
        </table:table-row>
        <table:table-row table:style-name="ro3">
          <table:table-cell/>
          <table:table-cell office:value-type="string" table:style-name="ce12">
            <text:p>General information about the program and related statistics are available from the Department of Employment and Workplace Relations website:</text:p>
          </table:table-cell>
          <table:table-cell table:number-columns-repeated="4" table:style-name="ce12"/>
          <table:table-cell table:number-columns-repeated="16378"/>
        </table:table-row>
        <table:table-row table:style-name="ro3">
          <table:table-cell/>
          <table:table-cell office:value-type="string" table:number-columns-spanned="2" table:number-rows-spanned="1" table:style-name="ce17">
            <text:p><text:a xlink:href="http://www.dewr.gov.au/">www.dewr.gov.au</text:a></text:p>
          </table:table-cell>
          <table:covered-table-cell/>
          <table:table-cell table:number-columns-repeated="3" table:style-name="ce13"/>
          <table:table-cell table:number-columns-repeated="16378"/>
        </table:table-row>
        <table:table-row table:style-name="ro3">
          <table:table-cell/>
          <table:table-cell table:style-name="ce10"/>
          <table:table-cell table:number-columns-repeated="4" table:style-name="ce13"/>
          <table:table-cell table:number-columns-repeated="16378"/>
        </table:table-row>
        <table:table-row table:style-name="ro3">
          <table:table-cell/>
          <table:table-cell office:value-type="string" table:style-name="ce14">
            <text:p>Alternatively</text:p>
          </table:table-cell>
          <table:table-cell table:number-columns-repeated="4" table:style-name="ce13"/>
          <table:table-cell table:number-columns-repeated="16378"/>
        </table:table-row>
        <table:table-row table:style-name="ro3">
          <table:table-cell/>
          <table:table-cell office:value-type="string" table:style-name="ce2">
            <text:p>For data specific enquiries contact:</text:p>
          </table:table-cell>
          <table:table-cell office:value-type="string" table:style-name="ce15">
            <text:p><text:a xlink:href="mailto:data@dewr.gov.au">data@dewr.gov.au</text:a></text:p>
          </table:table-cell>
          <table:table-cell table:number-columns-repeated="16381" table:style-name="ce2"/>
        </table:table-row>
        <table:table-row table:style-name="ro7">
          <table:table-cell table:number-columns-repeated="16384"/>
        </table:table-row>
        <table:table-row table:style-name="ro3">
          <table:table-cell/>
          <table:table-cell office:value-type="string" table:style-name="ce15">
            <text:p><text:a xlink:href="https://creativecommons.org/licenses/by/4.0/">© Commonwealth of Australia<text:s/></text:a></text:p>
          </table:table-cell>
          <table:table-cell table:number-columns-repeated="16382" table:style-name="ce2"/>
        </table:table-row>
        <table:table-row table:style-name="ro3">
          <table:table-cell/>
          <table:table-cell table:style-name="ce15"/>
          <table:table-cell table:number-columns-repeated="16382" table:style-name="ce2"/>
        </table:table-row>
        <table:table-row table:number-rows-repeated="4" table:style-name="ro3">
          <table:table-cell/>
          <table:table-cell table:style-name="ce21"/>
          <table:table-cell table:number-columns-repeated="4" table:style-name="ce54"/>
          <table:table-cell table:number-columns-repeated="16378"/>
        </table:table-row>
        <table:table-row table:number-rows-repeated="1048533" table:style-name="ro7">
          <table:table-cell table:number-columns-repeated="16384"/>
        </table:table-row>
      </table:table>
      <table:table table:name="Table_7" table:style-name="ta2">
        <table:table-column table:style-name="co1" table:default-cell-style-name="ce2"/>
        <table:table-column table:style-name="co17" table:number-columns-repeated="2" table:default-cell-style-name="ce2"/>
        <table:table-column table:style-name="co20" table:number-columns-repeated="13" table:default-cell-style-name="ce2"/>
        <table:table-column table:style-name="co21" table:number-columns-repeated="2" table:default-cell-style-name="ce2"/>
        <table:table-column table:style-name="co20" table:number-columns-repeated="2" table:default-cell-style-name="ce2"/>
        <table:table-column table:style-name="co22" table:number-columns-repeated="7" table:default-cell-style-name="ce2"/>
        <table:table-column table:style-name="co23" table:number-columns-repeated="4" table:default-cell-style-name="ce2"/>
        <table:table-column table:style-name="co18" table:number-columns-repeated="16353" table:default-cell-style-name="ce2"/>
        <table:table-row table:style-name="ro3">
          <table:table-cell table:style-name="ce2">
            <draw:frame draw:z-index="1" draw:id="id10" draw:style-name="a10" draw:name="Picture 1" svg:x="0in" svg:y="0in" svg:width="8.66389in" svg:height="1.13107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3">
          <table:table-cell table:number-columns-repeated="16384" table:style-name="ce2"/>
        </table:table-row>
        <table:table-row table:style-name="ro53">
          <table:table-cell table:style-name="ce2"/>
          <table:table-cell office:value-type="string" table:style-name="ce3">
            <text:p>Workforce Australia Services Employment Fund</text:p>
          </table:table-cell>
          <table:table-cell table:number-columns-repeated="16382" table:style-name="ce2"/>
        </table:table-row>
        <table:table-row table:style-name="ro54">
          <table:table-cell table:style-name="ce2"/>
          <table:table-cell office:value-type="string" table:style-name="ce4">
            <text:p>For the Period 1 July 2024 to 31 March 2025</text:p>
          </table:table-cell>
          <table:table-cell table:number-columns-repeated="16382" table:style-name="ce2"/>
        </table:table-row>
        <table:table-row table:number-rows-repeated="2" table:style-name="ro54">
          <table:table-cell table:style-name="ce2"/>
          <table:table-cell table:style-name="ce4"/>
          <table:table-cell table:number-columns-repeated="16382" table:style-name="ce2"/>
        </table:table-row>
        <table:table-row table:style-name="ro3">
          <table:table-cell table:style-name="ce2"/>
          <table:table-cell office:value-type="string" table:style-name="ce8">
            <text:p>Table 7. Unique Clients Assisted by Cohort and Client State in 2024/25 Financial Year of Service - Data as at 31 March 2025</text:p>
          </table:table-cell>
          <table:table-cell table:number-columns-repeated="9" table:style-name="ce8"/>
          <table:table-cell table:number-columns-repeated="16373" table:style-name="ce2"/>
        </table:table-row>
        <table:table-row table:style-name="ro3">
          <table:table-cell table:style-name="ce2"/>
          <table:table-cell office:value-type="string" table:style-name="ce54">
            <text:p>Note: For definitions and more information about the data please refer to the Data Descriptors, Caveats and Data Glossary.</text:p>
          </table:table-cell>
          <table:table-cell table:number-columns-repeated="9" table:style-name="ce54"/>
          <table:table-cell table:number-columns-repeated="16373" table:style-name="ce2"/>
        </table:table-row>
        <table:table-row table:style-name="ro3">
          <table:table-cell table:style-name="ce2"/>
          <table:table-cell table:number-columns-repeated="10" table:style-name="ce54"/>
          <table:table-cell table:number-columns-repeated="16373" table:style-name="ce2"/>
        </table:table-row>
        <table:table-row table:style-name="ro55">
          <table:table-cell table:style-name="ce65"/>
          <table:table-cell office:value-type="string" table:style-name="ce55">
            <text:p>Client State</text:p>
          </table:table-cell>
          <table:table-cell office:value-type="string" table:style-name="ce56">
            <text:p>Total Unique Clients Assisted</text:p>
          </table:table-cell>
          <table:table-cell office:value-type="string" table:style-name="ce56">
            <text:p>Female</text:p>
          </table:table-cell>
          <table:table-cell office:value-type="string" table:style-name="ce56">
            <text:p>Female -<text:s/></text:p>
            <text:p>Age Under 25 Years</text:p>
          </table:table-cell>
          <table:table-cell office:value-type="string" table:style-name="ce56">
            <text:p>Female -<text:s/></text:p>
            <text:p>Age 25-34 Years</text:p>
          </table:table-cell>
          <table:table-cell office:value-type="string" table:style-name="ce56">
            <text:p>Female -<text:s/></text:p>
            <text:p>Age 35-44 Years</text:p>
          </table:table-cell>
          <table:table-cell office:value-type="string" table:style-name="ce56">
            <text:p>Female -<text:s/></text:p>
            <text:p>Age 45-54 Years</text:p>
          </table:table-cell>
          <table:table-cell office:value-type="string" table:style-name="ce56">
            <text:p>Female -<text:s/></text:p>
            <text:p>Age 55+ Years</text:p>
          </table:table-cell>
          <table:table-cell office:value-type="string" table:style-name="ce56">
            <text:p>Male</text:p>
          </table:table-cell>
          <table:table-cell office:value-type="string" table:style-name="ce56">
            <text:p>Male -<text:s/></text:p>
            <text:p>Age Under 25 Years</text:p>
          </table:table-cell>
          <table:table-cell office:value-type="string" table:style-name="ce56">
            <text:p>Male -<text:s/></text:p>
            <text:p>Age 25-34 Years</text:p>
          </table:table-cell>
          <table:table-cell office:value-type="string" table:style-name="ce56">
            <text:p>Male -<text:s/></text:p>
            <text:p>Age 35-44 Years</text:p>
          </table:table-cell>
          <table:table-cell office:value-type="string" table:style-name="ce56">
            <text:p>Male -<text:s/></text:p>
            <text:p>Age 45-54 Years</text:p>
          </table:table-cell>
          <table:table-cell office:value-type="string" table:style-name="ce56">
            <text:p>Male -<text:s/></text:p>
            <text:p>Age 55+ Years</text:p>
          </table:table-cell>
          <table:table-cell office:value-type="string" table:style-name="ce56">
            <text:p>Indigenous</text:p>
          </table:table-cell>
          <table:table-cell office:value-type="string" table:style-name="ce56">
            <text:p>People With Disability</text:p>
          </table:table-cell>
          <table:table-cell office:value-type="string" table:style-name="ce56">
            <text:p>Culturally And Linguistically Diverse</text:p>
          </table:table-cell>
          <table:table-cell office:value-type="string" table:style-name="ce56">
            <text:p>Refugee</text:p>
          </table:table-cell>
          <table:table-cell office:value-type="string" table:style-name="ce56">
            <text:p>Parent</text:p>
          </table:table-cell>
          <table:table-cell office:value-type="string" table:style-name="ce56">
            <text:p>Partial Capacity to Work</text:p>
          </table:table-cell>
          <table:table-cell office:value-type="string" table:style-name="ce56">
            <text:p>Allowance Group -<text:s/></text:p>
            <text:p>JobSeeker Payment</text:p>
          </table:table-cell>
          <table:table-cell office:value-type="string" table:style-name="ce56">
            <text:p>Allowance Group -<text:s/></text:p>
            <text:p>Youth Allowance</text:p>
          </table:table-cell>
          <table:table-cell office:value-type="string" table:style-name="ce56">
            <text:p>Allowance Group -<text:s/></text:p>
            <text:p>Others</text:p>
          </table:table-cell>
          <table:table-cell office:value-type="string" table:style-name="ce56">
            <text:p>Education -<text:s/></text:p>
            <text:p>Less than Year 12</text:p>
          </table:table-cell>
          <table:table-cell office:value-type="string" table:style-name="ce56">
            <text:p>Education -<text:s/></text:p>
            <text:p>Completed Year 12</text:p>
          </table:table-cell>
          <table:table-cell office:value-type="string" table:style-name="ce56">
            <text:p>Education -<text:s/></text:p>
            <text:p>Non-School Qualification</text:p>
          </table:table-cell>
          <table:table-cell office:value-type="string" table:style-name="ce56">
            <text:p>Time in Employment Services -<text:s/></text:p>
            <text:p>Under 12 Months</text:p>
          </table:table-cell>
          <table:table-cell office:value-type="string" table:style-name="ce56">
            <text:p>Time in Employment Services -<text:s/></text:p>
            <text:p>12 to 23 Months</text:p>
          </table:table-cell>
          <table:table-cell office:value-type="string" table:style-name="ce56">
            <text:p>Time in Employment Services -<text:s/></text:p>
            <text:p>24 to 59 Months</text:p>
          </table:table-cell>
          <table:table-cell office:value-type="string" table:style-name="ce56">
            <text:p>Time in Employment Services -<text:s/></text:p>
            <text:p>60+ Months</text:p>
          </table:table-cell>
          <table:table-cell table:style-name="ce65"/>
          <table:table-cell table:number-columns-repeated="16352"/>
        </table:table-row>
        <table:table-row table:style-name="ro3">
          <table:table-cell table:style-name="ce2"/>
          <table:table-cell office:value-type="string" table:style-name="ce57">
            <text:p>ACT</text:p>
          </table:table-cell>
          <table:table-cell office:value-type="float" office:value="2135" table:style-name="ce58">
            <text:p>2,135</text:p>
          </table:table-cell>
          <table:table-cell office:value-type="float" office:value="860" table:style-name="ce58">
            <text:p>860</text:p>
          </table:table-cell>
          <table:table-cell office:value-type="float" office:value="185" table:style-name="ce58">
            <text:p>185</text:p>
          </table:table-cell>
          <table:table-cell office:value-type="float" office:value="210" table:style-name="ce58">
            <text:p>210</text:p>
          </table:table-cell>
          <table:table-cell office:value-type="float" office:value="205" table:style-name="ce58">
            <text:p>205</text:p>
          </table:table-cell>
          <table:table-cell office:value-type="float" office:value="150" table:style-name="ce58">
            <text:p>150</text:p>
          </table:table-cell>
          <table:table-cell office:value-type="float" office:value="120" table:style-name="ce58">
            <text:p>120</text:p>
          </table:table-cell>
          <table:table-cell office:value-type="float" office:value="1280" table:style-name="ce58">
            <text:p>1,280</text:p>
          </table:table-cell>
          <table:table-cell office:value-type="float" office:value="255" table:style-name="ce58">
            <text:p>255</text:p>
          </table:table-cell>
          <table:table-cell office:value-type="float" office:value="385" table:style-name="ce58">
            <text:p>385</text:p>
          </table:table-cell>
          <table:table-cell office:value-type="float" office:value="305" table:style-name="ce58">
            <text:p>305</text:p>
          </table:table-cell>
          <table:table-cell office:value-type="float" office:value="205" table:style-name="ce58">
            <text:p>205</text:p>
          </table:table-cell>
          <table:table-cell office:value-type="float" office:value="145" table:style-name="ce58">
            <text:p>145</text:p>
          </table:table-cell>
          <table:table-cell office:value-type="float" office:value="350" table:style-name="ce58">
            <text:p>350</text:p>
          </table:table-cell>
          <table:table-cell office:value-type="float" office:value="510" table:style-name="ce58">
            <text:p>510</text:p>
          </table:table-cell>
          <table:table-cell office:value-type="float" office:value="405" table:style-name="ce58">
            <text:p>405</text:p>
          </table:table-cell>
          <table:table-cell office:value-type="float" office:value="140" table:style-name="ce58">
            <text:p>140</text:p>
          </table:table-cell>
          <table:table-cell office:value-type="float" office:value="275" table:style-name="ce58">
            <text:p>275</text:p>
          </table:table-cell>
          <table:table-cell office:value-type="float" office:value="355" table:style-name="ce58">
            <text:p>355</text:p>
          </table:table-cell>
          <table:table-cell office:value-type="float" office:value="1675" table:style-name="ce58">
            <text:p>1,675</text:p>
          </table:table-cell>
          <table:table-cell office:value-type="float" office:value="240" table:style-name="ce58">
            <text:p>240</text:p>
          </table:table-cell>
          <table:table-cell office:value-type="float" office:value="260" table:style-name="ce58">
            <text:p>260</text:p>
          </table:table-cell>
          <table:table-cell office:value-type="float" office:value="830" table:style-name="ce58">
            <text:p>830</text:p>
          </table:table-cell>
          <table:table-cell office:value-type="float" office:value="390" table:style-name="ce58">
            <text:p>390</text:p>
          </table:table-cell>
          <table:table-cell office:value-type="float" office:value="920" table:style-name="ce58">
            <text:p>920</text:p>
          </table:table-cell>
          <table:table-cell office:value-type="float" office:value="625" table:style-name="ce58">
            <text:p>625</text:p>
          </table:table-cell>
          <table:table-cell office:value-type="float" office:value="580" table:style-name="ce58">
            <text:p>580</text:p>
          </table:table-cell>
          <table:table-cell office:value-type="float" office:value="615" table:style-name="ce58">
            <text:p>615</text:p>
          </table:table-cell>
          <table:table-cell office:value-type="float" office:value="475" table:style-name="ce58">
            <text:p>475</text:p>
          </table:table-cell>
          <table:table-cell table:number-columns-repeated="16353" table:style-name="ce2"/>
        </table:table-row>
        <table:table-row table:style-name="ro3">
          <table:table-cell/>
          <table:table-cell office:value-type="string" table:style-name="ce57">
            <text:p>NSW</text:p>
          </table:table-cell>
          <table:table-cell office:value-type="float" office:value="67100" table:style-name="ce58">
            <text:p>67,100</text:p>
          </table:table-cell>
          <table:table-cell office:value-type="float" office:value="29730" table:style-name="ce58">
            <text:p>29,730</text:p>
          </table:table-cell>
          <table:table-cell office:value-type="float" office:value="4905" table:style-name="ce58">
            <text:p>4,905</text:p>
          </table:table-cell>
          <table:table-cell office:value-type="float" office:value="6565" table:style-name="ce58">
            <text:p>6,565</text:p>
          </table:table-cell>
          <table:table-cell office:value-type="float" office:value="7040" table:style-name="ce58">
            <text:p>7,040</text:p>
          </table:table-cell>
          <table:table-cell office:value-type="float" office:value="6580" table:style-name="ce58">
            <text:p>6,580</text:p>
          </table:table-cell>
          <table:table-cell office:value-type="float" office:value="5035" table:style-name="ce58">
            <text:p>5,035</text:p>
          </table:table-cell>
          <table:table-cell office:value-type="float" office:value="37350" table:style-name="ce58">
            <text:p>37,350</text:p>
          </table:table-cell>
          <table:table-cell office:value-type="float" office:value="6110" table:style-name="ce58">
            <text:p>6,110</text:p>
          </table:table-cell>
          <table:table-cell office:value-type="float" office:value="10495" table:style-name="ce58">
            <text:p>10,495</text:p>
          </table:table-cell>
          <table:table-cell office:value-type="float" office:value="8500" table:style-name="ce58">
            <text:p>8,500</text:p>
          </table:table-cell>
          <table:table-cell office:value-type="float" office:value="7155" table:style-name="ce58">
            <text:p>7,155</text:p>
          </table:table-cell>
          <table:table-cell office:value-type="float" office:value="5625" table:style-name="ce58">
            <text:p>5,625</text:p>
          </table:table-cell>
          <table:table-cell office:value-type="float" office:value="15070" table:style-name="ce58">
            <text:p>15,070</text:p>
          </table:table-cell>
          <table:table-cell office:value-type="float" office:value="18825" table:style-name="ce58">
            <text:p>18,825</text:p>
          </table:table-cell>
          <table:table-cell office:value-type="float" office:value="12310" table:style-name="ce58">
            <text:p>12,310</text:p>
          </table:table-cell>
          <table:table-cell office:value-type="float" office:value="2930" table:style-name="ce58">
            <text:p>2,930</text:p>
          </table:table-cell>
          <table:table-cell office:value-type="float" office:value="10205" table:style-name="ce58">
            <text:p>10,205</text:p>
          </table:table-cell>
          <table:table-cell office:value-type="float" office:value="13250" table:style-name="ce58">
            <text:p>13,250</text:p>
          </table:table-cell>
          <table:table-cell office:value-type="float" office:value="53175" table:style-name="ce58">
            <text:p>53,175</text:p>
          </table:table-cell>
          <table:table-cell office:value-type="float" office:value="5840" table:style-name="ce58">
            <text:p>5,840</text:p>
          </table:table-cell>
          <table:table-cell office:value-type="float" office:value="9710" table:style-name="ce58">
            <text:p>9,710</text:p>
          </table:table-cell>
          <table:table-cell office:value-type="float" office:value="26845" table:style-name="ce58">
            <text:p>26,845</text:p>
          </table:table-cell>
          <table:table-cell office:value-type="float" office:value="10110" table:style-name="ce58">
            <text:p>10,110</text:p>
          </table:table-cell>
          <table:table-cell office:value-type="float" office:value="30395" table:style-name="ce58">
            <text:p>30,395</text:p>
          </table:table-cell>
          <table:table-cell office:value-type="float" office:value="19780" table:style-name="ce58">
            <text:p>19,780</text:p>
          </table:table-cell>
          <table:table-cell office:value-type="float" office:value="16785" table:style-name="ce58">
            <text:p>16,785</text:p>
          </table:table-cell>
          <table:table-cell office:value-type="float" office:value="18965" table:style-name="ce58">
            <text:p>18,965</text:p>
          </table:table-cell>
          <table:table-cell office:value-type="float" office:value="16585" table:style-name="ce58">
            <text:p>16,585</text:p>
          </table:table-cell>
          <table:table-cell table:number-columns-repeated="16353"/>
        </table:table-row>
        <table:table-row table:style-name="ro3">
          <table:table-cell/>
          <table:table-cell office:value-type="string" table:style-name="ce57">
            <text:p>NT</text:p>
          </table:table-cell>
          <table:table-cell office:value-type="float" office:value="2670" table:style-name="ce58">
            <text:p>2,670</text:p>
          </table:table-cell>
          <table:table-cell office:value-type="float" office:value="1175" table:style-name="ce58">
            <text:p>1,175</text:p>
          </table:table-cell>
          <table:table-cell office:value-type="float" office:value="165" table:style-name="ce58">
            <text:p>165</text:p>
          </table:table-cell>
          <table:table-cell office:value-type="float" office:value="305" table:style-name="ce58">
            <text:p>305</text:p>
          </table:table-cell>
          <table:table-cell office:value-type="float" office:value="340" table:style-name="ce58">
            <text:p>340</text:p>
          </table:table-cell>
          <table:table-cell office:value-type="float" office:value="245" table:style-name="ce58">
            <text:p>245</text:p>
          </table:table-cell>
          <table:table-cell office:value-type="float" office:value="140" table:style-name="ce58">
            <text:p>140</text:p>
          </table:table-cell>
          <table:table-cell office:value-type="float" office:value="1495" table:style-name="ce58">
            <text:p>1,495</text:p>
          </table:table-cell>
          <table:table-cell office:value-type="float" office:value="200" table:style-name="ce58">
            <text:p>200</text:p>
          </table:table-cell>
          <table:table-cell office:value-type="float" office:value="450" table:style-name="ce58">
            <text:p>450</text:p>
          </table:table-cell>
          <table:table-cell office:value-type="float" office:value="390" table:style-name="ce58">
            <text:p>390</text:p>
          </table:table-cell>
          <table:table-cell office:value-type="float" office:value="295" table:style-name="ce58">
            <text:p>295</text:p>
          </table:table-cell>
          <table:table-cell office:value-type="float" office:value="175" table:style-name="ce58">
            <text:p>175</text:p>
          </table:table-cell>
          <table:table-cell office:value-type="float" office:value="1890" table:style-name="ce58">
            <text:p>1,890</text:p>
          </table:table-cell>
          <table:table-cell office:value-type="float" office:value="540" table:style-name="ce58">
            <text:p>540</text:p>
          </table:table-cell>
          <table:table-cell office:value-type="float" office:value="255" table:style-name="ce58">
            <text:p>255</text:p>
          </table:table-cell>
          <table:table-cell office:value-type="float" office:value="80" table:style-name="ce58">
            <text:p>80</text:p>
          </table:table-cell>
          <table:table-cell office:value-type="float" office:value="460" table:style-name="ce58">
            <text:p>460</text:p>
          </table:table-cell>
          <table:table-cell office:value-type="float" office:value="285" table:style-name="ce58">
            <text:p>285</text:p>
          </table:table-cell>
          <table:table-cell office:value-type="float" office:value="2135" table:style-name="ce58">
            <text:p>2,135</text:p>
          </table:table-cell>
          <table:table-cell office:value-type="float" office:value="180" table:style-name="ce58">
            <text:p>180</text:p>
          </table:table-cell>
          <table:table-cell office:value-type="float" office:value="420" table:style-name="ce58">
            <text:p>420</text:p>
          </table:table-cell>
          <table:table-cell office:value-type="float" office:value="1425" table:style-name="ce58">
            <text:p>1,425</text:p>
          </table:table-cell>
          <table:table-cell office:value-type="float" office:value="280" table:style-name="ce58">
            <text:p>280</text:p>
          </table:table-cell>
          <table:table-cell office:value-type="float" office:value="990" table:style-name="ce58">
            <text:p>990</text:p>
          </table:table-cell>
          <table:table-cell office:value-type="float" office:value="800" table:style-name="ce58">
            <text:p>800</text:p>
          </table:table-cell>
          <table:table-cell office:value-type="float" office:value="450" table:style-name="ce58">
            <text:p>450</text:p>
          </table:table-cell>
          <table:table-cell office:value-type="float" office:value="625" table:style-name="ce58">
            <text:p>625</text:p>
          </table:table-cell>
          <table:table-cell office:value-type="float" office:value="975" table:style-name="ce58">
            <text:p>975</text:p>
          </table:table-cell>
          <table:table-cell table:number-columns-repeated="16353"/>
        </table:table-row>
        <table:table-row table:style-name="ro3">
          <table:table-cell/>
          <table:table-cell office:value-type="string" table:style-name="ce57">
            <text:p>QLD</text:p>
          </table:table-cell>
          <table:table-cell office:value-type="float" office:value="58155" table:style-name="ce58">
            <text:p>58,155</text:p>
          </table:table-cell>
          <table:table-cell office:value-type="float" office:value="26150" table:style-name="ce58">
            <text:p>26,150</text:p>
          </table:table-cell>
          <table:table-cell office:value-type="float" office:value="5105" table:style-name="ce58">
            <text:p>5,105</text:p>
          </table:table-cell>
          <table:table-cell office:value-type="float" office:value="6110" table:style-name="ce58">
            <text:p>6,110</text:p>
          </table:table-cell>
          <table:table-cell office:value-type="float" office:value="6305" table:style-name="ce58">
            <text:p>6,305</text:p>
          </table:table-cell>
          <table:table-cell office:value-type="float" office:value="5440" table:style-name="ce58">
            <text:p>5,440</text:p>
          </table:table-cell>
          <table:table-cell office:value-type="float" office:value="3600" table:style-name="ce58">
            <text:p>3,600</text:p>
          </table:table-cell>
          <table:table-cell office:value-type="float" office:value="32000" table:style-name="ce58">
            <text:p>32,000</text:p>
          </table:table-cell>
          <table:table-cell office:value-type="float" office:value="6170" table:style-name="ce58">
            <text:p>6,170</text:p>
          </table:table-cell>
          <table:table-cell office:value-type="float" office:value="9505" table:style-name="ce58">
            <text:p>9,505</text:p>
          </table:table-cell>
          <table:table-cell office:value-type="float" office:value="7435" table:style-name="ce58">
            <text:p>7,435</text:p>
          </table:table-cell>
          <table:table-cell office:value-type="float" office:value="5615" table:style-name="ce58">
            <text:p>5,615</text:p>
          </table:table-cell>
          <table:table-cell office:value-type="float" office:value="3795" table:style-name="ce58">
            <text:p>3,795</text:p>
          </table:table-cell>
          <table:table-cell office:value-type="float" office:value="15965" table:style-name="ce58">
            <text:p>15,965</text:p>
          </table:table-cell>
          <table:table-cell office:value-type="float" office:value="15890" table:style-name="ce58">
            <text:p>15,890</text:p>
          </table:table-cell>
          <table:table-cell office:value-type="float" office:value="6165" table:style-name="ce58">
            <text:p>6,165</text:p>
          </table:table-cell>
          <table:table-cell office:value-type="float" office:value="2005" table:style-name="ce58">
            <text:p>2,005</text:p>
          </table:table-cell>
          <table:table-cell office:value-type="float" office:value="9325" table:style-name="ce58">
            <text:p>9,325</text:p>
          </table:table-cell>
          <table:table-cell office:value-type="float" office:value="10075" table:style-name="ce58">
            <text:p>10,075</text:p>
          </table:table-cell>
          <table:table-cell office:value-type="float" office:value="44420" table:style-name="ce58">
            <text:p>44,420</text:p>
          </table:table-cell>
          <table:table-cell office:value-type="float" office:value="6350" table:style-name="ce58">
            <text:p>6,350</text:p>
          </table:table-cell>
          <table:table-cell office:value-type="float" office:value="9205" table:style-name="ce58">
            <text:p>9,205</text:p>
          </table:table-cell>
          <table:table-cell office:value-type="float" office:value="20770" table:style-name="ce58">
            <text:p>20,770</text:p>
          </table:table-cell>
          <table:table-cell office:value-type="float" office:value="8095" table:style-name="ce58">
            <text:p>8,095</text:p>
          </table:table-cell>
          <table:table-cell office:value-type="float" office:value="29555" table:style-name="ce58">
            <text:p>29,555</text:p>
          </table:table-cell>
          <table:table-cell office:value-type="float" office:value="17085" table:style-name="ce58">
            <text:p>17,085</text:p>
          </table:table-cell>
          <table:table-cell office:value-type="float" office:value="14870" table:style-name="ce58">
            <text:p>14,870</text:p>
          </table:table-cell>
          <table:table-cell office:value-type="float" office:value="15660" table:style-name="ce58">
            <text:p>15,660</text:p>
          </table:table-cell>
          <table:table-cell office:value-type="float" office:value="15255" table:style-name="ce58">
            <text:p>15,255</text:p>
          </table:table-cell>
          <table:table-cell table:number-columns-repeated="16353"/>
        </table:table-row>
        <table:table-row table:style-name="ro3">
          <table:table-cell/>
          <table:table-cell office:value-type="string" table:style-name="ce57">
            <text:p>SA</text:p>
          </table:table-cell>
          <table:table-cell office:value-type="float" office:value="21955" table:style-name="ce58">
            <text:p>21,955</text:p>
          </table:table-cell>
          <table:table-cell office:value-type="float" office:value="9445" table:style-name="ce58">
            <text:p>9,445</text:p>
          </table:table-cell>
          <table:table-cell office:value-type="float" office:value="1785" table:style-name="ce58">
            <text:p>1,785</text:p>
          </table:table-cell>
          <table:table-cell office:value-type="float" office:value="2325" table:style-name="ce58">
            <text:p>2,325</text:p>
          </table:table-cell>
          <table:table-cell office:value-type="float" office:value="2325" table:style-name="ce58">
            <text:p>2,325</text:p>
          </table:table-cell>
          <table:table-cell office:value-type="float" office:value="1965" table:style-name="ce58">
            <text:p>1,965</text:p>
          </table:table-cell>
          <table:table-cell office:value-type="float" office:value="1220" table:style-name="ce58">
            <text:p>1,220</text:p>
          </table:table-cell>
          <table:table-cell office:value-type="float" office:value="12505" table:style-name="ce58">
            <text:p>12,505</text:p>
          </table:table-cell>
          <table:table-cell office:value-type="float" office:value="2215" table:style-name="ce58">
            <text:p>2,215</text:p>
          </table:table-cell>
          <table:table-cell office:value-type="float" office:value="3685" table:style-name="ce58">
            <text:p>3,685</text:p>
          </table:table-cell>
          <table:table-cell office:value-type="float" office:value="3020" table:style-name="ce58">
            <text:p>3,020</text:p>
          </table:table-cell>
          <table:table-cell office:value-type="float" office:value="2205" table:style-name="ce58">
            <text:p>2,205</text:p>
          </table:table-cell>
          <table:table-cell office:value-type="float" office:value="1590" table:style-name="ce58">
            <text:p>1,590</text:p>
          </table:table-cell>
          <table:table-cell office:value-type="float" office:value="3915" table:style-name="ce58">
            <text:p>3,915</text:p>
          </table:table-cell>
          <table:table-cell office:value-type="float" office:value="6535" table:style-name="ce58">
            <text:p>6,535</text:p>
          </table:table-cell>
          <table:table-cell office:value-type="float" office:value="3260" table:style-name="ce58">
            <text:p>3,260</text:p>
          </table:table-cell>
          <table:table-cell office:value-type="float" office:value="1355" table:style-name="ce58">
            <text:p>1,355</text:p>
          </table:table-cell>
          <table:table-cell office:value-type="float" office:value="3220" table:style-name="ce58">
            <text:p>3,220</text:p>
          </table:table-cell>
          <table:table-cell office:value-type="float" office:value="4250" table:style-name="ce58">
            <text:p>4,250</text:p>
          </table:table-cell>
          <table:table-cell office:value-type="float" office:value="17495" table:style-name="ce58">
            <text:p>17,495</text:p>
          </table:table-cell>
          <table:table-cell office:value-type="float" office:value="2080" table:style-name="ce58">
            <text:p>2,080</text:p>
          </table:table-cell>
          <table:table-cell office:value-type="float" office:value="3015" table:style-name="ce58">
            <text:p>3,015</text:p>
          </table:table-cell>
          <table:table-cell office:value-type="float" office:value="8755" table:style-name="ce58">
            <text:p>8,755</text:p>
          </table:table-cell>
          <table:table-cell office:value-type="float" office:value="3090" table:style-name="ce58">
            <text:p>3,090</text:p>
          </table:table-cell>
          <table:table-cell office:value-type="float" office:value="10230" table:style-name="ce58">
            <text:p>10,230</text:p>
          </table:table-cell>
          <table:table-cell office:value-type="float" office:value="6130" table:style-name="ce58">
            <text:p>6,130</text:p>
          </table:table-cell>
          <table:table-cell office:value-type="float" office:value="5420" table:style-name="ce58">
            <text:p>5,420</text:p>
          </table:table-cell>
          <table:table-cell office:value-type="float" office:value="6250" table:style-name="ce58">
            <text:p>6,250</text:p>
          </table:table-cell>
          <table:table-cell office:value-type="float" office:value="6165" table:style-name="ce58">
            <text:p>6,165</text:p>
          </table:table-cell>
          <table:table-cell table:number-columns-repeated="16353"/>
        </table:table-row>
        <table:table-row table:style-name="ro3">
          <table:table-cell/>
          <table:table-cell office:value-type="string" table:style-name="ce57">
            <text:p>TAS</text:p>
          </table:table-cell>
          <table:table-cell office:value-type="float" office:value="6730" table:style-name="ce58">
            <text:p>6,730</text:p>
          </table:table-cell>
          <table:table-cell office:value-type="float" office:value="2955" table:style-name="ce58">
            <text:p>2,955</text:p>
          </table:table-cell>
          <table:table-cell office:value-type="float" office:value="640" table:style-name="ce58">
            <text:p>640</text:p>
          </table:table-cell>
          <table:table-cell office:value-type="float" office:value="740" table:style-name="ce58">
            <text:p>740</text:p>
          </table:table-cell>
          <table:table-cell office:value-type="float" office:value="720" table:style-name="ce58">
            <text:p>720</text:p>
          </table:table-cell>
          <table:table-cell office:value-type="float" office:value="515" table:style-name="ce58">
            <text:p>515</text:p>
          </table:table-cell>
          <table:table-cell office:value-type="float" office:value="385" table:style-name="ce58">
            <text:p>385</text:p>
          </table:table-cell>
          <table:table-cell office:value-type="float" office:value="3765" table:style-name="ce58">
            <text:p>3,765</text:p>
          </table:table-cell>
          <table:table-cell office:value-type="float" office:value="875" table:style-name="ce58">
            <text:p>875</text:p>
          </table:table-cell>
          <table:table-cell office:value-type="float" office:value="1195" table:style-name="ce58">
            <text:p>1,195</text:p>
          </table:table-cell>
          <table:table-cell office:value-type="float" office:value="765" table:style-name="ce58">
            <text:p>765</text:p>
          </table:table-cell>
          <table:table-cell office:value-type="float" office:value="580" table:style-name="ce58">
            <text:p>580</text:p>
          </table:table-cell>
          <table:table-cell office:value-type="float" office:value="410" table:style-name="ce58">
            <text:p>410</text:p>
          </table:table-cell>
          <table:table-cell office:value-type="float" office:value="1190" table:style-name="ce58">
            <text:p>1,190</text:p>
          </table:table-cell>
          <table:table-cell office:value-type="float" office:value="1940" table:style-name="ce58">
            <text:p>1,940</text:p>
          </table:table-cell>
          <table:table-cell office:value-type="float" office:value="430" table:style-name="ce58">
            <text:p>430</text:p>
          </table:table-cell>
          <table:table-cell office:value-type="float" office:value="225" table:style-name="ce58">
            <text:p>225</text:p>
          </table:table-cell>
          <table:table-cell office:value-type="float" office:value="1035" table:style-name="ce58">
            <text:p>1,035</text:p>
          </table:table-cell>
          <table:table-cell office:value-type="float" office:value="1200" table:style-name="ce58">
            <text:p>1,200</text:p>
          </table:table-cell>
          <table:table-cell office:value-type="float" office:value="5145" table:style-name="ce58">
            <text:p>5,145</text:p>
          </table:table-cell>
          <table:table-cell office:value-type="float" office:value="810" table:style-name="ce58">
            <text:p>810</text:p>
          </table:table-cell>
          <table:table-cell office:value-type="float" office:value="895" table:style-name="ce58">
            <text:p>895</text:p>
          </table:table-cell>
          <table:table-cell office:value-type="float" office:value="2675" table:style-name="ce58">
            <text:p>2,675</text:p>
          </table:table-cell>
          <table:table-cell office:value-type="float" office:value="1015" table:style-name="ce58">
            <text:p>1,015</text:p>
          </table:table-cell>
          <table:table-cell office:value-type="float" office:value="3070" table:style-name="ce58">
            <text:p>3,070</text:p>
          </table:table-cell>
          <table:table-cell office:value-type="float" office:value="1755" table:style-name="ce58">
            <text:p>1,755</text:p>
          </table:table-cell>
          <table:table-cell office:value-type="float" office:value="1635" table:style-name="ce58">
            <text:p>1,635</text:p>
          </table:table-cell>
          <table:table-cell office:value-type="float" office:value="1890" table:style-name="ce58">
            <text:p>1,890</text:p>
          </table:table-cell>
          <table:table-cell office:value-type="float" office:value="1960" table:style-name="ce58">
            <text:p>1,960</text:p>
          </table:table-cell>
          <table:table-cell table:number-columns-repeated="16353"/>
        </table:table-row>
        <table:table-row table:style-name="ro3">
          <table:table-cell/>
          <table:table-cell office:value-type="string" table:style-name="ce57">
            <text:p>VIC</text:p>
          </table:table-cell>
          <table:table-cell office:value-type="float" office:value="48850" table:style-name="ce58">
            <text:p>48,850</text:p>
          </table:table-cell>
          <table:table-cell office:value-type="float" office:value="21860" table:style-name="ce58">
            <text:p>21,860</text:p>
          </table:table-cell>
          <table:table-cell office:value-type="float" office:value="3410" table:style-name="ce58">
            <text:p>3,410</text:p>
          </table:table-cell>
          <table:table-cell office:value-type="float" office:value="5405" table:style-name="ce58">
            <text:p>5,405</text:p>
          </table:table-cell>
          <table:table-cell office:value-type="float" office:value="5255" table:style-name="ce58">
            <text:p>5,255</text:p>
          </table:table-cell>
          <table:table-cell office:value-type="float" office:value="4790" table:style-name="ce58">
            <text:p>4,790</text:p>
          </table:table-cell>
          <table:table-cell office:value-type="float" office:value="3330" table:style-name="ce58">
            <text:p>3,330</text:p>
          </table:table-cell>
          <table:table-cell office:value-type="float" office:value="26955" table:style-name="ce58">
            <text:p>26,955</text:p>
          </table:table-cell>
          <table:table-cell office:value-type="float" office:value="4070" table:style-name="ce58">
            <text:p>4,070</text:p>
          </table:table-cell>
          <table:table-cell office:value-type="float" office:value="8095" table:style-name="ce58">
            <text:p>8,095</text:p>
          </table:table-cell>
          <table:table-cell office:value-type="float" office:value="6285" table:style-name="ce58">
            <text:p>6,285</text:p>
          </table:table-cell>
          <table:table-cell office:value-type="float" office:value="5030" table:style-name="ce58">
            <text:p>5,030</text:p>
          </table:table-cell>
          <table:table-cell office:value-type="float" office:value="3850" table:style-name="ce58">
            <text:p>3,850</text:p>
          </table:table-cell>
          <table:table-cell office:value-type="float" office:value="3615" table:style-name="ce58">
            <text:p>3,615</text:p>
          </table:table-cell>
          <table:table-cell office:value-type="float" office:value="14335" table:style-name="ce58">
            <text:p>14,335</text:p>
          </table:table-cell>
          <table:table-cell office:value-type="float" office:value="12430" table:style-name="ce58">
            <text:p>12,430</text:p>
          </table:table-cell>
          <table:table-cell office:value-type="float" office:value="4370" table:style-name="ce58">
            <text:p>4,370</text:p>
          </table:table-cell>
          <table:table-cell office:value-type="float" office:value="7130" table:style-name="ce58">
            <text:p>7,130</text:p>
          </table:table-cell>
          <table:table-cell office:value-type="float" office:value="9460" table:style-name="ce58">
            <text:p>9,460</text:p>
          </table:table-cell>
          <table:table-cell office:value-type="float" office:value="39995" table:style-name="ce58">
            <text:p>39,995</text:p>
          </table:table-cell>
          <table:table-cell office:value-type="float" office:value="3245" table:style-name="ce58">
            <text:p>3,245</text:p>
          </table:table-cell>
          <table:table-cell office:value-type="float" office:value="6920" table:style-name="ce58">
            <text:p>6,920</text:p>
          </table:table-cell>
          <table:table-cell office:value-type="float" office:value="15885" table:style-name="ce58">
            <text:p>15,885</text:p>
          </table:table-cell>
          <table:table-cell office:value-type="float" office:value="7550" table:style-name="ce58">
            <text:p>7,550</text:p>
          </table:table-cell>
          <table:table-cell office:value-type="float" office:value="25590" table:style-name="ce58">
            <text:p>25,590</text:p>
          </table:table-cell>
          <table:table-cell office:value-type="float" office:value="15030" table:style-name="ce58">
            <text:p>15,030</text:p>
          </table:table-cell>
          <table:table-cell office:value-type="float" office:value="13590" table:style-name="ce58">
            <text:p>13,590</text:p>
          </table:table-cell>
          <table:table-cell office:value-type="float" office:value="13715" table:style-name="ce58">
            <text:p>13,715</text:p>
          </table:table-cell>
          <table:table-cell office:value-type="float" office:value="10380" table:style-name="ce58">
            <text:p>10,380</text:p>
          </table:table-cell>
          <table:table-cell table:number-columns-repeated="16353"/>
        </table:table-row>
        <table:table-row table:style-name="ro3">
          <table:table-cell/>
          <table:table-cell office:value-type="string" table:style-name="ce57">
            <text:p>WA</text:p>
          </table:table-cell>
          <table:table-cell office:value-type="float" office:value="29310" table:style-name="ce58">
            <text:p>29,310</text:p>
          </table:table-cell>
          <table:table-cell office:value-type="float" office:value="13305" table:style-name="ce58">
            <text:p>13,305</text:p>
          </table:table-cell>
          <table:table-cell office:value-type="float" office:value="2045" table:style-name="ce58">
            <text:p>2,045</text:p>
          </table:table-cell>
          <table:table-cell office:value-type="float" office:value="2815" table:style-name="ce58">
            <text:p>2,815</text:p>
          </table:table-cell>
          <table:table-cell office:value-type="float" office:value="3530" table:style-name="ce58">
            <text:p>3,530</text:p>
          </table:table-cell>
          <table:table-cell office:value-type="float" office:value="3015" table:style-name="ce58">
            <text:p>3,015</text:p>
          </table:table-cell>
          <table:table-cell office:value-type="float" office:value="2085" table:style-name="ce58">
            <text:p>2,085</text:p>
          </table:table-cell>
          <table:table-cell office:value-type="float" office:value="15990" table:style-name="ce58">
            <text:p>15,990</text:p>
          </table:table-cell>
          <table:table-cell office:value-type="float" office:value="2420" table:style-name="ce58">
            <text:p>2,420</text:p>
          </table:table-cell>
          <table:table-cell office:value-type="float" office:value="4475" table:style-name="ce58">
            <text:p>4,475</text:p>
          </table:table-cell>
          <table:table-cell office:value-type="float" office:value="4065" table:style-name="ce58">
            <text:p>4,065</text:p>
          </table:table-cell>
          <table:table-cell office:value-type="float" office:value="3165" table:style-name="ce58">
            <text:p>3,165</text:p>
          </table:table-cell>
          <table:table-cell office:value-type="float" office:value="2115" table:style-name="ce58">
            <text:p>2,115</text:p>
          </table:table-cell>
          <table:table-cell office:value-type="float" office:value="7280" table:style-name="ce58">
            <text:p>7,280</text:p>
          </table:table-cell>
          <table:table-cell office:value-type="float" office:value="9395" table:style-name="ce58">
            <text:p>9,395</text:p>
          </table:table-cell>
          <table:table-cell office:value-type="float" office:value="3780" table:style-name="ce58">
            <text:p>3,780</text:p>
          </table:table-cell>
          <table:table-cell office:value-type="float" office:value="1205" table:style-name="ce58">
            <text:p>1,205</text:p>
          </table:table-cell>
          <table:table-cell office:value-type="float" office:value="4680" table:style-name="ce58">
            <text:p>4,680</text:p>
          </table:table-cell>
          <table:table-cell office:value-type="float" office:value="4720" table:style-name="ce58">
            <text:p>4,720</text:p>
          </table:table-cell>
          <table:table-cell office:value-type="float" office:value="23365" table:style-name="ce58">
            <text:p>23,365</text:p>
          </table:table-cell>
          <table:table-cell office:value-type="float" office:value="2305" table:style-name="ce58">
            <text:p>2,305</text:p>
          </table:table-cell>
          <table:table-cell office:value-type="float" office:value="4270" table:style-name="ce58">
            <text:p>4,270</text:p>
          </table:table-cell>
          <table:table-cell office:value-type="float" office:value="10945" table:style-name="ce58">
            <text:p>10,945</text:p>
          </table:table-cell>
          <table:table-cell office:value-type="float" office:value="3210" table:style-name="ce58">
            <text:p>3,210</text:p>
          </table:table-cell>
          <table:table-cell office:value-type="float" office:value="15350" table:style-name="ce58">
            <text:p>15,350</text:p>
          </table:table-cell>
          <table:table-cell office:value-type="float" office:value="7750" table:style-name="ce58">
            <text:p>7,750</text:p>
          </table:table-cell>
          <table:table-cell office:value-type="float" office:value="6870" table:style-name="ce58">
            <text:p>6,870</text:p>
          </table:table-cell>
          <table:table-cell office:value-type="float" office:value="7800" table:style-name="ce58">
            <text:p>7,800</text:p>
          </table:table-cell>
          <table:table-cell office:value-type="float" office:value="9125" table:style-name="ce58">
            <text:p>9,125</text:p>
          </table:table-cell>
          <table:table-cell table:number-columns-repeated="16353"/>
        </table:table-row>
        <table:table-row table:style-name="ro3">
          <table:table-cell/>
          <table:table-cell office:value-type="string" table:style-name="ce59">
            <text:p>National Total</text:p>
          </table:table-cell>
          <table:table-cell office:value-type="float" office:value="235640" table:style-name="ce60">
            <text:p>235,640</text:p>
          </table:table-cell>
          <table:table-cell office:value-type="float" office:value="105010" table:style-name="ce60">
            <text:p>105,010</text:p>
          </table:table-cell>
          <table:table-cell office:value-type="float" office:value="18135" table:style-name="ce60">
            <text:p>18,135</text:p>
          </table:table-cell>
          <table:table-cell office:value-type="float" office:value="24345" table:style-name="ce60">
            <text:p>24,345</text:p>
          </table:table-cell>
          <table:table-cell office:value-type="float" office:value="25625" table:style-name="ce60">
            <text:p>25,625</text:p>
          </table:table-cell>
          <table:table-cell office:value-type="float" office:value="22610" table:style-name="ce60">
            <text:p>22,610</text:p>
          </table:table-cell>
          <table:table-cell office:value-type="float" office:value="15875" table:style-name="ce60">
            <text:p>15,875</text:p>
          </table:table-cell>
          <table:table-cell office:value-type="float" office:value="130545" table:style-name="ce60">
            <text:p>130,545</text:p>
          </table:table-cell>
          <table:table-cell office:value-type="float" office:value="22175" table:style-name="ce60">
            <text:p>22,175</text:p>
          </table:table-cell>
          <table:table-cell office:value-type="float" office:value="38030" table:style-name="ce60">
            <text:p>38,030</text:p>
          </table:table-cell>
          <table:table-cell office:value-type="float" office:value="30555" table:style-name="ce60">
            <text:p>30,555</text:p>
          </table:table-cell>
          <table:table-cell office:value-type="float" office:value="24120" table:style-name="ce60">
            <text:p>24,120</text:p>
          </table:table-cell>
          <table:table-cell office:value-type="float" office:value="17665" table:style-name="ce60">
            <text:p>17,665</text:p>
          </table:table-cell>
          <table:table-cell office:value-type="float" office:value="48930" table:style-name="ce60">
            <text:p>48,930</text:p>
          </table:table-cell>
          <table:table-cell office:value-type="float" office:value="67670" table:style-name="ce60">
            <text:p>67,670</text:p>
          </table:table-cell>
          <table:table-cell office:value-type="float" office:value="38855" table:style-name="ce60">
            <text:p>38,855</text:p>
          </table:table-cell>
          <table:table-cell office:value-type="float" office:value="12255" table:style-name="ce60">
            <text:p>12,255</text:p>
          </table:table-cell>
          <table:table-cell office:value-type="float" office:value="36255" table:style-name="ce60">
            <text:p>36,255</text:p>
          </table:table-cell>
          <table:table-cell office:value-type="float" office:value="43365" table:style-name="ce60">
            <text:p>43,365</text:p>
          </table:table-cell>
          <table:table-cell office:value-type="float" office:value="186350" table:style-name="ce60">
            <text:p>186,350</text:p>
          </table:table-cell>
          <table:table-cell office:value-type="float" office:value="20940" table:style-name="ce60">
            <text:p>20,940</text:p>
          </table:table-cell>
          <table:table-cell office:value-type="float" office:value="34635" table:style-name="ce60">
            <text:p>34,635</text:p>
          </table:table-cell>
          <table:table-cell office:value-type="float" office:value="87650" table:style-name="ce60">
            <text:p>87,650</text:p>
          </table:table-cell>
          <table:table-cell office:value-type="float" office:value="33595" table:style-name="ce60">
            <text:p>33,595</text:p>
          </table:table-cell>
          <table:table-cell office:value-type="float" office:value="115490" table:style-name="ce60">
            <text:p>115,490</text:p>
          </table:table-cell>
          <table:table-cell office:value-type="float" office:value="68690" table:style-name="ce60">
            <text:p>68,690</text:p>
          </table:table-cell>
          <table:table-cell office:value-type="float" office:value="59990" table:style-name="ce60">
            <text:p>59,990</text:p>
          </table:table-cell>
          <table:table-cell office:value-type="float" office:value="65205" table:style-name="ce60">
            <text:p>65,205</text:p>
          </table:table-cell>
          <table:table-cell office:value-type="float" office:value="60620" table:style-name="ce60">
            <text:p>60,620</text:p>
          </table:table-cell>
          <table:table-cell table:number-columns-repeated="16353"/>
        </table:table-row>
        <table:table-row table:number-rows-repeated="5" table:style-name="ro3">
          <table:table-cell/>
          <table:table-cell table:style-name="ce21"/>
          <table:table-cell table:number-columns-repeated="9" table:style-name="ce54"/>
          <table:table-cell table:number-columns-repeated="16373" table:style-name="ce2"/>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4">
          <table:table-cell/>
          <table:table-cell table:number-columns-repeated="7" table:style-name="ce6"/>
          <table:table-cell table:number-columns-repeated="16376" table:style-name="ce2"/>
        </table:table-row>
        <table:table-row table:style-name="ro3">
          <table:table-cell/>
          <table:table-cell office:value-type="string" table:style-name="ce12">
            <text:p>General information about the program and related statistics are available from the Department of Employment and Workplace Relations website:</text:p>
          </table:table-cell>
          <table:table-cell table:number-columns-repeated="10" table:style-name="ce12"/>
          <table:table-cell table:number-columns-repeated="16372" table:style-name="ce2"/>
        </table:table-row>
        <table:table-row table:style-name="ro3">
          <table:table-cell/>
          <table:table-cell office:value-type="string" table:number-columns-spanned="2" table:number-rows-spanned="1" table:style-name="ce17">
            <text:p><text:a xlink:href="http://www.dewr.gov.au/">www.dewr.gov.au</text:a></text:p>
          </table:table-cell>
          <table:covered-table-cell/>
          <table:table-cell table:number-columns-repeated="5" table:style-name="ce13"/>
          <table:table-cell table:number-columns-repeated="16376" table:style-name="ce2"/>
        </table:table-row>
        <table:table-row table:style-name="ro3">
          <table:table-cell/>
          <table:table-cell table:style-name="ce10"/>
          <table:table-cell table:number-columns-repeated="6" table:style-name="ce13"/>
          <table:table-cell table:number-columns-repeated="16376" table:style-name="ce2"/>
        </table:table-row>
        <table:table-row table:style-name="ro3">
          <table:table-cell/>
          <table:table-cell office:value-type="string" table:style-name="ce14">
            <text:p>Alternatively</text:p>
          </table:table-cell>
          <table:table-cell table:number-columns-repeated="6" table:style-name="ce13"/>
          <table:table-cell table:number-columns-repeated="16376" table:style-name="ce2"/>
        </table:table-row>
        <table:table-row table:style-name="ro3">
          <table:table-cell/>
          <table:table-cell office:value-type="string" table:style-name="ce2">
            <text:p>For data specific enquiries contact:</text:p>
          </table:table-cell>
          <table:table-cell office:value-type="string" table:style-name="ce15">
            <text:p><text:a xlink:href="mailto:data@dewr.gov.au">data@dewr.gov.au</text:a></text:p>
          </table:table-cell>
          <table:table-cell table:number-columns-repeated="16381" table:style-name="ce2"/>
        </table:table-row>
        <table:table-row table:style-name="ro7">
          <table:table-cell table:number-columns-repeated="16384"/>
        </table:table-row>
        <table:table-row table:style-name="ro3">
          <table:table-cell/>
          <table:table-cell office:value-type="string" table:style-name="ce15">
            <text:p><text:a xlink:href="https://creativecommons.org/licenses/by/4.0/">© Commonwealth of Australia<text:s/></text:a></text:p>
          </table:table-cell>
          <table:table-cell table:number-columns-repeated="16382" table:style-name="ce2"/>
        </table:table-row>
        <table:table-row table:style-name="ro3">
          <table:table-cell/>
          <table:table-cell table:style-name="ce15"/>
          <table:table-cell table:number-columns-repeated="16382" table:style-name="ce2"/>
        </table:table-row>
        <table:table-row table:number-rows-repeated="3" table:style-name="ro3">
          <table:table-cell/>
          <table:table-cell table:style-name="ce21"/>
          <table:table-cell table:number-columns-repeated="9" table:style-name="ce54"/>
          <table:table-cell table:number-columns-repeated="16373"/>
        </table:table-row>
        <table:table-row table:style-name="ro3">
          <table:table-cell/>
          <table:table-cell table:number-columns-repeated="10" table:style-name="ce54"/>
          <table:table-cell table:number-columns-repeated="16373"/>
        </table:table-row>
        <table:table-row table:number-rows-repeated="1048533" table:style-name="ro7">
          <table:table-cell table:number-columns-repeated="16384"/>
        </table:table-row>
      </table:table>
      <table:table table:name="Table_8" table:style-name="ta2">
        <table:table-column table:style-name="co1" table:default-cell-style-name="ce2"/>
        <table:table-column table:style-name="co17" table:number-columns-repeated="2" table:default-cell-style-name="ce2"/>
        <table:table-column table:style-name="co20" table:number-columns-repeated="13" table:default-cell-style-name="ce2"/>
        <table:table-column table:style-name="co21" table:number-columns-repeated="2" table:default-cell-style-name="ce2"/>
        <table:table-column table:style-name="co20" table:number-columns-repeated="2" table:default-cell-style-name="ce2"/>
        <table:table-column table:style-name="co22" table:number-columns-repeated="7" table:default-cell-style-name="ce2"/>
        <table:table-column table:style-name="co23" table:number-columns-repeated="4" table:default-cell-style-name="ce2"/>
        <table:table-column table:style-name="co18" table:number-columns-repeated="16353" table:default-cell-style-name="ce2"/>
        <table:table-row table:style-name="ro3">
          <table:table-cell table:style-name="ce2">
            <draw:frame draw:z-index="1" draw:id="id11" draw:style-name="a11" draw:name="Picture 1" svg:x="0in" svg:y="0in" svg:width="8.66389in" svg:height="1.13107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3">
          <table:table-cell table:number-columns-repeated="16384" table:style-name="ce2"/>
        </table:table-row>
        <table:table-row table:style-name="ro53">
          <table:table-cell table:style-name="ce2"/>
          <table:table-cell office:value-type="string" table:style-name="ce3">
            <text:p>Workforce Australia Services Employment Fund</text:p>
          </table:table-cell>
          <table:table-cell table:number-columns-repeated="16382" table:style-name="ce2"/>
        </table:table-row>
        <table:table-row table:style-name="ro54">
          <table:table-cell table:style-name="ce2"/>
          <table:table-cell office:value-type="string" table:style-name="ce4">
            <text:p>For the Period 1 July 2024 to 31 March 2025</text:p>
          </table:table-cell>
          <table:table-cell table:number-columns-repeated="16382" table:style-name="ce2"/>
        </table:table-row>
        <table:table-row table:number-rows-repeated="2" table:style-name="ro54">
          <table:table-cell table:style-name="ce2"/>
          <table:table-cell table:style-name="ce4"/>
          <table:table-cell table:number-columns-repeated="16382" table:style-name="ce2"/>
        </table:table-row>
        <table:table-row table:style-name="ro3">
          <table:table-cell table:style-name="ce2"/>
          <table:table-cell office:value-type="string" table:style-name="ce8">
            <text:p>Table 8. Employment Fund Commitment Amount in Australian Dollar by Cohort and Client State in 2024/25 Financial Year of Service - Data as at 31 March 2025</text:p>
          </table:table-cell>
          <table:table-cell table:number-columns-repeated="6" table:style-name="ce8"/>
          <table:table-cell table:number-columns-repeated="16376" table:style-name="ce2"/>
        </table:table-row>
        <table:table-row table:style-name="ro3">
          <table:table-cell table:style-name="ce2"/>
          <table:table-cell office:value-type="string" table:style-name="ce54">
            <text:p>Note: For definitions and more information about the data please refer to the Data Descriptors, Caveats and Data Glossary.</text:p>
          </table:table-cell>
          <table:table-cell table:number-columns-repeated="6" table:style-name="ce54"/>
          <table:table-cell table:number-columns-repeated="16376" table:style-name="ce2"/>
        </table:table-row>
        <table:table-row table:style-name="ro3">
          <table:table-cell table:style-name="ce2"/>
          <table:table-cell table:number-columns-repeated="7" table:style-name="ce54"/>
          <table:table-cell table:number-columns-repeated="16376" table:style-name="ce2"/>
        </table:table-row>
        <table:table-row table:style-name="ro55">
          <table:table-cell table:style-name="ce65"/>
          <table:table-cell office:value-type="string" table:style-name="ce55">
            <text:p>Client State</text:p>
          </table:table-cell>
          <table:table-cell office:value-type="string" table:style-name="ce56">
            <text:p>Total Commitment Amount</text:p>
          </table:table-cell>
          <table:table-cell office:value-type="string" table:style-name="ce56">
            <text:p>Female</text:p>
          </table:table-cell>
          <table:table-cell office:value-type="string" table:style-name="ce56">
            <text:p>Female -<text:s/></text:p>
            <text:p>Age Under 25 Years</text:p>
          </table:table-cell>
          <table:table-cell office:value-type="string" table:style-name="ce56">
            <text:p>Female -<text:s/></text:p>
            <text:p>Age 25-34 Years</text:p>
          </table:table-cell>
          <table:table-cell office:value-type="string" table:style-name="ce56">
            <text:p>Female -<text:s/></text:p>
            <text:p>Age 35-44 Years</text:p>
          </table:table-cell>
          <table:table-cell office:value-type="string" table:style-name="ce56">
            <text:p>Female -<text:s/></text:p>
            <text:p>Age 45-54 Years</text:p>
          </table:table-cell>
          <table:table-cell office:value-type="string" table:style-name="ce56">
            <text:p>Female -<text:s/></text:p>
            <text:p>Age 55+ Years</text:p>
          </table:table-cell>
          <table:table-cell office:value-type="string" table:style-name="ce56">
            <text:p>Male</text:p>
          </table:table-cell>
          <table:table-cell office:value-type="string" table:style-name="ce56">
            <text:p>Male -<text:s/></text:p>
            <text:p>Age Under 25 Years</text:p>
          </table:table-cell>
          <table:table-cell office:value-type="string" table:style-name="ce56">
            <text:p>Male -<text:s/></text:p>
            <text:p>Age 25-34 Years</text:p>
          </table:table-cell>
          <table:table-cell office:value-type="string" table:style-name="ce56">
            <text:p>Male -<text:s/></text:p>
            <text:p>Age 35-44 Years</text:p>
          </table:table-cell>
          <table:table-cell office:value-type="string" table:style-name="ce56">
            <text:p>Male -<text:s/></text:p>
            <text:p>Age 45-54 Years</text:p>
          </table:table-cell>
          <table:table-cell office:value-type="string" table:style-name="ce56">
            <text:p>Male -<text:s/></text:p>
            <text:p>Age 55+ Years</text:p>
          </table:table-cell>
          <table:table-cell office:value-type="string" table:style-name="ce56">
            <text:p>Indigenous</text:p>
          </table:table-cell>
          <table:table-cell office:value-type="string" table:style-name="ce56">
            <text:p>People With Disability</text:p>
          </table:table-cell>
          <table:table-cell office:value-type="string" table:style-name="ce56">
            <text:p>Culturally And Linguistically Diverse</text:p>
          </table:table-cell>
          <table:table-cell office:value-type="string" table:style-name="ce56">
            <text:p>Refugee</text:p>
          </table:table-cell>
          <table:table-cell office:value-type="string" table:style-name="ce56">
            <text:p>Parent</text:p>
          </table:table-cell>
          <table:table-cell office:value-type="string" table:style-name="ce56">
            <text:p>Partial Capacity to Work</text:p>
          </table:table-cell>
          <table:table-cell office:value-type="string" table:style-name="ce56">
            <text:p>Allowance Group -<text:s/></text:p>
            <text:p>JobSeeker Payment</text:p>
          </table:table-cell>
          <table:table-cell office:value-type="string" table:style-name="ce56">
            <text:p>Allowance Group -<text:s/></text:p>
            <text:p>Youth Allowance</text:p>
          </table:table-cell>
          <table:table-cell office:value-type="string" table:style-name="ce56">
            <text:p>Allowance Group -<text:s/></text:p>
            <text:p>Others</text:p>
          </table:table-cell>
          <table:table-cell office:value-type="string" table:style-name="ce56">
            <text:p>Education -<text:s/></text:p>
            <text:p>Less than Year 12</text:p>
          </table:table-cell>
          <table:table-cell office:value-type="string" table:style-name="ce56">
            <text:p>Education -<text:s/></text:p>
            <text:p>Completed Year 12</text:p>
          </table:table-cell>
          <table:table-cell office:value-type="string" table:style-name="ce56">
            <text:p>Education -<text:s/></text:p>
            <text:p>Non-School Qualification</text:p>
          </table:table-cell>
          <table:table-cell office:value-type="string" table:style-name="ce56">
            <text:p>Time in Employment Services -<text:s/></text:p>
            <text:p>Under 12 Months</text:p>
          </table:table-cell>
          <table:table-cell office:value-type="string" table:style-name="ce56">
            <text:p>Time in Employment Services -<text:s/></text:p>
            <text:p>12 to 23 Months</text:p>
          </table:table-cell>
          <table:table-cell office:value-type="string" table:style-name="ce56">
            <text:p>Time in Employment Services -<text:s/></text:p>
            <text:p>24 to 59 Months</text:p>
          </table:table-cell>
          <table:table-cell office:value-type="string" table:style-name="ce56">
            <text:p>Time in Employment Services -<text:s/></text:p>
            <text:p>60+ Months</text:p>
          </table:table-cell>
          <table:table-cell table:style-name="ce65"/>
          <table:table-cell table:number-columns-repeated="16352"/>
        </table:table-row>
        <table:table-row table:style-name="ro3">
          <table:table-cell table:style-name="ce2"/>
          <table:table-cell office:value-type="string" table:style-name="ce57">
            <text:p>ACT</text:p>
          </table:table-cell>
          <table:table-cell office:value-type="currency" office:value="2152375" table:style-name="ce61">
            <text:p>$2,152,375</text:p>
          </table:table-cell>
          <table:table-cell office:value-type="currency" office:value="854085" table:style-name="ce61">
            <text:p>$854,085</text:p>
          </table:table-cell>
          <table:table-cell office:value-type="currency" office:value="161815" table:style-name="ce61">
            <text:p>$161,815</text:p>
          </table:table-cell>
          <table:table-cell office:value-type="currency" office:value="217065" table:style-name="ce61">
            <text:p>$217,065</text:p>
          </table:table-cell>
          <table:table-cell office:value-type="currency" office:value="256410" table:style-name="ce61">
            <text:p>$256,410</text:p>
          </table:table-cell>
          <table:table-cell office:value-type="currency" office:value="116375" table:style-name="ce61">
            <text:p>$116,375</text:p>
          </table:table-cell>
          <table:table-cell office:value-type="currency" office:value="102420" table:style-name="ce61">
            <text:p>$102,420</text:p>
          </table:table-cell>
          <table:table-cell office:value-type="currency" office:value="1298290" table:style-name="ce61">
            <text:p>$1,298,290</text:p>
          </table:table-cell>
          <table:table-cell office:value-type="currency" office:value="236845" table:style-name="ce61">
            <text:p>$236,845</text:p>
          </table:table-cell>
          <table:table-cell office:value-type="currency" office:value="426820" table:style-name="ce61">
            <text:p>$426,820</text:p>
          </table:table-cell>
          <table:table-cell office:value-type="currency" office:value="268660" table:style-name="ce61">
            <text:p>$268,660</text:p>
          </table:table-cell>
          <table:table-cell office:value-type="currency" office:value="205805" table:style-name="ce61">
            <text:p>$205,805</text:p>
          </table:table-cell>
          <table:table-cell office:value-type="currency" office:value="160160" table:style-name="ce61">
            <text:p>$160,160</text:p>
          </table:table-cell>
          <table:table-cell office:value-type="currency" office:value="405075" table:style-name="ce61">
            <text:p>$405,075</text:p>
          </table:table-cell>
          <table:table-cell office:value-type="currency" office:value="605585" table:style-name="ce61">
            <text:p>$605,585</text:p>
          </table:table-cell>
          <table:table-cell office:value-type="currency" office:value="315125" table:style-name="ce61">
            <text:p>$315,125</text:p>
          </table:table-cell>
          <table:table-cell office:value-type="currency" office:value="124715" table:style-name="ce61">
            <text:p>$124,715</text:p>
          </table:table-cell>
          <table:table-cell office:value-type="currency" office:value="305790" table:style-name="ce61">
            <text:p>$305,790</text:p>
          </table:table-cell>
          <table:table-cell office:value-type="currency" office:value="371155" table:style-name="ce61">
            <text:p>$371,155</text:p>
          </table:table-cell>
          <table:table-cell office:value-type="currency" office:value="1675050" table:style-name="ce61">
            <text:p>$1,675,050</text:p>
          </table:table-cell>
          <table:table-cell office:value-type="currency" office:value="215670" table:style-name="ce61">
            <text:p>$215,670</text:p>
          </table:table-cell>
          <table:table-cell office:value-type="currency" office:value="261660" table:style-name="ce61">
            <text:p>$261,660</text:p>
          </table:table-cell>
          <table:table-cell office:value-type="currency" office:value="777990" table:style-name="ce61">
            <text:p>$777,990</text:p>
          </table:table-cell>
          <table:table-cell office:value-type="currency" office:value="377180" table:style-name="ce61">
            <text:p>$377,180</text:p>
          </table:table-cell>
          <table:table-cell office:value-type="currency" office:value="997070" table:style-name="ce61">
            <text:p>$997,070</text:p>
          </table:table-cell>
          <table:table-cell office:value-type="currency" office:value="546770" table:style-name="ce61">
            <text:p>$546,770</text:p>
          </table:table-cell>
          <table:table-cell office:value-type="currency" office:value="471790" table:style-name="ce61">
            <text:p>$471,790</text:p>
          </table:table-cell>
          <table:table-cell office:value-type="currency" office:value="681145" table:style-name="ce61">
            <text:p>$681,145</text:p>
          </table:table-cell>
          <table:table-cell office:value-type="currency" office:value="452670" table:style-name="ce61">
            <text:p>$452,670</text:p>
          </table:table-cell>
          <table:table-cell table:number-columns-repeated="16353" table:style-name="ce2"/>
        </table:table-row>
        <table:table-row table:style-name="ro3">
          <table:table-cell/>
          <table:table-cell office:value-type="string" table:style-name="ce57">
            <text:p>NSW</text:p>
          </table:table-cell>
          <table:table-cell office:value-type="currency" office:value="67209925" table:style-name="ce61">
            <text:p>$67,209,925</text:p>
          </table:table-cell>
          <table:table-cell office:value-type="currency" office:value="27498855" table:style-name="ce61">
            <text:p>$27,498,855</text:p>
          </table:table-cell>
          <table:table-cell office:value-type="currency" office:value="3163980" table:style-name="ce61">
            <text:p>$3,163,980</text:p>
          </table:table-cell>
          <table:table-cell office:value-type="currency" office:value="6676990" table:style-name="ce61">
            <text:p>$6,676,990</text:p>
          </table:table-cell>
          <table:table-cell office:value-type="currency" office:value="6909070" table:style-name="ce61">
            <text:p>$6,909,070</text:p>
          </table:table-cell>
          <table:table-cell office:value-type="currency" office:value="6498490" table:style-name="ce61">
            <text:p>$6,498,490</text:p>
          </table:table-cell>
          <table:table-cell office:value-type="currency" office:value="4250330" table:style-name="ce61">
            <text:p>$4,250,330</text:p>
          </table:table-cell>
          <table:table-cell office:value-type="currency" office:value="39689965" table:style-name="ce61">
            <text:p>$39,689,965</text:p>
          </table:table-cell>
          <table:table-cell office:value-type="currency" office:value="4239915" table:style-name="ce61">
            <text:p>$4,239,915</text:p>
          </table:table-cell>
          <table:table-cell office:value-type="currency" office:value="13616310" table:style-name="ce61">
            <text:p>$13,616,310</text:p>
          </table:table-cell>
          <table:table-cell office:value-type="currency" office:value="9136510" table:style-name="ce61">
            <text:p>$9,136,510</text:p>
          </table:table-cell>
          <table:table-cell office:value-type="currency" office:value="7414360" table:style-name="ce61">
            <text:p>$7,414,360</text:p>
          </table:table-cell>
          <table:table-cell office:value-type="currency" office:value="5282870" table:style-name="ce61">
            <text:p>$5,282,870</text:p>
          </table:table-cell>
          <table:table-cell office:value-type="currency" office:value="15518060" table:style-name="ce61">
            <text:p>$15,518,060</text:p>
          </table:table-cell>
          <table:table-cell office:value-type="currency" office:value="18515630" table:style-name="ce61">
            <text:p>$18,515,630</text:p>
          </table:table-cell>
          <table:table-cell office:value-type="currency" office:value="12166285" table:style-name="ce61">
            <text:p>$12,166,285</text:p>
          </table:table-cell>
          <table:table-cell office:value-type="currency" office:value="2592345" table:style-name="ce61">
            <text:p>$2,592,345</text:p>
          </table:table-cell>
          <table:table-cell office:value-type="currency" office:value="10779700" table:style-name="ce61">
            <text:p>$10,779,700</text:p>
          </table:table-cell>
          <table:table-cell office:value-type="currency" office:value="13702205" table:style-name="ce61">
            <text:p>$13,702,205</text:p>
          </table:table-cell>
          <table:table-cell office:value-type="currency" office:value="54433580" table:style-name="ce61">
            <text:p>$54,433,580</text:p>
          </table:table-cell>
          <table:table-cell office:value-type="currency" office:value="3858390" table:style-name="ce61">
            <text:p>$3,858,390</text:p>
          </table:table-cell>
          <table:table-cell office:value-type="currency" office:value="8917960" table:style-name="ce61">
            <text:p>$8,917,960</text:p>
          </table:table-cell>
          <table:table-cell office:value-type="currency" office:value="25736460" table:style-name="ce61">
            <text:p>$25,736,460</text:p>
          </table:table-cell>
          <table:table-cell office:value-type="currency" office:value="10167700" table:style-name="ce61">
            <text:p>$10,167,700</text:p>
          </table:table-cell>
          <table:table-cell office:value-type="currency" office:value="31295415" table:style-name="ce61">
            <text:p>$31,295,415</text:p>
          </table:table-cell>
          <table:table-cell office:value-type="currency" office:value="15987220" table:style-name="ce61">
            <text:p>$15,987,220</text:p>
          </table:table-cell>
          <table:table-cell office:value-type="currency" office:value="15569215" table:style-name="ce61">
            <text:p>$15,569,215</text:p>
          </table:table-cell>
          <table:table-cell office:value-type="currency" office:value="18688790" table:style-name="ce61">
            <text:p>$18,688,790</text:p>
          </table:table-cell>
          <table:table-cell office:value-type="currency" office:value="16964700" table:style-name="ce61">
            <text:p>$16,964,700</text:p>
          </table:table-cell>
          <table:table-cell table:number-columns-repeated="16353"/>
        </table:table-row>
        <table:table-row table:style-name="ro3">
          <table:table-cell/>
          <table:table-cell office:value-type="string" table:style-name="ce57">
            <text:p>NT</text:p>
          </table:table-cell>
          <table:table-cell office:value-type="currency" office:value="2768550" table:style-name="ce61">
            <text:p>$2,768,550</text:p>
          </table:table-cell>
          <table:table-cell office:value-type="currency" office:value="1042020" table:style-name="ce61">
            <text:p>$1,042,020</text:p>
          </table:table-cell>
          <table:table-cell office:value-type="currency" office:value="124155" table:style-name="ce61">
            <text:p>$124,155</text:p>
          </table:table-cell>
          <table:table-cell office:value-type="currency" office:value="263885" table:style-name="ce61">
            <text:p>$263,885</text:p>
          </table:table-cell>
          <table:table-cell office:value-type="currency" office:value="277475" table:style-name="ce61">
            <text:p>$277,475</text:p>
          </table:table-cell>
          <table:table-cell office:value-type="currency" office:value="235585" table:style-name="ce61">
            <text:p>$235,585</text:p>
          </table:table-cell>
          <table:table-cell office:value-type="currency" office:value="140920" table:style-name="ce61">
            <text:p>$140,920</text:p>
          </table:table-cell>
          <table:table-cell office:value-type="currency" office:value="1726535" table:style-name="ce61">
            <text:p>$1,726,535</text:p>
          </table:table-cell>
          <table:table-cell office:value-type="currency" office:value="182280" table:style-name="ce61">
            <text:p>$182,280</text:p>
          </table:table-cell>
          <table:table-cell office:value-type="currency" office:value="549405" table:style-name="ce61">
            <text:p>$549,405</text:p>
          </table:table-cell>
          <table:table-cell office:value-type="currency" office:value="448370" table:style-name="ce61">
            <text:p>$448,370</text:p>
          </table:table-cell>
          <table:table-cell office:value-type="currency" office:value="375275" table:style-name="ce61">
            <text:p>$375,275</text:p>
          </table:table-cell>
          <table:table-cell office:value-type="currency" office:value="171205" table:style-name="ce61">
            <text:p>$171,205</text:p>
          </table:table-cell>
          <table:table-cell office:value-type="currency" office:value="1967745" table:style-name="ce61">
            <text:p>$1,967,745</text:p>
          </table:table-cell>
          <table:table-cell office:value-type="currency" office:value="515775" table:style-name="ce61">
            <text:p>$515,775</text:p>
          </table:table-cell>
          <table:table-cell office:value-type="currency" office:value="287810" table:style-name="ce61">
            <text:p>$287,810</text:p>
          </table:table-cell>
          <table:table-cell office:value-type="currency" office:value="92885" table:style-name="ce61">
            <text:p>$92,885</text:p>
          </table:table-cell>
          <table:table-cell office:value-type="currency" office:value="456655" table:style-name="ce61">
            <text:p>$456,655</text:p>
          </table:table-cell>
          <table:table-cell office:value-type="currency" office:value="285605" table:style-name="ce61">
            <text:p>$285,605</text:p>
          </table:table-cell>
          <table:table-cell office:value-type="currency" office:value="2224930" table:style-name="ce61">
            <text:p>$2,224,930</text:p>
          </table:table-cell>
          <table:table-cell office:value-type="currency" office:value="149295" table:style-name="ce61">
            <text:p>$149,295</text:p>
          </table:table-cell>
          <table:table-cell office:value-type="currency" office:value="394330" table:style-name="ce61">
            <text:p>$394,330</text:p>
          </table:table-cell>
          <table:table-cell office:value-type="currency" office:value="1310140" table:style-name="ce61">
            <text:p>$1,310,140</text:p>
          </table:table-cell>
          <table:table-cell office:value-type="currency" office:value="274615" table:style-name="ce61">
            <text:p>$274,615</text:p>
          </table:table-cell>
          <table:table-cell office:value-type="currency" office:value="1183795" table:style-name="ce61">
            <text:p>$1,183,795</text:p>
          </table:table-cell>
          <table:table-cell office:value-type="currency" office:value="779855" table:style-name="ce61">
            <text:p>$779,855</text:p>
          </table:table-cell>
          <table:table-cell office:value-type="currency" office:value="396130" table:style-name="ce61">
            <text:p>$396,130</text:p>
          </table:table-cell>
          <table:table-cell office:value-type="currency" office:value="618625" table:style-name="ce61">
            <text:p>$618,625</text:p>
          </table:table-cell>
          <table:table-cell office:value-type="currency" office:value="973945" table:style-name="ce61">
            <text:p>$973,945</text:p>
          </table:table-cell>
          <table:table-cell table:number-columns-repeated="16353"/>
        </table:table-row>
        <table:table-row table:style-name="ro3">
          <table:table-cell/>
          <table:table-cell office:value-type="string" table:style-name="ce57">
            <text:p>QLD</text:p>
          </table:table-cell>
          <table:table-cell office:value-type="currency" office:value="63380585" table:style-name="ce61">
            <text:p>$63,380,585</text:p>
          </table:table-cell>
          <table:table-cell office:value-type="currency" office:value="25464335" table:style-name="ce61">
            <text:p>$25,464,335</text:p>
          </table:table-cell>
          <table:table-cell office:value-type="currency" office:value="3726170" table:style-name="ce61">
            <text:p>$3,726,170</text:p>
          </table:table-cell>
          <table:table-cell office:value-type="currency" office:value="6400600" table:style-name="ce61">
            <text:p>$6,400,600</text:p>
          </table:table-cell>
          <table:table-cell office:value-type="currency" office:value="6574605" table:style-name="ce61">
            <text:p>$6,574,605</text:p>
          </table:table-cell>
          <table:table-cell office:value-type="currency" office:value="5561980" table:style-name="ce61">
            <text:p>$5,561,980</text:p>
          </table:table-cell>
          <table:table-cell office:value-type="currency" office:value="3200980" table:style-name="ce61">
            <text:p>$3,200,980</text:p>
          </table:table-cell>
          <table:table-cell office:value-type="currency" office:value="37910105" table:style-name="ce61">
            <text:p>$37,910,105</text:p>
          </table:table-cell>
          <table:table-cell office:value-type="currency" office:value="4980115" table:style-name="ce61">
            <text:p>$4,980,115</text:p>
          </table:table-cell>
          <table:table-cell office:value-type="currency" office:value="13029480" table:style-name="ce61">
            <text:p>$13,029,480</text:p>
          </table:table-cell>
          <table:table-cell office:value-type="currency" office:value="9236150" table:style-name="ce61">
            <text:p>$9,236,150</text:p>
          </table:table-cell>
          <table:table-cell office:value-type="currency" office:value="6660245" table:style-name="ce61">
            <text:p>$6,660,245</text:p>
          </table:table-cell>
          <table:table-cell office:value-type="currency" office:value="4004115" table:style-name="ce61">
            <text:p>$4,004,115</text:p>
          </table:table-cell>
          <table:table-cell office:value-type="currency" office:value="19792345" table:style-name="ce61">
            <text:p>$19,792,345</text:p>
          </table:table-cell>
          <table:table-cell office:value-type="currency" office:value="16243490" table:style-name="ce61">
            <text:p>$16,243,490</text:p>
          </table:table-cell>
          <table:table-cell office:value-type="currency" office:value="6195365" table:style-name="ce61">
            <text:p>$6,195,365</text:p>
          </table:table-cell>
          <table:table-cell office:value-type="currency" office:value="1729605" table:style-name="ce61">
            <text:p>$1,729,605</text:p>
          </table:table-cell>
          <table:table-cell office:value-type="currency" office:value="9748060" table:style-name="ce61">
            <text:p>$9,748,060</text:p>
          </table:table-cell>
          <table:table-cell office:value-type="currency" office:value="10900425" table:style-name="ce61">
            <text:p>$10,900,425</text:p>
          </table:table-cell>
          <table:table-cell office:value-type="currency" office:value="50019345" table:style-name="ce61">
            <text:p>$50,019,345</text:p>
          </table:table-cell>
          <table:table-cell office:value-type="currency" office:value="4750635" table:style-name="ce61">
            <text:p>$4,750,635</text:p>
          </table:table-cell>
          <table:table-cell office:value-type="currency" office:value="8610610" table:style-name="ce61">
            <text:p>$8,610,610</text:p>
          </table:table-cell>
          <table:table-cell office:value-type="currency" office:value="21077845" table:style-name="ce61">
            <text:p>$21,077,845</text:p>
          </table:table-cell>
          <table:table-cell office:value-type="currency" office:value="8797040" table:style-name="ce61">
            <text:p>$8,797,040</text:p>
          </table:table-cell>
          <table:table-cell office:value-type="currency" office:value="33498020" table:style-name="ce61">
            <text:p>$33,498,020</text:p>
          </table:table-cell>
          <table:table-cell office:value-type="currency" office:value="15412395" table:style-name="ce61">
            <text:p>$15,412,395</text:p>
          </table:table-cell>
          <table:table-cell office:value-type="currency" office:value="14743270" table:style-name="ce61">
            <text:p>$14,743,270</text:p>
          </table:table-cell>
          <table:table-cell office:value-type="currency" office:value="16309355" table:style-name="ce61">
            <text:p>$16,309,355</text:p>
          </table:table-cell>
          <table:table-cell office:value-type="currency" office:value="16915570" table:style-name="ce61">
            <text:p>$16,915,570</text:p>
          </table:table-cell>
          <table:table-cell table:number-columns-repeated="16353"/>
        </table:table-row>
        <table:table-row table:style-name="ro3">
          <table:table-cell/>
          <table:table-cell office:value-type="string" table:style-name="ce57">
            <text:p>SA</text:p>
          </table:table-cell>
          <table:table-cell office:value-type="currency" office:value="23645715" table:style-name="ce61">
            <text:p>$23,645,715</text:p>
          </table:table-cell>
          <table:table-cell office:value-type="currency" office:value="8678390" table:style-name="ce61">
            <text:p>$8,678,390</text:p>
          </table:table-cell>
          <table:table-cell office:value-type="currency" office:value="1412800" table:style-name="ce61">
            <text:p>$1,412,800</text:p>
          </table:table-cell>
          <table:table-cell office:value-type="currency" office:value="2358135" table:style-name="ce61">
            <text:p>$2,358,135</text:p>
          </table:table-cell>
          <table:table-cell office:value-type="currency" office:value="2167160" table:style-name="ce61">
            <text:p>$2,167,160</text:p>
          </table:table-cell>
          <table:table-cell office:value-type="currency" office:value="1747370" table:style-name="ce61">
            <text:p>$1,747,370</text:p>
          </table:table-cell>
          <table:table-cell office:value-type="currency" office:value="992930" table:style-name="ce61">
            <text:p>$992,930</text:p>
          </table:table-cell>
          <table:table-cell office:value-type="currency" office:value="14960395" table:style-name="ce61">
            <text:p>$14,960,395</text:p>
          </table:table-cell>
          <table:table-cell office:value-type="currency" office:value="1973155" table:style-name="ce61">
            <text:p>$1,973,155</text:p>
          </table:table-cell>
          <table:table-cell office:value-type="currency" office:value="5322580" table:style-name="ce61">
            <text:p>$5,322,580</text:p>
          </table:table-cell>
          <table:table-cell office:value-type="currency" office:value="3687395" table:style-name="ce61">
            <text:p>$3,687,395</text:p>
          </table:table-cell>
          <table:table-cell office:value-type="currency" office:value="2496070" table:style-name="ce61">
            <text:p>$2,496,070</text:p>
          </table:table-cell>
          <table:table-cell office:value-type="currency" office:value="1481195" table:style-name="ce61">
            <text:p>$1,481,195</text:p>
          </table:table-cell>
          <table:table-cell office:value-type="currency" office:value="4546315" table:style-name="ce61">
            <text:p>$4,546,315</text:p>
          </table:table-cell>
          <table:table-cell office:value-type="currency" office:value="6435825" table:style-name="ce61">
            <text:p>$6,435,825</text:p>
          </table:table-cell>
          <table:table-cell office:value-type="currency" office:value="3363945" table:style-name="ce61">
            <text:p>$3,363,945</text:p>
          </table:table-cell>
          <table:table-cell office:value-type="currency" office:value="1410290" table:style-name="ce61">
            <text:p>$1,410,290</text:p>
          </table:table-cell>
          <table:table-cell office:value-type="currency" office:value="3228455" table:style-name="ce61">
            <text:p>$3,228,455</text:p>
          </table:table-cell>
          <table:table-cell office:value-type="currency" office:value="4370250" table:style-name="ce61">
            <text:p>$4,370,250</text:p>
          </table:table-cell>
          <table:table-cell office:value-type="currency" office:value="19199905" table:style-name="ce61">
            <text:p>$19,199,905</text:p>
          </table:table-cell>
          <table:table-cell office:value-type="currency" office:value="1708935" table:style-name="ce61">
            <text:p>$1,708,935</text:p>
          </table:table-cell>
          <table:table-cell office:value-type="currency" office:value="2736875" table:style-name="ce61">
            <text:p>$2,736,875</text:p>
          </table:table-cell>
          <table:table-cell office:value-type="currency" office:value="8872935" table:style-name="ce61">
            <text:p>$8,872,935</text:p>
          </table:table-cell>
          <table:table-cell office:value-type="currency" office:value="3335365" table:style-name="ce61">
            <text:p>$3,335,365</text:p>
          </table:table-cell>
          <table:table-cell office:value-type="currency" office:value="11426200" table:style-name="ce61">
            <text:p>$11,426,200</text:p>
          </table:table-cell>
          <table:table-cell office:value-type="currency" office:value="5420300" table:style-name="ce61">
            <text:p>$5,420,300</text:p>
          </table:table-cell>
          <table:table-cell office:value-type="currency" office:value="5420370" table:style-name="ce61">
            <text:p>$5,420,370</text:p>
          </table:table-cell>
          <table:table-cell office:value-type="currency" office:value="6532480" table:style-name="ce61">
            <text:p>$6,532,480</text:p>
          </table:table-cell>
          <table:table-cell office:value-type="currency" office:value="6272565" table:style-name="ce61">
            <text:p>$6,272,565</text:p>
          </table:table-cell>
          <table:table-cell table:number-columns-repeated="16353"/>
        </table:table-row>
        <table:table-row table:style-name="ro3">
          <table:table-cell/>
          <table:table-cell office:value-type="string" table:style-name="ce57">
            <text:p>TAS</text:p>
          </table:table-cell>
          <table:table-cell office:value-type="currency" office:value="7772715" table:style-name="ce61">
            <text:p>$7,772,715</text:p>
          </table:table-cell>
          <table:table-cell office:value-type="currency" office:value="3036525" table:style-name="ce61">
            <text:p>$3,036,525</text:p>
          </table:table-cell>
          <table:table-cell office:value-type="currency" office:value="392025" table:style-name="ce61">
            <text:p>$392,025</text:p>
          </table:table-cell>
          <table:table-cell office:value-type="currency" office:value="840275" table:style-name="ce61">
            <text:p>$840,275</text:p>
          </table:table-cell>
          <table:table-cell office:value-type="currency" office:value="877645" table:style-name="ce61">
            <text:p>$877,645</text:p>
          </table:table-cell>
          <table:table-cell office:value-type="currency" office:value="563060" table:style-name="ce61">
            <text:p>$563,060</text:p>
          </table:table-cell>
          <table:table-cell office:value-type="currency" office:value="363520" table:style-name="ce61">
            <text:p>$363,520</text:p>
          </table:table-cell>
          <table:table-cell office:value-type="currency" office:value="4726390" table:style-name="ce61">
            <text:p>$4,726,390</text:p>
          </table:table-cell>
          <table:table-cell office:value-type="currency" office:value="609125" table:style-name="ce61">
            <text:p>$609,125</text:p>
          </table:table-cell>
          <table:table-cell office:value-type="currency" office:value="1869370" table:style-name="ce61">
            <text:p>$1,869,370</text:p>
          </table:table-cell>
          <table:table-cell office:value-type="currency" office:value="1020150" table:style-name="ce61">
            <text:p>$1,020,150</text:p>
          </table:table-cell>
          <table:table-cell office:value-type="currency" office:value="727950" table:style-name="ce61">
            <text:p>$727,950</text:p>
          </table:table-cell>
          <table:table-cell office:value-type="currency" office:value="499795" table:style-name="ce61">
            <text:p>$499,795</text:p>
          </table:table-cell>
          <table:table-cell office:value-type="currency" office:value="1484520" table:style-name="ce61">
            <text:p>$1,484,520</text:p>
          </table:table-cell>
          <table:table-cell office:value-type="currency" office:value="2283205" table:style-name="ce61">
            <text:p>$2,283,205</text:p>
          </table:table-cell>
          <table:table-cell office:value-type="currency" office:value="440905" table:style-name="ce61">
            <text:p>$440,905</text:p>
          </table:table-cell>
          <table:table-cell office:value-type="currency" office:value="234770" table:style-name="ce61">
            <text:p>$234,770</text:p>
          </table:table-cell>
          <table:table-cell office:value-type="currency" office:value="1256780" table:style-name="ce61">
            <text:p>$1,256,780</text:p>
          </table:table-cell>
          <table:table-cell office:value-type="currency" office:value="1452455" table:style-name="ce61">
            <text:p>$1,452,455</text:p>
          </table:table-cell>
          <table:table-cell office:value-type="currency" office:value="6294860" table:style-name="ce61">
            <text:p>$6,294,860</text:p>
          </table:table-cell>
          <table:table-cell office:value-type="currency" office:value="529195" table:style-name="ce61">
            <text:p>$529,195</text:p>
          </table:table-cell>
          <table:table-cell office:value-type="currency" office:value="948660" table:style-name="ce61">
            <text:p>$948,660</text:p>
          </table:table-cell>
          <table:table-cell office:value-type="currency" office:value="2957000" table:style-name="ce61">
            <text:p>$2,957,000</text:p>
          </table:table-cell>
          <table:table-cell office:value-type="currency" office:value="1067850" table:style-name="ce61">
            <text:p>$1,067,850</text:p>
          </table:table-cell>
          <table:table-cell office:value-type="currency" office:value="3747485" table:style-name="ce61">
            <text:p>$3,747,485</text:p>
          </table:table-cell>
          <table:table-cell office:value-type="currency" office:value="1467395" table:style-name="ce61">
            <text:p>$1,467,395</text:p>
          </table:table-cell>
          <table:table-cell office:value-type="currency" office:value="1784500" table:style-name="ce61">
            <text:p>$1,784,500</text:p>
          </table:table-cell>
          <table:table-cell office:value-type="currency" office:value="2112255" table:style-name="ce61">
            <text:p>$2,112,255</text:p>
          </table:table-cell>
          <table:table-cell office:value-type="currency" office:value="2408565" table:style-name="ce61">
            <text:p>$2,408,565</text:p>
          </table:table-cell>
          <table:table-cell table:number-columns-repeated="16353"/>
        </table:table-row>
        <table:table-row table:style-name="ro3">
          <table:table-cell/>
          <table:table-cell office:value-type="string" table:style-name="ce57">
            <text:p>VIC</text:p>
          </table:table-cell>
          <table:table-cell office:value-type="currency" office:value="52330575" table:style-name="ce61">
            <text:p>$52,330,575</text:p>
          </table:table-cell>
          <table:table-cell office:value-type="currency" office:value="21101020" table:style-name="ce61">
            <text:p>$21,101,020</text:p>
          </table:table-cell>
          <table:table-cell office:value-type="currency" office:value="2632270" table:style-name="ce61">
            <text:p>$2,632,270</text:p>
          </table:table-cell>
          <table:table-cell office:value-type="currency" office:value="5663345" table:style-name="ce61">
            <text:p>$5,663,345</text:p>
          </table:table-cell>
          <table:table-cell office:value-type="currency" office:value="5110640" table:style-name="ce61">
            <text:p>$5,110,640</text:p>
          </table:table-cell>
          <table:table-cell office:value-type="currency" office:value="4796610" table:style-name="ce61">
            <text:p>$4,796,610</text:p>
          </table:table-cell>
          <table:table-cell office:value-type="currency" office:value="2898155" table:style-name="ce61">
            <text:p>$2,898,155</text:p>
          </table:table-cell>
          <table:table-cell office:value-type="currency" office:value="31190285" table:style-name="ce61">
            <text:p>$31,190,285</text:p>
          </table:table-cell>
          <table:table-cell office:value-type="currency" office:value="3291595" table:style-name="ce61">
            <text:p>$3,291,595</text:p>
          </table:table-cell>
          <table:table-cell office:value-type="currency" office:value="10898735" table:style-name="ce61">
            <text:p>$10,898,735</text:p>
          </table:table-cell>
          <table:table-cell office:value-type="currency" office:value="7821585" table:style-name="ce61">
            <text:p>$7,821,585</text:p>
          </table:table-cell>
          <table:table-cell office:value-type="currency" office:value="5577350" table:style-name="ce61">
            <text:p>$5,577,350</text:p>
          </table:table-cell>
          <table:table-cell office:value-type="currency" office:value="3601015" table:style-name="ce61">
            <text:p>$3,601,015</text:p>
          </table:table-cell>
          <table:table-cell office:value-type="currency" office:value="4431430" table:style-name="ce61">
            <text:p>$4,431,430</text:p>
          </table:table-cell>
          <table:table-cell office:value-type="currency" office:value="15136625" table:style-name="ce61">
            <text:p>$15,136,625</text:p>
          </table:table-cell>
          <table:table-cell office:value-type="currency" office:value="12562360" table:style-name="ce61">
            <text:p>$12,562,360</text:p>
          </table:table-cell>
          <table:table-cell office:value-type="currency" office:value="4325050" table:style-name="ce61">
            <text:p>$4,325,050</text:p>
          </table:table-cell>
          <table:table-cell office:value-type="currency" office:value="7458650" table:style-name="ce61">
            <text:p>$7,458,650</text:p>
          </table:table-cell>
          <table:table-cell office:value-type="currency" office:value="10154950" table:style-name="ce61">
            <text:p>$10,154,950</text:p>
          </table:table-cell>
          <table:table-cell office:value-type="currency" office:value="43447305" table:style-name="ce61">
            <text:p>$43,447,305</text:p>
          </table:table-cell>
          <table:table-cell office:value-type="currency" office:value="2469185" table:style-name="ce61">
            <text:p>$2,469,185</text:p>
          </table:table-cell>
          <table:table-cell office:value-type="currency" office:value="6414085" table:style-name="ce61">
            <text:p>$6,414,085</text:p>
          </table:table-cell>
          <table:table-cell office:value-type="currency" office:value="15981390" table:style-name="ce61">
            <text:p>$15,981,390</text:p>
          </table:table-cell>
          <table:table-cell office:value-type="currency" office:value="8053840" table:style-name="ce61">
            <text:p>$8,053,840</text:p>
          </table:table-cell>
          <table:table-cell office:value-type="currency" office:value="28228255" table:style-name="ce61">
            <text:p>$28,228,255</text:p>
          </table:table-cell>
          <table:table-cell office:value-type="currency" office:value="12884370" table:style-name="ce61">
            <text:p>$12,884,370</text:p>
          </table:table-cell>
          <table:table-cell office:value-type="currency" office:value="14038355" table:style-name="ce61">
            <text:p>$14,038,355</text:p>
          </table:table-cell>
          <table:table-cell office:value-type="currency" office:value="14486765" table:style-name="ce61">
            <text:p>$14,486,765</text:p>
          </table:table-cell>
          <table:table-cell office:value-type="currency" office:value="10921085" table:style-name="ce61">
            <text:p>$10,921,085</text:p>
          </table:table-cell>
          <table:table-cell table:number-columns-repeated="16353"/>
        </table:table-row>
        <table:table-row table:style-name="ro3">
          <table:table-cell/>
          <table:table-cell office:value-type="string" table:style-name="ce57">
            <text:p>WA</text:p>
          </table:table-cell>
          <table:table-cell office:value-type="currency" office:value="25942205" table:style-name="ce61">
            <text:p>$25,942,205</text:p>
          </table:table-cell>
          <table:table-cell office:value-type="currency" office:value="10272755" table:style-name="ce61">
            <text:p>$10,272,755</text:p>
          </table:table-cell>
          <table:table-cell office:value-type="currency" office:value="1252825" table:style-name="ce61">
            <text:p>$1,252,825</text:p>
          </table:table-cell>
          <table:table-cell office:value-type="currency" office:value="2326525" table:style-name="ce61">
            <text:p>$2,326,525</text:p>
          </table:table-cell>
          <table:table-cell office:value-type="currency" office:value="2776115" table:style-name="ce61">
            <text:p>$2,776,115</text:p>
          </table:table-cell>
          <table:table-cell office:value-type="currency" office:value="2302565" table:style-name="ce61">
            <text:p>$2,302,565</text:p>
          </table:table-cell>
          <table:table-cell office:value-type="currency" office:value="1614725" table:style-name="ce61">
            <text:p>$1,614,725</text:p>
          </table:table-cell>
          <table:table-cell office:value-type="currency" office:value="15660995" table:style-name="ce61">
            <text:p>$15,660,995</text:p>
          </table:table-cell>
          <table:table-cell office:value-type="currency" office:value="1640905" table:style-name="ce61">
            <text:p>$1,640,905</text:p>
          </table:table-cell>
          <table:table-cell office:value-type="currency" office:value="5134350" table:style-name="ce61">
            <text:p>$5,134,350</text:p>
          </table:table-cell>
          <table:table-cell office:value-type="currency" office:value="3989580" table:style-name="ce61">
            <text:p>$3,989,580</text:p>
          </table:table-cell>
          <table:table-cell office:value-type="currency" office:value="2924535" table:style-name="ce61">
            <text:p>$2,924,535</text:p>
          </table:table-cell>
          <table:table-cell office:value-type="currency" office:value="1971630" table:style-name="ce61">
            <text:p>$1,971,630</text:p>
          </table:table-cell>
          <table:table-cell office:value-type="currency" office:value="7014045" table:style-name="ce61">
            <text:p>$7,014,045</text:p>
          </table:table-cell>
          <table:table-cell office:value-type="currency" office:value="7769325" table:style-name="ce61">
            <text:p>$7,769,325</text:p>
          </table:table-cell>
          <table:table-cell office:value-type="currency" office:value="2968560" table:style-name="ce61">
            <text:p>$2,968,560</text:p>
          </table:table-cell>
          <table:table-cell office:value-type="currency" office:value="951895" table:style-name="ce61">
            <text:p>$951,895</text:p>
          </table:table-cell>
          <table:table-cell office:value-type="currency" office:value="3872540" table:style-name="ce61">
            <text:p>$3,872,540</text:p>
          </table:table-cell>
          <table:table-cell office:value-type="currency" office:value="3963015" table:style-name="ce61">
            <text:p>$3,963,015</text:p>
          </table:table-cell>
          <table:table-cell office:value-type="currency" office:value="21011230" table:style-name="ce61">
            <text:p>$21,011,230</text:p>
          </table:table-cell>
          <table:table-cell office:value-type="currency" office:value="1444165" table:style-name="ce61">
            <text:p>$1,444,165</text:p>
          </table:table-cell>
          <table:table-cell office:value-type="currency" office:value="3486815" table:style-name="ce61">
            <text:p>$3,486,815</text:p>
          </table:table-cell>
          <table:table-cell office:value-type="currency" office:value="9043485" table:style-name="ce61">
            <text:p>$9,043,485</text:p>
          </table:table-cell>
          <table:table-cell office:value-type="currency" office:value="2829080" table:style-name="ce61">
            <text:p>$2,829,080</text:p>
          </table:table-cell>
          <table:table-cell office:value-type="currency" office:value="14050330" table:style-name="ce61">
            <text:p>$14,050,330</text:p>
          </table:table-cell>
          <table:table-cell office:value-type="currency" office:value="6458920" table:style-name="ce61">
            <text:p>$6,458,920</text:p>
          </table:table-cell>
          <table:table-cell office:value-type="currency" office:value="5563000" table:style-name="ce61">
            <text:p>$5,563,000</text:p>
          </table:table-cell>
          <table:table-cell office:value-type="currency" office:value="6697790" table:style-name="ce61">
            <text:p>$6,697,790</text:p>
          </table:table-cell>
          <table:table-cell office:value-type="currency" office:value="7222495" table:style-name="ce61">
            <text:p>$7,222,495</text:p>
          </table:table-cell>
          <table:table-cell table:number-columns-repeated="16353"/>
        </table:table-row>
        <table:table-row table:style-name="ro3">
          <table:table-cell/>
          <table:table-cell office:value-type="string" table:style-name="ce59">
            <text:p>National Total</text:p>
          </table:table-cell>
          <table:table-cell office:value-type="currency" office:value="245202645" table:style-name="ce62">
            <text:p>$245,202,645</text:p>
          </table:table-cell>
          <table:table-cell office:value-type="currency" office:value="97947980" table:style-name="ce62">
            <text:p>$97,947,980</text:p>
          </table:table-cell>
          <table:table-cell office:value-type="currency" office:value="12866045" table:style-name="ce62">
            <text:p>$12,866,045</text:p>
          </table:table-cell>
          <table:table-cell office:value-type="currency" office:value="24746810" table:style-name="ce62">
            <text:p>$24,746,810</text:p>
          </table:table-cell>
          <table:table-cell office:value-type="currency" office:value="24949120" table:style-name="ce62">
            <text:p>$24,949,120</text:p>
          </table:table-cell>
          <table:table-cell office:value-type="currency" office:value="21822030" table:style-name="ce62">
            <text:p>$21,822,030</text:p>
          </table:table-cell>
          <table:table-cell office:value-type="currency" office:value="13563975" table:style-name="ce62">
            <text:p>$13,563,975</text:p>
          </table:table-cell>
          <table:table-cell office:value-type="currency" office:value="147162960" table:style-name="ce62">
            <text:p>$147,162,960</text:p>
          </table:table-cell>
          <table:table-cell office:value-type="currency" office:value="17153935" table:style-name="ce62">
            <text:p>$17,153,935</text:p>
          </table:table-cell>
          <table:table-cell office:value-type="currency" office:value="50847055" table:style-name="ce62">
            <text:p>$50,847,055</text:p>
          </table:table-cell>
          <table:table-cell office:value-type="currency" office:value="35608400" table:style-name="ce62">
            <text:p>$35,608,400</text:p>
          </table:table-cell>
          <table:table-cell office:value-type="currency" office:value="26381585" table:style-name="ce62">
            <text:p>$26,381,585</text:p>
          </table:table-cell>
          <table:table-cell office:value-type="currency" office:value="17171980" table:style-name="ce62">
            <text:p>$17,171,980</text:p>
          </table:table-cell>
          <table:table-cell office:value-type="currency" office:value="55159525" table:style-name="ce62">
            <text:p>$55,159,525</text:p>
          </table:table-cell>
          <table:table-cell office:value-type="currency" office:value="67505465" table:style-name="ce62">
            <text:p>$67,505,465</text:p>
          </table:table-cell>
          <table:table-cell office:value-type="currency" office:value="38300355" table:style-name="ce62">
            <text:p>$38,300,355</text:p>
          </table:table-cell>
          <table:table-cell office:value-type="currency" office:value="11461555" table:style-name="ce62">
            <text:p>$11,461,555</text:p>
          </table:table-cell>
          <table:table-cell office:value-type="currency" office:value="37106630" table:style-name="ce62">
            <text:p>$37,106,630</text:p>
          </table:table-cell>
          <table:table-cell office:value-type="currency" office:value="45200060" table:style-name="ce62">
            <text:p>$45,200,060</text:p>
          </table:table-cell>
          <table:table-cell office:value-type="currency" office:value="198306205" table:style-name="ce62">
            <text:p>$198,306,205</text:p>
          </table:table-cell>
          <table:table-cell office:value-type="currency" office:value="15125455" table:style-name="ce62">
            <text:p>$15,125,455</text:p>
          </table:table-cell>
          <table:table-cell office:value-type="currency" office:value="31770985" table:style-name="ce62">
            <text:p>$31,770,985</text:p>
          </table:table-cell>
          <table:table-cell office:value-type="currency" office:value="85757245" table:style-name="ce62">
            <text:p>$85,757,245</text:p>
          </table:table-cell>
          <table:table-cell office:value-type="currency" office:value="34902675" table:style-name="ce62">
            <text:p>$34,902,675</text:p>
          </table:table-cell>
          <table:table-cell office:value-type="currency" office:value="124426565" table:style-name="ce62">
            <text:p>$124,426,565</text:p>
          </table:table-cell>
          <table:table-cell office:value-type="currency" office:value="58957225" table:style-name="ce62">
            <text:p>$58,957,225</text:p>
          </table:table-cell>
          <table:table-cell office:value-type="currency" office:value="57986620" table:style-name="ce62">
            <text:p>$57,986,620</text:p>
          </table:table-cell>
          <table:table-cell office:value-type="currency" office:value="66127205" table:style-name="ce62">
            <text:p>$66,127,205</text:p>
          </table:table-cell>
          <table:table-cell office:value-type="currency" office:value="62131595" table:style-name="ce62">
            <text:p>$62,131,595</text:p>
          </table:table-cell>
          <table:table-cell table:number-columns-repeated="16353"/>
        </table:table-row>
        <table:table-row table:number-rows-repeated="5" table:style-name="ro3">
          <table:table-cell/>
          <table:table-cell table:number-columns-repeated="7" table:style-name="ce54"/>
          <table:table-cell table:number-columns-repeated="16376" table:style-name="ce2"/>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4">
          <table:table-cell/>
          <table:table-cell table:number-columns-repeated="7" table:style-name="ce6"/>
          <table:table-cell table:number-columns-repeated="16376" table:style-name="ce2"/>
        </table:table-row>
        <table:table-row table:style-name="ro3">
          <table:table-cell/>
          <table:table-cell office:value-type="string" table:style-name="ce12">
            <text:p>General information about the program and related statistics are available from the Department of Employment and Workplace Relations website:</text:p>
          </table:table-cell>
          <table:table-cell table:number-columns-repeated="10" table:style-name="ce12"/>
          <table:table-cell table:number-columns-repeated="16372" table:style-name="ce2"/>
        </table:table-row>
        <table:table-row table:style-name="ro3">
          <table:table-cell/>
          <table:table-cell office:value-type="string" table:number-columns-spanned="2" table:number-rows-spanned="1" table:style-name="ce17">
            <text:p><text:a xlink:href="http://www.dewr.gov.au/">www.dewr.gov.au</text:a></text:p>
          </table:table-cell>
          <table:covered-table-cell/>
          <table:table-cell table:number-columns-repeated="5" table:style-name="ce13"/>
          <table:table-cell table:number-columns-repeated="16376"/>
        </table:table-row>
        <table:table-row table:style-name="ro3">
          <table:table-cell/>
          <table:table-cell table:style-name="ce10"/>
          <table:table-cell table:number-columns-repeated="6" table:style-name="ce13"/>
          <table:table-cell table:number-columns-repeated="16376"/>
        </table:table-row>
        <table:table-row table:style-name="ro3">
          <table:table-cell/>
          <table:table-cell office:value-type="string" table:style-name="ce14">
            <text:p>Alternatively</text:p>
          </table:table-cell>
          <table:table-cell table:number-columns-repeated="6" table:style-name="ce13"/>
          <table:table-cell table:number-columns-repeated="16376"/>
        </table:table-row>
        <table:table-row table:style-name="ro3">
          <table:table-cell/>
          <table:table-cell office:value-type="string" table:style-name="ce2">
            <text:p>For data specific enquiries contact:</text:p>
          </table:table-cell>
          <table:table-cell office:value-type="string" table:style-name="ce15">
            <text:p><text:a xlink:href="mailto:data@dewr.gov.au">data@dewr.gov.au</text:a></text:p>
          </table:table-cell>
          <table:table-cell table:number-columns-repeated="16381" table:style-name="ce2"/>
        </table:table-row>
        <table:table-row table:style-name="ro7">
          <table:table-cell table:number-columns-repeated="16384"/>
        </table:table-row>
        <table:table-row table:style-name="ro3">
          <table:table-cell/>
          <table:table-cell office:value-type="string" table:style-name="ce15">
            <text:p><text:a xlink:href="https://creativecommons.org/licenses/by/4.0/">© Commonwealth of Australia<text:s/></text:a></text:p>
          </table:table-cell>
          <table:table-cell table:number-columns-repeated="16382" table:style-name="ce2"/>
        </table:table-row>
        <table:table-row table:style-name="ro3">
          <table:table-cell/>
          <table:table-cell table:style-name="ce15"/>
          <table:table-cell table:number-columns-repeated="16382" table:style-name="ce2"/>
        </table:table-row>
        <table:table-row table:number-rows-repeated="4" table:style-name="ro3">
          <table:table-cell/>
          <table:table-cell table:number-columns-repeated="7" table:style-name="ce54"/>
          <table:table-cell table:number-columns-repeated="16376"/>
        </table:table-row>
        <table:table-row table:number-rows-repeated="1048533" table:style-name="ro7">
          <table:table-cell table:number-columns-repeated="16384"/>
        </table:table-row>
      </table:table>
      <table:table table:name="Table_9" table:style-name="ta2">
        <table:table-column table:style-name="co1" table:default-cell-style-name="ce2"/>
        <table:table-column table:style-name="co19" table:default-cell-style-name="ce2"/>
        <table:table-column table:style-name="co17" table:number-columns-repeated="4" table:default-cell-style-name="ce2"/>
        <table:table-column table:style-name="co18" table:number-columns-repeated="16378" table:default-cell-style-name="ce2"/>
        <table:table-row table:style-name="ro3">
          <table:table-cell table:style-name="ce2">
            <draw:frame draw:z-index="1" draw:id="id12" draw:style-name="a12" draw:name="Picture 1" svg:x="0in" svg:y="0in" svg:width="8.66736in" svg:height="1.13107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3">
          <table:table-cell/>
          <table:table-cell table:number-columns-repeated="16383" table:style-name="ce2"/>
        </table:table-row>
        <table:table-row table:style-name="ro53">
          <table:table-cell/>
          <table:table-cell office:value-type="string" table:style-name="ce3">
            <text:p>Workforce Australia Services Employment Fund</text:p>
          </table:table-cell>
          <table:table-cell table:number-columns-repeated="16382" table:style-name="ce2"/>
        </table:table-row>
        <table:table-row table:style-name="ro54">
          <table:table-cell/>
          <table:table-cell office:value-type="string" table:style-name="ce4">
            <text:p>For the Period 1 July 2024 to 31 March 2025</text:p>
          </table:table-cell>
          <table:table-cell table:number-columns-repeated="16382" table:style-name="ce2"/>
        </table:table-row>
        <table:table-row table:number-rows-repeated="2" table:style-name="ro54">
          <table:table-cell/>
          <table:table-cell table:style-name="ce4"/>
          <table:table-cell table:number-columns-repeated="16382" table:style-name="ce2"/>
        </table:table-row>
        <table:table-row table:style-name="ro3">
          <table:table-cell/>
          <table:table-cell office:value-type="string" table:style-name="ce8">
            <text:p>Table 9. Unique Clients Assisted by Client Employment Region and Quarter in 2024/25 Financial Year of Service - Data as at 31 March 2025</text:p>
          </table:table-cell>
          <table:table-cell table:number-columns-repeated="4" table:style-name="ce8"/>
          <table:table-cell table:number-columns-repeated="16378"/>
        </table:table-row>
        <table:table-row table:style-name="ro3">
          <table:table-cell/>
          <table:table-cell office:value-type="string" table:style-name="ce54">
            <text:p>Note: For definitions and more information about the data please refer to the Data Descriptors, Caveats and Data Glossary.</text:p>
          </table:table-cell>
          <table:table-cell table:number-columns-repeated="4" table:style-name="ce54"/>
          <table:table-cell table:number-columns-repeated="16378"/>
        </table:table-row>
        <table:table-row table:style-name="ro3">
          <table:table-cell/>
          <table:table-cell table:number-columns-repeated="5" table:style-name="ce54"/>
          <table:table-cell table:number-columns-repeated="16378"/>
        </table:table-row>
        <table:table-row table:style-name="ro3">
          <table:table-cell/>
          <table:table-cell office:value-type="string" table:style-name="ce55">
            <text:p>Client Employment Region</text:p>
          </table:table-cell>
          <table:table-cell office:value-type="string" table:style-name="ce56">
            <text:p>July - September 2024</text:p>
          </table:table-cell>
          <table:table-cell office:value-type="string" table:style-name="ce56">
            <text:p>October - December 2024</text:p>
          </table:table-cell>
          <table:table-cell office:value-type="string" table:style-name="ce56">
            <text:p>January - March 2025</text:p>
          </table:table-cell>
          <table:table-cell office:value-type="string" table:style-name="ce56">
            <text:p>Total Unique Clients Assisted</text:p>
          </table:table-cell>
          <table:table-cell table:number-columns-repeated="16378"/>
        </table:table-row>
        <table:table-row table:style-name="ro3">
          <table:table-cell/>
          <table:table-cell office:value-type="string" table:style-name="ce57">
            <text:p>Adelaide North</text:p>
          </table:table-cell>
          <table:table-cell office:value-type="float" office:value="5915" table:style-name="ce58">
            <text:p>5,915</text:p>
          </table:table-cell>
          <table:table-cell office:value-type="float" office:value="6010" table:style-name="ce58">
            <text:p>6,010</text:p>
          </table:table-cell>
          <table:table-cell office:value-type="float" office:value="5465" table:style-name="ce58">
            <text:p>5,465</text:p>
          </table:table-cell>
          <table:table-cell office:value-type="float" office:value="10790" table:style-name="ce58">
            <text:p>10,790</text:p>
          </table:table-cell>
          <table:table-cell table:number-columns-repeated="16378"/>
        </table:table-row>
        <table:table-row table:style-name="ro3">
          <table:table-cell/>
          <table:table-cell office:value-type="string" table:style-name="ce57">
            <text:p>Adelaide South</text:p>
          </table:table-cell>
          <table:table-cell office:value-type="float" office:value="2970" table:style-name="ce58">
            <text:p>2,970</text:p>
          </table:table-cell>
          <table:table-cell office:value-type="float" office:value="2880" table:style-name="ce58">
            <text:p>2,880</text:p>
          </table:table-cell>
          <table:table-cell office:value-type="float" office:value="2705" table:style-name="ce58">
            <text:p>2,705</text:p>
          </table:table-cell>
          <table:table-cell office:value-type="float" office:value="5585" table:style-name="ce58">
            <text:p>5,585</text:p>
          </table:table-cell>
          <table:table-cell table:number-columns-repeated="16378"/>
        </table:table-row>
        <table:table-row table:style-name="ro3">
          <table:table-cell/>
          <table:table-cell office:value-type="string" table:style-name="ce57">
            <text:p>Ballarat</text:p>
          </table:table-cell>
          <table:table-cell office:value-type="float" office:value="865" table:style-name="ce58">
            <text:p>865</text:p>
          </table:table-cell>
          <table:table-cell office:value-type="float" office:value="835" table:style-name="ce58">
            <text:p>835</text:p>
          </table:table-cell>
          <table:table-cell office:value-type="float" office:value="845" table:style-name="ce58">
            <text:p>845</text:p>
          </table:table-cell>
          <table:table-cell office:value-type="float" office:value="1765" table:style-name="ce58">
            <text:p>1,765</text:p>
          </table:table-cell>
          <table:table-cell table:number-columns-repeated="16378"/>
        </table:table-row>
        <table:table-row table:style-name="ro3">
          <table:table-cell/>
          <table:table-cell office:value-type="string" table:style-name="ce57">
            <text:p>Barwon</text:p>
          </table:table-cell>
          <table:table-cell office:value-type="float" office:value="1470" table:style-name="ce58">
            <text:p>1,470</text:p>
          </table:table-cell>
          <table:table-cell office:value-type="float" office:value="1535" table:style-name="ce58">
            <text:p>1,535</text:p>
          </table:table-cell>
          <table:table-cell office:value-type="float" office:value="1350" table:style-name="ce58">
            <text:p>1,350</text:p>
          </table:table-cell>
          <table:table-cell office:value-type="float" office:value="2750" table:style-name="ce58">
            <text:p>2,750</text:p>
          </table:table-cell>
          <table:table-cell table:number-columns-repeated="16378"/>
        </table:table-row>
        <table:table-row table:style-name="ro3">
          <table:table-cell/>
          <table:table-cell office:value-type="string" table:style-name="ce57">
            <text:p>Bendigo</text:p>
          </table:table-cell>
          <table:table-cell office:value-type="float" office:value="840" table:style-name="ce58">
            <text:p>840</text:p>
          </table:table-cell>
          <table:table-cell office:value-type="float" office:value="810" table:style-name="ce58">
            <text:p>810</text:p>
          </table:table-cell>
          <table:table-cell office:value-type="float" office:value="840" table:style-name="ce58">
            <text:p>840</text:p>
          </table:table-cell>
          <table:table-cell office:value-type="float" office:value="1620" table:style-name="ce58">
            <text:p>1,620</text:p>
          </table:table-cell>
          <table:table-cell table:number-columns-repeated="16378"/>
        </table:table-row>
        <table:table-row table:style-name="ro3">
          <table:table-cell/>
          <table:table-cell office:value-type="string" table:style-name="ce57">
            <text:p>Brisbane South East</text:p>
          </table:table-cell>
          <table:table-cell office:value-type="float" office:value="4805" table:style-name="ce58">
            <text:p>4,805</text:p>
          </table:table-cell>
          <table:table-cell office:value-type="float" office:value="4300" table:style-name="ce58">
            <text:p>4,300</text:p>
          </table:table-cell>
          <table:table-cell office:value-type="float" office:value="3760" table:style-name="ce58">
            <text:p>3,760</text:p>
          </table:table-cell>
          <table:table-cell office:value-type="float" office:value="9000" table:style-name="ce58">
            <text:p>9,000</text:p>
          </table:table-cell>
          <table:table-cell table:number-columns-repeated="16378"/>
        </table:table-row>
        <table:table-row table:style-name="ro3">
          <table:table-cell/>
          <table:table-cell office:value-type="string" table:style-name="ce57">
            <text:p>Broome</text:p>
          </table:table-cell>
          <table:table-cell office:value-type="float" office:value="205" table:style-name="ce58">
            <text:p>205</text:p>
          </table:table-cell>
          <table:table-cell office:value-type="float" office:value="160" table:style-name="ce58">
            <text:p>160</text:p>
          </table:table-cell>
          <table:table-cell office:value-type="float" office:value="140" table:style-name="ce58">
            <text:p>140</text:p>
          </table:table-cell>
          <table:table-cell office:value-type="float" office:value="380" table:style-name="ce58">
            <text:p>380</text:p>
          </table:table-cell>
          <table:table-cell table:number-columns-repeated="16378"/>
        </table:table-row>
        <table:table-row table:style-name="ro3">
          <table:table-cell/>
          <table:table-cell office:value-type="string" table:style-name="ce57">
            <text:p>Cairns</text:p>
          </table:table-cell>
          <table:table-cell office:value-type="float" office:value="3630" table:style-name="ce58">
            <text:p>3,630</text:p>
          </table:table-cell>
          <table:table-cell office:value-type="float" office:value="3750" table:style-name="ce58">
            <text:p>3,750</text:p>
          </table:table-cell>
          <table:table-cell office:value-type="float" office:value="3120" table:style-name="ce58">
            <text:p>3,120</text:p>
          </table:table-cell>
          <table:table-cell office:value-type="float" office:value="6615" table:style-name="ce58">
            <text:p>6,615</text:p>
          </table:table-cell>
          <table:table-cell table:number-columns-repeated="16378"/>
        </table:table-row>
        <table:table-row table:style-name="ro3">
          <table:table-cell/>
          <table:table-cell office:value-type="string" table:style-name="ce57">
            <text:p>Capital Region</text:p>
          </table:table-cell>
          <table:table-cell office:value-type="float" office:value="1720" table:style-name="ce58">
            <text:p>1,720</text:p>
          </table:table-cell>
          <table:table-cell office:value-type="float" office:value="1440" table:style-name="ce58">
            <text:p>1,440</text:p>
          </table:table-cell>
          <table:table-cell office:value-type="float" office:value="1475" table:style-name="ce58">
            <text:p>1,475</text:p>
          </table:table-cell>
          <table:table-cell office:value-type="float" office:value="3215" table:style-name="ce58">
            <text:p>3,215</text:p>
          </table:table-cell>
          <table:table-cell table:number-columns-repeated="16378"/>
        </table:table-row>
        <table:table-row table:style-name="ro3">
          <table:table-cell/>
          <table:table-cell office:value-type="string" table:style-name="ce57">
            <text:p>Central West</text:p>
          </table:table-cell>
          <table:table-cell office:value-type="float" office:value="1360" table:style-name="ce58">
            <text:p>1,360</text:p>
          </table:table-cell>
          <table:table-cell office:value-type="float" office:value="1220" table:style-name="ce58">
            <text:p>1,220</text:p>
          </table:table-cell>
          <table:table-cell office:value-type="float" office:value="1140" table:style-name="ce58">
            <text:p>1,140</text:p>
          </table:table-cell>
          <table:table-cell office:value-type="float" office:value="2620" table:style-name="ce58">
            <text:p>2,620</text:p>
          </table:table-cell>
          <table:table-cell table:number-columns-repeated="16378"/>
        </table:table-row>
        <table:table-row table:style-name="ro3">
          <table:table-cell/>
          <table:table-cell office:value-type="string" table:style-name="ce57">
            <text:p>Darling Downs</text:p>
          </table:table-cell>
          <table:table-cell office:value-type="float" office:value="2030" table:style-name="ce58">
            <text:p>2,030</text:p>
          </table:table-cell>
          <table:table-cell office:value-type="float" office:value="1885" table:style-name="ce58">
            <text:p>1,885</text:p>
          </table:table-cell>
          <table:table-cell office:value-type="float" office:value="1675" table:style-name="ce58">
            <text:p>1,675</text:p>
          </table:table-cell>
          <table:table-cell office:value-type="float" office:value="3720" table:style-name="ce58">
            <text:p>3,720</text:p>
          </table:table-cell>
          <table:table-cell table:number-columns-repeated="16378"/>
        </table:table-row>
        <table:table-row table:style-name="ro3">
          <table:table-cell/>
          <table:table-cell office:value-type="string" table:style-name="ce57">
            <text:p>Darwin (includes Alice Springs)</text:p>
          </table:table-cell>
          <table:table-cell office:value-type="float" office:value="1295" table:style-name="ce58">
            <text:p>1,295</text:p>
          </table:table-cell>
          <table:table-cell office:value-type="float" office:value="1290" table:style-name="ce58">
            <text:p>1,290</text:p>
          </table:table-cell>
          <table:table-cell office:value-type="float" office:value="1325" table:style-name="ce58">
            <text:p>1,325</text:p>
          </table:table-cell>
          <table:table-cell office:value-type="float" office:value="2670" table:style-name="ce58">
            <text:p>2,670</text:p>
          </table:table-cell>
          <table:table-cell table:number-columns-repeated="16378"/>
        </table:table-row>
        <table:table-row table:style-name="ro3">
          <table:table-cell/>
          <table:table-cell office:value-type="string" table:style-name="ce57">
            <text:p>Esperance</text:p>
          </table:table-cell>
          <table:table-cell office:value-type="float" office:value="145" table:style-name="ce58">
            <text:p>145</text:p>
          </table:table-cell>
          <table:table-cell office:value-type="float" office:value="160" table:style-name="ce58">
            <text:p>160</text:p>
          </table:table-cell>
          <table:table-cell office:value-type="float" office:value="150" table:style-name="ce58">
            <text:p>150</text:p>
          </table:table-cell>
          <table:table-cell office:value-type="float" office:value="265" table:style-name="ce58">
            <text:p>265</text:p>
          </table:table-cell>
          <table:table-cell table:number-columns-repeated="16378"/>
        </table:table-row>
        <table:table-row table:style-name="ro3">
          <table:table-cell/>
          <table:table-cell office:value-type="string" table:style-name="ce57">
            <text:p>Far West Orana (includes Broken Hill)</text:p>
          </table:table-cell>
          <table:table-cell office:value-type="float" office:value="1255" table:style-name="ce58">
            <text:p>1,255</text:p>
          </table:table-cell>
          <table:table-cell office:value-type="float" office:value="1180" table:style-name="ce58">
            <text:p>1,180</text:p>
          </table:table-cell>
          <table:table-cell office:value-type="float" office:value="1065" table:style-name="ce58">
            <text:p>1,065</text:p>
          </table:table-cell>
          <table:table-cell office:value-type="float" office:value="2350" table:style-name="ce58">
            <text:p>2,350</text:p>
          </table:table-cell>
          <table:table-cell table:number-columns-repeated="16378"/>
        </table:table-row>
        <table:table-row table:style-name="ro3">
          <table:table-cell/>
          <table:table-cell office:value-type="string" table:style-name="ce57">
            <text:p>Fitzroy</text:p>
          </table:table-cell>
          <table:table-cell office:value-type="float" office:value="2400" table:style-name="ce58">
            <text:p>2,400</text:p>
          </table:table-cell>
          <table:table-cell office:value-type="float" office:value="2385" table:style-name="ce58">
            <text:p>2,385</text:p>
          </table:table-cell>
          <table:table-cell office:value-type="float" office:value="2100" table:style-name="ce58">
            <text:p>2,100</text:p>
          </table:table-cell>
          <table:table-cell office:value-type="float" office:value="4375" table:style-name="ce58">
            <text:p>4,375</text:p>
          </table:table-cell>
          <table:table-cell table:number-columns-repeated="16378"/>
        </table:table-row>
        <table:table-row table:style-name="ro3">
          <table:table-cell/>
          <table:table-cell office:value-type="string" table:style-name="ce57">
            <text:p>Geraldton</text:p>
          </table:table-cell>
          <table:table-cell office:value-type="float" office:value="560" table:style-name="ce58">
            <text:p>560</text:p>
          </table:table-cell>
          <table:table-cell office:value-type="float" office:value="570" table:style-name="ce58">
            <text:p>570</text:p>
          </table:table-cell>
          <table:table-cell office:value-type="float" office:value="405" table:style-name="ce58">
            <text:p>405</text:p>
          </table:table-cell>
          <table:table-cell office:value-type="float" office:value="1000" table:style-name="ce58">
            <text:p>1,000</text:p>
          </table:table-cell>
          <table:table-cell table:number-columns-repeated="16378"/>
        </table:table-row>
        <table:table-row table:style-name="ro3">
          <table:table-cell/>
          <table:table-cell office:value-type="string" table:style-name="ce57">
            <text:p>Gippsland</text:p>
          </table:table-cell>
          <table:table-cell office:value-type="float" office:value="1715" table:style-name="ce58">
            <text:p>1,715</text:p>
          </table:table-cell>
          <table:table-cell office:value-type="float" office:value="1510" table:style-name="ce58">
            <text:p>1,510</text:p>
          </table:table-cell>
          <table:table-cell office:value-type="float" office:value="1430" table:style-name="ce58">
            <text:p>1,430</text:p>
          </table:table-cell>
          <table:table-cell office:value-type="float" office:value="3180" table:style-name="ce58">
            <text:p>3,180</text:p>
          </table:table-cell>
          <table:table-cell table:number-columns-repeated="16378"/>
        </table:table-row>
        <table:table-row table:style-name="ro3">
          <table:table-cell/>
          <table:table-cell office:value-type="string" table:style-name="ce57">
            <text:p>Gold Coast</text:p>
          </table:table-cell>
          <table:table-cell office:value-type="float" office:value="3030" table:style-name="ce58">
            <text:p>3,030</text:p>
          </table:table-cell>
          <table:table-cell office:value-type="float" office:value="2890" table:style-name="ce58">
            <text:p>2,890</text:p>
          </table:table-cell>
          <table:table-cell office:value-type="float" office:value="2705" table:style-name="ce58">
            <text:p>2,705</text:p>
          </table:table-cell>
          <table:table-cell office:value-type="float" office:value="5615" table:style-name="ce58">
            <text:p>5,615</text:p>
          </table:table-cell>
          <table:table-cell table:number-columns-repeated="16378"/>
        </table:table-row>
        <table:table-row table:style-name="ro3">
          <table:table-cell/>
          <table:table-cell office:value-type="string" table:style-name="ce57">
            <text:p>Goulburn/Murray</text:p>
          </table:table-cell>
          <table:table-cell office:value-type="float" office:value="1700" table:style-name="ce58">
            <text:p>1,700</text:p>
          </table:table-cell>
          <table:table-cell office:value-type="float" office:value="1625" table:style-name="ce58">
            <text:p>1,625</text:p>
          </table:table-cell>
          <table:table-cell office:value-type="float" office:value="1575" table:style-name="ce58">
            <text:p>1,575</text:p>
          </table:table-cell>
          <table:table-cell office:value-type="float" office:value="3525" table:style-name="ce58">
            <text:p>3,525</text:p>
          </table:table-cell>
          <table:table-cell table:number-columns-repeated="16378"/>
        </table:table-row>
        <table:table-row table:style-name="ro3">
          <table:table-cell/>
          <table:table-cell office:value-type="string" table:style-name="ce57">
            <text:p>Great Southern - Wheatbelt</text:p>
          </table:table-cell>
          <table:table-cell office:value-type="float" office:value="1415" table:style-name="ce58">
            <text:p>1,415</text:p>
          </table:table-cell>
          <table:table-cell office:value-type="float" office:value="1345" table:style-name="ce58">
            <text:p>1,345</text:p>
          </table:table-cell>
          <table:table-cell office:value-type="float" office:value="1330" table:style-name="ce58">
            <text:p>1,330</text:p>
          </table:table-cell>
          <table:table-cell office:value-type="float" office:value="2620" table:style-name="ce58">
            <text:p>2,620</text:p>
          </table:table-cell>
          <table:table-cell table:number-columns-repeated="16378"/>
        </table:table-row>
        <table:table-row table:style-name="ro3">
          <table:table-cell/>
          <table:table-cell office:value-type="string" table:style-name="ce57">
            <text:p>Hobart and Southern Tasmania</text:p>
          </table:table-cell>
          <table:table-cell office:value-type="float" office:value="1930" table:style-name="ce58">
            <text:p>1,930</text:p>
          </table:table-cell>
          <table:table-cell office:value-type="float" office:value="1695" table:style-name="ce58">
            <text:p>1,695</text:p>
          </table:table-cell>
          <table:table-cell office:value-type="float" office:value="1465" table:style-name="ce58">
            <text:p>1,465</text:p>
          </table:table-cell>
          <table:table-cell office:value-type="float" office:value="3360" table:style-name="ce58">
            <text:p>3,360</text:p>
          </table:table-cell>
          <table:table-cell table:number-columns-repeated="16378"/>
        </table:table-row>
        <table:table-row table:style-name="ro3">
          <table:table-cell/>
          <table:table-cell office:value-type="string" table:style-name="ce57">
            <text:p>Hunter</text:p>
          </table:table-cell>
          <table:table-cell office:value-type="float" office:value="3665" table:style-name="ce58">
            <text:p>3,665</text:p>
          </table:table-cell>
          <table:table-cell office:value-type="float" office:value="3385" table:style-name="ce58">
            <text:p>3,385</text:p>
          </table:table-cell>
          <table:table-cell office:value-type="float" office:value="3060" table:style-name="ce58">
            <text:p>3,060</text:p>
          </table:table-cell>
          <table:table-cell office:value-type="float" office:value="6935" table:style-name="ce58">
            <text:p>6,935</text:p>
          </table:table-cell>
          <table:table-cell table:number-columns-repeated="16378"/>
        </table:table-row>
        <table:table-row table:style-name="ro3">
          <table:table-cell/>
          <table:table-cell office:value-type="string" table:style-name="ce57">
            <text:p>Illawarra South Coast</text:p>
          </table:table-cell>
          <table:table-cell office:value-type="float" office:value="3525" table:style-name="ce58">
            <text:p>3,525</text:p>
          </table:table-cell>
          <table:table-cell office:value-type="float" office:value="3695" table:style-name="ce58">
            <text:p>3,695</text:p>
          </table:table-cell>
          <table:table-cell office:value-type="float" office:value="3445" table:style-name="ce58">
            <text:p>3,445</text:p>
          </table:table-cell>
          <table:table-cell office:value-type="float" office:value="6580" table:style-name="ce58">
            <text:p>6,580</text:p>
          </table:table-cell>
          <table:table-cell table:number-columns-repeated="16378"/>
        </table:table-row>
        <table:table-row table:style-name="ro3">
          <table:table-cell/>
          <table:table-cell office:value-type="string" table:style-name="ce57">
            <text:p>Inner Metropolitan Melbourne</text:p>
          </table:table-cell>
          <table:table-cell office:value-type="float" office:value="3935" table:style-name="ce58">
            <text:p>3,935</text:p>
          </table:table-cell>
          <table:table-cell office:value-type="float" office:value="3935" table:style-name="ce58">
            <text:p>3,935</text:p>
          </table:table-cell>
          <table:table-cell office:value-type="float" office:value="3540" table:style-name="ce58">
            <text:p>3,540</text:p>
          </table:table-cell>
          <table:table-cell office:value-type="float" office:value="7595" table:style-name="ce58">
            <text:p>7,595</text:p>
          </table:table-cell>
          <table:table-cell table:number-columns-repeated="16378"/>
        </table:table-row>
        <table:table-row table:style-name="ro3">
          <table:table-cell/>
          <table:table-cell office:value-type="string" table:style-name="ce57">
            <text:p>Kalgoorlie</text:p>
          </table:table-cell>
          <table:table-cell office:value-type="float" office:value="265" table:style-name="ce58">
            <text:p>265</text:p>
          </table:table-cell>
          <table:table-cell office:value-type="float" office:value="290" table:style-name="ce58">
            <text:p>290</text:p>
          </table:table-cell>
          <table:table-cell office:value-type="float" office:value="235" table:style-name="ce58">
            <text:p>235</text:p>
          </table:table-cell>
          <table:table-cell office:value-type="float" office:value="565" table:style-name="ce58">
            <text:p>565</text:p>
          </table:table-cell>
          <table:table-cell table:number-columns-repeated="16378"/>
        </table:table-row>
        <table:table-row table:style-name="ro3">
          <table:table-cell/>
          <table:table-cell office:value-type="string" table:style-name="ce57">
            <text:p>Mackay</text:p>
          </table:table-cell>
          <table:table-cell office:value-type="float" office:value="1335" table:style-name="ce58">
            <text:p>1,335</text:p>
          </table:table-cell>
          <table:table-cell office:value-type="float" office:value="1230" table:style-name="ce58">
            <text:p>1,230</text:p>
          </table:table-cell>
          <table:table-cell office:value-type="float" office:value="895" table:style-name="ce58">
            <text:p>895</text:p>
          </table:table-cell>
          <table:table-cell office:value-type="float" office:value="2360" table:style-name="ce58">
            <text:p>2,360</text:p>
          </table:table-cell>
          <table:table-cell table:number-columns-repeated="16378"/>
        </table:table-row>
        <table:table-row table:style-name="ro3">
          <table:table-cell/>
          <table:table-cell office:value-type="string" table:style-name="ce57">
            <text:p>Mid North Coast</text:p>
          </table:table-cell>
          <table:table-cell office:value-type="float" office:value="2165" table:style-name="ce58">
            <text:p>2,165</text:p>
          </table:table-cell>
          <table:table-cell office:value-type="float" office:value="1990" table:style-name="ce58">
            <text:p>1,990</text:p>
          </table:table-cell>
          <table:table-cell office:value-type="float" office:value="1895" table:style-name="ce58">
            <text:p>1,895</text:p>
          </table:table-cell>
          <table:table-cell office:value-type="float" office:value="4195" table:style-name="ce58">
            <text:p>4,195</text:p>
          </table:table-cell>
          <table:table-cell table:number-columns-repeated="16378"/>
        </table:table-row>
        <table:table-row table:style-name="ro3">
          <table:table-cell/>
          <table:table-cell office:value-type="string" table:style-name="ce57">
            <text:p>Mid North SA</text:p>
          </table:table-cell>
          <table:table-cell office:value-type="float" office:value="925" table:style-name="ce58">
            <text:p>925</text:p>
          </table:table-cell>
          <table:table-cell office:value-type="float" office:value="915" table:style-name="ce58">
            <text:p>915</text:p>
          </table:table-cell>
          <table:table-cell office:value-type="float" office:value="845" table:style-name="ce58">
            <text:p>845</text:p>
          </table:table-cell>
          <table:table-cell office:value-type="float" office:value="1730" table:style-name="ce58">
            <text:p>1,730</text:p>
          </table:table-cell>
          <table:table-cell table:number-columns-repeated="16378"/>
        </table:table-row>
        <table:table-row table:style-name="ro3">
          <table:table-cell/>
          <table:table-cell office:value-type="string" table:style-name="ce57">
            <text:p>Murray and South East</text:p>
          </table:table-cell>
          <table:table-cell office:value-type="float" office:value="1350" table:style-name="ce58">
            <text:p>1,350</text:p>
          </table:table-cell>
          <table:table-cell office:value-type="float" office:value="1235" table:style-name="ce58">
            <text:p>1,235</text:p>
          </table:table-cell>
          <table:table-cell office:value-type="float" office:value="1090" table:style-name="ce58">
            <text:p>1,090</text:p>
          </table:table-cell>
          <table:table-cell office:value-type="float" office:value="2335" table:style-name="ce58">
            <text:p>2,335</text:p>
          </table:table-cell>
          <table:table-cell table:number-columns-repeated="16378"/>
        </table:table-row>
        <table:table-row table:style-name="ro3">
          <table:table-cell/>
          <table:table-cell office:value-type="string" table:style-name="ce57">
            <text:p>Murray Riverina</text:p>
          </table:table-cell>
          <table:table-cell office:value-type="float" office:value="1415" table:style-name="ce58">
            <text:p>1,415</text:p>
          </table:table-cell>
          <table:table-cell office:value-type="float" office:value="1490" table:style-name="ce58">
            <text:p>1,490</text:p>
          </table:table-cell>
          <table:table-cell office:value-type="float" office:value="1170" table:style-name="ce58">
            <text:p>1,170</text:p>
          </table:table-cell>
          <table:table-cell office:value-type="float" office:value="2670" table:style-name="ce58">
            <text:p>2,670</text:p>
          </table:table-cell>
          <table:table-cell table:number-columns-repeated="16378"/>
        </table:table-row>
        <table:table-row table:style-name="ro3">
          <table:table-cell/>
          <table:table-cell office:value-type="string" table:style-name="ce57">
            <text:p>New England and North West</text:p>
          </table:table-cell>
          <table:table-cell office:value-type="float" office:value="1920" table:style-name="ce58">
            <text:p>1,920</text:p>
          </table:table-cell>
          <table:table-cell office:value-type="float" office:value="1810" table:style-name="ce58">
            <text:p>1,810</text:p>
          </table:table-cell>
          <table:table-cell office:value-type="float" office:value="1600" table:style-name="ce58">
            <text:p>1,600</text:p>
          </table:table-cell>
          <table:table-cell office:value-type="float" office:value="3570" table:style-name="ce58">
            <text:p>3,570</text:p>
          </table:table-cell>
          <table:table-cell table:number-columns-repeated="16378"/>
        </table:table-row>
        <table:table-row table:style-name="ro3">
          <table:table-cell/>
          <table:table-cell office:value-type="string" table:style-name="ce57">
            <text:p>North and North Western Tasmania</text:p>
          </table:table-cell>
          <table:table-cell office:value-type="float" office:value="1785" table:style-name="ce58">
            <text:p>1,785</text:p>
          </table:table-cell>
          <table:table-cell office:value-type="float" office:value="1615" table:style-name="ce58">
            <text:p>1,615</text:p>
          </table:table-cell>
          <table:table-cell office:value-type="float" office:value="1510" table:style-name="ce58">
            <text:p>1,510</text:p>
          </table:table-cell>
          <table:table-cell office:value-type="float" office:value="3400" table:style-name="ce58">
            <text:p>3,400</text:p>
          </table:table-cell>
          <table:table-cell table:number-columns-repeated="16378"/>
        </table:table-row>
        <table:table-row table:style-name="ro3">
          <table:table-cell/>
          <table:table-cell office:value-type="string" table:style-name="ce57">
            <text:p>North Coast</text:p>
          </table:table-cell>
          <table:table-cell office:value-type="float" office:value="1610" table:style-name="ce58">
            <text:p>1,610</text:p>
          </table:table-cell>
          <table:table-cell office:value-type="float" office:value="1530" table:style-name="ce58">
            <text:p>1,530</text:p>
          </table:table-cell>
          <table:table-cell office:value-type="float" office:value="1365" table:style-name="ce58">
            <text:p>1,365</text:p>
          </table:table-cell>
          <table:table-cell office:value-type="float" office:value="3285" table:style-name="ce58">
            <text:p>3,285</text:p>
          </table:table-cell>
          <table:table-cell table:number-columns-repeated="16378"/>
        </table:table-row>
        <table:table-row table:style-name="ro3">
          <table:table-cell/>
          <table:table-cell office:value-type="string" table:style-name="ce57">
            <text:p>North Eastern Melbourne</text:p>
          </table:table-cell>
          <table:table-cell office:value-type="float" office:value="2780" table:style-name="ce58">
            <text:p>2,780</text:p>
          </table:table-cell>
          <table:table-cell office:value-type="float" office:value="2605" table:style-name="ce58">
            <text:p>2,605</text:p>
          </table:table-cell>
          <table:table-cell office:value-type="float" office:value="2635" table:style-name="ce58">
            <text:p>2,635</text:p>
          </table:table-cell>
          <table:table-cell office:value-type="float" office:value="5705" table:style-name="ce58">
            <text:p>5,705</text:p>
          </table:table-cell>
          <table:table-cell table:number-columns-repeated="16378"/>
        </table:table-row>
        <table:table-row table:style-name="ro3">
          <table:table-cell/>
          <table:table-cell office:value-type="string" table:style-name="ce57">
            <text:p>North West Country SA</text:p>
          </table:table-cell>
          <table:table-cell office:value-type="float" office:value="980" table:style-name="ce58">
            <text:p>980</text:p>
          </table:table-cell>
          <table:table-cell office:value-type="float" office:value="1020" table:style-name="ce58">
            <text:p>1,020</text:p>
          </table:table-cell>
          <table:table-cell office:value-type="float" office:value="930" table:style-name="ce58">
            <text:p>930</text:p>
          </table:table-cell>
          <table:table-cell office:value-type="float" office:value="1835" table:style-name="ce58">
            <text:p>1,835</text:p>
          </table:table-cell>
          <table:table-cell table:number-columns-repeated="16378"/>
        </table:table-row>
        <table:table-row table:style-name="ro3">
          <table:table-cell/>
          <table:table-cell office:value-type="string" table:style-name="ce57">
            <text:p>North Western Melbourne</text:p>
          </table:table-cell>
          <table:table-cell office:value-type="float" office:value="1855" table:style-name="ce58">
            <text:p>1,855</text:p>
          </table:table-cell>
          <table:table-cell office:value-type="float" office:value="1725" table:style-name="ce58">
            <text:p>1,725</text:p>
          </table:table-cell>
          <table:table-cell office:value-type="float" office:value="1620" table:style-name="ce58">
            <text:p>1,620</text:p>
          </table:table-cell>
          <table:table-cell office:value-type="float" office:value="3455" table:style-name="ce58">
            <text:p>3,455</text:p>
          </table:table-cell>
          <table:table-cell table:number-columns-repeated="16378"/>
        </table:table-row>
        <table:table-row table:style-name="ro3">
          <table:table-cell/>
          <table:table-cell office:value-type="string" table:style-name="ce57">
            <text:p>Perth - North</text:p>
          </table:table-cell>
          <table:table-cell office:value-type="float" office:value="5170" table:style-name="ce58">
            <text:p>5,170</text:p>
          </table:table-cell>
          <table:table-cell office:value-type="float" office:value="5350" table:style-name="ce58">
            <text:p>5,350</text:p>
          </table:table-cell>
          <table:table-cell office:value-type="float" office:value="5105" table:style-name="ce58">
            <text:p>5,105</text:p>
          </table:table-cell>
          <table:table-cell office:value-type="float" office:value="10180" table:style-name="ce58">
            <text:p>10,180</text:p>
          </table:table-cell>
          <table:table-cell table:number-columns-repeated="16378"/>
        </table:table-row>
        <table:table-row table:style-name="ro3">
          <table:table-cell/>
          <table:table-cell office:value-type="string" table:style-name="ce57">
            <text:p>Perth - South</text:p>
          </table:table-cell>
          <table:table-cell office:value-type="float" office:value="6575" table:style-name="ce58">
            <text:p>6,575</text:p>
          </table:table-cell>
          <table:table-cell office:value-type="float" office:value="6225" table:style-name="ce58">
            <text:p>6,225</text:p>
          </table:table-cell>
          <table:table-cell office:value-type="float" office:value="5360" table:style-name="ce58">
            <text:p>5,360</text:p>
          </table:table-cell>
          <table:table-cell office:value-type="float" office:value="12305" table:style-name="ce58">
            <text:p>12,305</text:p>
          </table:table-cell>
          <table:table-cell table:number-columns-repeated="16378"/>
        </table:table-row>
        <table:table-row table:style-name="ro3">
          <table:table-cell/>
          <table:table-cell office:value-type="string" table:style-name="ce57">
            <text:p>Somerset</text:p>
          </table:table-cell>
          <table:table-cell office:value-type="float" office:value="5180" table:style-name="ce58">
            <text:p>5,180</text:p>
          </table:table-cell>
          <table:table-cell office:value-type="float" office:value="4725" table:style-name="ce58">
            <text:p>4,725</text:p>
          </table:table-cell>
          <table:table-cell office:value-type="float" office:value="4285" table:style-name="ce58">
            <text:p>4,285</text:p>
          </table:table-cell>
          <table:table-cell office:value-type="float" office:value="9325" table:style-name="ce58">
            <text:p>9,325</text:p>
          </table:table-cell>
          <table:table-cell table:number-columns-repeated="16378"/>
        </table:table-row>
        <table:table-row table:style-name="ro3">
          <table:table-cell/>
          <table:table-cell office:value-type="string" table:style-name="ce57">
            <text:p>South Coast of Victoria</text:p>
          </table:table-cell>
          <table:table-cell office:value-type="float" office:value="625" table:style-name="ce58">
            <text:p>625</text:p>
          </table:table-cell>
          <table:table-cell office:value-type="float" office:value="540" table:style-name="ce58">
            <text:p>540</text:p>
          </table:table-cell>
          <table:table-cell office:value-type="float" office:value="465" table:style-name="ce58">
            <text:p>465</text:p>
          </table:table-cell>
          <table:table-cell office:value-type="float" office:value="1140" table:style-name="ce58">
            <text:p>1,140</text:p>
          </table:table-cell>
          <table:table-cell table:number-columns-repeated="16378"/>
        </table:table-row>
        <table:table-row table:style-name="ro3">
          <table:table-cell/>
          <table:table-cell office:value-type="string" table:style-name="ce57">
            <text:p>South Eastern Melbourne and Peninsula</text:p>
          </table:table-cell>
          <table:table-cell office:value-type="float" office:value="4445" table:style-name="ce58">
            <text:p>4,445</text:p>
          </table:table-cell>
          <table:table-cell office:value-type="float" office:value="4355" table:style-name="ce58">
            <text:p>4,355</text:p>
          </table:table-cell>
          <table:table-cell office:value-type="float" office:value="4050" table:style-name="ce58">
            <text:p>4,050</text:p>
          </table:table-cell>
          <table:table-cell office:value-type="float" office:value="8825" table:style-name="ce58">
            <text:p>8,825</text:p>
          </table:table-cell>
          <table:table-cell table:number-columns-repeated="16378"/>
        </table:table-row>
        <table:table-row table:style-name="ro3">
          <table:table-cell/>
          <table:table-cell office:value-type="string" table:style-name="ce57">
            <text:p>South West WA</text:p>
          </table:table-cell>
          <table:table-cell office:value-type="float" office:value="1160" table:style-name="ce58">
            <text:p>1,160</text:p>
          </table:table-cell>
          <table:table-cell office:value-type="float" office:value="1405" table:style-name="ce58">
            <text:p>1,405</text:p>
          </table:table-cell>
          <table:table-cell office:value-type="float" office:value="1375" table:style-name="ce58">
            <text:p>1,375</text:p>
          </table:table-cell>
          <table:table-cell office:value-type="float" office:value="2470" table:style-name="ce58">
            <text:p>2,470</text:p>
          </table:table-cell>
          <table:table-cell table:number-columns-repeated="16378"/>
        </table:table-row>
        <table:table-row table:style-name="ro3">
          <table:table-cell/>
          <table:table-cell office:value-type="string" table:style-name="ce57">
            <text:p>Sydney East Metro</text:p>
          </table:table-cell>
          <table:table-cell office:value-type="float" office:value="4145" table:style-name="ce58">
            <text:p>4,145</text:p>
          </table:table-cell>
          <table:table-cell office:value-type="float" office:value="4135" table:style-name="ce58">
            <text:p>4,135</text:p>
          </table:table-cell>
          <table:table-cell office:value-type="float" office:value="4335" table:style-name="ce58">
            <text:p>4,335</text:p>
          </table:table-cell>
          <table:table-cell office:value-type="float" office:value="8510" table:style-name="ce58">
            <text:p>8,510</text:p>
          </table:table-cell>
          <table:table-cell table:number-columns-repeated="16378"/>
        </table:table-row>
        <table:table-row table:style-name="ro3">
          <table:table-cell/>
          <table:table-cell office:value-type="string" table:style-name="ce57">
            <text:p>Sydney Greater West</text:p>
          </table:table-cell>
          <table:table-cell office:value-type="float" office:value="4660" table:style-name="ce58">
            <text:p>4,660</text:p>
          </table:table-cell>
          <table:table-cell office:value-type="float" office:value="4195" table:style-name="ce58">
            <text:p>4,195</text:p>
          </table:table-cell>
          <table:table-cell office:value-type="float" office:value="3745" table:style-name="ce58">
            <text:p>3,745</text:p>
          </table:table-cell>
          <table:table-cell office:value-type="float" office:value="9070" table:style-name="ce58">
            <text:p>9,070</text:p>
          </table:table-cell>
          <table:table-cell table:number-columns-repeated="16378"/>
        </table:table-row>
        <table:table-row table:style-name="ro3">
          <table:table-cell/>
          <table:table-cell office:value-type="string" table:style-name="ce57">
            <text:p>Sydney North and West</text:p>
          </table:table-cell>
          <table:table-cell office:value-type="float" office:value="4135" table:style-name="ce58">
            <text:p>4,135</text:p>
          </table:table-cell>
          <table:table-cell office:value-type="float" office:value="3750" table:style-name="ce58">
            <text:p>3,750</text:p>
          </table:table-cell>
          <table:table-cell office:value-type="float" office:value="3525" table:style-name="ce58">
            <text:p>3,525</text:p>
          </table:table-cell>
          <table:table-cell office:value-type="float" office:value="7580" table:style-name="ce58">
            <text:p>7,580</text:p>
          </table:table-cell>
          <table:table-cell table:number-columns-repeated="16378"/>
        </table:table-row>
        <table:table-row table:style-name="ro3">
          <table:table-cell/>
          <table:table-cell office:value-type="string" table:style-name="ce57">
            <text:p>Sydney South West</text:p>
          </table:table-cell>
          <table:table-cell office:value-type="float" office:value="3845" table:style-name="ce58">
            <text:p>3,845</text:p>
          </table:table-cell>
          <table:table-cell office:value-type="float" office:value="3865" table:style-name="ce58">
            <text:p>3,865</text:p>
          </table:table-cell>
          <table:table-cell office:value-type="float" office:value="3500" table:style-name="ce58">
            <text:p>3,500</text:p>
          </table:table-cell>
          <table:table-cell office:value-type="float" office:value="8060" table:style-name="ce58">
            <text:p>8,060</text:p>
          </table:table-cell>
          <table:table-cell table:number-columns-repeated="16378"/>
        </table:table-row>
        <table:table-row table:style-name="ro3">
          <table:table-cell/>
          <table:table-cell office:value-type="string" table:style-name="ce57">
            <text:p>Townsville (includes Mt Isa)</text:p>
          </table:table-cell>
          <table:table-cell office:value-type="float" office:value="1835" table:style-name="ce58">
            <text:p>1,835</text:p>
          </table:table-cell>
          <table:table-cell office:value-type="float" office:value="1625" table:style-name="ce58">
            <text:p>1,625</text:p>
          </table:table-cell>
          <table:table-cell office:value-type="float" office:value="1265" table:style-name="ce58">
            <text:p>1,265</text:p>
          </table:table-cell>
          <table:table-cell office:value-type="float" office:value="3425" table:style-name="ce58">
            <text:p>3,425</text:p>
          </table:table-cell>
          <table:table-cell table:number-columns-repeated="16378"/>
        </table:table-row>
        <table:table-row table:style-name="ro3">
          <table:table-cell/>
          <table:table-cell office:value-type="string" table:style-name="ce57">
            <text:p>Western Melbourne</text:p>
          </table:table-cell>
          <table:table-cell office:value-type="float" office:value="4425" table:style-name="ce58">
            <text:p>4,425</text:p>
          </table:table-cell>
          <table:table-cell office:value-type="float" office:value="4085" table:style-name="ce58">
            <text:p>4,085</text:p>
          </table:table-cell>
          <table:table-cell office:value-type="float" office:value="3815" table:style-name="ce58">
            <text:p>3,815</text:p>
          </table:table-cell>
          <table:table-cell office:value-type="float" office:value="8605" table:style-name="ce58">
            <text:p>8,605</text:p>
          </table:table-cell>
          <table:table-cell table:number-columns-repeated="16378"/>
        </table:table-row>
        <table:table-row table:style-name="ro3">
          <table:table-cell/>
          <table:table-cell office:value-type="string" table:style-name="ce57">
            <text:p>Wide Bay and Sunshine Coast</text:p>
          </table:table-cell>
          <table:table-cell office:value-type="float" office:value="4990" table:style-name="ce58">
            <text:p>4,990</text:p>
          </table:table-cell>
          <table:table-cell office:value-type="float" office:value="5020" table:style-name="ce58">
            <text:p>5,020</text:p>
          </table:table-cell>
          <table:table-cell office:value-type="float" office:value="4750" table:style-name="ce58">
            <text:p>4,750</text:p>
          </table:table-cell>
          <table:table-cell office:value-type="float" office:value="9485" table:style-name="ce58">
            <text:p>9,485</text:p>
          </table:table-cell>
          <table:table-cell table:number-columns-repeated="16378"/>
        </table:table-row>
        <table:table-row table:style-name="ro3">
          <table:table-cell/>
          <table:table-cell office:value-type="string" table:style-name="ce57">
            <text:p>Wimmera Mallee</text:p>
          </table:table-cell>
          <table:table-cell office:value-type="float" office:value="1110" table:style-name="ce58">
            <text:p>1,110</text:p>
          </table:table-cell>
          <table:table-cell office:value-type="float" office:value="1055" table:style-name="ce58">
            <text:p>1,055</text:p>
          </table:table-cell>
          <table:table-cell office:value-type="float" office:value="855" table:style-name="ce58">
            <text:p>855</text:p>
          </table:table-cell>
          <table:table-cell office:value-type="float" office:value="2055" table:style-name="ce58">
            <text:p>2,055</text:p>
          </table:table-cell>
          <table:table-cell table:number-columns-repeated="16378"/>
        </table:table-row>
        <table:table-row table:style-name="ro3">
          <table:table-cell/>
          <table:table-cell office:value-type="string" table:style-name="ce57">
            <text:p>Wivenhoe</text:p>
          </table:table-cell>
          <table:table-cell office:value-type="float" office:value="3230" table:style-name="ce58">
            <text:p>3,230</text:p>
          </table:table-cell>
          <table:table-cell office:value-type="float" office:value="3135" table:style-name="ce58">
            <text:p>3,135</text:p>
          </table:table-cell>
          <table:table-cell office:value-type="float" office:value="2800" table:style-name="ce58">
            <text:p>2,800</text:p>
          </table:table-cell>
          <table:table-cell office:value-type="float" office:value="6015" table:style-name="ce58">
            <text:p>6,015</text:p>
          </table:table-cell>
          <table:table-cell table:number-columns-repeated="16378"/>
        </table:table-row>
        <table:table-row table:style-name="ro3">
          <table:table-cell/>
          <table:table-cell office:value-type="string" table:style-name="ce59">
            <text:p>National Total</text:p>
          </table:table-cell>
          <table:table-cell office:value-type="float" office:value="125680" table:style-name="ce60">
            <text:p>125,680</text:p>
          </table:table-cell>
          <table:table-cell office:value-type="float" office:value="120910" table:style-name="ce60">
            <text:p>120,910</text:p>
          </table:table-cell>
          <table:table-cell office:value-type="float" office:value="110645" table:style-name="ce60">
            <text:p>110,645</text:p>
          </table:table-cell>
          <table:table-cell office:value-type="float" office:value="235640" table:style-name="ce60">
            <text:p>235,640</text:p>
          </table:table-cell>
          <table:table-cell table:number-columns-repeated="16378"/>
        </table:table-row>
        <table:table-row table:number-rows-repeated="5" table:style-name="ro3">
          <table:table-cell/>
          <table:table-cell table:style-name="ce21"/>
          <table:table-cell table:number-columns-repeated="4" table:style-name="ce54"/>
          <table:table-cell table:number-columns-repeated="16378"/>
        </table:table-row>
        <table:table-row table:style-name="ro4">
          <table:table-cell/>
          <table:table-cell office:value-type="string" table:style-name="ce6">
            <text:p>Enquiries</text:p>
          </table:table-cell>
          <table:table-cell table:number-columns-repeated="4" table:style-name="ce6"/>
          <table:table-cell table:number-columns-repeated="16378"/>
        </table:table-row>
        <table:table-row table:style-name="ro4">
          <table:table-cell/>
          <table:table-cell table:number-columns-repeated="5" table:style-name="ce6"/>
          <table:table-cell table:number-columns-repeated="16378"/>
        </table:table-row>
        <table:table-row table:style-name="ro3">
          <table:table-cell/>
          <table:table-cell office:value-type="string" table:style-name="ce12">
            <text:p>General information about the program and related statistics are available from the Department of Employment and Workplace Relations website:</text:p>
          </table:table-cell>
          <table:table-cell table:style-name="ce63"/>
          <table:table-cell table:number-columns-repeated="3" table:style-name="ce64"/>
          <table:table-cell table:number-columns-repeated="16378"/>
        </table:table-row>
        <table:table-row table:style-name="ro3">
          <table:table-cell/>
          <table:table-cell office:value-type="string" table:number-columns-spanned="2" table:number-rows-spanned="1" table:style-name="ce17">
            <text:p><text:a xlink:href="http://www.dewr.gov.au/">www.dewr.gov.au</text:a></text:p>
          </table:table-cell>
          <table:covered-table-cell/>
          <table:table-cell table:number-columns-repeated="3" table:style-name="ce13"/>
          <table:table-cell table:number-columns-repeated="16378"/>
        </table:table-row>
        <table:table-row table:style-name="ro3">
          <table:table-cell/>
          <table:table-cell table:style-name="ce10"/>
          <table:table-cell table:number-columns-repeated="4" table:style-name="ce13"/>
          <table:table-cell table:number-columns-repeated="16378"/>
        </table:table-row>
        <table:table-row table:style-name="ro3">
          <table:table-cell/>
          <table:table-cell office:value-type="string" table:style-name="ce14">
            <text:p>Alternatively</text:p>
          </table:table-cell>
          <table:table-cell table:number-columns-repeated="4" table:style-name="ce13"/>
          <table:table-cell table:number-columns-repeated="16378"/>
        </table:table-row>
        <table:table-row table:style-name="ro3">
          <table:table-cell/>
          <table:table-cell office:value-type="string" table:style-name="ce2">
            <text:p>For data specific enquiries contact:</text:p>
          </table:table-cell>
          <table:table-cell office:value-type="string" table:style-name="ce15">
            <text:p><text:a xlink:href="mailto:data@dewr.gov.au">data@dewr.gov.au</text:a></text:p>
          </table:table-cell>
          <table:table-cell table:number-columns-repeated="16381" table:style-name="ce2"/>
        </table:table-row>
        <table:table-row table:style-name="ro7">
          <table:table-cell table:number-columns-repeated="16384"/>
        </table:table-row>
        <table:table-row table:style-name="ro3">
          <table:table-cell/>
          <table:table-cell office:value-type="string" table:style-name="ce15">
            <text:p><text:a xlink:href="https://creativecommons.org/licenses/by/4.0/">© Commonwealth of Australia<text:s/></text:a></text:p>
          </table:table-cell>
          <table:table-cell table:number-columns-repeated="16382" table:style-name="ce2"/>
        </table:table-row>
        <table:table-row table:style-name="ro3">
          <table:table-cell/>
          <table:table-cell table:style-name="ce15"/>
          <table:table-cell table:number-columns-repeated="16382" table:style-name="ce2"/>
        </table:table-row>
        <table:table-row table:number-rows-repeated="3" table:style-name="ro3">
          <table:table-cell/>
          <table:table-cell table:style-name="ce21"/>
          <table:table-cell table:number-columns-repeated="4" table:style-name="ce54"/>
          <table:table-cell table:number-columns-repeated="16378"/>
        </table:table-row>
        <table:table-row table:number-rows-repeated="1048491" table:style-name="ro7">
          <table:table-cell table:number-columns-repeated="16384"/>
        </table:table-row>
      </table:table>
      <table:table table:name="Table_10" table:style-name="ta2">
        <table:table-column table:style-name="co1" table:default-cell-style-name="ce2"/>
        <table:table-column table:style-name="co19" table:default-cell-style-name="ce2"/>
        <table:table-column table:style-name="co17" table:number-columns-repeated="4" table:default-cell-style-name="ce2"/>
        <table:table-column table:style-name="co18" table:number-columns-repeated="16378" table:default-cell-style-name="ce2"/>
        <table:table-row table:style-name="ro3">
          <table:table-cell table:style-name="ce2">
            <draw:frame draw:z-index="1" draw:id="id13" draw:style-name="a13" draw:name="Picture 1" svg:x="0in" svg:y="0in" svg:width="8.66736in" svg:height="1.13107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3">
          <table:table-cell/>
          <table:table-cell table:number-columns-repeated="16383" table:style-name="ce2"/>
        </table:table-row>
        <table:table-row table:style-name="ro53">
          <table:table-cell/>
          <table:table-cell office:value-type="string" table:style-name="ce3">
            <text:p>Workforce Australia Services Employment Fund</text:p>
          </table:table-cell>
          <table:table-cell table:number-columns-repeated="16382" table:style-name="ce2"/>
        </table:table-row>
        <table:table-row table:style-name="ro54">
          <table:table-cell/>
          <table:table-cell office:value-type="string" table:style-name="ce4">
            <text:p>For the Period 1 July 2024 to 31 March 2025</text:p>
          </table:table-cell>
          <table:table-cell table:number-columns-repeated="16382" table:style-name="ce2"/>
        </table:table-row>
        <table:table-row table:number-rows-repeated="2" table:style-name="ro54">
          <table:table-cell/>
          <table:table-cell table:style-name="ce4"/>
          <table:table-cell table:number-columns-repeated="16382" table:style-name="ce2"/>
        </table:table-row>
        <table:table-row table:style-name="ro3">
          <table:table-cell/>
          <table:table-cell office:value-type="string" table:style-name="ce8">
            <text:p>Table 10. Employment Fund Commitment Amount in Australian Dollar by Client Employment Region and Quarter in 2024/25 Financial Year of Service - Data as at 31 March 2025</text:p>
          </table:table-cell>
          <table:table-cell table:number-columns-repeated="4" table:style-name="ce8"/>
          <table:table-cell table:number-columns-repeated="16378"/>
        </table:table-row>
        <table:table-row table:style-name="ro3">
          <table:table-cell/>
          <table:table-cell office:value-type="string" table:style-name="ce54">
            <text:p>Note: For definitions and more information about the data please refer to the Data Descriptors, Caveats and Data Glossary.</text:p>
          </table:table-cell>
          <table:table-cell table:number-columns-repeated="4" table:style-name="ce54"/>
          <table:table-cell table:number-columns-repeated="16378"/>
        </table:table-row>
        <table:table-row table:style-name="ro3">
          <table:table-cell/>
          <table:table-cell table:number-columns-repeated="5" table:style-name="ce54"/>
          <table:table-cell table:number-columns-repeated="16378"/>
        </table:table-row>
        <table:table-row table:style-name="ro3">
          <table:table-cell/>
          <table:table-cell office:value-type="string" table:style-name="ce55">
            <text:p>Client Employment Region</text:p>
          </table:table-cell>
          <table:table-cell office:value-type="string" table:style-name="ce56">
            <text:p>July - September 2024</text:p>
          </table:table-cell>
          <table:table-cell office:value-type="string" table:style-name="ce56">
            <text:p>October - December 2024</text:p>
          </table:table-cell>
          <table:table-cell office:value-type="string" table:style-name="ce56">
            <text:p>January - March 2025</text:p>
          </table:table-cell>
          <table:table-cell office:value-type="string" table:style-name="ce56">
            <text:p>Total Commitment Amount</text:p>
          </table:table-cell>
          <table:table-cell table:number-columns-repeated="16378"/>
        </table:table-row>
        <table:table-row table:style-name="ro3">
          <table:table-cell/>
          <table:table-cell office:value-type="string" table:style-name="ce57">
            <text:p>Adelaide North</text:p>
          </table:table-cell>
          <table:table-cell office:value-type="currency" office:value="3919265" table:style-name="ce61">
            <text:p>$3,919,265</text:p>
          </table:table-cell>
          <table:table-cell office:value-type="currency" office:value="4140540" table:style-name="ce61">
            <text:p>$4,140,540</text:p>
          </table:table-cell>
          <table:table-cell office:value-type="currency" office:value="3638960" table:style-name="ce61">
            <text:p>$3,638,960</text:p>
          </table:table-cell>
          <table:table-cell office:value-type="currency" office:value="11698760" table:style-name="ce61">
            <text:p>$11,698,760</text:p>
          </table:table-cell>
          <table:table-cell table:number-columns-repeated="16378"/>
        </table:table-row>
        <table:table-row table:style-name="ro3">
          <table:table-cell/>
          <table:table-cell office:value-type="string" table:style-name="ce57">
            <text:p>Adelaide South</text:p>
          </table:table-cell>
          <table:table-cell office:value-type="currency" office:value="2201570" table:style-name="ce61">
            <text:p>$2,201,570</text:p>
          </table:table-cell>
          <table:table-cell office:value-type="currency" office:value="1765655" table:style-name="ce61">
            <text:p>$1,765,655</text:p>
          </table:table-cell>
          <table:table-cell office:value-type="currency" office:value="1987955" table:style-name="ce61">
            <text:p>$1,987,955</text:p>
          </table:table-cell>
          <table:table-cell office:value-type="currency" office:value="5955180" table:style-name="ce61">
            <text:p>$5,955,180</text:p>
          </table:table-cell>
          <table:table-cell table:number-columns-repeated="16378"/>
        </table:table-row>
        <table:table-row table:style-name="ro3">
          <table:table-cell/>
          <table:table-cell office:value-type="string" table:style-name="ce57">
            <text:p>Ballarat</text:p>
          </table:table-cell>
          <table:table-cell office:value-type="currency" office:value="611290" table:style-name="ce61">
            <text:p>$611,290</text:p>
          </table:table-cell>
          <table:table-cell office:value-type="currency" office:value="586125" table:style-name="ce61">
            <text:p>$586,125</text:p>
          </table:table-cell>
          <table:table-cell office:value-type="currency" office:value="716460" table:style-name="ce61">
            <text:p>$716,460</text:p>
          </table:table-cell>
          <table:table-cell office:value-type="currency" office:value="1913875" table:style-name="ce61">
            <text:p>$1,913,875</text:p>
          </table:table-cell>
          <table:table-cell table:number-columns-repeated="16378"/>
        </table:table-row>
        <table:table-row table:style-name="ro3">
          <table:table-cell/>
          <table:table-cell office:value-type="string" table:style-name="ce57">
            <text:p>Barwon</text:p>
          </table:table-cell>
          <table:table-cell office:value-type="currency" office:value="1039750" table:style-name="ce61">
            <text:p>$1,039,750</text:p>
          </table:table-cell>
          <table:table-cell office:value-type="currency" office:value="1016815" table:style-name="ce61">
            <text:p>$1,016,815</text:p>
          </table:table-cell>
          <table:table-cell office:value-type="currency" office:value="1034765" table:style-name="ce61">
            <text:p>$1,034,765</text:p>
          </table:table-cell>
          <table:table-cell office:value-type="currency" office:value="3091330" table:style-name="ce61">
            <text:p>$3,091,330</text:p>
          </table:table-cell>
          <table:table-cell table:number-columns-repeated="16378"/>
        </table:table-row>
        <table:table-row table:style-name="ro3">
          <table:table-cell/>
          <table:table-cell office:value-type="string" table:style-name="ce57">
            <text:p>Bendigo</text:p>
          </table:table-cell>
          <table:table-cell office:value-type="currency" office:value="614650" table:style-name="ce61">
            <text:p>$614,650</text:p>
          </table:table-cell>
          <table:table-cell office:value-type="currency" office:value="575535" table:style-name="ce61">
            <text:p>$575,535</text:p>
          </table:table-cell>
          <table:table-cell office:value-type="currency" office:value="782155" table:style-name="ce61">
            <text:p>$782,155</text:p>
          </table:table-cell>
          <table:table-cell office:value-type="currency" office:value="1972340" table:style-name="ce61">
            <text:p>$1,972,340</text:p>
          </table:table-cell>
          <table:table-cell table:number-columns-repeated="16378"/>
        </table:table-row>
        <table:table-row table:style-name="ro3">
          <table:table-cell/>
          <table:table-cell office:value-type="string" table:style-name="ce57">
            <text:p>Brisbane South East</text:p>
          </table:table-cell>
          <table:table-cell office:value-type="currency" office:value="2752250" table:style-name="ce61">
            <text:p>$2,752,250</text:p>
          </table:table-cell>
          <table:table-cell office:value-type="currency" office:value="2650700" table:style-name="ce61">
            <text:p>$2,650,700</text:p>
          </table:table-cell>
          <table:table-cell office:value-type="currency" office:value="2183990" table:style-name="ce61">
            <text:p>$2,183,990</text:p>
          </table:table-cell>
          <table:table-cell office:value-type="currency" office:value="7586935" table:style-name="ce61">
            <text:p>$7,586,935</text:p>
          </table:table-cell>
          <table:table-cell table:number-columns-repeated="16378"/>
        </table:table-row>
        <table:table-row table:style-name="ro3">
          <table:table-cell/>
          <table:table-cell office:value-type="string" table:style-name="ce57">
            <text:p>Broome</text:p>
          </table:table-cell>
          <table:table-cell office:value-type="currency" office:value="161560" table:style-name="ce61">
            <text:p>$161,560</text:p>
          </table:table-cell>
          <table:table-cell office:value-type="currency" office:value="122215" table:style-name="ce61">
            <text:p>$122,215</text:p>
          </table:table-cell>
          <table:table-cell office:value-type="currency" office:value="122280" table:style-name="ce61">
            <text:p>$122,280</text:p>
          </table:table-cell>
          <table:table-cell office:value-type="currency" office:value="406050" table:style-name="ce61">
            <text:p>$406,050</text:p>
          </table:table-cell>
          <table:table-cell table:number-columns-repeated="16378"/>
        </table:table-row>
        <table:table-row table:style-name="ro3">
          <table:table-cell/>
          <table:table-cell office:value-type="string" table:style-name="ce57">
            <text:p>Cairns</text:p>
          </table:table-cell>
          <table:table-cell office:value-type="currency" office:value="3127545" table:style-name="ce61">
            <text:p>$3,127,545</text:p>
          </table:table-cell>
          <table:table-cell office:value-type="currency" office:value="3422430" table:style-name="ce61">
            <text:p>$3,422,430</text:p>
          </table:table-cell>
          <table:table-cell office:value-type="currency" office:value="2660585" table:style-name="ce61">
            <text:p>$2,660,585</text:p>
          </table:table-cell>
          <table:table-cell office:value-type="currency" office:value="9210565" table:style-name="ce61">
            <text:p>$9,210,565</text:p>
          </table:table-cell>
          <table:table-cell table:number-columns-repeated="16378"/>
        </table:table-row>
        <table:table-row table:style-name="ro3">
          <table:table-cell/>
          <table:table-cell office:value-type="string" table:style-name="ce57">
            <text:p>Capital Region</text:p>
          </table:table-cell>
          <table:table-cell office:value-type="currency" office:value="1216380" table:style-name="ce61">
            <text:p>$1,216,380</text:p>
          </table:table-cell>
          <table:table-cell office:value-type="currency" office:value="998285" table:style-name="ce61">
            <text:p>$998,285</text:p>
          </table:table-cell>
          <table:table-cell office:value-type="currency" office:value="1058235" table:style-name="ce61">
            <text:p>$1,058,235</text:p>
          </table:table-cell>
          <table:table-cell office:value-type="currency" office:value="3272900" table:style-name="ce61">
            <text:p>$3,272,900</text:p>
          </table:table-cell>
          <table:table-cell table:number-columns-repeated="16378"/>
        </table:table-row>
        <table:table-row table:style-name="ro3">
          <table:table-cell/>
          <table:table-cell office:value-type="string" table:style-name="ce57">
            <text:p>Central West</text:p>
          </table:table-cell>
          <table:table-cell office:value-type="currency" office:value="770130" table:style-name="ce61">
            <text:p>$770,130</text:p>
          </table:table-cell>
          <table:table-cell office:value-type="currency" office:value="730975" table:style-name="ce61">
            <text:p>$730,975</text:p>
          </table:table-cell>
          <table:table-cell office:value-type="currency" office:value="853075" table:style-name="ce61">
            <text:p>$853,075</text:p>
          </table:table-cell>
          <table:table-cell office:value-type="currency" office:value="2354175" table:style-name="ce61">
            <text:p>$2,354,175</text:p>
          </table:table-cell>
          <table:table-cell table:number-columns-repeated="16378"/>
        </table:table-row>
        <table:table-row table:style-name="ro3">
          <table:table-cell/>
          <table:table-cell office:value-type="string" table:style-name="ce57">
            <text:p>Darling Downs</text:p>
          </table:table-cell>
          <table:table-cell office:value-type="currency" office:value="1267185" table:style-name="ce61">
            <text:p>$1,267,185</text:p>
          </table:table-cell>
          <table:table-cell office:value-type="currency" office:value="1065360" table:style-name="ce61">
            <text:p>$1,065,360</text:p>
          </table:table-cell>
          <table:table-cell office:value-type="currency" office:value="1115145" table:style-name="ce61">
            <text:p>$1,115,145</text:p>
          </table:table-cell>
          <table:table-cell office:value-type="currency" office:value="3447690" table:style-name="ce61">
            <text:p>$3,447,690</text:p>
          </table:table-cell>
          <table:table-cell table:number-columns-repeated="16378"/>
        </table:table-row>
        <table:table-row table:style-name="ro3">
          <table:table-cell/>
          <table:table-cell office:value-type="string" table:style-name="ce57">
            <text:p>Darwin (includes Alice Springs)</text:p>
          </table:table-cell>
          <table:table-cell office:value-type="currency" office:value="1052500" table:style-name="ce61">
            <text:p>$1,052,500</text:p>
          </table:table-cell>
          <table:table-cell office:value-type="currency" office:value="831485" table:style-name="ce61">
            <text:p>$831,485</text:p>
          </table:table-cell>
          <table:table-cell office:value-type="currency" office:value="882135" table:style-name="ce61">
            <text:p>$882,135</text:p>
          </table:table-cell>
          <table:table-cell office:value-type="currency" office:value="2766125" table:style-name="ce61">
            <text:p>$2,766,125</text:p>
          </table:table-cell>
          <table:table-cell table:number-columns-repeated="16378"/>
        </table:table-row>
        <table:table-row table:style-name="ro3">
          <table:table-cell/>
          <table:table-cell office:value-type="string" table:style-name="ce57">
            <text:p>Esperance</text:p>
          </table:table-cell>
          <table:table-cell office:value-type="currency" office:value="92620" table:style-name="ce61">
            <text:p>$92,620</text:p>
          </table:table-cell>
          <table:table-cell office:value-type="currency" office:value="106110" table:style-name="ce61">
            <text:p>$106,110</text:p>
          </table:table-cell>
          <table:table-cell office:value-type="currency" office:value="141100" table:style-name="ce61">
            <text:p>$141,100</text:p>
          </table:table-cell>
          <table:table-cell office:value-type="currency" office:value="339835" table:style-name="ce61">
            <text:p>$339,835</text:p>
          </table:table-cell>
          <table:table-cell table:number-columns-repeated="16378"/>
        </table:table-row>
        <table:table-row table:style-name="ro3">
          <table:table-cell/>
          <table:table-cell office:value-type="string" table:style-name="ce57">
            <text:p>Far West Orana (includes Broken Hill)</text:p>
          </table:table-cell>
          <table:table-cell office:value-type="currency" office:value="784240" table:style-name="ce61">
            <text:p>$784,240</text:p>
          </table:table-cell>
          <table:table-cell office:value-type="currency" office:value="644450" table:style-name="ce61">
            <text:p>$644,450</text:p>
          </table:table-cell>
          <table:table-cell office:value-type="currency" office:value="717245" table:style-name="ce61">
            <text:p>$717,245</text:p>
          </table:table-cell>
          <table:table-cell office:value-type="currency" office:value="2145940" table:style-name="ce61">
            <text:p>$2,145,940</text:p>
          </table:table-cell>
          <table:table-cell table:number-columns-repeated="16378"/>
        </table:table-row>
        <table:table-row table:style-name="ro3">
          <table:table-cell/>
          <table:table-cell office:value-type="string" table:style-name="ce57">
            <text:p>Fitzroy</text:p>
          </table:table-cell>
          <table:table-cell office:value-type="currency" office:value="1735800" table:style-name="ce61">
            <text:p>$1,735,800</text:p>
          </table:table-cell>
          <table:table-cell office:value-type="currency" office:value="1448260" table:style-name="ce61">
            <text:p>$1,448,260</text:p>
          </table:table-cell>
          <table:table-cell office:value-type="currency" office:value="1510615" table:style-name="ce61">
            <text:p>$1,510,615</text:p>
          </table:table-cell>
          <table:table-cell office:value-type="currency" office:value="4694670" table:style-name="ce61">
            <text:p>$4,694,670</text:p>
          </table:table-cell>
          <table:table-cell table:number-columns-repeated="16378"/>
        </table:table-row>
        <table:table-row table:style-name="ro3">
          <table:table-cell/>
          <table:table-cell office:value-type="string" table:style-name="ce57">
            <text:p>Geraldton</text:p>
          </table:table-cell>
          <table:table-cell office:value-type="currency" office:value="292575" table:style-name="ce61">
            <text:p>$292,575</text:p>
          </table:table-cell>
          <table:table-cell office:value-type="currency" office:value="244940" table:style-name="ce61">
            <text:p>$244,940</text:p>
          </table:table-cell>
          <table:table-cell office:value-type="currency" office:value="165435" table:style-name="ce61">
            <text:p>$165,435</text:p>
          </table:table-cell>
          <table:table-cell office:value-type="currency" office:value="702950" table:style-name="ce61">
            <text:p>$702,950</text:p>
          </table:table-cell>
          <table:table-cell table:number-columns-repeated="16378"/>
        </table:table-row>
        <table:table-row table:style-name="ro3">
          <table:table-cell/>
          <table:table-cell office:value-type="string" table:style-name="ce57">
            <text:p>Gippsland</text:p>
          </table:table-cell>
          <table:table-cell office:value-type="currency" office:value="1293400" table:style-name="ce61">
            <text:p>$1,293,400</text:p>
          </table:table-cell>
          <table:table-cell office:value-type="currency" office:value="1004800" table:style-name="ce61">
            <text:p>$1,004,800</text:p>
          </table:table-cell>
          <table:table-cell office:value-type="currency" office:value="886290" table:style-name="ce61">
            <text:p>$886,290</text:p>
          </table:table-cell>
          <table:table-cell office:value-type="currency" office:value="3184490" table:style-name="ce61">
            <text:p>$3,184,490</text:p>
          </table:table-cell>
          <table:table-cell table:number-columns-repeated="16378"/>
        </table:table-row>
        <table:table-row table:style-name="ro3">
          <table:table-cell/>
          <table:table-cell office:value-type="string" table:style-name="ce57">
            <text:p>Gold Coast</text:p>
          </table:table-cell>
          <table:table-cell office:value-type="currency" office:value="1994680" table:style-name="ce61">
            <text:p>$1,994,680</text:p>
          </table:table-cell>
          <table:table-cell office:value-type="currency" office:value="2248530" table:style-name="ce61">
            <text:p>$2,248,530</text:p>
          </table:table-cell>
          <table:table-cell office:value-type="currency" office:value="1835955" table:style-name="ce61">
            <text:p>$1,835,955</text:p>
          </table:table-cell>
          <table:table-cell office:value-type="currency" office:value="6079160" table:style-name="ce61">
            <text:p>$6,079,160</text:p>
          </table:table-cell>
          <table:table-cell table:number-columns-repeated="16378"/>
        </table:table-row>
        <table:table-row table:style-name="ro3">
          <table:table-cell/>
          <table:table-cell office:value-type="string" table:style-name="ce57">
            <text:p>Goulburn/Murray</text:p>
          </table:table-cell>
          <table:table-cell office:value-type="currency" office:value="1066245" table:style-name="ce61">
            <text:p>$1,066,245</text:p>
          </table:table-cell>
          <table:table-cell office:value-type="currency" office:value="892485" table:style-name="ce61">
            <text:p>$892,485</text:p>
          </table:table-cell>
          <table:table-cell office:value-type="currency" office:value="981030" table:style-name="ce61">
            <text:p>$981,030</text:p>
          </table:table-cell>
          <table:table-cell office:value-type="currency" office:value="2939760" table:style-name="ce61">
            <text:p>$2,939,760</text:p>
          </table:table-cell>
          <table:table-cell table:number-columns-repeated="16378"/>
        </table:table-row>
        <table:table-row table:style-name="ro3">
          <table:table-cell/>
          <table:table-cell office:value-type="string" table:style-name="ce57">
            <text:p>Great Southern - Wheatbelt</text:p>
          </table:table-cell>
          <table:table-cell office:value-type="currency" office:value="814430" table:style-name="ce61">
            <text:p>$814,430</text:p>
          </table:table-cell>
          <table:table-cell office:value-type="currency" office:value="689275" table:style-name="ce61">
            <text:p>$689,275</text:p>
          </table:table-cell>
          <table:table-cell office:value-type="currency" office:value="783500" table:style-name="ce61">
            <text:p>$783,500</text:p>
          </table:table-cell>
          <table:table-cell office:value-type="currency" office:value="2287205" table:style-name="ce61">
            <text:p>$2,287,205</text:p>
          </table:table-cell>
          <table:table-cell table:number-columns-repeated="16378"/>
        </table:table-row>
        <table:table-row table:style-name="ro3">
          <table:table-cell/>
          <table:table-cell office:value-type="string" table:style-name="ce57">
            <text:p>Hobart and Southern Tasmania</text:p>
          </table:table-cell>
          <table:table-cell office:value-type="currency" office:value="1480335" table:style-name="ce61">
            <text:p>$1,480,335</text:p>
          </table:table-cell>
          <table:table-cell office:value-type="currency" office:value="1433630" table:style-name="ce61">
            <text:p>$1,433,630</text:p>
          </table:table-cell>
          <table:table-cell office:value-type="currency" office:value="1020185" table:style-name="ce61">
            <text:p>$1,020,185</text:p>
          </table:table-cell>
          <table:table-cell office:value-type="currency" office:value="3934150" table:style-name="ce61">
            <text:p>$3,934,150</text:p>
          </table:table-cell>
          <table:table-cell table:number-columns-repeated="16378"/>
        </table:table-row>
        <table:table-row table:style-name="ro3">
          <table:table-cell/>
          <table:table-cell office:value-type="string" table:style-name="ce57">
            <text:p>Hunter</text:p>
          </table:table-cell>
          <table:table-cell office:value-type="currency" office:value="1807015" table:style-name="ce61">
            <text:p>$1,807,015</text:p>
          </table:table-cell>
          <table:table-cell office:value-type="currency" office:value="1628590" table:style-name="ce61">
            <text:p>$1,628,590</text:p>
          </table:table-cell>
          <table:table-cell office:value-type="currency" office:value="1503490" table:style-name="ce61">
            <text:p>$1,503,490</text:p>
          </table:table-cell>
          <table:table-cell office:value-type="currency" office:value="4939095" table:style-name="ce61">
            <text:p>$4,939,095</text:p>
          </table:table-cell>
          <table:table-cell table:number-columns-repeated="16378"/>
        </table:table-row>
        <table:table-row table:style-name="ro3">
          <table:table-cell/>
          <table:table-cell office:value-type="string" table:style-name="ce57">
            <text:p>Illawarra South Coast</text:p>
          </table:table-cell>
          <table:table-cell office:value-type="currency" office:value="2571100" table:style-name="ce61">
            <text:p>$2,571,100</text:p>
          </table:table-cell>
          <table:table-cell office:value-type="currency" office:value="2869305" table:style-name="ce61">
            <text:p>$2,869,305</text:p>
          </table:table-cell>
          <table:table-cell office:value-type="currency" office:value="2808685" table:style-name="ce61">
            <text:p>$2,808,685</text:p>
          </table:table-cell>
          <table:table-cell office:value-type="currency" office:value="8249090" table:style-name="ce61">
            <text:p>$8,249,090</text:p>
          </table:table-cell>
          <table:table-cell table:number-columns-repeated="16378"/>
        </table:table-row>
        <table:table-row table:style-name="ro3">
          <table:table-cell/>
          <table:table-cell office:value-type="string" table:style-name="ce57">
            <text:p>Inner Metropolitan Melbourne</text:p>
          </table:table-cell>
          <table:table-cell office:value-type="currency" office:value="2857190" table:style-name="ce61">
            <text:p>$2,857,190</text:p>
          </table:table-cell>
          <table:table-cell office:value-type="currency" office:value="2705010" table:style-name="ce61">
            <text:p>$2,705,010</text:p>
          </table:table-cell>
          <table:table-cell office:value-type="currency" office:value="2241170" table:style-name="ce61">
            <text:p>$2,241,170</text:p>
          </table:table-cell>
          <table:table-cell office:value-type="currency" office:value="7803370" table:style-name="ce61">
            <text:p>$7,803,370</text:p>
          </table:table-cell>
          <table:table-cell table:number-columns-repeated="16378"/>
        </table:table-row>
        <table:table-row table:style-name="ro3">
          <table:table-cell/>
          <table:table-cell office:value-type="string" table:style-name="ce57">
            <text:p>Kalgoorlie</text:p>
          </table:table-cell>
          <table:table-cell office:value-type="currency" office:value="149755" table:style-name="ce61">
            <text:p>$149,755</text:p>
          </table:table-cell>
          <table:table-cell office:value-type="currency" office:value="162885" table:style-name="ce61">
            <text:p>$162,885</text:p>
          </table:table-cell>
          <table:table-cell office:value-type="currency" office:value="147595" table:style-name="ce61">
            <text:p>$147,595</text:p>
          </table:table-cell>
          <table:table-cell office:value-type="currency" office:value="460240" table:style-name="ce61">
            <text:p>$460,240</text:p>
          </table:table-cell>
          <table:table-cell table:number-columns-repeated="16378"/>
        </table:table-row>
        <table:table-row table:style-name="ro3">
          <table:table-cell/>
          <table:table-cell office:value-type="string" table:style-name="ce57">
            <text:p>Mackay</text:p>
          </table:table-cell>
          <table:table-cell office:value-type="currency" office:value="814585" table:style-name="ce61">
            <text:p>$814,585</text:p>
          </table:table-cell>
          <table:table-cell office:value-type="currency" office:value="785690" table:style-name="ce61">
            <text:p>$785,690</text:p>
          </table:table-cell>
          <table:table-cell office:value-type="currency" office:value="674670" table:style-name="ce61">
            <text:p>$674,670</text:p>
          </table:table-cell>
          <table:table-cell office:value-type="currency" office:value="2274950" table:style-name="ce61">
            <text:p>$2,274,950</text:p>
          </table:table-cell>
          <table:table-cell table:number-columns-repeated="16378"/>
        </table:table-row>
        <table:table-row table:style-name="ro3">
          <table:table-cell/>
          <table:table-cell office:value-type="string" table:style-name="ce57">
            <text:p>Mid North Coast</text:p>
          </table:table-cell>
          <table:table-cell office:value-type="currency" office:value="1666705" table:style-name="ce61">
            <text:p>$1,666,705</text:p>
          </table:table-cell>
          <table:table-cell office:value-type="currency" office:value="1419715" table:style-name="ce61">
            <text:p>$1,419,715</text:p>
          </table:table-cell>
          <table:table-cell office:value-type="currency" office:value="1820760" table:style-name="ce61">
            <text:p>$1,820,760</text:p>
          </table:table-cell>
          <table:table-cell office:value-type="currency" office:value="4907180" table:style-name="ce61">
            <text:p>$4,907,180</text:p>
          </table:table-cell>
          <table:table-cell table:number-columns-repeated="16378"/>
        </table:table-row>
        <table:table-row table:style-name="ro3">
          <table:table-cell/>
          <table:table-cell office:value-type="string" table:style-name="ce57">
            <text:p>Mid North SA</text:p>
          </table:table-cell>
          <table:table-cell office:value-type="currency" office:value="551045" table:style-name="ce61">
            <text:p>$551,045</text:p>
          </table:table-cell>
          <table:table-cell office:value-type="currency" office:value="590655" table:style-name="ce61">
            <text:p>$590,655</text:p>
          </table:table-cell>
          <table:table-cell office:value-type="currency" office:value="593915" table:style-name="ce61">
            <text:p>$593,915</text:p>
          </table:table-cell>
          <table:table-cell office:value-type="currency" office:value="1735620" table:style-name="ce61">
            <text:p>$1,735,620</text:p>
          </table:table-cell>
          <table:table-cell table:number-columns-repeated="16378"/>
        </table:table-row>
        <table:table-row table:style-name="ro3">
          <table:table-cell/>
          <table:table-cell office:value-type="string" table:style-name="ce57">
            <text:p>Murray and South East</text:p>
          </table:table-cell>
          <table:table-cell office:value-type="currency" office:value="1021840" table:style-name="ce61">
            <text:p>$1,021,840</text:p>
          </table:table-cell>
          <table:table-cell office:value-type="currency" office:value="854690" table:style-name="ce61">
            <text:p>$854,690</text:p>
          </table:table-cell>
          <table:table-cell office:value-type="currency" office:value="799735" table:style-name="ce61">
            <text:p>$799,735</text:p>
          </table:table-cell>
          <table:table-cell office:value-type="currency" office:value="2676265" table:style-name="ce61">
            <text:p>$2,676,265</text:p>
          </table:table-cell>
          <table:table-cell table:number-columns-repeated="16378"/>
        </table:table-row>
        <table:table-row table:style-name="ro3">
          <table:table-cell/>
          <table:table-cell office:value-type="string" table:style-name="ce57">
            <text:p>Murray Riverina</text:p>
          </table:table-cell>
          <table:table-cell office:value-type="currency" office:value="964030" table:style-name="ce61">
            <text:p>$964,030</text:p>
          </table:table-cell>
          <table:table-cell office:value-type="currency" office:value="1101925" table:style-name="ce61">
            <text:p>$1,101,925</text:p>
          </table:table-cell>
          <table:table-cell office:value-type="currency" office:value="686055" table:style-name="ce61">
            <text:p>$686,055</text:p>
          </table:table-cell>
          <table:table-cell office:value-type="currency" office:value="2752005" table:style-name="ce61">
            <text:p>$2,752,005</text:p>
          </table:table-cell>
          <table:table-cell table:number-columns-repeated="16378"/>
        </table:table-row>
        <table:table-row table:style-name="ro3">
          <table:table-cell/>
          <table:table-cell office:value-type="string" table:style-name="ce57">
            <text:p>New England and North West</text:p>
          </table:table-cell>
          <table:table-cell office:value-type="currency" office:value="845225" table:style-name="ce61">
            <text:p>$845,225</text:p>
          </table:table-cell>
          <table:table-cell office:value-type="currency" office:value="894600" table:style-name="ce61">
            <text:p>$894,600</text:p>
          </table:table-cell>
          <table:table-cell office:value-type="currency" office:value="761765" table:style-name="ce61">
            <text:p>$761,765</text:p>
          </table:table-cell>
          <table:table-cell office:value-type="currency" office:value="2501590" table:style-name="ce61">
            <text:p>$2,501,590</text:p>
          </table:table-cell>
          <table:table-cell table:number-columns-repeated="16378"/>
        </table:table-row>
        <table:table-row table:style-name="ro3">
          <table:table-cell/>
          <table:table-cell office:value-type="string" table:style-name="ce57">
            <text:p>North and North Western Tasmania</text:p>
          </table:table-cell>
          <table:table-cell office:value-type="currency" office:value="1279880" table:style-name="ce61">
            <text:p>$1,279,880</text:p>
          </table:table-cell>
          <table:table-cell office:value-type="currency" office:value="1128420" table:style-name="ce61">
            <text:p>$1,128,420</text:p>
          </table:table-cell>
          <table:table-cell office:value-type="currency" office:value="1430335" table:style-name="ce61">
            <text:p>$1,430,335</text:p>
          </table:table-cell>
          <table:table-cell office:value-type="currency" office:value="3838635" table:style-name="ce61">
            <text:p>$3,838,635</text:p>
          </table:table-cell>
          <table:table-cell table:number-columns-repeated="16378"/>
        </table:table-row>
        <table:table-row table:style-name="ro3">
          <table:table-cell/>
          <table:table-cell office:value-type="string" table:style-name="ce57">
            <text:p>North Coast</text:p>
          </table:table-cell>
          <table:table-cell office:value-type="currency" office:value="1296775" table:style-name="ce61">
            <text:p>$1,296,775</text:p>
          </table:table-cell>
          <table:table-cell office:value-type="currency" office:value="1361810" table:style-name="ce61">
            <text:p>$1,361,810</text:p>
          </table:table-cell>
          <table:table-cell office:value-type="currency" office:value="1193830" table:style-name="ce61">
            <text:p>$1,193,830</text:p>
          </table:table-cell>
          <table:table-cell office:value-type="currency" office:value="3852415" table:style-name="ce61">
            <text:p>$3,852,415</text:p>
          </table:table-cell>
          <table:table-cell table:number-columns-repeated="16378"/>
        </table:table-row>
        <table:table-row table:style-name="ro3">
          <table:table-cell/>
          <table:table-cell office:value-type="string" table:style-name="ce57">
            <text:p>North Eastern Melbourne</text:p>
          </table:table-cell>
          <table:table-cell office:value-type="currency" office:value="2084725" table:style-name="ce61">
            <text:p>$2,084,725</text:p>
          </table:table-cell>
          <table:table-cell office:value-type="currency" office:value="1871005" table:style-name="ce61">
            <text:p>$1,871,005</text:p>
          </table:table-cell>
          <table:table-cell office:value-type="currency" office:value="1725930" table:style-name="ce61">
            <text:p>$1,725,930</text:p>
          </table:table-cell>
          <table:table-cell office:value-type="currency" office:value="5681665" table:style-name="ce61">
            <text:p>$5,681,665</text:p>
          </table:table-cell>
          <table:table-cell table:number-columns-repeated="16378"/>
        </table:table-row>
        <table:table-row table:style-name="ro3">
          <table:table-cell/>
          <table:table-cell office:value-type="string" table:style-name="ce57">
            <text:p>North West Country SA</text:p>
          </table:table-cell>
          <table:table-cell office:value-type="currency" office:value="562215" table:style-name="ce61">
            <text:p>$562,215</text:p>
          </table:table-cell>
          <table:table-cell office:value-type="currency" office:value="531925" table:style-name="ce61">
            <text:p>$531,925</text:p>
          </table:table-cell>
          <table:table-cell office:value-type="currency" office:value="482255" table:style-name="ce61">
            <text:p>$482,255</text:p>
          </table:table-cell>
          <table:table-cell office:value-type="currency" office:value="1576395" table:style-name="ce61">
            <text:p>$1,576,395</text:p>
          </table:table-cell>
          <table:table-cell table:number-columns-repeated="16378"/>
        </table:table-row>
        <table:table-row table:style-name="ro3">
          <table:table-cell/>
          <table:table-cell office:value-type="string" table:style-name="ce57">
            <text:p>North Western Melbourne</text:p>
          </table:table-cell>
          <table:table-cell office:value-type="currency" office:value="1533595" table:style-name="ce61">
            <text:p>$1,533,595</text:p>
          </table:table-cell>
          <table:table-cell office:value-type="currency" office:value="1384535" table:style-name="ce61">
            <text:p>$1,384,535</text:p>
          </table:table-cell>
          <table:table-cell office:value-type="currency" office:value="1207185" table:style-name="ce61">
            <text:p>$1,207,185</text:p>
          </table:table-cell>
          <table:table-cell office:value-type="currency" office:value="4125310" table:style-name="ce61">
            <text:p>$4,125,310</text:p>
          </table:table-cell>
          <table:table-cell table:number-columns-repeated="16378"/>
        </table:table-row>
        <table:table-row table:style-name="ro3">
          <table:table-cell/>
          <table:table-cell office:value-type="string" table:style-name="ce57">
            <text:p>Perth - North</text:p>
          </table:table-cell>
          <table:table-cell office:value-type="currency" office:value="2763110" table:style-name="ce61">
            <text:p>$2,763,110</text:p>
          </table:table-cell>
          <table:table-cell office:value-type="currency" office:value="2936815" table:style-name="ce61">
            <text:p>$2,936,815</text:p>
          </table:table-cell>
          <table:table-cell office:value-type="currency" office:value="2997970" table:style-name="ce61">
            <text:p>$2,997,970</text:p>
          </table:table-cell>
          <table:table-cell office:value-type="currency" office:value="8697890" table:style-name="ce61">
            <text:p>$8,697,890</text:p>
          </table:table-cell>
          <table:table-cell table:number-columns-repeated="16378"/>
        </table:table-row>
        <table:table-row table:style-name="ro3">
          <table:table-cell/>
          <table:table-cell office:value-type="string" table:style-name="ce57">
            <text:p>Perth - South</text:p>
          </table:table-cell>
          <table:table-cell office:value-type="currency" office:value="3932835" table:style-name="ce61">
            <text:p>$3,932,835</text:p>
          </table:table-cell>
          <table:table-cell office:value-type="currency" office:value="3266600" table:style-name="ce61">
            <text:p>$3,266,600</text:p>
          </table:table-cell>
          <table:table-cell office:value-type="currency" office:value="2979875" table:style-name="ce61">
            <text:p>$2,979,875</text:p>
          </table:table-cell>
          <table:table-cell office:value-type="currency" office:value="10179310" table:style-name="ce61">
            <text:p>$10,179,310</text:p>
          </table:table-cell>
          <table:table-cell table:number-columns-repeated="16378"/>
        </table:table-row>
        <table:table-row table:style-name="ro3">
          <table:table-cell/>
          <table:table-cell office:value-type="string" table:style-name="ce57">
            <text:p>Somerset</text:p>
          </table:table-cell>
          <table:table-cell office:value-type="currency" office:value="3436760" table:style-name="ce61">
            <text:p>$3,436,760</text:p>
          </table:table-cell>
          <table:table-cell office:value-type="currency" office:value="3213550" table:style-name="ce61">
            <text:p>$3,213,550</text:p>
          </table:table-cell>
          <table:table-cell office:value-type="currency" office:value="2817010" table:style-name="ce61">
            <text:p>$2,817,010</text:p>
          </table:table-cell>
          <table:table-cell office:value-type="currency" office:value="9467325" table:style-name="ce61">
            <text:p>$9,467,325</text:p>
          </table:table-cell>
          <table:table-cell table:number-columns-repeated="16378"/>
        </table:table-row>
        <table:table-row table:style-name="ro3">
          <table:table-cell/>
          <table:table-cell office:value-type="string" table:style-name="ce57">
            <text:p>South Coast of Victoria</text:p>
          </table:table-cell>
          <table:table-cell office:value-type="currency" office:value="432985" table:style-name="ce61">
            <text:p>$432,985</text:p>
          </table:table-cell>
          <table:table-cell office:value-type="currency" office:value="343245" table:style-name="ce61">
            <text:p>$343,245</text:p>
          </table:table-cell>
          <table:table-cell office:value-type="currency" office:value="378030" table:style-name="ce61">
            <text:p>$378,030</text:p>
          </table:table-cell>
          <table:table-cell office:value-type="currency" office:value="1154265" table:style-name="ce61">
            <text:p>$1,154,265</text:p>
          </table:table-cell>
          <table:table-cell table:number-columns-repeated="16378"/>
        </table:table-row>
        <table:table-row table:style-name="ro3">
          <table:table-cell/>
          <table:table-cell office:value-type="string" table:style-name="ce57">
            <text:p>South Eastern Melbourne and Peninsula</text:p>
          </table:table-cell>
          <table:table-cell office:value-type="currency" office:value="3255580" table:style-name="ce61">
            <text:p>$3,255,580</text:p>
          </table:table-cell>
          <table:table-cell office:value-type="currency" office:value="3280105" table:style-name="ce61">
            <text:p>$3,280,105</text:p>
          </table:table-cell>
          <table:table-cell office:value-type="currency" office:value="2827585" table:style-name="ce61">
            <text:p>$2,827,585</text:p>
          </table:table-cell>
          <table:table-cell office:value-type="currency" office:value="9363270" table:style-name="ce61">
            <text:p>$9,363,270</text:p>
          </table:table-cell>
          <table:table-cell table:number-columns-repeated="16378"/>
        </table:table-row>
        <table:table-row table:style-name="ro3">
          <table:table-cell/>
          <table:table-cell office:value-type="string" table:style-name="ce57">
            <text:p>South West WA</text:p>
          </table:table-cell>
          <table:table-cell office:value-type="currency" office:value="725715" table:style-name="ce61">
            <text:p>$725,715</text:p>
          </table:table-cell>
          <table:table-cell office:value-type="currency" office:value="987665" table:style-name="ce61">
            <text:p>$987,665</text:p>
          </table:table-cell>
          <table:table-cell office:value-type="currency" office:value="1140920" table:style-name="ce61">
            <text:p>$1,140,920</text:p>
          </table:table-cell>
          <table:table-cell office:value-type="currency" office:value="2854305" table:style-name="ce61">
            <text:p>$2,854,305</text:p>
          </table:table-cell>
          <table:table-cell table:number-columns-repeated="16378"/>
        </table:table-row>
        <table:table-row table:style-name="ro3">
          <table:table-cell/>
          <table:table-cell office:value-type="string" table:style-name="ce57">
            <text:p>Sydney East Metro</text:p>
          </table:table-cell>
          <table:table-cell office:value-type="currency" office:value="2918325" table:style-name="ce61">
            <text:p>$2,918,325</text:p>
          </table:table-cell>
          <table:table-cell office:value-type="currency" office:value="2591285" table:style-name="ce61">
            <text:p>$2,591,285</text:p>
          </table:table-cell>
          <table:table-cell office:value-type="currency" office:value="2905265" table:style-name="ce61">
            <text:p>$2,905,265</text:p>
          </table:table-cell>
          <table:table-cell office:value-type="currency" office:value="8414875" table:style-name="ce61">
            <text:p>$8,414,875</text:p>
          </table:table-cell>
          <table:table-cell table:number-columns-repeated="16378"/>
        </table:table-row>
        <table:table-row table:style-name="ro3">
          <table:table-cell/>
          <table:table-cell office:value-type="string" table:style-name="ce57">
            <text:p>Sydney Greater West</text:p>
          </table:table-cell>
          <table:table-cell office:value-type="currency" office:value="2747955" table:style-name="ce61">
            <text:p>$2,747,955</text:p>
          </table:table-cell>
          <table:table-cell office:value-type="currency" office:value="2739860" table:style-name="ce61">
            <text:p>$2,739,860</text:p>
          </table:table-cell>
          <table:table-cell office:value-type="currency" office:value="2575675" table:style-name="ce61">
            <text:p>$2,575,675</text:p>
          </table:table-cell>
          <table:table-cell office:value-type="currency" office:value="8063490" table:style-name="ce61">
            <text:p>$8,063,490</text:p>
          </table:table-cell>
          <table:table-cell table:number-columns-repeated="16378"/>
        </table:table-row>
        <table:table-row table:style-name="ro3">
          <table:table-cell/>
          <table:table-cell office:value-type="string" table:style-name="ce57">
            <text:p>Sydney North and West</text:p>
          </table:table-cell>
          <table:table-cell office:value-type="currency" office:value="2866930" table:style-name="ce61">
            <text:p>$2,866,930</text:p>
          </table:table-cell>
          <table:table-cell office:value-type="currency" office:value="2509205" table:style-name="ce61">
            <text:p>$2,509,205</text:p>
          </table:table-cell>
          <table:table-cell office:value-type="currency" office:value="2258970" table:style-name="ce61">
            <text:p>$2,258,970</text:p>
          </table:table-cell>
          <table:table-cell office:value-type="currency" office:value="7635105" table:style-name="ce61">
            <text:p>$7,635,105</text:p>
          </table:table-cell>
          <table:table-cell table:number-columns-repeated="16378"/>
        </table:table-row>
        <table:table-row table:style-name="ro3">
          <table:table-cell/>
          <table:table-cell office:value-type="string" table:style-name="ce57">
            <text:p>Sydney South West</text:p>
          </table:table-cell>
          <table:table-cell office:value-type="currency" office:value="2806095" table:style-name="ce61">
            <text:p>$2,806,095</text:p>
          </table:table-cell>
          <table:table-cell office:value-type="currency" office:value="3012165" table:style-name="ce61">
            <text:p>$3,012,165</text:p>
          </table:table-cell>
          <table:table-cell office:value-type="currency" office:value="3012010" table:style-name="ce61">
            <text:p>$3,012,010</text:p>
          </table:table-cell>
          <table:table-cell office:value-type="currency" office:value="8830270" table:style-name="ce61">
            <text:p>$8,830,270</text:p>
          </table:table-cell>
          <table:table-cell table:number-columns-repeated="16378"/>
        </table:table-row>
        <table:table-row table:style-name="ro3">
          <table:table-cell/>
          <table:table-cell office:value-type="string" table:style-name="ce57">
            <text:p>Townsville (includes Mt Isa)</text:p>
          </table:table-cell>
          <table:table-cell office:value-type="currency" office:value="1131555" table:style-name="ce61">
            <text:p>$1,131,555</text:p>
          </table:table-cell>
          <table:table-cell office:value-type="currency" office:value="1122465" table:style-name="ce61">
            <text:p>$1,122,465</text:p>
          </table:table-cell>
          <table:table-cell office:value-type="currency" office:value="719150" table:style-name="ce61">
            <text:p>$719,150</text:p>
          </table:table-cell>
          <table:table-cell office:value-type="currency" office:value="2973170" table:style-name="ce61">
            <text:p>$2,973,170</text:p>
          </table:table-cell>
          <table:table-cell table:number-columns-repeated="16378"/>
        </table:table-row>
        <table:table-row table:style-name="ro3">
          <table:table-cell/>
          <table:table-cell office:value-type="string" table:style-name="ce57">
            <text:p>Western Melbourne</text:p>
          </table:table-cell>
          <table:table-cell office:value-type="currency" office:value="3329590" table:style-name="ce61">
            <text:p>$3,329,590</text:p>
          </table:table-cell>
          <table:table-cell office:value-type="currency" office:value="3148700" table:style-name="ce61">
            <text:p>$3,148,700</text:p>
          </table:table-cell>
          <table:table-cell office:value-type="currency" office:value="3374545" table:style-name="ce61">
            <text:p>$3,374,545</text:p>
          </table:table-cell>
          <table:table-cell office:value-type="currency" office:value="9852830" table:style-name="ce61">
            <text:p>$9,852,830</text:p>
          </table:table-cell>
          <table:table-cell table:number-columns-repeated="16378"/>
        </table:table-row>
        <table:table-row table:style-name="ro3">
          <table:table-cell/>
          <table:table-cell office:value-type="string" table:style-name="ce57">
            <text:p>Wide Bay and Sunshine Coast</text:p>
          </table:table-cell>
          <table:table-cell office:value-type="currency" office:value="4147725" table:style-name="ce61">
            <text:p>$4,147,725</text:p>
          </table:table-cell>
          <table:table-cell office:value-type="currency" office:value="4304965" table:style-name="ce61">
            <text:p>$4,304,965</text:p>
          </table:table-cell>
          <table:table-cell office:value-type="currency" office:value="3789355" table:style-name="ce61">
            <text:p>$3,789,355</text:p>
          </table:table-cell>
          <table:table-cell office:value-type="currency" office:value="12242045" table:style-name="ce61">
            <text:p>$12,242,045</text:p>
          </table:table-cell>
          <table:table-cell table:number-columns-repeated="16378"/>
        </table:table-row>
        <table:table-row table:style-name="ro3">
          <table:table-cell/>
          <table:table-cell office:value-type="string" table:style-name="ce57">
            <text:p>Wimmera Mallee</text:p>
          </table:table-cell>
          <table:table-cell office:value-type="currency" office:value="674745" table:style-name="ce61">
            <text:p>$674,745</text:p>
          </table:table-cell>
          <table:table-cell office:value-type="currency" office:value="669390" table:style-name="ce61">
            <text:p>$669,390</text:p>
          </table:table-cell>
          <table:table-cell office:value-type="currency" office:value="494775" table:style-name="ce61">
            <text:p>$494,775</text:p>
          </table:table-cell>
          <table:table-cell office:value-type="currency" office:value="1838905" table:style-name="ce61">
            <text:p>$1,838,905</text:p>
          </table:table-cell>
          <table:table-cell table:number-columns-repeated="16378"/>
        </table:table-row>
        <table:table-row table:style-name="ro3">
          <table:table-cell/>
          <table:table-cell office:value-type="string" table:style-name="ce57">
            <text:p>Wivenhoe</text:p>
          </table:table-cell>
          <table:table-cell office:value-type="currency" office:value="2275320" table:style-name="ce61">
            <text:p>$2,275,320</text:p>
          </table:table-cell>
          <table:table-cell office:value-type="currency" office:value="2216515" table:style-name="ce61">
            <text:p>$2,216,515</text:p>
          </table:table-cell>
          <table:table-cell office:value-type="currency" office:value="1761670" table:style-name="ce61">
            <text:p>$1,761,670</text:p>
          </table:table-cell>
          <table:table-cell office:value-type="currency" office:value="6253510" table:style-name="ce61">
            <text:p>$6,253,510</text:p>
          </table:table-cell>
          <table:table-cell table:number-columns-repeated="16378"/>
        </table:table-row>
        <table:table-row table:style-name="ro3">
          <table:table-cell/>
          <table:table-cell office:value-type="string" table:style-name="ce59">
            <text:p>National Total</text:p>
          </table:table-cell>
          <table:table-cell office:value-type="currency" office:value="85753480" table:style-name="ce62">
            <text:p>$85,753,480</text:p>
          </table:table-cell>
          <table:table-cell office:value-type="currency" office:value="82257075" table:style-name="ce62">
            <text:p>$82,257,075</text:p>
          </table:table-cell>
          <table:table-cell office:value-type="currency" office:value="77192090" table:style-name="ce62">
            <text:p>$77,192,090</text:p>
          </table:table-cell>
          <table:table-cell office:value-type="currency" office:value="245202645" table:style-name="ce62">
            <text:p>$245,202,645</text:p>
          </table:table-cell>
          <table:table-cell table:number-columns-repeated="16378"/>
        </table:table-row>
        <table:table-row table:number-rows-repeated="5" table:style-name="ro3">
          <table:table-cell/>
          <table:table-cell table:style-name="ce21"/>
          <table:table-cell table:number-columns-repeated="4" table:style-name="ce54"/>
          <table:table-cell table:number-columns-repeated="16378"/>
        </table:table-row>
        <table:table-row table:style-name="ro4">
          <table:table-cell/>
          <table:table-cell office:value-type="string" table:style-name="ce6">
            <text:p>Enquiries</text:p>
          </table:table-cell>
          <table:table-cell table:number-columns-repeated="4" table:style-name="ce6"/>
          <table:table-cell table:number-columns-repeated="16378"/>
        </table:table-row>
        <table:table-row table:style-name="ro4">
          <table:table-cell/>
          <table:table-cell table:number-columns-repeated="5" table:style-name="ce6"/>
          <table:table-cell table:number-columns-repeated="16378"/>
        </table:table-row>
        <table:table-row table:style-name="ro3">
          <table:table-cell/>
          <table:table-cell office:value-type="string" table:style-name="ce12">
            <text:p>General information about the program and related statistics are available from the Department of Employment and Workplace Relations website:</text:p>
          </table:table-cell>
          <table:table-cell table:number-columns-repeated="4" table:style-name="ce12"/>
          <table:table-cell table:number-columns-repeated="16378"/>
        </table:table-row>
        <table:table-row table:style-name="ro3">
          <table:table-cell/>
          <table:table-cell office:value-type="string" table:number-columns-spanned="2" table:number-rows-spanned="1" table:style-name="ce17">
            <text:p><text:a xlink:href="http://www.dewr.gov.au/">www.dewr.gov.au</text:a></text:p>
          </table:table-cell>
          <table:covered-table-cell/>
          <table:table-cell table:number-columns-repeated="3" table:style-name="ce13"/>
          <table:table-cell table:number-columns-repeated="16378"/>
        </table:table-row>
        <table:table-row table:style-name="ro3">
          <table:table-cell/>
          <table:table-cell table:style-name="ce10"/>
          <table:table-cell table:number-columns-repeated="4" table:style-name="ce13"/>
          <table:table-cell table:number-columns-repeated="16378"/>
        </table:table-row>
        <table:table-row table:style-name="ro3">
          <table:table-cell/>
          <table:table-cell office:value-type="string" table:style-name="ce14">
            <text:p>Alternatively</text:p>
          </table:table-cell>
          <table:table-cell table:number-columns-repeated="4" table:style-name="ce13"/>
          <table:table-cell table:number-columns-repeated="16378"/>
        </table:table-row>
        <table:table-row table:style-name="ro3">
          <table:table-cell/>
          <table:table-cell office:value-type="string" table:style-name="ce2">
            <text:p>For data specific enquiries contact:</text:p>
          </table:table-cell>
          <table:table-cell office:value-type="string" table:style-name="ce15">
            <text:p><text:a xlink:href="mailto:data@dewr.gov.au">data@dewr.gov.au</text:a></text:p>
          </table:table-cell>
          <table:table-cell table:number-columns-repeated="16381" table:style-name="ce2"/>
        </table:table-row>
        <table:table-row table:style-name="ro7">
          <table:table-cell table:number-columns-repeated="16384"/>
        </table:table-row>
        <table:table-row table:style-name="ro3">
          <table:table-cell/>
          <table:table-cell office:value-type="string" table:style-name="ce15">
            <text:p><text:a xlink:href="https://creativecommons.org/licenses/by/4.0/">© Commonwealth of Australia<text:s/></text:a></text:p>
          </table:table-cell>
          <table:table-cell table:number-columns-repeated="16382" table:style-name="ce2"/>
        </table:table-row>
        <table:table-row table:style-name="ro3">
          <table:table-cell/>
          <table:table-cell table:style-name="ce15"/>
          <table:table-cell table:number-columns-repeated="16382" table:style-name="ce2"/>
        </table:table-row>
        <table:table-row table:number-rows-repeated="3" table:style-name="ro3">
          <table:table-cell/>
          <table:table-cell table:style-name="ce21"/>
          <table:table-cell table:number-columns-repeated="4" table:style-name="ce54"/>
          <table:table-cell table:number-columns-repeated="16378"/>
        </table:table-row>
        <table:table-row table:number-rows-repeated="1048491" table:style-name="ro7">
          <table:table-cell table:number-columns-repeated="16384"/>
        </table:table-row>
      </table:table>
      <table:table table:name="Table_11" table:style-name="ta2">
        <table:table-column table:style-name="co1" table:default-cell-style-name="ce2"/>
        <table:table-column table:style-name="co19" table:default-cell-style-name="ce2"/>
        <table:table-column table:style-name="co17" table:default-cell-style-name="ce2"/>
        <table:table-column table:style-name="co20" table:number-columns-repeated="13" table:default-cell-style-name="ce2"/>
        <table:table-column table:style-name="co21" table:number-columns-repeated="2" table:default-cell-style-name="ce2"/>
        <table:table-column table:style-name="co20" table:number-columns-repeated="2" table:default-cell-style-name="ce2"/>
        <table:table-column table:style-name="co22" table:number-columns-repeated="7" table:default-cell-style-name="ce2"/>
        <table:table-column table:style-name="co23" table:number-columns-repeated="4" table:default-cell-style-name="ce2"/>
        <table:table-column table:style-name="co18" table:number-columns-repeated="16353" table:default-cell-style-name="ce2"/>
        <table:table-row table:style-name="ro3">
          <table:table-cell table:style-name="ce2">
            <draw:frame draw:z-index="1" draw:id="id14" draw:style-name="a14" draw:name="Picture 1" svg:x="0in" svg:y="0in" svg:width="8.71944in" svg:height="1.13107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3">
          <table:table-cell table:number-columns-repeated="16384" table:style-name="ce2"/>
        </table:table-row>
        <table:table-row table:style-name="ro53">
          <table:table-cell table:style-name="ce2"/>
          <table:table-cell office:value-type="string" table:style-name="ce3">
            <text:p>Workforce Australia Services Employment Fund</text:p>
          </table:table-cell>
          <table:table-cell table:number-columns-repeated="16382" table:style-name="ce2"/>
        </table:table-row>
        <table:table-row table:style-name="ro54">
          <table:table-cell table:style-name="ce2"/>
          <table:table-cell office:value-type="string" table:style-name="ce4">
            <text:p>For the Period 1 July 2024 to 31 March 2025</text:p>
          </table:table-cell>
          <table:table-cell table:number-columns-repeated="16382" table:style-name="ce2"/>
        </table:table-row>
        <table:table-row table:number-rows-repeated="2" table:style-name="ro54">
          <table:table-cell table:style-name="ce2"/>
          <table:table-cell table:style-name="ce4"/>
          <table:table-cell table:number-columns-repeated="16382" table:style-name="ce2"/>
        </table:table-row>
        <table:table-row table:style-name="ro3">
          <table:table-cell table:style-name="ce2"/>
          <table:table-cell office:value-type="string" table:style-name="ce8">
            <text:p>Table 11. Unique Clients Assisted by Cohort and Client Employment Region in 2024/25 Financial Year of Service - Data as at 31 March 2025</text:p>
          </table:table-cell>
          <table:table-cell table:number-columns-repeated="9" table:style-name="ce8"/>
          <table:table-cell table:number-columns-repeated="16373" table:style-name="ce2"/>
        </table:table-row>
        <table:table-row table:style-name="ro3">
          <table:table-cell table:style-name="ce2"/>
          <table:table-cell office:value-type="string" table:style-name="ce54">
            <text:p>Note: For definitions and more information about the data please refer to the Data Descriptors, Caveats and Data Glossary.</text:p>
          </table:table-cell>
          <table:table-cell table:number-columns-repeated="9" table:style-name="ce54"/>
          <table:table-cell table:number-columns-repeated="16373" table:style-name="ce2"/>
        </table:table-row>
        <table:table-row table:style-name="ro3">
          <table:table-cell table:style-name="ce2"/>
          <table:table-cell table:number-columns-repeated="10" table:style-name="ce54"/>
          <table:table-cell table:number-columns-repeated="16373" table:style-name="ce2"/>
        </table:table-row>
        <table:table-row table:style-name="ro55">
          <table:table-cell table:style-name="ce65"/>
          <table:table-cell office:value-type="string" table:style-name="ce55">
            <text:p>Client Employment Region</text:p>
          </table:table-cell>
          <table:table-cell office:value-type="string" table:style-name="ce56">
            <text:p>Total Unique Clients Assisted</text:p>
          </table:table-cell>
          <table:table-cell office:value-type="string" table:style-name="ce56">
            <text:p>Female</text:p>
          </table:table-cell>
          <table:table-cell office:value-type="string" table:style-name="ce56">
            <text:p>Female -<text:s/></text:p>
            <text:p>Age Under 25 Years</text:p>
          </table:table-cell>
          <table:table-cell office:value-type="string" table:style-name="ce56">
            <text:p>Female -<text:s/></text:p>
            <text:p>Age 25-34 Years</text:p>
          </table:table-cell>
          <table:table-cell office:value-type="string" table:style-name="ce56">
            <text:p>Female -<text:s/></text:p>
            <text:p>Age 35-44 Years</text:p>
          </table:table-cell>
          <table:table-cell office:value-type="string" table:style-name="ce56">
            <text:p>Female -<text:s/></text:p>
            <text:p>Age 45-54 Years</text:p>
          </table:table-cell>
          <table:table-cell office:value-type="string" table:style-name="ce56">
            <text:p>Female -<text:s/></text:p>
            <text:p>Age 55+ Years</text:p>
          </table:table-cell>
          <table:table-cell office:value-type="string" table:style-name="ce56">
            <text:p>Male</text:p>
          </table:table-cell>
          <table:table-cell office:value-type="string" table:style-name="ce56">
            <text:p>Male -<text:s/></text:p>
            <text:p>Age Under 25 Years</text:p>
          </table:table-cell>
          <table:table-cell office:value-type="string" table:style-name="ce56">
            <text:p>Male -<text:s/></text:p>
            <text:p>Age 25-34 Years</text:p>
          </table:table-cell>
          <table:table-cell office:value-type="string" table:style-name="ce56">
            <text:p>Male -<text:s/></text:p>
            <text:p>Age 35-44 Years</text:p>
          </table:table-cell>
          <table:table-cell office:value-type="string" table:style-name="ce56">
            <text:p>Male -<text:s/></text:p>
            <text:p>Age 45-54 Years</text:p>
          </table:table-cell>
          <table:table-cell office:value-type="string" table:style-name="ce56">
            <text:p>Male -<text:s/></text:p>
            <text:p>Age 55+ Years</text:p>
          </table:table-cell>
          <table:table-cell office:value-type="string" table:style-name="ce56">
            <text:p>Indigenous</text:p>
          </table:table-cell>
          <table:table-cell office:value-type="string" table:style-name="ce56">
            <text:p>People With Disability</text:p>
          </table:table-cell>
          <table:table-cell office:value-type="string" table:style-name="ce56">
            <text:p>Culturally And Linguistically Diverse</text:p>
          </table:table-cell>
          <table:table-cell office:value-type="string" table:style-name="ce56">
            <text:p>Refugee</text:p>
          </table:table-cell>
          <table:table-cell office:value-type="string" table:style-name="ce56">
            <text:p>Parent</text:p>
          </table:table-cell>
          <table:table-cell office:value-type="string" table:style-name="ce56">
            <text:p>Partial Capacity to Work</text:p>
          </table:table-cell>
          <table:table-cell office:value-type="string" table:style-name="ce56">
            <text:p>Allowance Group -<text:s/></text:p>
            <text:p>JobSeeker Payment</text:p>
          </table:table-cell>
          <table:table-cell office:value-type="string" table:style-name="ce56">
            <text:p>Allowance Group -<text:s/></text:p>
            <text:p>Youth Allowance</text:p>
          </table:table-cell>
          <table:table-cell office:value-type="string" table:style-name="ce56">
            <text:p>Allowance Group -<text:s/></text:p>
            <text:p>Others</text:p>
          </table:table-cell>
          <table:table-cell office:value-type="string" table:style-name="ce56">
            <text:p>Education -<text:s/></text:p>
            <text:p>Less than Year 12</text:p>
          </table:table-cell>
          <table:table-cell office:value-type="string" table:style-name="ce56">
            <text:p>Education -<text:s/></text:p>
            <text:p>Completed Year 12</text:p>
          </table:table-cell>
          <table:table-cell office:value-type="string" table:style-name="ce56">
            <text:p>Education -<text:s/></text:p>
            <text:p>Non-School Qualification</text:p>
          </table:table-cell>
          <table:table-cell office:value-type="string" table:style-name="ce56">
            <text:p>Time in Employment Services -<text:s/></text:p>
            <text:p>Under 12 Months</text:p>
          </table:table-cell>
          <table:table-cell office:value-type="string" table:style-name="ce56">
            <text:p>Time in Employment Services -<text:s/></text:p>
            <text:p>12 to 23 Months</text:p>
          </table:table-cell>
          <table:table-cell office:value-type="string" table:style-name="ce56">
            <text:p>Time in Employment Services -<text:s/></text:p>
            <text:p>24 to 59 Months</text:p>
          </table:table-cell>
          <table:table-cell office:value-type="string" table:style-name="ce56">
            <text:p>Time in Employment Services -<text:s/></text:p>
            <text:p>60+ Months</text:p>
          </table:table-cell>
          <table:table-cell table:style-name="ce65"/>
          <table:table-cell table:number-columns-repeated="16352"/>
        </table:table-row>
        <table:table-row table:style-name="ro3">
          <table:table-cell table:style-name="ce2"/>
          <table:table-cell office:value-type="string" table:style-name="ce57">
            <text:p>Adelaide North</text:p>
          </table:table-cell>
          <table:table-cell office:value-type="float" office:value="10790" table:style-name="ce58">
            <text:p>10,790</text:p>
          </table:table-cell>
          <table:table-cell office:value-type="float" office:value="4765" table:style-name="ce58">
            <text:p>4,765</text:p>
          </table:table-cell>
          <table:table-cell office:value-type="float" office:value="955" table:style-name="ce58">
            <text:p>955</text:p>
          </table:table-cell>
          <table:table-cell office:value-type="float" office:value="1250" table:style-name="ce58">
            <text:p>1,250</text:p>
          </table:table-cell>
          <table:table-cell office:value-type="float" office:value="1185" table:style-name="ce58">
            <text:p>1,185</text:p>
          </table:table-cell>
          <table:table-cell office:value-type="float" office:value="930" table:style-name="ce58">
            <text:p>930</text:p>
          </table:table-cell>
          <table:table-cell office:value-type="float" office:value="535" table:style-name="ce58">
            <text:p>535</text:p>
          </table:table-cell>
          <table:table-cell office:value-type="float" office:value="6025" table:style-name="ce58">
            <text:p>6,025</text:p>
          </table:table-cell>
          <table:table-cell office:value-type="float" office:value="1070" table:style-name="ce58">
            <text:p>1,070</text:p>
          </table:table-cell>
          <table:table-cell office:value-type="float" office:value="1860" table:style-name="ce58">
            <text:p>1,860</text:p>
          </table:table-cell>
          <table:table-cell office:value-type="float" office:value="1465" table:style-name="ce58">
            <text:p>1,465</text:p>
          </table:table-cell>
          <table:table-cell office:value-type="float" office:value="1050" table:style-name="ce58">
            <text:p>1,050</text:p>
          </table:table-cell>
          <table:table-cell office:value-type="float" office:value="680" table:style-name="ce58">
            <text:p>680</text:p>
          </table:table-cell>
          <table:table-cell office:value-type="float" office:value="1715" table:style-name="ce58">
            <text:p>1,715</text:p>
          </table:table-cell>
          <table:table-cell office:value-type="float" office:value="3135" table:style-name="ce58">
            <text:p>3,135</text:p>
          </table:table-cell>
          <table:table-cell office:value-type="float" office:value="2455" table:style-name="ce58">
            <text:p>2,455</text:p>
          </table:table-cell>
          <table:table-cell office:value-type="float" office:value="1125" table:style-name="ce58">
            <text:p>1,125</text:p>
          </table:table-cell>
          <table:table-cell office:value-type="float" office:value="1630" table:style-name="ce58">
            <text:p>1,630</text:p>
          </table:table-cell>
          <table:table-cell office:value-type="float" office:value="2150" table:style-name="ce58">
            <text:p>2,150</text:p>
          </table:table-cell>
          <table:table-cell office:value-type="float" office:value="8515" table:style-name="ce58">
            <text:p>8,515</text:p>
          </table:table-cell>
          <table:table-cell office:value-type="float" office:value="1075" table:style-name="ce58">
            <text:p>1,075</text:p>
          </table:table-cell>
          <table:table-cell office:value-type="float" office:value="1510" table:style-name="ce58">
            <text:p>1,510</text:p>
          </table:table-cell>
          <table:table-cell office:value-type="float" office:value="4290" table:style-name="ce58">
            <text:p>4,290</text:p>
          </table:table-cell>
          <table:table-cell office:value-type="float" office:value="1635" table:style-name="ce58">
            <text:p>1,635</text:p>
          </table:table-cell>
          <table:table-cell office:value-type="float" office:value="4920" table:style-name="ce58">
            <text:p>4,920</text:p>
          </table:table-cell>
          <table:table-cell office:value-type="float" office:value="3185" table:style-name="ce58">
            <text:p>3,185</text:p>
          </table:table-cell>
          <table:table-cell office:value-type="float" office:value="2825" table:style-name="ce58">
            <text:p>2,825</text:p>
          </table:table-cell>
          <table:table-cell office:value-type="float" office:value="3030" table:style-name="ce58">
            <text:p>3,030</text:p>
          </table:table-cell>
          <table:table-cell office:value-type="float" office:value="2815" table:style-name="ce58">
            <text:p>2,815</text:p>
          </table:table-cell>
          <table:table-cell table:number-columns-repeated="16353" table:style-name="ce2"/>
        </table:table-row>
        <table:table-row table:style-name="ro3">
          <table:table-cell/>
          <table:table-cell office:value-type="string" table:style-name="ce57">
            <text:p>Adelaide South</text:p>
          </table:table-cell>
          <table:table-cell office:value-type="float" office:value="5585" table:style-name="ce58">
            <text:p>5,585</text:p>
          </table:table-cell>
          <table:table-cell office:value-type="float" office:value="2375" table:style-name="ce58">
            <text:p>2,375</text:p>
          </table:table-cell>
          <table:table-cell office:value-type="float" office:value="425" table:style-name="ce58">
            <text:p>425</text:p>
          </table:table-cell>
          <table:table-cell office:value-type="float" office:value="580" table:style-name="ce58">
            <text:p>580</text:p>
          </table:table-cell>
          <table:table-cell office:value-type="float" office:value="570" table:style-name="ce58">
            <text:p>570</text:p>
          </table:table-cell>
          <table:table-cell office:value-type="float" office:value="495" table:style-name="ce58">
            <text:p>495</text:p>
          </table:table-cell>
          <table:table-cell office:value-type="float" office:value="330" table:style-name="ce58">
            <text:p>330</text:p>
          </table:table-cell>
          <table:table-cell office:value-type="float" office:value="3205" table:style-name="ce58">
            <text:p>3,205</text:p>
          </table:table-cell>
          <table:table-cell office:value-type="float" office:value="580" table:style-name="ce58">
            <text:p>580</text:p>
          </table:table-cell>
          <table:table-cell office:value-type="float" office:value="920" table:style-name="ce58">
            <text:p>920</text:p>
          </table:table-cell>
          <table:table-cell office:value-type="float" office:value="760" table:style-name="ce58">
            <text:p>760</text:p>
          </table:table-cell>
          <table:table-cell office:value-type="float" office:value="580" table:style-name="ce58">
            <text:p>580</text:p>
          </table:table-cell>
          <table:table-cell office:value-type="float" office:value="415" table:style-name="ce58">
            <text:p>415</text:p>
          </table:table-cell>
          <table:table-cell office:value-type="float" office:value="710" table:style-name="ce58">
            <text:p>710</text:p>
          </table:table-cell>
          <table:table-cell office:value-type="float" office:value="1625" table:style-name="ce58">
            <text:p>1,625</text:p>
          </table:table-cell>
          <table:table-cell office:value-type="float" office:value="640" table:style-name="ce58">
            <text:p>640</text:p>
          </table:table-cell>
          <table:table-cell office:value-type="float" office:value="180" table:style-name="ce58">
            <text:p>180</text:p>
          </table:table-cell>
          <table:table-cell office:value-type="float" office:value="710" table:style-name="ce58">
            <text:p>710</text:p>
          </table:table-cell>
          <table:table-cell office:value-type="float" office:value="1100" table:style-name="ce58">
            <text:p>1,100</text:p>
          </table:table-cell>
          <table:table-cell office:value-type="float" office:value="4550" table:style-name="ce58">
            <text:p>4,550</text:p>
          </table:table-cell>
          <table:table-cell office:value-type="float" office:value="485" table:style-name="ce58">
            <text:p>485</text:p>
          </table:table-cell>
          <table:table-cell office:value-type="float" office:value="710" table:style-name="ce58">
            <text:p>710</text:p>
          </table:table-cell>
          <table:table-cell office:value-type="float" office:value="1760" table:style-name="ce58">
            <text:p>1,760</text:p>
          </table:table-cell>
          <table:table-cell office:value-type="float" office:value="885" table:style-name="ce58">
            <text:p>885</text:p>
          </table:table-cell>
          <table:table-cell office:value-type="float" office:value="2960" table:style-name="ce58">
            <text:p>2,960</text:p>
          </table:table-cell>
          <table:table-cell office:value-type="float" office:value="1525" table:style-name="ce58">
            <text:p>1,525</text:p>
          </table:table-cell>
          <table:table-cell office:value-type="float" office:value="1380" table:style-name="ce58">
            <text:p>1,380</text:p>
          </table:table-cell>
          <table:table-cell office:value-type="float" office:value="1650" table:style-name="ce58">
            <text:p>1,650</text:p>
          </table:table-cell>
          <table:table-cell office:value-type="float" office:value="1475" table:style-name="ce58">
            <text:p>1,475</text:p>
          </table:table-cell>
          <table:table-cell table:number-columns-repeated="16353"/>
        </table:table-row>
        <table:table-row table:style-name="ro3">
          <table:table-cell/>
          <table:table-cell office:value-type="string" table:style-name="ce57">
            <text:p>Ballarat</text:p>
          </table:table-cell>
          <table:table-cell office:value-type="float" office:value="1765" table:style-name="ce58">
            <text:p>1,765</text:p>
          </table:table-cell>
          <table:table-cell office:value-type="float" office:value="755" table:style-name="ce58">
            <text:p>755</text:p>
          </table:table-cell>
          <table:table-cell office:value-type="float" office:value="130" table:style-name="ce58">
            <text:p>130</text:p>
          </table:table-cell>
          <table:table-cell office:value-type="float" office:value="195" table:style-name="ce58">
            <text:p>195</text:p>
          </table:table-cell>
          <table:table-cell office:value-type="float" office:value="160" table:style-name="ce58">
            <text:p>160</text:p>
          </table:table-cell>
          <table:table-cell office:value-type="float" office:value="165" table:style-name="ce58">
            <text:p>165</text:p>
          </table:table-cell>
          <table:table-cell office:value-type="float" office:value="105" table:style-name="ce58">
            <text:p>105</text:p>
          </table:table-cell>
          <table:table-cell office:value-type="float" office:value="1010" table:style-name="ce58">
            <text:p>1,010</text:p>
          </table:table-cell>
          <table:table-cell office:value-type="float" office:value="205" table:style-name="ce58">
            <text:p>205</text:p>
          </table:table-cell>
          <table:table-cell office:value-type="float" office:value="335" table:style-name="ce58">
            <text:p>335</text:p>
          </table:table-cell>
          <table:table-cell office:value-type="float" office:value="200" table:style-name="ce58">
            <text:p>200</text:p>
          </table:table-cell>
          <table:table-cell office:value-type="float" office:value="155" table:style-name="ce58">
            <text:p>155</text:p>
          </table:table-cell>
          <table:table-cell office:value-type="float" office:value="135" table:style-name="ce58">
            <text:p>135</text:p>
          </table:table-cell>
          <table:table-cell office:value-type="float" office:value="160" table:style-name="ce58">
            <text:p>160</text:p>
          </table:table-cell>
          <table:table-cell office:value-type="float" office:value="650" table:style-name="ce58">
            <text:p>650</text:p>
          </table:table-cell>
          <table:table-cell office:value-type="float" office:value="60" table:style-name="ce58">
            <text:p>60</text:p>
          </table:table-cell>
          <table:table-cell office:value-type="float" office:value="10" table:style-name="ce58">
            <text:p>10</text:p>
          </table:table-cell>
          <table:table-cell office:value-type="float" office:value="235" table:style-name="ce58">
            <text:p>235</text:p>
          </table:table-cell>
          <table:table-cell office:value-type="float" office:value="310" table:style-name="ce58">
            <text:p>310</text:p>
          </table:table-cell>
          <table:table-cell office:value-type="float" office:value="1420" table:style-name="ce58">
            <text:p>1,420</text:p>
          </table:table-cell>
          <table:table-cell office:value-type="float" office:value="145" table:style-name="ce58">
            <text:p>145</text:p>
          </table:table-cell>
          <table:table-cell office:value-type="float" office:value="225" table:style-name="ce58">
            <text:p>225</text:p>
          </table:table-cell>
          <table:table-cell office:value-type="float" office:value="610" table:style-name="ce58">
            <text:p>610</text:p>
          </table:table-cell>
          <table:table-cell office:value-type="float" office:value="200" table:style-name="ce58">
            <text:p>200</text:p>
          </table:table-cell>
          <table:table-cell office:value-type="float" office:value="965" table:style-name="ce58">
            <text:p>965</text:p>
          </table:table-cell>
          <table:table-cell office:value-type="float" office:value="455" table:style-name="ce58">
            <text:p>455</text:p>
          </table:table-cell>
          <table:table-cell office:value-type="float" office:value="430" table:style-name="ce58">
            <text:p>430</text:p>
          </table:table-cell>
          <table:table-cell office:value-type="float" office:value="515" table:style-name="ce58">
            <text:p>515</text:p>
          </table:table-cell>
          <table:table-cell office:value-type="float" office:value="480" table:style-name="ce58">
            <text:p>480</text:p>
          </table:table-cell>
          <table:table-cell table:number-columns-repeated="16353"/>
        </table:table-row>
        <table:table-row table:style-name="ro3">
          <table:table-cell/>
          <table:table-cell office:value-type="string" table:style-name="ce57">
            <text:p>Barwon</text:p>
          </table:table-cell>
          <table:table-cell office:value-type="float" office:value="2750" table:style-name="ce58">
            <text:p>2,750</text:p>
          </table:table-cell>
          <table:table-cell office:value-type="float" office:value="1235" table:style-name="ce58">
            <text:p>1,235</text:p>
          </table:table-cell>
          <table:table-cell office:value-type="float" office:value="215" table:style-name="ce58">
            <text:p>215</text:p>
          </table:table-cell>
          <table:table-cell office:value-type="float" office:value="285" table:style-name="ce58">
            <text:p>285</text:p>
          </table:table-cell>
          <table:table-cell office:value-type="float" office:value="290" table:style-name="ce58">
            <text:p>290</text:p>
          </table:table-cell>
          <table:table-cell office:value-type="float" office:value="275" table:style-name="ce58">
            <text:p>275</text:p>
          </table:table-cell>
          <table:table-cell office:value-type="float" office:value="185" table:style-name="ce58">
            <text:p>185</text:p>
          </table:table-cell>
          <table:table-cell office:value-type="float" office:value="1510" table:style-name="ce58">
            <text:p>1,510</text:p>
          </table:table-cell>
          <table:table-cell office:value-type="float" office:value="295" table:style-name="ce58">
            <text:p>295</text:p>
          </table:table-cell>
          <table:table-cell office:value-type="float" office:value="435" table:style-name="ce58">
            <text:p>435</text:p>
          </table:table-cell>
          <table:table-cell office:value-type="float" office:value="295" table:style-name="ce58">
            <text:p>295</text:p>
          </table:table-cell>
          <table:table-cell office:value-type="float" office:value="305" table:style-name="ce58">
            <text:p>305</text:p>
          </table:table-cell>
          <table:table-cell office:value-type="float" office:value="200" table:style-name="ce58">
            <text:p>200</text:p>
          </table:table-cell>
          <table:table-cell office:value-type="float" office:value="235" table:style-name="ce58">
            <text:p>235</text:p>
          </table:table-cell>
          <table:table-cell office:value-type="float" office:value="950" table:style-name="ce58">
            <text:p>950</text:p>
          </table:table-cell>
          <table:table-cell office:value-type="float" office:value="260" table:style-name="ce58">
            <text:p>260</text:p>
          </table:table-cell>
          <table:table-cell office:value-type="float" office:value="100" table:style-name="ce58">
            <text:p>100</text:p>
          </table:table-cell>
          <table:table-cell office:value-type="float" office:value="405" table:style-name="ce58">
            <text:p>405</text:p>
          </table:table-cell>
          <table:table-cell office:value-type="float" office:value="565" table:style-name="ce58">
            <text:p>565</text:p>
          </table:table-cell>
          <table:table-cell office:value-type="float" office:value="2170" table:style-name="ce58">
            <text:p>2,170</text:p>
          </table:table-cell>
          <table:table-cell office:value-type="float" office:value="255" table:style-name="ce58">
            <text:p>255</text:p>
          </table:table-cell>
          <table:table-cell office:value-type="float" office:value="390" table:style-name="ce58">
            <text:p>390</text:p>
          </table:table-cell>
          <table:table-cell office:value-type="float" office:value="950" table:style-name="ce58">
            <text:p>950</text:p>
          </table:table-cell>
          <table:table-cell office:value-type="float" office:value="355" table:style-name="ce58">
            <text:p>355</text:p>
          </table:table-cell>
          <table:table-cell office:value-type="float" office:value="1450" table:style-name="ce58">
            <text:p>1,450</text:p>
          </table:table-cell>
          <table:table-cell office:value-type="float" office:value="805" table:style-name="ce58">
            <text:p>805</text:p>
          </table:table-cell>
          <table:table-cell office:value-type="float" office:value="695" table:style-name="ce58">
            <text:p>695</text:p>
          </table:table-cell>
          <table:table-cell office:value-type="float" office:value="850" table:style-name="ce58">
            <text:p>850</text:p>
          </table:table-cell>
          <table:table-cell office:value-type="float" office:value="640" table:style-name="ce58">
            <text:p>640</text:p>
          </table:table-cell>
          <table:table-cell table:number-columns-repeated="16353"/>
        </table:table-row>
        <table:table-row table:style-name="ro3">
          <table:table-cell/>
          <table:table-cell office:value-type="string" table:style-name="ce57">
            <text:p>Bendigo</text:p>
          </table:table-cell>
          <table:table-cell office:value-type="float" office:value="1620" table:style-name="ce58">
            <text:p>1,620</text:p>
          </table:table-cell>
          <table:table-cell office:value-type="float" office:value="750" table:style-name="ce58">
            <text:p>750</text:p>
          </table:table-cell>
          <table:table-cell office:value-type="float" office:value="100" table:style-name="ce58">
            <text:p>100</text:p>
          </table:table-cell>
          <table:table-cell office:value-type="float" office:value="170" table:style-name="ce58">
            <text:p>170</text:p>
          </table:table-cell>
          <table:table-cell office:value-type="float" office:value="195" table:style-name="ce58">
            <text:p>195</text:p>
          </table:table-cell>
          <table:table-cell office:value-type="float" office:value="175" table:style-name="ce58">
            <text:p>175</text:p>
          </table:table-cell>
          <table:table-cell office:value-type="float" office:value="115" table:style-name="ce58">
            <text:p>115</text:p>
          </table:table-cell>
          <table:table-cell office:value-type="float" office:value="870" table:style-name="ce58">
            <text:p>870</text:p>
          </table:table-cell>
          <table:table-cell office:value-type="float" office:value="125" table:style-name="ce58">
            <text:p>125</text:p>
          </table:table-cell>
          <table:table-cell office:value-type="float" office:value="270" table:style-name="ce58">
            <text:p>270</text:p>
          </table:table-cell>
          <table:table-cell office:value-type="float" office:value="210" table:style-name="ce58">
            <text:p>210</text:p>
          </table:table-cell>
          <table:table-cell office:value-type="float" office:value="160" table:style-name="ce58">
            <text:p>160</text:p>
          </table:table-cell>
          <table:table-cell office:value-type="float" office:value="115" table:style-name="ce58">
            <text:p>115</text:p>
          </table:table-cell>
          <table:table-cell office:value-type="float" office:value="165" table:style-name="ce58">
            <text:p>165</text:p>
          </table:table-cell>
          <table:table-cell office:value-type="float" office:value="610" table:style-name="ce58">
            <text:p>610</text:p>
          </table:table-cell>
          <table:table-cell office:value-type="float" office:value="185" table:style-name="ce58">
            <text:p>185</text:p>
          </table:table-cell>
          <table:table-cell office:value-type="float" office:value="130" table:style-name="ce58">
            <text:p>130</text:p>
          </table:table-cell>
          <table:table-cell office:value-type="float" office:value="265" table:style-name="ce58">
            <text:p>265</text:p>
          </table:table-cell>
          <table:table-cell office:value-type="float" office:value="375" table:style-name="ce58">
            <text:p>375</text:p>
          </table:table-cell>
          <table:table-cell office:value-type="float" office:value="1315" table:style-name="ce58">
            <text:p>1,315</text:p>
          </table:table-cell>
          <table:table-cell office:value-type="float" office:value="100" table:style-name="ce58">
            <text:p>100</text:p>
          </table:table-cell>
          <table:table-cell office:value-type="float" office:value="255" table:style-name="ce58">
            <text:p>255</text:p>
          </table:table-cell>
          <table:table-cell office:value-type="float" office:value="690" table:style-name="ce58">
            <text:p>690</text:p>
          </table:table-cell>
          <table:table-cell office:value-type="float" office:value="170" table:style-name="ce58">
            <text:p>170</text:p>
          </table:table-cell>
          <table:table-cell office:value-type="float" office:value="770" table:style-name="ce58">
            <text:p>770</text:p>
          </table:table-cell>
          <table:table-cell office:value-type="float" office:value="460" table:style-name="ce58">
            <text:p>460</text:p>
          </table:table-cell>
          <table:table-cell office:value-type="float" office:value="430" table:style-name="ce58">
            <text:p>430</text:p>
          </table:table-cell>
          <table:table-cell office:value-type="float" office:value="435" table:style-name="ce58">
            <text:p>435</text:p>
          </table:table-cell>
          <table:table-cell office:value-type="float" office:value="430" table:style-name="ce58">
            <text:p>430</text:p>
          </table:table-cell>
          <table:table-cell table:number-columns-repeated="16353"/>
        </table:table-row>
        <table:table-row table:style-name="ro3">
          <table:table-cell/>
          <table:table-cell office:value-type="string" table:style-name="ce57">
            <text:p>Brisbane South East</text:p>
          </table:table-cell>
          <table:table-cell office:value-type="float" office:value="9000" table:style-name="ce58">
            <text:p>9,000</text:p>
          </table:table-cell>
          <table:table-cell office:value-type="float" office:value="4140" table:style-name="ce58">
            <text:p>4,140</text:p>
          </table:table-cell>
          <table:table-cell office:value-type="float" office:value="870" table:style-name="ce58">
            <text:p>870</text:p>
          </table:table-cell>
          <table:table-cell office:value-type="float" office:value="1095" table:style-name="ce58">
            <text:p>1,095</text:p>
          </table:table-cell>
          <table:table-cell office:value-type="float" office:value="1010" table:style-name="ce58">
            <text:p>1,010</text:p>
          </table:table-cell>
          <table:table-cell office:value-type="float" office:value="775" table:style-name="ce58">
            <text:p>775</text:p>
          </table:table-cell>
          <table:table-cell office:value-type="float" office:value="445" table:style-name="ce58">
            <text:p>445</text:p>
          </table:table-cell>
          <table:table-cell office:value-type="float" office:value="4860" table:style-name="ce58">
            <text:p>4,860</text:p>
          </table:table-cell>
          <table:table-cell office:value-type="float" office:value="935" table:style-name="ce58">
            <text:p>935</text:p>
          </table:table-cell>
          <table:table-cell office:value-type="float" office:value="1500" table:style-name="ce58">
            <text:p>1,500</text:p>
          </table:table-cell>
          <table:table-cell office:value-type="float" office:value="1165" table:style-name="ce58">
            <text:p>1,165</text:p>
          </table:table-cell>
          <table:table-cell office:value-type="float" office:value="825" table:style-name="ce58">
            <text:p>825</text:p>
          </table:table-cell>
          <table:table-cell office:value-type="float" office:value="490" table:style-name="ce58">
            <text:p>490</text:p>
          </table:table-cell>
          <table:table-cell office:value-type="float" office:value="1590" table:style-name="ce58">
            <text:p>1,590</text:p>
          </table:table-cell>
          <table:table-cell office:value-type="float" office:value="2270" table:style-name="ce58">
            <text:p>2,270</text:p>
          </table:table-cell>
          <table:table-cell office:value-type="float" office:value="1880" table:style-name="ce58">
            <text:p>1,880</text:p>
          </table:table-cell>
          <table:table-cell office:value-type="float" office:value="820" table:style-name="ce58">
            <text:p>820</text:p>
          </table:table-cell>
          <table:table-cell office:value-type="float" office:value="1485" table:style-name="ce58">
            <text:p>1,485</text:p>
          </table:table-cell>
          <table:table-cell office:value-type="float" office:value="1520" table:style-name="ce58">
            <text:p>1,520</text:p>
          </table:table-cell>
          <table:table-cell office:value-type="float" office:value="6875" table:style-name="ce58">
            <text:p>6,875</text:p>
          </table:table-cell>
          <table:table-cell office:value-type="float" office:value="950" table:style-name="ce58">
            <text:p>950</text:p>
          </table:table-cell>
          <table:table-cell office:value-type="float" office:value="1395" table:style-name="ce58">
            <text:p>1,395</text:p>
          </table:table-cell>
          <table:table-cell office:value-type="float" office:value="2920" table:style-name="ce58">
            <text:p>2,920</text:p>
          </table:table-cell>
          <table:table-cell office:value-type="float" office:value="1350" table:style-name="ce58">
            <text:p>1,350</text:p>
          </table:table-cell>
          <table:table-cell office:value-type="float" office:value="4760" table:style-name="ce58">
            <text:p>4,760</text:p>
          </table:table-cell>
          <table:table-cell office:value-type="float" office:value="2670" table:style-name="ce58">
            <text:p>2,670</text:p>
          </table:table-cell>
          <table:table-cell office:value-type="float" office:value="2410" table:style-name="ce58">
            <text:p>2,410</text:p>
          </table:table-cell>
          <table:table-cell office:value-type="float" office:value="2495" table:style-name="ce58">
            <text:p>2,495</text:p>
          </table:table-cell>
          <table:table-cell office:value-type="float" office:value="2050" table:style-name="ce58">
            <text:p>2,050</text:p>
          </table:table-cell>
          <table:table-cell table:number-columns-repeated="16353"/>
        </table:table-row>
        <table:table-row table:style-name="ro3">
          <table:table-cell/>
          <table:table-cell office:value-type="string" table:style-name="ce57">
            <text:p>Broome</text:p>
          </table:table-cell>
          <table:table-cell office:value-type="float" office:value="380" table:style-name="ce58">
            <text:p>380</text:p>
          </table:table-cell>
          <table:table-cell office:value-type="float" office:value="160" table:style-name="ce58">
            <text:p>160</text:p>
          </table:table-cell>
          <table:table-cell office:value-type="float" office:value="20" table:style-name="ce58">
            <text:p>20</text:p>
          </table:table-cell>
          <table:table-cell office:value-type="float" office:value="35" table:style-name="ce58">
            <text:p>35</text:p>
          </table:table-cell>
          <table:table-cell office:value-type="float" office:value="55" table:style-name="ce58">
            <text:p>55</text:p>
          </table:table-cell>
          <table:table-cell office:value-type="float" office:value="30" table:style-name="ce58">
            <text:p>30</text:p>
          </table:table-cell>
          <table:table-cell office:value-type="float" office:value="20" table:style-name="ce58">
            <text:p>20</text:p>
          </table:table-cell>
          <table:table-cell office:value-type="float" office:value="215" table:style-name="ce58">
            <text:p>215</text:p>
          </table:table-cell>
          <table:table-cell office:value-type="float" office:value="40" table:style-name="ce58">
            <text:p>40</text:p>
          </table:table-cell>
          <table:table-cell office:value-type="float" office:value="65" table:style-name="ce58">
            <text:p>65</text:p>
          </table:table-cell>
          <table:table-cell office:value-type="float" office:value="40" table:style-name="ce58">
            <text:p>40</text:p>
          </table:table-cell>
          <table:table-cell office:value-type="float" office:value="45" table:style-name="ce58">
            <text:p>45</text:p>
          </table:table-cell>
          <table:table-cell office:value-type="float" office:value="20" table:style-name="ce58">
            <text:p>20</text:p>
          </table:table-cell>
          <table:table-cell office:value-type="float" office:value="325" table:style-name="ce58">
            <text:p>325</text:p>
          </table:table-cell>
          <table:table-cell office:value-type="float" office:value="70" table:style-name="ce58">
            <text:p>70</text:p>
          </table:table-cell>
          <table:table-cell office:value-type="float" office:value="5" table:style-name="ce58">
            <text:p>5</text:p>
          </table:table-cell>
          <table:table-cell office:value-type="float" office:value="0" table:style-name="ce58">
            <text:p>0</text:p>
          </table:table-cell>
          <table:table-cell office:value-type="float" office:value="75" table:style-name="ce58">
            <text:p>75</text:p>
          </table:table-cell>
          <table:table-cell office:value-type="float" office:value="35" table:style-name="ce58">
            <text:p>35</text:p>
          </table:table-cell>
          <table:table-cell office:value-type="float" office:value="295" table:style-name="ce58">
            <text:p>295</text:p>
          </table:table-cell>
          <table:table-cell office:value-type="float" office:value="30" table:style-name="ce58">
            <text:p>30</text:p>
          </table:table-cell>
          <table:table-cell office:value-type="float" office:value="65" table:style-name="ce58">
            <text:p>65</text:p>
          </table:table-cell>
          <table:table-cell office:value-type="float" office:value="175" table:style-name="ce58">
            <text:p>175</text:p>
          </table:table-cell>
          <table:table-cell office:value-type="float" office:value="30" table:style-name="ce58">
            <text:p>30</text:p>
          </table:table-cell>
          <table:table-cell office:value-type="float" office:value="175" table:style-name="ce58">
            <text:p>175</text:p>
          </table:table-cell>
          <table:table-cell office:value-type="float" office:value="95" table:style-name="ce58">
            <text:p>95</text:p>
          </table:table-cell>
          <table:table-cell office:value-type="float" office:value="65" table:style-name="ce58">
            <text:p>65</text:p>
          </table:table-cell>
          <table:table-cell office:value-type="float" office:value="95" table:style-name="ce58">
            <text:p>95</text:p>
          </table:table-cell>
          <table:table-cell office:value-type="float" office:value="145" table:style-name="ce58">
            <text:p>145</text:p>
          </table:table-cell>
          <table:table-cell table:number-columns-repeated="16353"/>
        </table:table-row>
        <table:table-row table:style-name="ro3">
          <table:table-cell/>
          <table:table-cell office:value-type="string" table:style-name="ce57">
            <text:p>Cairns</text:p>
          </table:table-cell>
          <table:table-cell office:value-type="float" office:value="6615" table:style-name="ce58">
            <text:p>6,615</text:p>
          </table:table-cell>
          <table:table-cell office:value-type="float" office:value="2875" table:style-name="ce58">
            <text:p>2,875</text:p>
          </table:table-cell>
          <table:table-cell office:value-type="float" office:value="575" table:style-name="ce58">
            <text:p>575</text:p>
          </table:table-cell>
          <table:table-cell office:value-type="float" office:value="610" table:style-name="ce58">
            <text:p>610</text:p>
          </table:table-cell>
          <table:table-cell office:value-type="float" office:value="730" table:style-name="ce58">
            <text:p>730</text:p>
          </table:table-cell>
          <table:table-cell office:value-type="float" office:value="625" table:style-name="ce58">
            <text:p>625</text:p>
          </table:table-cell>
          <table:table-cell office:value-type="float" office:value="390" table:style-name="ce58">
            <text:p>390</text:p>
          </table:table-cell>
          <table:table-cell office:value-type="float" office:value="3735" table:style-name="ce58">
            <text:p>3,735</text:p>
          </table:table-cell>
          <table:table-cell office:value-type="float" office:value="765" table:style-name="ce58">
            <text:p>765</text:p>
          </table:table-cell>
          <table:table-cell office:value-type="float" office:value="990" table:style-name="ce58">
            <text:p>990</text:p>
          </table:table-cell>
          <table:table-cell office:value-type="float" office:value="840" table:style-name="ce58">
            <text:p>840</text:p>
          </table:table-cell>
          <table:table-cell office:value-type="float" office:value="715" table:style-name="ce58">
            <text:p>715</text:p>
          </table:table-cell>
          <table:table-cell office:value-type="float" office:value="490" table:style-name="ce58">
            <text:p>490</text:p>
          </table:table-cell>
          <table:table-cell office:value-type="float" office:value="3955" table:style-name="ce58">
            <text:p>3,955</text:p>
          </table:table-cell>
          <table:table-cell office:value-type="float" office:value="1305" table:style-name="ce58">
            <text:p>1,305</text:p>
          </table:table-cell>
          <table:table-cell office:value-type="float" office:value="390" table:style-name="ce58">
            <text:p>390</text:p>
          </table:table-cell>
          <table:table-cell office:value-type="float" office:value="75" table:style-name="ce58">
            <text:p>75</text:p>
          </table:table-cell>
          <table:table-cell office:value-type="float" office:value="1020" table:style-name="ce58">
            <text:p>1,020</text:p>
          </table:table-cell>
          <table:table-cell office:value-type="float" office:value="735" table:style-name="ce58">
            <text:p>735</text:p>
          </table:table-cell>
          <table:table-cell office:value-type="float" office:value="5040" table:style-name="ce58">
            <text:p>5,040</text:p>
          </table:table-cell>
          <table:table-cell office:value-type="float" office:value="820" table:style-name="ce58">
            <text:p>820</text:p>
          </table:table-cell>
          <table:table-cell office:value-type="float" office:value="970" table:style-name="ce58">
            <text:p>970</text:p>
          </table:table-cell>
          <table:table-cell office:value-type="float" office:value="2760" table:style-name="ce58">
            <text:p>2,760</text:p>
          </table:table-cell>
          <table:table-cell office:value-type="float" office:value="860" table:style-name="ce58">
            <text:p>860</text:p>
          </table:table-cell>
          <table:table-cell office:value-type="float" office:value="3025" table:style-name="ce58">
            <text:p>3,025</text:p>
          </table:table-cell>
          <table:table-cell office:value-type="float" office:value="1690" table:style-name="ce58">
            <text:p>1,690</text:p>
          </table:table-cell>
          <table:table-cell office:value-type="float" office:value="1400" table:style-name="ce58">
            <text:p>1,400</text:p>
          </table:table-cell>
          <table:table-cell office:value-type="float" office:value="1690" table:style-name="ce58">
            <text:p>1,690</text:p>
          </table:table-cell>
          <table:table-cell office:value-type="float" office:value="2320" table:style-name="ce58">
            <text:p>2,320</text:p>
          </table:table-cell>
          <table:table-cell table:number-columns-repeated="16353"/>
        </table:table-row>
        <table:table-row table:style-name="ro3">
          <table:table-cell/>
          <table:table-cell office:value-type="string" table:style-name="ce57">
            <text:p>Capital Region</text:p>
          </table:table-cell>
          <table:table-cell office:value-type="float" office:value="3215" table:style-name="ce58">
            <text:p>3,215</text:p>
          </table:table-cell>
          <table:table-cell office:value-type="float" office:value="1290" table:style-name="ce58">
            <text:p>1,290</text:p>
          </table:table-cell>
          <table:table-cell office:value-type="float" office:value="290" table:style-name="ce58">
            <text:p>290</text:p>
          </table:table-cell>
          <table:table-cell office:value-type="float" office:value="310" table:style-name="ce58">
            <text:p>310</text:p>
          </table:table-cell>
          <table:table-cell office:value-type="float" office:value="285" table:style-name="ce58">
            <text:p>285</text:p>
          </table:table-cell>
          <table:table-cell office:value-type="float" office:value="240" table:style-name="ce58">
            <text:p>240</text:p>
          </table:table-cell>
          <table:table-cell office:value-type="float" office:value="185" table:style-name="ce58">
            <text:p>185</text:p>
          </table:table-cell>
          <table:table-cell office:value-type="float" office:value="1925" table:style-name="ce58">
            <text:p>1,925</text:p>
          </table:table-cell>
          <table:table-cell office:value-type="float" office:value="395" table:style-name="ce58">
            <text:p>395</text:p>
          </table:table-cell>
          <table:table-cell office:value-type="float" office:value="545" table:style-name="ce58">
            <text:p>545</text:p>
          </table:table-cell>
          <table:table-cell office:value-type="float" office:value="430" table:style-name="ce58">
            <text:p>430</text:p>
          </table:table-cell>
          <table:table-cell office:value-type="float" office:value="325" table:style-name="ce58">
            <text:p>325</text:p>
          </table:table-cell>
          <table:table-cell office:value-type="float" office:value="255" table:style-name="ce58">
            <text:p>255</text:p>
          </table:table-cell>
          <table:table-cell office:value-type="float" office:value="590" table:style-name="ce58">
            <text:p>590</text:p>
          </table:table-cell>
          <table:table-cell office:value-type="float" office:value="815" table:style-name="ce58">
            <text:p>815</text:p>
          </table:table-cell>
          <table:table-cell office:value-type="float" office:value="445" table:style-name="ce58">
            <text:p>445</text:p>
          </table:table-cell>
          <table:table-cell office:value-type="float" office:value="145" table:style-name="ce58">
            <text:p>145</text:p>
          </table:table-cell>
          <table:table-cell office:value-type="float" office:value="430" table:style-name="ce58">
            <text:p>430</text:p>
          </table:table-cell>
          <table:table-cell office:value-type="float" office:value="565" table:style-name="ce58">
            <text:p>565</text:p>
          </table:table-cell>
          <table:table-cell office:value-type="float" office:value="2475" table:style-name="ce58">
            <text:p>2,475</text:p>
          </table:table-cell>
          <table:table-cell office:value-type="float" office:value="395" table:style-name="ce58">
            <text:p>395</text:p>
          </table:table-cell>
          <table:table-cell office:value-type="float" office:value="415" table:style-name="ce58">
            <text:p>415</text:p>
          </table:table-cell>
          <table:table-cell office:value-type="float" office:value="1345" table:style-name="ce58">
            <text:p>1,345</text:p>
          </table:table-cell>
          <table:table-cell office:value-type="float" office:value="525" table:style-name="ce58">
            <text:p>525</text:p>
          </table:table-cell>
          <table:table-cell office:value-type="float" office:value="1350" table:style-name="ce58">
            <text:p>1,350</text:p>
          </table:table-cell>
          <table:table-cell office:value-type="float" office:value="970" table:style-name="ce58">
            <text:p>970</text:p>
          </table:table-cell>
          <table:table-cell office:value-type="float" office:value="830" table:style-name="ce58">
            <text:p>830</text:p>
          </table:table-cell>
          <table:table-cell office:value-type="float" office:value="895" table:style-name="ce58">
            <text:p>895</text:p>
          </table:table-cell>
          <table:table-cell office:value-type="float" office:value="755" table:style-name="ce58">
            <text:p>755</text:p>
          </table:table-cell>
          <table:table-cell table:number-columns-repeated="16353"/>
        </table:table-row>
        <table:table-row table:style-name="ro3">
          <table:table-cell/>
          <table:table-cell office:value-type="string" table:style-name="ce57">
            <text:p>Central West</text:p>
          </table:table-cell>
          <table:table-cell office:value-type="float" office:value="2620" table:style-name="ce58">
            <text:p>2,620</text:p>
          </table:table-cell>
          <table:table-cell office:value-type="float" office:value="1090" table:style-name="ce58">
            <text:p>1,090</text:p>
          </table:table-cell>
          <table:table-cell office:value-type="float" office:value="195" table:style-name="ce58">
            <text:p>195</text:p>
          </table:table-cell>
          <table:table-cell office:value-type="float" office:value="260" table:style-name="ce58">
            <text:p>260</text:p>
          </table:table-cell>
          <table:table-cell office:value-type="float" office:value="265" table:style-name="ce58">
            <text:p>265</text:p>
          </table:table-cell>
          <table:table-cell office:value-type="float" office:value="220" table:style-name="ce58">
            <text:p>220</text:p>
          </table:table-cell>
          <table:table-cell office:value-type="float" office:value="165" table:style-name="ce58">
            <text:p>165</text:p>
          </table:table-cell>
          <table:table-cell office:value-type="float" office:value="1525" table:style-name="ce58">
            <text:p>1,525</text:p>
          </table:table-cell>
          <table:table-cell office:value-type="float" office:value="310" table:style-name="ce58">
            <text:p>310</text:p>
          </table:table-cell>
          <table:table-cell office:value-type="float" office:value="400" table:style-name="ce58">
            <text:p>400</text:p>
          </table:table-cell>
          <table:table-cell office:value-type="float" office:value="355" table:style-name="ce58">
            <text:p>355</text:p>
          </table:table-cell>
          <table:table-cell office:value-type="float" office:value="285" table:style-name="ce58">
            <text:p>285</text:p>
          </table:table-cell>
          <table:table-cell office:value-type="float" office:value="190" table:style-name="ce58">
            <text:p>190</text:p>
          </table:table-cell>
          <table:table-cell office:value-type="float" office:value="1075" table:style-name="ce58">
            <text:p>1,075</text:p>
          </table:table-cell>
          <table:table-cell office:value-type="float" office:value="645" table:style-name="ce58">
            <text:p>645</text:p>
          </table:table-cell>
          <table:table-cell office:value-type="float" office:value="50" table:style-name="ce58">
            <text:p>50</text:p>
          </table:table-cell>
          <table:table-cell office:value-type="float" office:value="10" table:style-name="ce58">
            <text:p>10</text:p>
          </table:table-cell>
          <table:table-cell office:value-type="float" office:value="400" table:style-name="ce58">
            <text:p>400</text:p>
          </table:table-cell>
          <table:table-cell office:value-type="float" office:value="495" table:style-name="ce58">
            <text:p>495</text:p>
          </table:table-cell>
          <table:table-cell office:value-type="float" office:value="2005" table:style-name="ce58">
            <text:p>2,005</text:p>
          </table:table-cell>
          <table:table-cell office:value-type="float" office:value="320" table:style-name="ce58">
            <text:p>320</text:p>
          </table:table-cell>
          <table:table-cell office:value-type="float" office:value="350" table:style-name="ce58">
            <text:p>350</text:p>
          </table:table-cell>
          <table:table-cell office:value-type="float" office:value="1365" table:style-name="ce58">
            <text:p>1,365</text:p>
          </table:table-cell>
          <table:table-cell office:value-type="float" office:value="275" table:style-name="ce58">
            <text:p>275</text:p>
          </table:table-cell>
          <table:table-cell office:value-type="float" office:value="990" table:style-name="ce58">
            <text:p>990</text:p>
          </table:table-cell>
          <table:table-cell office:value-type="float" office:value="695" table:style-name="ce58">
            <text:p>695</text:p>
          </table:table-cell>
          <table:table-cell office:value-type="float" office:value="575" table:style-name="ce58">
            <text:p>575</text:p>
          </table:table-cell>
          <table:table-cell office:value-type="float" office:value="720" table:style-name="ce58">
            <text:p>720</text:p>
          </table:table-cell>
          <table:table-cell office:value-type="float" office:value="790" table:style-name="ce58">
            <text:p>790</text:p>
          </table:table-cell>
          <table:table-cell table:number-columns-repeated="16353"/>
        </table:table-row>
        <table:table-row table:style-name="ro3">
          <table:table-cell/>
          <table:table-cell office:value-type="string" table:style-name="ce57">
            <text:p>Darling Downs</text:p>
          </table:table-cell>
          <table:table-cell office:value-type="float" office:value="3720" table:style-name="ce58">
            <text:p>3,720</text:p>
          </table:table-cell>
          <table:table-cell office:value-type="float" office:value="1665" table:style-name="ce58">
            <text:p>1,665</text:p>
          </table:table-cell>
          <table:table-cell office:value-type="float" office:value="375" table:style-name="ce58">
            <text:p>375</text:p>
          </table:table-cell>
          <table:table-cell office:value-type="float" office:value="405" table:style-name="ce58">
            <text:p>405</text:p>
          </table:table-cell>
          <table:table-cell office:value-type="float" office:value="395" table:style-name="ce58">
            <text:p>395</text:p>
          </table:table-cell>
          <table:table-cell office:value-type="float" office:value="320" table:style-name="ce58">
            <text:p>320</text:p>
          </table:table-cell>
          <table:table-cell office:value-type="float" office:value="195" table:style-name="ce58">
            <text:p>195</text:p>
          </table:table-cell>
          <table:table-cell office:value-type="float" office:value="2055" table:style-name="ce58">
            <text:p>2,055</text:p>
          </table:table-cell>
          <table:table-cell office:value-type="float" office:value="445" table:style-name="ce58">
            <text:p>445</text:p>
          </table:table-cell>
          <table:table-cell office:value-type="float" office:value="655" table:style-name="ce58">
            <text:p>655</text:p>
          </table:table-cell>
          <table:table-cell office:value-type="float" office:value="445" table:style-name="ce58">
            <text:p>445</text:p>
          </table:table-cell>
          <table:table-cell office:value-type="float" office:value="325" table:style-name="ce58">
            <text:p>325</text:p>
          </table:table-cell>
          <table:table-cell office:value-type="float" office:value="215" table:style-name="ce58">
            <text:p>215</text:p>
          </table:table-cell>
          <table:table-cell office:value-type="float" office:value="1030" table:style-name="ce58">
            <text:p>1,030</text:p>
          </table:table-cell>
          <table:table-cell office:value-type="float" office:value="1215" table:style-name="ce58">
            <text:p>1,215</text:p>
          </table:table-cell>
          <table:table-cell office:value-type="float" office:value="450" table:style-name="ce58">
            <text:p>450</text:p>
          </table:table-cell>
          <table:table-cell office:value-type="float" office:value="310" table:style-name="ce58">
            <text:p>310</text:p>
          </table:table-cell>
          <table:table-cell office:value-type="float" office:value="595" table:style-name="ce58">
            <text:p>595</text:p>
          </table:table-cell>
          <table:table-cell office:value-type="float" office:value="640" table:style-name="ce58">
            <text:p>640</text:p>
          </table:table-cell>
          <table:table-cell office:value-type="float" office:value="2800" table:style-name="ce58">
            <text:p>2,800</text:p>
          </table:table-cell>
          <table:table-cell office:value-type="float" office:value="455" table:style-name="ce58">
            <text:p>455</text:p>
          </table:table-cell>
          <table:table-cell office:value-type="float" office:value="590" table:style-name="ce58">
            <text:p>590</text:p>
          </table:table-cell>
          <table:table-cell office:value-type="float" office:value="1525" table:style-name="ce58">
            <text:p>1,525</text:p>
          </table:table-cell>
          <table:table-cell office:value-type="float" office:value="445" table:style-name="ce58">
            <text:p>445</text:p>
          </table:table-cell>
          <table:table-cell office:value-type="float" office:value="1760" table:style-name="ce58">
            <text:p>1,760</text:p>
          </table:table-cell>
          <table:table-cell office:value-type="float" office:value="1080" table:style-name="ce58">
            <text:p>1,080</text:p>
          </table:table-cell>
          <table:table-cell office:value-type="float" office:value="955" table:style-name="ce58">
            <text:p>955</text:p>
          </table:table-cell>
          <table:table-cell office:value-type="float" office:value="1000" table:style-name="ce58">
            <text:p>1,000</text:p>
          </table:table-cell>
          <table:table-cell office:value-type="float" office:value="985" table:style-name="ce58">
            <text:p>985</text:p>
          </table:table-cell>
          <table:table-cell table:number-columns-repeated="16353"/>
        </table:table-row>
        <table:table-row table:style-name="ro3">
          <table:table-cell/>
          <table:table-cell office:value-type="string" table:style-name="ce57">
            <text:p>Darwin (includes Alice Springs)</text:p>
          </table:table-cell>
          <table:table-cell office:value-type="float" office:value="2670" table:style-name="ce58">
            <text:p>2,670</text:p>
          </table:table-cell>
          <table:table-cell office:value-type="float" office:value="1175" table:style-name="ce58">
            <text:p>1,175</text:p>
          </table:table-cell>
          <table:table-cell office:value-type="float" office:value="165" table:style-name="ce58">
            <text:p>165</text:p>
          </table:table-cell>
          <table:table-cell office:value-type="float" office:value="305" table:style-name="ce58">
            <text:p>305</text:p>
          </table:table-cell>
          <table:table-cell office:value-type="float" office:value="340" table:style-name="ce58">
            <text:p>340</text:p>
          </table:table-cell>
          <table:table-cell office:value-type="float" office:value="245" table:style-name="ce58">
            <text:p>245</text:p>
          </table:table-cell>
          <table:table-cell office:value-type="float" office:value="140" table:style-name="ce58">
            <text:p>140</text:p>
          </table:table-cell>
          <table:table-cell office:value-type="float" office:value="1495" table:style-name="ce58">
            <text:p>1,495</text:p>
          </table:table-cell>
          <table:table-cell office:value-type="float" office:value="200" table:style-name="ce58">
            <text:p>200</text:p>
          </table:table-cell>
          <table:table-cell office:value-type="float" office:value="450" table:style-name="ce58">
            <text:p>450</text:p>
          </table:table-cell>
          <table:table-cell office:value-type="float" office:value="390" table:style-name="ce58">
            <text:p>390</text:p>
          </table:table-cell>
          <table:table-cell office:value-type="float" office:value="295" table:style-name="ce58">
            <text:p>295</text:p>
          </table:table-cell>
          <table:table-cell office:value-type="float" office:value="175" table:style-name="ce58">
            <text:p>175</text:p>
          </table:table-cell>
          <table:table-cell office:value-type="float" office:value="1890" table:style-name="ce58">
            <text:p>1,890</text:p>
          </table:table-cell>
          <table:table-cell office:value-type="float" office:value="540" table:style-name="ce58">
            <text:p>540</text:p>
          </table:table-cell>
          <table:table-cell office:value-type="float" office:value="255" table:style-name="ce58">
            <text:p>255</text:p>
          </table:table-cell>
          <table:table-cell office:value-type="float" office:value="80" table:style-name="ce58">
            <text:p>80</text:p>
          </table:table-cell>
          <table:table-cell office:value-type="float" office:value="460" table:style-name="ce58">
            <text:p>460</text:p>
          </table:table-cell>
          <table:table-cell office:value-type="float" office:value="285" table:style-name="ce58">
            <text:p>285</text:p>
          </table:table-cell>
          <table:table-cell office:value-type="float" office:value="2140" table:style-name="ce58">
            <text:p>2,140</text:p>
          </table:table-cell>
          <table:table-cell office:value-type="float" office:value="180" table:style-name="ce58">
            <text:p>180</text:p>
          </table:table-cell>
          <table:table-cell office:value-type="float" office:value="420" table:style-name="ce58">
            <text:p>420</text:p>
          </table:table-cell>
          <table:table-cell office:value-type="float" office:value="1425" table:style-name="ce58">
            <text:p>1,425</text:p>
          </table:table-cell>
          <table:table-cell office:value-type="float" office:value="280" table:style-name="ce58">
            <text:p>280</text:p>
          </table:table-cell>
          <table:table-cell office:value-type="float" office:value="990" table:style-name="ce58">
            <text:p>990</text:p>
          </table:table-cell>
          <table:table-cell office:value-type="float" office:value="795" table:style-name="ce58">
            <text:p>795</text:p>
          </table:table-cell>
          <table:table-cell office:value-type="float" office:value="450" table:style-name="ce58">
            <text:p>450</text:p>
          </table:table-cell>
          <table:table-cell office:value-type="float" office:value="625" table:style-name="ce58">
            <text:p>625</text:p>
          </table:table-cell>
          <table:table-cell office:value-type="float" office:value="980" table:style-name="ce58">
            <text:p>980</text:p>
          </table:table-cell>
          <table:table-cell table:number-columns-repeated="16353"/>
        </table:table-row>
        <table:table-row table:style-name="ro3">
          <table:table-cell/>
          <table:table-cell office:value-type="string" table:style-name="ce57">
            <text:p>Esperance</text:p>
          </table:table-cell>
          <table:table-cell office:value-type="float" office:value="265" table:style-name="ce58">
            <text:p>265</text:p>
          </table:table-cell>
          <table:table-cell office:value-type="float" office:value="120" table:style-name="ce58">
            <text:p>120</text:p>
          </table:table-cell>
          <table:table-cell office:value-type="float" office:value="20" table:style-name="ce58">
            <text:p>20</text:p>
          </table:table-cell>
          <table:table-cell office:value-type="float" office:value="25" table:style-name="ce58">
            <text:p>25</text:p>
          </table:table-cell>
          <table:table-cell office:value-type="float" office:value="30" table:style-name="ce58">
            <text:p>30</text:p>
          </table:table-cell>
          <table:table-cell office:value-type="float" office:value="25" table:style-name="ce58">
            <text:p>25</text:p>
          </table:table-cell>
          <table:table-cell office:value-type="float" office:value="20" table:style-name="ce58">
            <text:p>20</text:p>
          </table:table-cell>
          <table:table-cell office:value-type="float" office:value="145" table:style-name="ce58">
            <text:p>145</text:p>
          </table:table-cell>
          <table:table-cell office:value-type="float" office:value="30" table:style-name="ce58">
            <text:p>30</text:p>
          </table:table-cell>
          <table:table-cell office:value-type="float" office:value="40" table:style-name="ce58">
            <text:p>40</text:p>
          </table:table-cell>
          <table:table-cell office:value-type="float" office:value="40" table:style-name="ce58">
            <text:p>40</text:p>
          </table:table-cell>
          <table:table-cell office:value-type="float" office:value="30" table:style-name="ce58">
            <text:p>30</text:p>
          </table:table-cell>
          <table:table-cell office:value-type="float" office:value="15" table:style-name="ce58">
            <text:p>15</text:p>
          </table:table-cell>
          <table:table-cell office:value-type="float" office:value="115" table:style-name="ce58">
            <text:p>115</text:p>
          </table:table-cell>
          <table:table-cell office:value-type="float" office:value="70" table:style-name="ce58">
            <text:p>70</text:p>
          </table:table-cell>
          <table:table-cell office:value-type="float" office:value="5" table:style-name="ce58">
            <text:p>5</text:p>
          </table:table-cell>
          <table:table-cell office:value-type="float" office:value="0" table:style-name="ce58">
            <text:p>0</text:p>
          </table:table-cell>
          <table:table-cell office:value-type="float" office:value="40" table:style-name="ce58">
            <text:p>40</text:p>
          </table:table-cell>
          <table:table-cell office:value-type="float" office:value="35" table:style-name="ce58">
            <text:p>35</text:p>
          </table:table-cell>
          <table:table-cell office:value-type="float" office:value="205" table:style-name="ce58">
            <text:p>205</text:p>
          </table:table-cell>
          <table:table-cell office:value-type="float" office:value="30" table:style-name="ce58">
            <text:p>30</text:p>
          </table:table-cell>
          <table:table-cell office:value-type="float" office:value="35" table:style-name="ce58">
            <text:p>35</text:p>
          </table:table-cell>
          <table:table-cell office:value-type="float" office:value="130" table:style-name="ce58">
            <text:p>130</text:p>
          </table:table-cell>
          <table:table-cell office:value-type="float" office:value="30" table:style-name="ce58">
            <text:p>30</text:p>
          </table:table-cell>
          <table:table-cell office:value-type="float" office:value="110" table:style-name="ce58">
            <text:p>110</text:p>
          </table:table-cell>
          <table:table-cell office:value-type="float" office:value="95" table:style-name="ce58">
            <text:p>95</text:p>
          </table:table-cell>
          <table:table-cell office:value-type="float" office:value="70" table:style-name="ce58">
            <text:p>70</text:p>
          </table:table-cell>
          <table:table-cell office:value-type="float" office:value="55" table:style-name="ce58">
            <text:p>55</text:p>
          </table:table-cell>
          <table:table-cell office:value-type="float" office:value="70" table:style-name="ce58">
            <text:p>70</text:p>
          </table:table-cell>
          <table:table-cell table:number-columns-repeated="16353"/>
        </table:table-row>
        <table:table-row table:style-name="ro3">
          <table:table-cell/>
          <table:table-cell office:value-type="string" table:style-name="ce57">
            <text:p>Far West Orana (includes Broken Hill)</text:p>
          </table:table-cell>
          <table:table-cell office:value-type="float" office:value="2350" table:style-name="ce58">
            <text:p>2,350</text:p>
          </table:table-cell>
          <table:table-cell office:value-type="float" office:value="985" table:style-name="ce58">
            <text:p>985</text:p>
          </table:table-cell>
          <table:table-cell office:value-type="float" office:value="155" table:style-name="ce58">
            <text:p>155</text:p>
          </table:table-cell>
          <table:table-cell office:value-type="float" office:value="230" table:style-name="ce58">
            <text:p>230</text:p>
          </table:table-cell>
          <table:table-cell office:value-type="float" office:value="230" table:style-name="ce58">
            <text:p>230</text:p>
          </table:table-cell>
          <table:table-cell office:value-type="float" office:value="225" table:style-name="ce58">
            <text:p>225</text:p>
          </table:table-cell>
          <table:table-cell office:value-type="float" office:value="155" table:style-name="ce58">
            <text:p>155</text:p>
          </table:table-cell>
          <table:table-cell office:value-type="float" office:value="1365" table:style-name="ce58">
            <text:p>1,365</text:p>
          </table:table-cell>
          <table:table-cell office:value-type="float" office:value="245" table:style-name="ce58">
            <text:p>245</text:p>
          </table:table-cell>
          <table:table-cell office:value-type="float" office:value="385" table:style-name="ce58">
            <text:p>385</text:p>
          </table:table-cell>
          <table:table-cell office:value-type="float" office:value="315" table:style-name="ce58">
            <text:p>315</text:p>
          </table:table-cell>
          <table:table-cell office:value-type="float" office:value="270" table:style-name="ce58">
            <text:p>270</text:p>
          </table:table-cell>
          <table:table-cell office:value-type="float" office:value="175" table:style-name="ce58">
            <text:p>175</text:p>
          </table:table-cell>
          <table:table-cell office:value-type="float" office:value="1495" table:style-name="ce58">
            <text:p>1,495</text:p>
          </table:table-cell>
          <table:table-cell office:value-type="float" office:value="610" table:style-name="ce58">
            <text:p>610</text:p>
          </table:table-cell>
          <table:table-cell office:value-type="float" office:value="25" table:style-name="ce58">
            <text:p>25</text:p>
          </table:table-cell>
          <table:table-cell office:value-type="float" office:value="0" table:style-name="ce58">
            <text:p>0</text:p>
          </table:table-cell>
          <table:table-cell office:value-type="float" office:value="380" table:style-name="ce58">
            <text:p>380</text:p>
          </table:table-cell>
          <table:table-cell office:value-type="float" office:value="375" table:style-name="ce58">
            <text:p>375</text:p>
          </table:table-cell>
          <table:table-cell office:value-type="float" office:value="1830" table:style-name="ce58">
            <text:p>1,830</text:p>
          </table:table-cell>
          <table:table-cell office:value-type="float" office:value="215" table:style-name="ce58">
            <text:p>215</text:p>
          </table:table-cell>
          <table:table-cell office:value-type="float" office:value="350" table:style-name="ce58">
            <text:p>350</text:p>
          </table:table-cell>
          <table:table-cell office:value-type="float" office:value="1285" table:style-name="ce58">
            <text:p>1,285</text:p>
          </table:table-cell>
          <table:table-cell office:value-type="float" office:value="205" table:style-name="ce58">
            <text:p>205</text:p>
          </table:table-cell>
          <table:table-cell office:value-type="float" office:value="865" table:style-name="ce58">
            <text:p>865</text:p>
          </table:table-cell>
          <table:table-cell office:value-type="float" office:value="515" table:style-name="ce58">
            <text:p>515</text:p>
          </table:table-cell>
          <table:table-cell office:value-type="float" office:value="400" table:style-name="ce58">
            <text:p>400</text:p>
          </table:table-cell>
          <table:table-cell office:value-type="float" office:value="645" table:style-name="ce58">
            <text:p>645</text:p>
          </table:table-cell>
          <table:table-cell office:value-type="float" office:value="940" table:style-name="ce58">
            <text:p>940</text:p>
          </table:table-cell>
          <table:table-cell table:number-columns-repeated="16353"/>
        </table:table-row>
        <table:table-row table:style-name="ro3">
          <table:table-cell/>
          <table:table-cell office:value-type="string" table:style-name="ce57">
            <text:p>Fitzroy</text:p>
          </table:table-cell>
          <table:table-cell office:value-type="float" office:value="4375" table:style-name="ce58">
            <text:p>4,375</text:p>
          </table:table-cell>
          <table:table-cell office:value-type="float" office:value="1985" table:style-name="ce58">
            <text:p>1,985</text:p>
          </table:table-cell>
          <table:table-cell office:value-type="float" office:value="380" table:style-name="ce58">
            <text:p>380</text:p>
          </table:table-cell>
          <table:table-cell office:value-type="float" office:value="425" table:style-name="ce58">
            <text:p>425</text:p>
          </table:table-cell>
          <table:table-cell office:value-type="float" office:value="510" table:style-name="ce58">
            <text:p>510</text:p>
          </table:table-cell>
          <table:table-cell office:value-type="float" office:value="440" table:style-name="ce58">
            <text:p>440</text:p>
          </table:table-cell>
          <table:table-cell office:value-type="float" office:value="270" table:style-name="ce58">
            <text:p>270</text:p>
          </table:table-cell>
          <table:table-cell office:value-type="float" office:value="2390" table:style-name="ce58">
            <text:p>2,390</text:p>
          </table:table-cell>
          <table:table-cell office:value-type="float" office:value="440" table:style-name="ce58">
            <text:p>440</text:p>
          </table:table-cell>
          <table:table-cell office:value-type="float" office:value="720" table:style-name="ce58">
            <text:p>720</text:p>
          </table:table-cell>
          <table:table-cell office:value-type="float" office:value="585" table:style-name="ce58">
            <text:p>585</text:p>
          </table:table-cell>
          <table:table-cell office:value-type="float" office:value="400" table:style-name="ce58">
            <text:p>400</text:p>
          </table:table-cell>
          <table:table-cell office:value-type="float" office:value="285" table:style-name="ce58">
            <text:p>285</text:p>
          </table:table-cell>
          <table:table-cell office:value-type="float" office:value="1595" table:style-name="ce58">
            <text:p>1,595</text:p>
          </table:table-cell>
          <table:table-cell office:value-type="float" office:value="1515" table:style-name="ce58">
            <text:p>1,515</text:p>
          </table:table-cell>
          <table:table-cell office:value-type="float" office:value="85" table:style-name="ce58">
            <text:p>85</text:p>
          </table:table-cell>
          <table:table-cell office:value-type="float" office:value="5" table:style-name="ce58">
            <text:p>5</text:p>
          </table:table-cell>
          <table:table-cell office:value-type="float" office:value="765" table:style-name="ce58">
            <text:p>765</text:p>
          </table:table-cell>
          <table:table-cell office:value-type="float" office:value="685" table:style-name="ce58">
            <text:p>685</text:p>
          </table:table-cell>
          <table:table-cell office:value-type="float" office:value="3300" table:style-name="ce58">
            <text:p>3,300</text:p>
          </table:table-cell>
          <table:table-cell office:value-type="float" office:value="485" table:style-name="ce58">
            <text:p>485</text:p>
          </table:table-cell>
          <table:table-cell office:value-type="float" office:value="720" table:style-name="ce58">
            <text:p>720</text:p>
          </table:table-cell>
          <table:table-cell office:value-type="float" office:value="1915" table:style-name="ce58">
            <text:p>1,915</text:p>
          </table:table-cell>
          <table:table-cell office:value-type="float" office:value="495" table:style-name="ce58">
            <text:p>495</text:p>
          </table:table-cell>
          <table:table-cell office:value-type="float" office:value="2005" table:style-name="ce58">
            <text:p>2,005</text:p>
          </table:table-cell>
          <table:table-cell office:value-type="float" office:value="1065" table:style-name="ce58">
            <text:p>1,065</text:p>
          </table:table-cell>
          <table:table-cell office:value-type="float" office:value="1010" table:style-name="ce58">
            <text:p>1,010</text:p>
          </table:table-cell>
          <table:table-cell office:value-type="float" office:value="1210" table:style-name="ce58">
            <text:p>1,210</text:p>
          </table:table-cell>
          <table:table-cell office:value-type="float" office:value="1450" table:style-name="ce58">
            <text:p>1,450</text:p>
          </table:table-cell>
          <table:table-cell table:number-columns-repeated="16353"/>
        </table:table-row>
        <table:table-row table:style-name="ro3">
          <table:table-cell/>
          <table:table-cell office:value-type="string" table:style-name="ce57">
            <text:p>Geraldton</text:p>
          </table:table-cell>
          <table:table-cell office:value-type="float" office:value="1000" table:style-name="ce58">
            <text:p>1,000</text:p>
          </table:table-cell>
          <table:table-cell office:value-type="float" office:value="460" table:style-name="ce58">
            <text:p>460</text:p>
          </table:table-cell>
          <table:table-cell office:value-type="float" office:value="65" table:style-name="ce58">
            <text:p>65</text:p>
          </table:table-cell>
          <table:table-cell office:value-type="float" office:value="80" table:style-name="ce58">
            <text:p>80</text:p>
          </table:table-cell>
          <table:table-cell office:value-type="float" office:value="130" table:style-name="ce58">
            <text:p>130</text:p>
          </table:table-cell>
          <table:table-cell office:value-type="float" office:value="125" table:style-name="ce58">
            <text:p>125</text:p>
          </table:table-cell>
          <table:table-cell office:value-type="float" office:value="65" table:style-name="ce58">
            <text:p>65</text:p>
          </table:table-cell>
          <table:table-cell office:value-type="float" office:value="540" table:style-name="ce58">
            <text:p>540</text:p>
          </table:table-cell>
          <table:table-cell office:value-type="float" office:value="60" table:style-name="ce58">
            <text:p>60</text:p>
          </table:table-cell>
          <table:table-cell office:value-type="float" office:value="170" table:style-name="ce58">
            <text:p>170</text:p>
          </table:table-cell>
          <table:table-cell office:value-type="float" office:value="145" table:style-name="ce58">
            <text:p>145</text:p>
          </table:table-cell>
          <table:table-cell office:value-type="float" office:value="110" table:style-name="ce58">
            <text:p>110</text:p>
          </table:table-cell>
          <table:table-cell office:value-type="float" office:value="65" table:style-name="ce58">
            <text:p>65</text:p>
          </table:table-cell>
          <table:table-cell office:value-type="float" office:value="590" table:style-name="ce58">
            <text:p>590</text:p>
          </table:table-cell>
          <table:table-cell office:value-type="float" office:value="360" table:style-name="ce58">
            <text:p>360</text:p>
          </table:table-cell>
          <table:table-cell office:value-type="float" office:value="15" table:style-name="ce58">
            <text:p>15</text:p>
          </table:table-cell>
          <table:table-cell office:value-type="float" office:value="5" table:style-name="ce58">
            <text:p>5</text:p>
          </table:table-cell>
          <table:table-cell office:value-type="float" office:value="165" table:style-name="ce58">
            <text:p>165</text:p>
          </table:table-cell>
          <table:table-cell office:value-type="float" office:value="135" table:style-name="ce58">
            <text:p>135</text:p>
          </table:table-cell>
          <table:table-cell office:value-type="float" office:value="820" table:style-name="ce58">
            <text:p>820</text:p>
          </table:table-cell>
          <table:table-cell office:value-type="float" office:value="60" table:style-name="ce58">
            <text:p>60</text:p>
          </table:table-cell>
          <table:table-cell office:value-type="float" office:value="145" table:style-name="ce58">
            <text:p>145</text:p>
          </table:table-cell>
          <table:table-cell office:value-type="float" office:value="480" table:style-name="ce58">
            <text:p>480</text:p>
          </table:table-cell>
          <table:table-cell office:value-type="float" office:value="85" table:style-name="ce58">
            <text:p>85</text:p>
          </table:table-cell>
          <table:table-cell office:value-type="float" office:value="445" table:style-name="ce58">
            <text:p>445</text:p>
          </table:table-cell>
          <table:table-cell office:value-type="float" office:value="245" table:style-name="ce58">
            <text:p>245</text:p>
          </table:table-cell>
          <table:table-cell office:value-type="float" office:value="205" table:style-name="ce58">
            <text:p>205</text:p>
          </table:table-cell>
          <table:table-cell office:value-type="float" office:value="235" table:style-name="ce58">
            <text:p>235</text:p>
          </table:table-cell>
          <table:table-cell office:value-type="float" office:value="385" table:style-name="ce58">
            <text:p>385</text:p>
          </table:table-cell>
          <table:table-cell table:number-columns-repeated="16353"/>
        </table:table-row>
        <table:table-row table:style-name="ro3">
          <table:table-cell/>
          <table:table-cell office:value-type="string" table:style-name="ce57">
            <text:p>Gippsland</text:p>
          </table:table-cell>
          <table:table-cell office:value-type="float" office:value="3180" table:style-name="ce58">
            <text:p>3,180</text:p>
          </table:table-cell>
          <table:table-cell office:value-type="float" office:value="1390" table:style-name="ce58">
            <text:p>1,390</text:p>
          </table:table-cell>
          <table:table-cell office:value-type="float" office:value="250" table:style-name="ce58">
            <text:p>250</text:p>
          </table:table-cell>
          <table:table-cell office:value-type="float" office:value="310" table:style-name="ce58">
            <text:p>310</text:p>
          </table:table-cell>
          <table:table-cell office:value-type="float" office:value="345" table:style-name="ce58">
            <text:p>345</text:p>
          </table:table-cell>
          <table:table-cell office:value-type="float" office:value="295" table:style-name="ce58">
            <text:p>295</text:p>
          </table:table-cell>
          <table:table-cell office:value-type="float" office:value="210" table:style-name="ce58">
            <text:p>210</text:p>
          </table:table-cell>
          <table:table-cell office:value-type="float" office:value="1790" table:style-name="ce58">
            <text:p>1,790</text:p>
          </table:table-cell>
          <table:table-cell office:value-type="float" office:value="300" table:style-name="ce58">
            <text:p>300</text:p>
          </table:table-cell>
          <table:table-cell office:value-type="float" office:value="515" table:style-name="ce58">
            <text:p>515</text:p>
          </table:table-cell>
          <table:table-cell office:value-type="float" office:value="390" table:style-name="ce58">
            <text:p>390</text:p>
          </table:table-cell>
          <table:table-cell office:value-type="float" office:value="360" table:style-name="ce58">
            <text:p>360</text:p>
          </table:table-cell>
          <table:table-cell office:value-type="float" office:value="250" table:style-name="ce58">
            <text:p>250</text:p>
          </table:table-cell>
          <table:table-cell office:value-type="float" office:value="455" table:style-name="ce58">
            <text:p>455</text:p>
          </table:table-cell>
          <table:table-cell office:value-type="float" office:value="1160" table:style-name="ce58">
            <text:p>1,160</text:p>
          </table:table-cell>
          <table:table-cell office:value-type="float" office:value="125" table:style-name="ce58">
            <text:p>125</text:p>
          </table:table-cell>
          <table:table-cell office:value-type="float" office:value="25" table:style-name="ce58">
            <text:p>25</text:p>
          </table:table-cell>
          <table:table-cell office:value-type="float" office:value="485" table:style-name="ce58">
            <text:p>485</text:p>
          </table:table-cell>
          <table:table-cell office:value-type="float" office:value="720" table:style-name="ce58">
            <text:p>720</text:p>
          </table:table-cell>
          <table:table-cell office:value-type="float" office:value="2475" table:style-name="ce58">
            <text:p>2,475</text:p>
          </table:table-cell>
          <table:table-cell office:value-type="float" office:value="280" table:style-name="ce58">
            <text:p>280</text:p>
          </table:table-cell>
          <table:table-cell office:value-type="float" office:value="535" table:style-name="ce58">
            <text:p>535</text:p>
          </table:table-cell>
          <table:table-cell office:value-type="float" office:value="1300" table:style-name="ce58">
            <text:p>1,300</text:p>
          </table:table-cell>
          <table:table-cell office:value-type="float" office:value="320" table:style-name="ce58">
            <text:p>320</text:p>
          </table:table-cell>
          <table:table-cell office:value-type="float" office:value="1570" table:style-name="ce58">
            <text:p>1,570</text:p>
          </table:table-cell>
          <table:table-cell office:value-type="float" office:value="990" table:style-name="ce58">
            <text:p>990</text:p>
          </table:table-cell>
          <table:table-cell office:value-type="float" office:value="730" table:style-name="ce58">
            <text:p>730</text:p>
          </table:table-cell>
          <table:table-cell office:value-type="float" office:value="875" table:style-name="ce58">
            <text:p>875</text:p>
          </table:table-cell>
          <table:table-cell office:value-type="float" office:value="840" table:style-name="ce58">
            <text:p>840</text:p>
          </table:table-cell>
          <table:table-cell table:number-columns-repeated="16353"/>
        </table:table-row>
        <table:table-row table:style-name="ro3">
          <table:table-cell/>
          <table:table-cell office:value-type="string" table:style-name="ce57">
            <text:p>Gold Coast</text:p>
          </table:table-cell>
          <table:table-cell office:value-type="float" office:value="5615" table:style-name="ce58">
            <text:p>5,615</text:p>
          </table:table-cell>
          <table:table-cell office:value-type="float" office:value="2665" table:style-name="ce58">
            <text:p>2,665</text:p>
          </table:table-cell>
          <table:table-cell office:value-type="float" office:value="420" table:style-name="ce58">
            <text:p>420</text:p>
          </table:table-cell>
          <table:table-cell office:value-type="float" office:value="565" table:style-name="ce58">
            <text:p>565</text:p>
          </table:table-cell>
          <table:table-cell office:value-type="float" office:value="660" table:style-name="ce58">
            <text:p>660</text:p>
          </table:table-cell>
          <table:table-cell office:value-type="float" office:value="630" table:style-name="ce58">
            <text:p>630</text:p>
          </table:table-cell>
          <table:table-cell office:value-type="float" office:value="425" table:style-name="ce58">
            <text:p>425</text:p>
          </table:table-cell>
          <table:table-cell office:value-type="float" office:value="2950" table:style-name="ce58">
            <text:p>2,950</text:p>
          </table:table-cell>
          <table:table-cell office:value-type="float" office:value="475" table:style-name="ce58">
            <text:p>475</text:p>
          </table:table-cell>
          <table:table-cell office:value-type="float" office:value="800" table:style-name="ce58">
            <text:p>800</text:p>
          </table:table-cell>
          <table:table-cell office:value-type="float" office:value="740" table:style-name="ce58">
            <text:p>740</text:p>
          </table:table-cell>
          <table:table-cell office:value-type="float" office:value="575" table:style-name="ce58">
            <text:p>575</text:p>
          </table:table-cell>
          <table:table-cell office:value-type="float" office:value="400" table:style-name="ce58">
            <text:p>400</text:p>
          </table:table-cell>
          <table:table-cell office:value-type="float" office:value="795" table:style-name="ce58">
            <text:p>795</text:p>
          </table:table-cell>
          <table:table-cell office:value-type="float" office:value="1720" table:style-name="ce58">
            <text:p>1,720</text:p>
          </table:table-cell>
          <table:table-cell office:value-type="float" office:value="695" table:style-name="ce58">
            <text:p>695</text:p>
          </table:table-cell>
          <table:table-cell office:value-type="float" office:value="75" table:style-name="ce58">
            <text:p>75</text:p>
          </table:table-cell>
          <table:table-cell office:value-type="float" office:value="925" table:style-name="ce58">
            <text:p>925</text:p>
          </table:table-cell>
          <table:table-cell office:value-type="float" office:value="1145" table:style-name="ce58">
            <text:p>1,145</text:p>
          </table:table-cell>
          <table:table-cell office:value-type="float" office:value="4410" table:style-name="ce58">
            <text:p>4,410</text:p>
          </table:table-cell>
          <table:table-cell office:value-type="float" office:value="455" table:style-name="ce58">
            <text:p>455</text:p>
          </table:table-cell>
          <table:table-cell office:value-type="float" office:value="950" table:style-name="ce58">
            <text:p>950</text:p>
          </table:table-cell>
          <table:table-cell office:value-type="float" office:value="1500" table:style-name="ce58">
            <text:p>1,500</text:p>
          </table:table-cell>
          <table:table-cell office:value-type="float" office:value="795" table:style-name="ce58">
            <text:p>795</text:p>
          </table:table-cell>
          <table:table-cell office:value-type="float" office:value="3335" table:style-name="ce58">
            <text:p>3,335</text:p>
          </table:table-cell>
          <table:table-cell office:value-type="float" office:value="1785" table:style-name="ce58">
            <text:p>1,785</text:p>
          </table:table-cell>
          <table:table-cell office:value-type="float" office:value="1575" table:style-name="ce58">
            <text:p>1,575</text:p>
          </table:table-cell>
          <table:table-cell office:value-type="float" office:value="1550" table:style-name="ce58">
            <text:p>1,550</text:p>
          </table:table-cell>
          <table:table-cell office:value-type="float" office:value="1170" table:style-name="ce58">
            <text:p>1,170</text:p>
          </table:table-cell>
          <table:table-cell table:number-columns-repeated="16353"/>
        </table:table-row>
        <table:table-row table:style-name="ro3">
          <table:table-cell/>
          <table:table-cell office:value-type="string" table:style-name="ce57">
            <text:p>Goulburn/Murray</text:p>
          </table:table-cell>
          <table:table-cell office:value-type="float" office:value="3525" table:style-name="ce58">
            <text:p>3,525</text:p>
          </table:table-cell>
          <table:table-cell office:value-type="float" office:value="1565" table:style-name="ce58">
            <text:p>1,565</text:p>
          </table:table-cell>
          <table:table-cell office:value-type="float" office:value="275" table:style-name="ce58">
            <text:p>275</text:p>
          </table:table-cell>
          <table:table-cell office:value-type="float" office:value="355" table:style-name="ce58">
            <text:p>355</text:p>
          </table:table-cell>
          <table:table-cell office:value-type="float" office:value="375" table:style-name="ce58">
            <text:p>375</text:p>
          </table:table-cell>
          <table:table-cell office:value-type="float" office:value="340" table:style-name="ce58">
            <text:p>340</text:p>
          </table:table-cell>
          <table:table-cell office:value-type="float" office:value="255" table:style-name="ce58">
            <text:p>255</text:p>
          </table:table-cell>
          <table:table-cell office:value-type="float" office:value="1955" table:style-name="ce58">
            <text:p>1,955</text:p>
          </table:table-cell>
          <table:table-cell office:value-type="float" office:value="310" table:style-name="ce58">
            <text:p>310</text:p>
          </table:table-cell>
          <table:table-cell office:value-type="float" office:value="560" table:style-name="ce58">
            <text:p>560</text:p>
          </table:table-cell>
          <table:table-cell office:value-type="float" office:value="450" table:style-name="ce58">
            <text:p>450</text:p>
          </table:table-cell>
          <table:table-cell office:value-type="float" office:value="395" table:style-name="ce58">
            <text:p>395</text:p>
          </table:table-cell>
          <table:table-cell office:value-type="float" office:value="270" table:style-name="ce58">
            <text:p>270</text:p>
          </table:table-cell>
          <table:table-cell office:value-type="float" office:value="550" table:style-name="ce58">
            <text:p>550</text:p>
          </table:table-cell>
          <table:table-cell office:value-type="float" office:value="1165" table:style-name="ce58">
            <text:p>1,165</text:p>
          </table:table-cell>
          <table:table-cell office:value-type="float" office:value="255" table:style-name="ce58">
            <text:p>255</text:p>
          </table:table-cell>
          <table:table-cell office:value-type="float" office:value="130" table:style-name="ce58">
            <text:p>130</text:p>
          </table:table-cell>
          <table:table-cell office:value-type="float" office:value="555" table:style-name="ce58">
            <text:p>555</text:p>
          </table:table-cell>
          <table:table-cell office:value-type="float" office:value="755" table:style-name="ce58">
            <text:p>755</text:p>
          </table:table-cell>
          <table:table-cell office:value-type="float" office:value="2790" table:style-name="ce58">
            <text:p>2,790</text:p>
          </table:table-cell>
          <table:table-cell office:value-type="float" office:value="280" table:style-name="ce58">
            <text:p>280</text:p>
          </table:table-cell>
          <table:table-cell office:value-type="float" office:value="515" table:style-name="ce58">
            <text:p>515</text:p>
          </table:table-cell>
          <table:table-cell office:value-type="float" office:value="1550" table:style-name="ce58">
            <text:p>1,550</text:p>
          </table:table-cell>
          <table:table-cell office:value-type="float" office:value="360" table:style-name="ce58">
            <text:p>360</text:p>
          </table:table-cell>
          <table:table-cell office:value-type="float" office:value="1625" table:style-name="ce58">
            <text:p>1,625</text:p>
          </table:table-cell>
          <table:table-cell office:value-type="float" office:value="1025" table:style-name="ce58">
            <text:p>1,025</text:p>
          </table:table-cell>
          <table:table-cell office:value-type="float" office:value="805" table:style-name="ce58">
            <text:p>805</text:p>
          </table:table-cell>
          <table:table-cell office:value-type="float" office:value="955" table:style-name="ce58">
            <text:p>955</text:p>
          </table:table-cell>
          <table:table-cell office:value-type="float" office:value="980" table:style-name="ce58">
            <text:p>980</text:p>
          </table:table-cell>
          <table:table-cell table:number-columns-repeated="16353"/>
        </table:table-row>
        <table:table-row table:style-name="ro3">
          <table:table-cell/>
          <table:table-cell office:value-type="string" table:style-name="ce57">
            <text:p>Great Southern - Wheatbelt</text:p>
          </table:table-cell>
          <table:table-cell office:value-type="float" office:value="2620" table:style-name="ce58">
            <text:p>2,620</text:p>
          </table:table-cell>
          <table:table-cell office:value-type="float" office:value="1255" table:style-name="ce58">
            <text:p>1,255</text:p>
          </table:table-cell>
          <table:table-cell office:value-type="float" office:value="165" table:style-name="ce58">
            <text:p>165</text:p>
          </table:table-cell>
          <table:table-cell office:value-type="float" office:value="205" table:style-name="ce58">
            <text:p>205</text:p>
          </table:table-cell>
          <table:table-cell office:value-type="float" office:value="320" table:style-name="ce58">
            <text:p>320</text:p>
          </table:table-cell>
          <table:table-cell office:value-type="float" office:value="310" table:style-name="ce58">
            <text:p>310</text:p>
          </table:table-cell>
          <table:table-cell office:value-type="float" office:value="275" table:style-name="ce58">
            <text:p>275</text:p>
          </table:table-cell>
          <table:table-cell office:value-type="float" office:value="1370" table:style-name="ce58">
            <text:p>1,370</text:p>
          </table:table-cell>
          <table:table-cell office:value-type="float" office:value="190" table:style-name="ce58">
            <text:p>190</text:p>
          </table:table-cell>
          <table:table-cell office:value-type="float" office:value="340" table:style-name="ce58">
            <text:p>340</text:p>
          </table:table-cell>
          <table:table-cell office:value-type="float" office:value="340" table:style-name="ce58">
            <text:p>340</text:p>
          </table:table-cell>
          <table:table-cell office:value-type="float" office:value="295" table:style-name="ce58">
            <text:p>295</text:p>
          </table:table-cell>
          <table:table-cell office:value-type="float" office:value="230" table:style-name="ce58">
            <text:p>230</text:p>
          </table:table-cell>
          <table:table-cell office:value-type="float" office:value="870" table:style-name="ce58">
            <text:p>870</text:p>
          </table:table-cell>
          <table:table-cell office:value-type="float" office:value="1115" table:style-name="ce58">
            <text:p>1,115</text:p>
          </table:table-cell>
          <table:table-cell office:value-type="float" office:value="70" table:style-name="ce58">
            <text:p>70</text:p>
          </table:table-cell>
          <table:table-cell office:value-type="float" office:value="10" table:style-name="ce58">
            <text:p>10</text:p>
          </table:table-cell>
          <table:table-cell office:value-type="float" office:value="425" table:style-name="ce58">
            <text:p>425</text:p>
          </table:table-cell>
          <table:table-cell office:value-type="float" office:value="480" table:style-name="ce58">
            <text:p>480</text:p>
          </table:table-cell>
          <table:table-cell office:value-type="float" office:value="2110" table:style-name="ce58">
            <text:p>2,110</text:p>
          </table:table-cell>
          <table:table-cell office:value-type="float" office:value="195" table:style-name="ce58">
            <text:p>195</text:p>
          </table:table-cell>
          <table:table-cell office:value-type="float" office:value="365" table:style-name="ce58">
            <text:p>365</text:p>
          </table:table-cell>
          <table:table-cell office:value-type="float" office:value="1225" table:style-name="ce58">
            <text:p>1,225</text:p>
          </table:table-cell>
          <table:table-cell office:value-type="float" office:value="270" table:style-name="ce58">
            <text:p>270</text:p>
          </table:table-cell>
          <table:table-cell office:value-type="float" office:value="1155" table:style-name="ce58">
            <text:p>1,155</text:p>
          </table:table-cell>
          <table:table-cell office:value-type="float" office:value="595" table:style-name="ce58">
            <text:p>595</text:p>
          </table:table-cell>
          <table:table-cell office:value-type="float" office:value="515" table:style-name="ce58">
            <text:p>515</text:p>
          </table:table-cell>
          <table:table-cell office:value-type="float" office:value="760" table:style-name="ce58">
            <text:p>760</text:p>
          </table:table-cell>
          <table:table-cell office:value-type="float" office:value="950" table:style-name="ce58">
            <text:p>950</text:p>
          </table:table-cell>
          <table:table-cell table:number-columns-repeated="16353"/>
        </table:table-row>
        <table:table-row table:style-name="ro3">
          <table:table-cell/>
          <table:table-cell office:value-type="string" table:style-name="ce57">
            <text:p>Hobart and Southern Tasmania</text:p>
          </table:table-cell>
          <table:table-cell office:value-type="float" office:value="3360" table:style-name="ce58">
            <text:p>3,360</text:p>
          </table:table-cell>
          <table:table-cell office:value-type="float" office:value="1460" table:style-name="ce58">
            <text:p>1,460</text:p>
          </table:table-cell>
          <table:table-cell office:value-type="float" office:value="335" table:style-name="ce58">
            <text:p>335</text:p>
          </table:table-cell>
          <table:table-cell office:value-type="float" office:value="380" table:style-name="ce58">
            <text:p>380</text:p>
          </table:table-cell>
          <table:table-cell office:value-type="float" office:value="355" table:style-name="ce58">
            <text:p>355</text:p>
          </table:table-cell>
          <table:table-cell office:value-type="float" office:value="245" table:style-name="ce58">
            <text:p>245</text:p>
          </table:table-cell>
          <table:table-cell office:value-type="float" office:value="165" table:style-name="ce58">
            <text:p>165</text:p>
          </table:table-cell>
          <table:table-cell office:value-type="float" office:value="1895" table:style-name="ce58">
            <text:p>1,895</text:p>
          </table:table-cell>
          <table:table-cell office:value-type="float" office:value="470" table:style-name="ce58">
            <text:p>470</text:p>
          </table:table-cell>
          <table:table-cell office:value-type="float" office:value="630" table:style-name="ce58">
            <text:p>630</text:p>
          </table:table-cell>
          <table:table-cell office:value-type="float" office:value="375" table:style-name="ce58">
            <text:p>375</text:p>
          </table:table-cell>
          <table:table-cell office:value-type="float" office:value="270" table:style-name="ce58">
            <text:p>270</text:p>
          </table:table-cell>
          <table:table-cell office:value-type="float" office:value="190" table:style-name="ce58">
            <text:p>190</text:p>
          </table:table-cell>
          <table:table-cell office:value-type="float" office:value="555" table:style-name="ce58">
            <text:p>555</text:p>
          </table:table-cell>
          <table:table-cell office:value-type="float" office:value="950" table:style-name="ce58">
            <text:p>950</text:p>
          </table:table-cell>
          <table:table-cell office:value-type="float" office:value="230" table:style-name="ce58">
            <text:p>230</text:p>
          </table:table-cell>
          <table:table-cell office:value-type="float" office:value="105" table:style-name="ce58">
            <text:p>105</text:p>
          </table:table-cell>
          <table:table-cell office:value-type="float" office:value="485" table:style-name="ce58">
            <text:p>485</text:p>
          </table:table-cell>
          <table:table-cell office:value-type="float" office:value="595" table:style-name="ce58">
            <text:p>595</text:p>
          </table:table-cell>
          <table:table-cell office:value-type="float" office:value="2580" table:style-name="ce58">
            <text:p>2,580</text:p>
          </table:table-cell>
          <table:table-cell office:value-type="float" office:value="420" table:style-name="ce58">
            <text:p>420</text:p>
          </table:table-cell>
          <table:table-cell office:value-type="float" office:value="430" table:style-name="ce58">
            <text:p>430</text:p>
          </table:table-cell>
          <table:table-cell office:value-type="float" office:value="1280" table:style-name="ce58">
            <text:p>1,280</text:p>
          </table:table-cell>
          <table:table-cell office:value-type="float" office:value="565" table:style-name="ce58">
            <text:p>565</text:p>
          </table:table-cell>
          <table:table-cell office:value-type="float" office:value="1530" table:style-name="ce58">
            <text:p>1,530</text:p>
          </table:table-cell>
          <table:table-cell office:value-type="float" office:value="845" table:style-name="ce58">
            <text:p>845</text:p>
          </table:table-cell>
          <table:table-cell office:value-type="float" office:value="855" table:style-name="ce58">
            <text:p>855</text:p>
          </table:table-cell>
          <table:table-cell office:value-type="float" office:value="985" table:style-name="ce58">
            <text:p>985</text:p>
          </table:table-cell>
          <table:table-cell office:value-type="float" office:value="940" table:style-name="ce58">
            <text:p>940</text:p>
          </table:table-cell>
          <table:table-cell table:number-columns-repeated="16353"/>
        </table:table-row>
        <table:table-row table:style-name="ro3">
          <table:table-cell/>
          <table:table-cell office:value-type="string" table:style-name="ce57">
            <text:p>Hunter</text:p>
          </table:table-cell>
          <table:table-cell office:value-type="float" office:value="6935" table:style-name="ce58">
            <text:p>6,935</text:p>
          </table:table-cell>
          <table:table-cell office:value-type="float" office:value="2960" table:style-name="ce58">
            <text:p>2,960</text:p>
          </table:table-cell>
          <table:table-cell office:value-type="float" office:value="585" table:style-name="ce58">
            <text:p>585</text:p>
          </table:table-cell>
          <table:table-cell office:value-type="float" office:value="700" table:style-name="ce58">
            <text:p>700</text:p>
          </table:table-cell>
          <table:table-cell office:value-type="float" office:value="680" table:style-name="ce58">
            <text:p>680</text:p>
          </table:table-cell>
          <table:table-cell office:value-type="float" office:value="660" table:style-name="ce58">
            <text:p>660</text:p>
          </table:table-cell>
          <table:table-cell office:value-type="float" office:value="380" table:style-name="ce58">
            <text:p>380</text:p>
          </table:table-cell>
          <table:table-cell office:value-type="float" office:value="3970" table:style-name="ce58">
            <text:p>3,970</text:p>
          </table:table-cell>
          <table:table-cell office:value-type="float" office:value="790" table:style-name="ce58">
            <text:p>790</text:p>
          </table:table-cell>
          <table:table-cell office:value-type="float" office:value="1190" table:style-name="ce58">
            <text:p>1,190</text:p>
          </table:table-cell>
          <table:table-cell office:value-type="float" office:value="845" table:style-name="ce58">
            <text:p>845</text:p>
          </table:table-cell>
          <table:table-cell office:value-type="float" office:value="765" table:style-name="ce58">
            <text:p>765</text:p>
          </table:table-cell>
          <table:table-cell office:value-type="float" office:value="440" table:style-name="ce58">
            <text:p>440</text:p>
          </table:table-cell>
          <table:table-cell office:value-type="float" office:value="1730" table:style-name="ce58">
            <text:p>1,730</text:p>
          </table:table-cell>
          <table:table-cell office:value-type="float" office:value="2150" table:style-name="ce58">
            <text:p>2,150</text:p>
          </table:table-cell>
          <table:table-cell office:value-type="float" office:value="310" table:style-name="ce58">
            <text:p>310</text:p>
          </table:table-cell>
          <table:table-cell office:value-type="float" office:value="130" table:style-name="ce58">
            <text:p>130</text:p>
          </table:table-cell>
          <table:table-cell office:value-type="float" office:value="970" table:style-name="ce58">
            <text:p>970</text:p>
          </table:table-cell>
          <table:table-cell office:value-type="float" office:value="1425" table:style-name="ce58">
            <text:p>1,425</text:p>
          </table:table-cell>
          <table:table-cell office:value-type="float" office:value="5390" table:style-name="ce58">
            <text:p>5,390</text:p>
          </table:table-cell>
          <table:table-cell office:value-type="float" office:value="775" table:style-name="ce58">
            <text:p>775</text:p>
          </table:table-cell>
          <table:table-cell office:value-type="float" office:value="895" table:style-name="ce58">
            <text:p>895</text:p>
          </table:table-cell>
          <table:table-cell office:value-type="float" office:value="3150" table:style-name="ce58">
            <text:p>3,150</text:p>
          </table:table-cell>
          <table:table-cell office:value-type="float" office:value="760" table:style-name="ce58">
            <text:p>760</text:p>
          </table:table-cell>
          <table:table-cell office:value-type="float" office:value="3040" table:style-name="ce58">
            <text:p>3,040</text:p>
          </table:table-cell>
          <table:table-cell office:value-type="float" office:value="1795" table:style-name="ce58">
            <text:p>1,795</text:p>
          </table:table-cell>
          <table:table-cell office:value-type="float" office:value="1600" table:style-name="ce58">
            <text:p>1,600</text:p>
          </table:table-cell>
          <table:table-cell office:value-type="float" office:value="2000" table:style-name="ce58">
            <text:p>2,000</text:p>
          </table:table-cell>
          <table:table-cell office:value-type="float" office:value="2015" table:style-name="ce58">
            <text:p>2,015</text:p>
          </table:table-cell>
          <table:table-cell table:number-columns-repeated="16353"/>
        </table:table-row>
        <table:table-row table:style-name="ro3">
          <table:table-cell/>
          <table:table-cell office:value-type="string" table:style-name="ce57">
            <text:p>Illawarra South Coast</text:p>
          </table:table-cell>
          <table:table-cell office:value-type="float" office:value="6580" table:style-name="ce58">
            <text:p>6,580</text:p>
          </table:table-cell>
          <table:table-cell office:value-type="float" office:value="2895" table:style-name="ce58">
            <text:p>2,895</text:p>
          </table:table-cell>
          <table:table-cell office:value-type="float" office:value="555" table:style-name="ce58">
            <text:p>555</text:p>
          </table:table-cell>
          <table:table-cell office:value-type="float" office:value="625" table:style-name="ce58">
            <text:p>625</text:p>
          </table:table-cell>
          <table:table-cell office:value-type="float" office:value="690" table:style-name="ce58">
            <text:p>690</text:p>
          </table:table-cell>
          <table:table-cell office:value-type="float" office:value="625" table:style-name="ce58">
            <text:p>625</text:p>
          </table:table-cell>
          <table:table-cell office:value-type="float" office:value="455" table:style-name="ce58">
            <text:p>455</text:p>
          </table:table-cell>
          <table:table-cell office:value-type="float" office:value="3685" table:style-name="ce58">
            <text:p>3,685</text:p>
          </table:table-cell>
          <table:table-cell office:value-type="float" office:value="660" table:style-name="ce58">
            <text:p>660</text:p>
          </table:table-cell>
          <table:table-cell office:value-type="float" office:value="1050" table:style-name="ce58">
            <text:p>1,050</text:p>
          </table:table-cell>
          <table:table-cell office:value-type="float" office:value="810" table:style-name="ce58">
            <text:p>810</text:p>
          </table:table-cell>
          <table:table-cell office:value-type="float" office:value="685" table:style-name="ce58">
            <text:p>685</text:p>
          </table:table-cell>
          <table:table-cell office:value-type="float" office:value="550" table:style-name="ce58">
            <text:p>550</text:p>
          </table:table-cell>
          <table:table-cell office:value-type="float" office:value="1460" table:style-name="ce58">
            <text:p>1,460</text:p>
          </table:table-cell>
          <table:table-cell office:value-type="float" office:value="2240" table:style-name="ce58">
            <text:p>2,240</text:p>
          </table:table-cell>
          <table:table-cell office:value-type="float" office:value="435" table:style-name="ce58">
            <text:p>435</text:p>
          </table:table-cell>
          <table:table-cell office:value-type="float" office:value="140" table:style-name="ce58">
            <text:p>140</text:p>
          </table:table-cell>
          <table:table-cell office:value-type="float" office:value="1005" table:style-name="ce58">
            <text:p>1,005</text:p>
          </table:table-cell>
          <table:table-cell office:value-type="float" office:value="1455" table:style-name="ce58">
            <text:p>1,455</text:p>
          </table:table-cell>
          <table:table-cell office:value-type="float" office:value="5090" table:style-name="ce58">
            <text:p>5,090</text:p>
          </table:table-cell>
          <table:table-cell office:value-type="float" office:value="685" table:style-name="ce58">
            <text:p>685</text:p>
          </table:table-cell>
          <table:table-cell office:value-type="float" office:value="1010" table:style-name="ce58">
            <text:p>1,010</text:p>
          </table:table-cell>
          <table:table-cell office:value-type="float" office:value="2660" table:style-name="ce58">
            <text:p>2,660</text:p>
          </table:table-cell>
          <table:table-cell office:value-type="float" office:value="780" table:style-name="ce58">
            <text:p>780</text:p>
          </table:table-cell>
          <table:table-cell office:value-type="float" office:value="3185" table:style-name="ce58">
            <text:p>3,185</text:p>
          </table:table-cell>
          <table:table-cell office:value-type="float" office:value="2075" table:style-name="ce58">
            <text:p>2,075</text:p>
          </table:table-cell>
          <table:table-cell office:value-type="float" office:value="1695" table:style-name="ce58">
            <text:p>1,695</text:p>
          </table:table-cell>
          <table:table-cell office:value-type="float" office:value="1875" table:style-name="ce58">
            <text:p>1,875</text:p>
          </table:table-cell>
          <table:table-cell office:value-type="float" office:value="1560" table:style-name="ce58">
            <text:p>1,560</text:p>
          </table:table-cell>
          <table:table-cell table:number-columns-repeated="16353"/>
        </table:table-row>
        <table:table-row table:style-name="ro3">
          <table:table-cell/>
          <table:table-cell office:value-type="string" table:style-name="ce57">
            <text:p>Inner Metropolitan Melbourne</text:p>
          </table:table-cell>
          <table:table-cell office:value-type="float" office:value="7595" table:style-name="ce58">
            <text:p>7,595</text:p>
          </table:table-cell>
          <table:table-cell office:value-type="float" office:value="3260" table:style-name="ce58">
            <text:p>3,260</text:p>
          </table:table-cell>
          <table:table-cell office:value-type="float" office:value="440" table:style-name="ce58">
            <text:p>440</text:p>
          </table:table-cell>
          <table:table-cell office:value-type="float" office:value="920" table:style-name="ce58">
            <text:p>920</text:p>
          </table:table-cell>
          <table:table-cell office:value-type="float" office:value="745" table:style-name="ce58">
            <text:p>745</text:p>
          </table:table-cell>
          <table:table-cell office:value-type="float" office:value="685" table:style-name="ce58">
            <text:p>685</text:p>
          </table:table-cell>
          <table:table-cell office:value-type="float" office:value="520" table:style-name="ce58">
            <text:p>520</text:p>
          </table:table-cell>
          <table:table-cell office:value-type="float" office:value="4320" table:style-name="ce58">
            <text:p>4,320</text:p>
          </table:table-cell>
          <table:table-cell office:value-type="float" office:value="520" table:style-name="ce58">
            <text:p>520</text:p>
          </table:table-cell>
          <table:table-cell office:value-type="float" office:value="1290" table:style-name="ce58">
            <text:p>1,290</text:p>
          </table:table-cell>
          <table:table-cell office:value-type="float" office:value="1060" table:style-name="ce58">
            <text:p>1,060</text:p>
          </table:table-cell>
          <table:table-cell office:value-type="float" office:value="865" table:style-name="ce58">
            <text:p>865</text:p>
          </table:table-cell>
          <table:table-cell office:value-type="float" office:value="655" table:style-name="ce58">
            <text:p>655</text:p>
          </table:table-cell>
          <table:table-cell office:value-type="float" office:value="385" table:style-name="ce58">
            <text:p>385</text:p>
          </table:table-cell>
          <table:table-cell office:value-type="float" office:value="2160" table:style-name="ce58">
            <text:p>2,160</text:p>
          </table:table-cell>
          <table:table-cell office:value-type="float" office:value="2205" table:style-name="ce58">
            <text:p>2,205</text:p>
          </table:table-cell>
          <table:table-cell office:value-type="float" office:value="495" table:style-name="ce58">
            <text:p>495</text:p>
          </table:table-cell>
          <table:table-cell office:value-type="float" office:value="685" table:style-name="ce58">
            <text:p>685</text:p>
          </table:table-cell>
          <table:table-cell office:value-type="float" office:value="1630" table:style-name="ce58">
            <text:p>1,630</text:p>
          </table:table-cell>
          <table:table-cell office:value-type="float" office:value="6625" table:style-name="ce58">
            <text:p>6,625</text:p>
          </table:table-cell>
          <table:table-cell office:value-type="float" office:value="340" table:style-name="ce58">
            <text:p>340</text:p>
          </table:table-cell>
          <table:table-cell office:value-type="float" office:value="850" table:style-name="ce58">
            <text:p>850</text:p>
          </table:table-cell>
          <table:table-cell office:value-type="float" office:value="1665" table:style-name="ce58">
            <text:p>1,665</text:p>
          </table:table-cell>
          <table:table-cell office:value-type="float" office:value="1390" table:style-name="ce58">
            <text:p>1,390</text:p>
          </table:table-cell>
          <table:table-cell office:value-type="float" office:value="4555" table:style-name="ce58">
            <text:p>4,555</text:p>
          </table:table-cell>
          <table:table-cell office:value-type="float" office:value="2295" table:style-name="ce58">
            <text:p>2,295</text:p>
          </table:table-cell>
          <table:table-cell office:value-type="float" office:value="2360" table:style-name="ce58">
            <text:p>2,360</text:p>
          </table:table-cell>
          <table:table-cell office:value-type="float" office:value="2185" table:style-name="ce58">
            <text:p>2,185</text:p>
          </table:table-cell>
          <table:table-cell office:value-type="float" office:value="1420" table:style-name="ce58">
            <text:p>1,420</text:p>
          </table:table-cell>
          <table:table-cell table:number-columns-repeated="16353"/>
        </table:table-row>
        <table:table-row table:style-name="ro3">
          <table:table-cell/>
          <table:table-cell office:value-type="string" table:style-name="ce57">
            <text:p>Kalgoorlie</text:p>
          </table:table-cell>
          <table:table-cell office:value-type="float" office:value="565" table:style-name="ce58">
            <text:p>565</text:p>
          </table:table-cell>
          <table:table-cell office:value-type="float" office:value="235" table:style-name="ce58">
            <text:p>235</text:p>
          </table:table-cell>
          <table:table-cell office:value-type="float" office:value="30" table:style-name="ce58">
            <text:p>30</text:p>
          </table:table-cell>
          <table:table-cell office:value-type="float" office:value="50" table:style-name="ce58">
            <text:p>50</text:p>
          </table:table-cell>
          <table:table-cell office:value-type="float" office:value="70" table:style-name="ce58">
            <text:p>70</text:p>
          </table:table-cell>
          <table:table-cell office:value-type="float" office:value="55" table:style-name="ce58">
            <text:p>55</text:p>
          </table:table-cell>
          <table:table-cell office:value-type="float" office:value="40" table:style-name="ce58">
            <text:p>40</text:p>
          </table:table-cell>
          <table:table-cell office:value-type="float" office:value="330" table:style-name="ce58">
            <text:p>330</text:p>
          </table:table-cell>
          <table:table-cell office:value-type="float" office:value="30" table:style-name="ce58">
            <text:p>30</text:p>
          </table:table-cell>
          <table:table-cell office:value-type="float" office:value="95" table:style-name="ce58">
            <text:p>95</text:p>
          </table:table-cell>
          <table:table-cell office:value-type="float" office:value="90" table:style-name="ce58">
            <text:p>90</text:p>
          </table:table-cell>
          <table:table-cell office:value-type="float" office:value="65" table:style-name="ce58">
            <text:p>65</text:p>
          </table:table-cell>
          <table:table-cell office:value-type="float" office:value="55" table:style-name="ce58">
            <text:p>55</text:p>
          </table:table-cell>
          <table:table-cell office:value-type="float" office:value="315" table:style-name="ce58">
            <text:p>315</text:p>
          </table:table-cell>
          <table:table-cell office:value-type="float" office:value="140" table:style-name="ce58">
            <text:p>140</text:p>
          </table:table-cell>
          <table:table-cell office:value-type="float" office:value="25" table:style-name="ce58">
            <text:p>25</text:p>
          </table:table-cell>
          <table:table-cell office:value-type="float" office:value="5" table:style-name="ce58">
            <text:p>5</text:p>
          </table:table-cell>
          <table:table-cell office:value-type="float" office:value="80" table:style-name="ce58">
            <text:p>80</text:p>
          </table:table-cell>
          <table:table-cell office:value-type="float" office:value="85" table:style-name="ce58">
            <text:p>85</text:p>
          </table:table-cell>
          <table:table-cell office:value-type="float" office:value="465" table:style-name="ce58">
            <text:p>465</text:p>
          </table:table-cell>
          <table:table-cell office:value-type="float" office:value="25" table:style-name="ce58">
            <text:p>25</text:p>
          </table:table-cell>
          <table:table-cell office:value-type="float" office:value="90" table:style-name="ce58">
            <text:p>90</text:p>
          </table:table-cell>
          <table:table-cell office:value-type="float" office:value="325" table:style-name="ce58">
            <text:p>325</text:p>
          </table:table-cell>
          <table:table-cell office:value-type="float" office:value="55" table:style-name="ce58">
            <text:p>55</text:p>
          </table:table-cell>
          <table:table-cell office:value-type="float" office:value="195" table:style-name="ce58">
            <text:p>195</text:p>
          </table:table-cell>
          <table:table-cell office:value-type="float" office:value="170" table:style-name="ce58">
            <text:p>170</text:p>
          </table:table-cell>
          <table:table-cell office:value-type="float" office:value="100" table:style-name="ce58">
            <text:p>100</text:p>
          </table:table-cell>
          <table:table-cell office:value-type="float" office:value="130" table:style-name="ce58">
            <text:p>130</text:p>
          </table:table-cell>
          <table:table-cell office:value-type="float" office:value="195" table:style-name="ce58">
            <text:p>195</text:p>
          </table:table-cell>
          <table:table-cell table:number-columns-repeated="16353"/>
        </table:table-row>
        <table:table-row table:style-name="ro3">
          <table:table-cell/>
          <table:table-cell office:value-type="string" table:style-name="ce57">
            <text:p>Mackay</text:p>
          </table:table-cell>
          <table:table-cell office:value-type="float" office:value="2360" table:style-name="ce58">
            <text:p>2,360</text:p>
          </table:table-cell>
          <table:table-cell office:value-type="float" office:value="1095" table:style-name="ce58">
            <text:p>1,095</text:p>
          </table:table-cell>
          <table:table-cell office:value-type="float" office:value="155" table:style-name="ce58">
            <text:p>155</text:p>
          </table:table-cell>
          <table:table-cell office:value-type="float" office:value="265" table:style-name="ce58">
            <text:p>265</text:p>
          </table:table-cell>
          <table:table-cell office:value-type="float" office:value="275" table:style-name="ce58">
            <text:p>275</text:p>
          </table:table-cell>
          <table:table-cell office:value-type="float" office:value="245" table:style-name="ce58">
            <text:p>245</text:p>
          </table:table-cell>
          <table:table-cell office:value-type="float" office:value="170" table:style-name="ce58">
            <text:p>170</text:p>
          </table:table-cell>
          <table:table-cell office:value-type="float" office:value="1260" table:style-name="ce58">
            <text:p>1,260</text:p>
          </table:table-cell>
          <table:table-cell office:value-type="float" office:value="180" table:style-name="ce58">
            <text:p>180</text:p>
          </table:table-cell>
          <table:table-cell office:value-type="float" office:value="360" table:style-name="ce58">
            <text:p>360</text:p>
          </table:table-cell>
          <table:table-cell office:value-type="float" office:value="315" table:style-name="ce58">
            <text:p>315</text:p>
          </table:table-cell>
          <table:table-cell office:value-type="float" office:value="245" table:style-name="ce58">
            <text:p>245</text:p>
          </table:table-cell>
          <table:table-cell office:value-type="float" office:value="175" table:style-name="ce58">
            <text:p>175</text:p>
          </table:table-cell>
          <table:table-cell office:value-type="float" office:value="745" table:style-name="ce58">
            <text:p>745</text:p>
          </table:table-cell>
          <table:table-cell office:value-type="float" office:value="905" table:style-name="ce58">
            <text:p>905</text:p>
          </table:table-cell>
          <table:table-cell office:value-type="float" office:value="65" table:style-name="ce58">
            <text:p>65</text:p>
          </table:table-cell>
          <table:table-cell office:value-type="float" office:value="5" table:style-name="ce58">
            <text:p>5</text:p>
          </table:table-cell>
          <table:table-cell office:value-type="float" office:value="410" table:style-name="ce58">
            <text:p>410</text:p>
          </table:table-cell>
          <table:table-cell office:value-type="float" office:value="350" table:style-name="ce58">
            <text:p>350</text:p>
          </table:table-cell>
          <table:table-cell office:value-type="float" office:value="1825" table:style-name="ce58">
            <text:p>1,825</text:p>
          </table:table-cell>
          <table:table-cell office:value-type="float" office:value="195" table:style-name="ce58">
            <text:p>195</text:p>
          </table:table-cell>
          <table:table-cell office:value-type="float" office:value="385" table:style-name="ce58">
            <text:p>385</text:p>
          </table:table-cell>
          <table:table-cell office:value-type="float" office:value="920" table:style-name="ce58">
            <text:p>920</text:p>
          </table:table-cell>
          <table:table-cell office:value-type="float" office:value="270" table:style-name="ce58">
            <text:p>270</text:p>
          </table:table-cell>
          <table:table-cell office:value-type="float" office:value="1185" table:style-name="ce58">
            <text:p>1,185</text:p>
          </table:table-cell>
          <table:table-cell office:value-type="float" office:value="650" table:style-name="ce58">
            <text:p>650</text:p>
          </table:table-cell>
          <table:table-cell office:value-type="float" office:value="520" table:style-name="ce58">
            <text:p>520</text:p>
          </table:table-cell>
          <table:table-cell office:value-type="float" office:value="620" table:style-name="ce58">
            <text:p>620</text:p>
          </table:table-cell>
          <table:table-cell office:value-type="float" office:value="705" table:style-name="ce58">
            <text:p>705</text:p>
          </table:table-cell>
          <table:table-cell table:number-columns-repeated="16353"/>
        </table:table-row>
        <table:table-row table:style-name="ro3">
          <table:table-cell/>
          <table:table-cell office:value-type="string" table:style-name="ce57">
            <text:p>Mid North Coast</text:p>
          </table:table-cell>
          <table:table-cell office:value-type="float" office:value="4195" table:style-name="ce58">
            <text:p>4,195</text:p>
          </table:table-cell>
          <table:table-cell office:value-type="float" office:value="1790" table:style-name="ce58">
            <text:p>1,790</text:p>
          </table:table-cell>
          <table:table-cell office:value-type="float" office:value="355" table:style-name="ce58">
            <text:p>355</text:p>
          </table:table-cell>
          <table:table-cell office:value-type="float" office:value="365" table:style-name="ce58">
            <text:p>365</text:p>
          </table:table-cell>
          <table:table-cell office:value-type="float" office:value="395" table:style-name="ce58">
            <text:p>395</text:p>
          </table:table-cell>
          <table:table-cell office:value-type="float" office:value="390" table:style-name="ce58">
            <text:p>390</text:p>
          </table:table-cell>
          <table:table-cell office:value-type="float" office:value="305" table:style-name="ce58">
            <text:p>305</text:p>
          </table:table-cell>
          <table:table-cell office:value-type="float" office:value="2405" table:style-name="ce58">
            <text:p>2,405</text:p>
          </table:table-cell>
          <table:table-cell office:value-type="float" office:value="430" table:style-name="ce58">
            <text:p>430</text:p>
          </table:table-cell>
          <table:table-cell office:value-type="float" office:value="675" table:style-name="ce58">
            <text:p>675</text:p>
          </table:table-cell>
          <table:table-cell office:value-type="float" office:value="550" table:style-name="ce58">
            <text:p>550</text:p>
          </table:table-cell>
          <table:table-cell office:value-type="float" office:value="445" table:style-name="ce58">
            <text:p>445</text:p>
          </table:table-cell>
          <table:table-cell office:value-type="float" office:value="340" table:style-name="ce58">
            <text:p>340</text:p>
          </table:table-cell>
          <table:table-cell office:value-type="float" office:value="1275" table:style-name="ce58">
            <text:p>1,275</text:p>
          </table:table-cell>
          <table:table-cell office:value-type="float" office:value="930" table:style-name="ce58">
            <text:p>930</text:p>
          </table:table-cell>
          <table:table-cell office:value-type="float" office:value="190" table:style-name="ce58">
            <text:p>190</text:p>
          </table:table-cell>
          <table:table-cell office:value-type="float" office:value="100" table:style-name="ce58">
            <text:p>100</text:p>
          </table:table-cell>
          <table:table-cell office:value-type="float" office:value="630" table:style-name="ce58">
            <text:p>630</text:p>
          </table:table-cell>
          <table:table-cell office:value-type="float" office:value="880" table:style-name="ce58">
            <text:p>880</text:p>
          </table:table-cell>
          <table:table-cell office:value-type="float" office:value="3250" table:style-name="ce58">
            <text:p>3,250</text:p>
          </table:table-cell>
          <table:table-cell office:value-type="float" office:value="450" table:style-name="ce58">
            <text:p>450</text:p>
          </table:table-cell>
          <table:table-cell office:value-type="float" office:value="590" table:style-name="ce58">
            <text:p>590</text:p>
          </table:table-cell>
          <table:table-cell office:value-type="float" office:value="1775" table:style-name="ce58">
            <text:p>1,775</text:p>
          </table:table-cell>
          <table:table-cell office:value-type="float" office:value="520" table:style-name="ce58">
            <text:p>520</text:p>
          </table:table-cell>
          <table:table-cell office:value-type="float" office:value="1915" table:style-name="ce58">
            <text:p>1,915</text:p>
          </table:table-cell>
          <table:table-cell office:value-type="float" office:value="1175" table:style-name="ce58">
            <text:p>1,175</text:p>
          </table:table-cell>
          <table:table-cell office:value-type="float" office:value="1000" table:style-name="ce58">
            <text:p>1,000</text:p>
          </table:table-cell>
          <table:table-cell office:value-type="float" office:value="1160" table:style-name="ce58">
            <text:p>1,160</text:p>
          </table:table-cell>
          <table:table-cell office:value-type="float" office:value="1160" table:style-name="ce58">
            <text:p>1,160</text:p>
          </table:table-cell>
          <table:table-cell table:number-columns-repeated="16353"/>
        </table:table-row>
        <table:table-row table:style-name="ro3">
          <table:table-cell/>
          <table:table-cell office:value-type="string" table:style-name="ce57">
            <text:p>Mid North SA</text:p>
          </table:table-cell>
          <table:table-cell office:value-type="float" office:value="1730" table:style-name="ce58">
            <text:p>1,730</text:p>
          </table:table-cell>
          <table:table-cell office:value-type="float" office:value="745" table:style-name="ce58">
            <text:p>745</text:p>
          </table:table-cell>
          <table:table-cell office:value-type="float" office:value="130" table:style-name="ce58">
            <text:p>130</text:p>
          </table:table-cell>
          <table:table-cell office:value-type="float" office:value="130" table:style-name="ce58">
            <text:p>130</text:p>
          </table:table-cell>
          <table:table-cell office:value-type="float" office:value="185" table:style-name="ce58">
            <text:p>185</text:p>
          </table:table-cell>
          <table:table-cell office:value-type="float" office:value="180" table:style-name="ce58">
            <text:p>180</text:p>
          </table:table-cell>
          <table:table-cell office:value-type="float" office:value="145" table:style-name="ce58">
            <text:p>145</text:p>
          </table:table-cell>
          <table:table-cell office:value-type="float" office:value="985" table:style-name="ce58">
            <text:p>985</text:p>
          </table:table-cell>
          <table:table-cell office:value-type="float" office:value="150" table:style-name="ce58">
            <text:p>150</text:p>
          </table:table-cell>
          <table:table-cell office:value-type="float" office:value="260" table:style-name="ce58">
            <text:p>260</text:p>
          </table:table-cell>
          <table:table-cell office:value-type="float" office:value="240" table:style-name="ce58">
            <text:p>240</text:p>
          </table:table-cell>
          <table:table-cell office:value-type="float" office:value="165" table:style-name="ce58">
            <text:p>165</text:p>
          </table:table-cell>
          <table:table-cell office:value-type="float" office:value="175" table:style-name="ce58">
            <text:p>175</text:p>
          </table:table-cell>
          <table:table-cell office:value-type="float" office:value="300" table:style-name="ce58">
            <text:p>300</text:p>
          </table:table-cell>
          <table:table-cell office:value-type="float" office:value="655" table:style-name="ce58">
            <text:p>655</text:p>
          </table:table-cell>
          <table:table-cell office:value-type="float" office:value="30" table:style-name="ce58">
            <text:p>30</text:p>
          </table:table-cell>
          <table:table-cell office:value-type="float" office:value="0" table:style-name="ce58">
            <text:p>0</text:p>
          </table:table-cell>
          <table:table-cell office:value-type="float" office:value="270" table:style-name="ce58">
            <text:p>270</text:p>
          </table:table-cell>
          <table:table-cell office:value-type="float" office:value="325" table:style-name="ce58">
            <text:p>325</text:p>
          </table:table-cell>
          <table:table-cell office:value-type="float" office:value="1400" table:style-name="ce58">
            <text:p>1,400</text:p>
          </table:table-cell>
          <table:table-cell office:value-type="float" office:value="165" table:style-name="ce58">
            <text:p>165</text:p>
          </table:table-cell>
          <table:table-cell office:value-type="float" office:value="215" table:style-name="ce58">
            <text:p>215</text:p>
          </table:table-cell>
          <table:table-cell office:value-type="float" office:value="765" table:style-name="ce58">
            <text:p>765</text:p>
          </table:table-cell>
          <table:table-cell office:value-type="float" office:value="175" table:style-name="ce58">
            <text:p>175</text:p>
          </table:table-cell>
          <table:table-cell office:value-type="float" office:value="800" table:style-name="ce58">
            <text:p>800</text:p>
          </table:table-cell>
          <table:table-cell office:value-type="float" office:value="425" table:style-name="ce58">
            <text:p>425</text:p>
          </table:table-cell>
          <table:table-cell office:value-type="float" office:value="390" table:style-name="ce58">
            <text:p>390</text:p>
          </table:table-cell>
          <table:table-cell office:value-type="float" office:value="495" table:style-name="ce58">
            <text:p>495</text:p>
          </table:table-cell>
          <table:table-cell office:value-type="float" office:value="560" table:style-name="ce58">
            <text:p>560</text:p>
          </table:table-cell>
          <table:table-cell table:number-columns-repeated="16353"/>
        </table:table-row>
        <table:table-row table:style-name="ro3">
          <table:table-cell/>
          <table:table-cell office:value-type="string" table:style-name="ce57">
            <text:p>Murray and South East</text:p>
          </table:table-cell>
          <table:table-cell office:value-type="float" office:value="2335" table:style-name="ce58">
            <text:p>2,335</text:p>
          </table:table-cell>
          <table:table-cell office:value-type="float" office:value="985" table:style-name="ce58">
            <text:p>985</text:p>
          </table:table-cell>
          <table:table-cell office:value-type="float" office:value="170" table:style-name="ce58">
            <text:p>170</text:p>
          </table:table-cell>
          <table:table-cell office:value-type="float" office:value="230" table:style-name="ce58">
            <text:p>230</text:p>
          </table:table-cell>
          <table:table-cell office:value-type="float" office:value="240" table:style-name="ce58">
            <text:p>240</text:p>
          </table:table-cell>
          <table:table-cell office:value-type="float" office:value="230" table:style-name="ce58">
            <text:p>230</text:p>
          </table:table-cell>
          <table:table-cell office:value-type="float" office:value="125" table:style-name="ce58">
            <text:p>125</text:p>
          </table:table-cell>
          <table:table-cell office:value-type="float" office:value="1350" table:style-name="ce58">
            <text:p>1,350</text:p>
          </table:table-cell>
          <table:table-cell office:value-type="float" office:value="240" table:style-name="ce58">
            <text:p>240</text:p>
          </table:table-cell>
          <table:table-cell office:value-type="float" office:value="365" table:style-name="ce58">
            <text:p>365</text:p>
          </table:table-cell>
          <table:table-cell office:value-type="float" office:value="325" table:style-name="ce58">
            <text:p>325</text:p>
          </table:table-cell>
          <table:table-cell office:value-type="float" office:value="235" table:style-name="ce58">
            <text:p>235</text:p>
          </table:table-cell>
          <table:table-cell office:value-type="float" office:value="205" table:style-name="ce58">
            <text:p>205</text:p>
          </table:table-cell>
          <table:table-cell office:value-type="float" office:value="420" table:style-name="ce58">
            <text:p>420</text:p>
          </table:table-cell>
          <table:table-cell office:value-type="float" office:value="755" table:style-name="ce58">
            <text:p>755</text:p>
          </table:table-cell>
          <table:table-cell office:value-type="float" office:value="125" table:style-name="ce58">
            <text:p>125</text:p>
          </table:table-cell>
          <table:table-cell office:value-type="float" office:value="60" table:style-name="ce58">
            <text:p>60</text:p>
          </table:table-cell>
          <table:table-cell office:value-type="float" office:value="360" table:style-name="ce58">
            <text:p>360</text:p>
          </table:table-cell>
          <table:table-cell office:value-type="float" office:value="455" table:style-name="ce58">
            <text:p>455</text:p>
          </table:table-cell>
          <table:table-cell office:value-type="float" office:value="1850" table:style-name="ce58">
            <text:p>1,850</text:p>
          </table:table-cell>
          <table:table-cell office:value-type="float" office:value="215" table:style-name="ce58">
            <text:p>215</text:p>
          </table:table-cell>
          <table:table-cell office:value-type="float" office:value="335" table:style-name="ce58">
            <text:p>335</text:p>
          </table:table-cell>
          <table:table-cell office:value-type="float" office:value="1115" table:style-name="ce58">
            <text:p>1,115</text:p>
          </table:table-cell>
          <table:table-cell office:value-type="float" office:value="245" table:style-name="ce58">
            <text:p>245</text:p>
          </table:table-cell>
          <table:table-cell office:value-type="float" office:value="995" table:style-name="ce58">
            <text:p>995</text:p>
          </table:table-cell>
          <table:table-cell office:value-type="float" office:value="600" table:style-name="ce58">
            <text:p>600</text:p>
          </table:table-cell>
          <table:table-cell office:value-type="float" office:value="555" table:style-name="ce58">
            <text:p>555</text:p>
          </table:table-cell>
          <table:table-cell office:value-type="float" office:value="665" table:style-name="ce58">
            <text:p>665</text:p>
          </table:table-cell>
          <table:table-cell office:value-type="float" office:value="710" table:style-name="ce58">
            <text:p>710</text:p>
          </table:table-cell>
          <table:table-cell table:number-columns-repeated="16353"/>
        </table:table-row>
        <table:table-row table:style-name="ro3">
          <table:table-cell/>
          <table:table-cell office:value-type="string" table:style-name="ce57">
            <text:p>Murray Riverina</text:p>
          </table:table-cell>
          <table:table-cell office:value-type="float" office:value="2670" table:style-name="ce58">
            <text:p>2,670</text:p>
          </table:table-cell>
          <table:table-cell office:value-type="float" office:value="1150" table:style-name="ce58">
            <text:p>1,150</text:p>
          </table:table-cell>
          <table:table-cell office:value-type="float" office:value="220" table:style-name="ce58">
            <text:p>220</text:p>
          </table:table-cell>
          <table:table-cell office:value-type="float" office:value="285" table:style-name="ce58">
            <text:p>285</text:p>
          </table:table-cell>
          <table:table-cell office:value-type="float" office:value="290" table:style-name="ce58">
            <text:p>290</text:p>
          </table:table-cell>
          <table:table-cell office:value-type="float" office:value="225" table:style-name="ce58">
            <text:p>225</text:p>
          </table:table-cell>
          <table:table-cell office:value-type="float" office:value="145" table:style-name="ce58">
            <text:p>145</text:p>
          </table:table-cell>
          <table:table-cell office:value-type="float" office:value="1520" table:style-name="ce58">
            <text:p>1,520</text:p>
          </table:table-cell>
          <table:table-cell office:value-type="float" office:value="290" table:style-name="ce58">
            <text:p>290</text:p>
          </table:table-cell>
          <table:table-cell office:value-type="float" office:value="405" table:style-name="ce58">
            <text:p>405</text:p>
          </table:table-cell>
          <table:table-cell office:value-type="float" office:value="325" table:style-name="ce58">
            <text:p>325</text:p>
          </table:table-cell>
          <table:table-cell office:value-type="float" office:value="280" table:style-name="ce58">
            <text:p>280</text:p>
          </table:table-cell>
          <table:table-cell office:value-type="float" office:value="230" table:style-name="ce58">
            <text:p>230</text:p>
          </table:table-cell>
          <table:table-cell office:value-type="float" office:value="895" table:style-name="ce58">
            <text:p>895</text:p>
          </table:table-cell>
          <table:table-cell office:value-type="float" office:value="765" table:style-name="ce58">
            <text:p>765</text:p>
          </table:table-cell>
          <table:table-cell office:value-type="float" office:value="185" table:style-name="ce58">
            <text:p>185</text:p>
          </table:table-cell>
          <table:table-cell office:value-type="float" office:value="105" table:style-name="ce58">
            <text:p>105</text:p>
          </table:table-cell>
          <table:table-cell office:value-type="float" office:value="450" table:style-name="ce58">
            <text:p>450</text:p>
          </table:table-cell>
          <table:table-cell office:value-type="float" office:value="440" table:style-name="ce58">
            <text:p>440</text:p>
          </table:table-cell>
          <table:table-cell office:value-type="float" office:value="2005" table:style-name="ce58">
            <text:p>2,005</text:p>
          </table:table-cell>
          <table:table-cell office:value-type="float" office:value="315" table:style-name="ce58">
            <text:p>315</text:p>
          </table:table-cell>
          <table:table-cell office:value-type="float" office:value="420" table:style-name="ce58">
            <text:p>420</text:p>
          </table:table-cell>
          <table:table-cell office:value-type="float" office:value="1435" table:style-name="ce58">
            <text:p>1,435</text:p>
          </table:table-cell>
          <table:table-cell office:value-type="float" office:value="275" table:style-name="ce58">
            <text:p>275</text:p>
          </table:table-cell>
          <table:table-cell office:value-type="float" office:value="970" table:style-name="ce58">
            <text:p>970</text:p>
          </table:table-cell>
          <table:table-cell office:value-type="float" office:value="780" table:style-name="ce58">
            <text:p>780</text:p>
          </table:table-cell>
          <table:table-cell office:value-type="float" office:value="680" table:style-name="ce58">
            <text:p>680</text:p>
          </table:table-cell>
          <table:table-cell office:value-type="float" office:value="740" table:style-name="ce58">
            <text:p>740</text:p>
          </table:table-cell>
          <table:table-cell office:value-type="float" office:value="690" table:style-name="ce58">
            <text:p>690</text:p>
          </table:table-cell>
          <table:table-cell table:number-columns-repeated="16353"/>
        </table:table-row>
        <table:table-row table:style-name="ro3">
          <table:table-cell/>
          <table:table-cell office:value-type="string" table:style-name="ce57">
            <text:p>New England and North West</text:p>
          </table:table-cell>
          <table:table-cell office:value-type="float" office:value="3570" table:style-name="ce58">
            <text:p>3,570</text:p>
          </table:table-cell>
          <table:table-cell office:value-type="float" office:value="1470" table:style-name="ce58">
            <text:p>1,470</text:p>
          </table:table-cell>
          <table:table-cell office:value-type="float" office:value="270" table:style-name="ce58">
            <text:p>270</text:p>
          </table:table-cell>
          <table:table-cell office:value-type="float" office:value="375" table:style-name="ce58">
            <text:p>375</text:p>
          </table:table-cell>
          <table:table-cell office:value-type="float" office:value="350" table:style-name="ce58">
            <text:p>350</text:p>
          </table:table-cell>
          <table:table-cell office:value-type="float" office:value="310" table:style-name="ce58">
            <text:p>310</text:p>
          </table:table-cell>
          <table:table-cell office:value-type="float" office:value="190" table:style-name="ce58">
            <text:p>190</text:p>
          </table:table-cell>
          <table:table-cell office:value-type="float" office:value="2100" table:style-name="ce58">
            <text:p>2,100</text:p>
          </table:table-cell>
          <table:table-cell office:value-type="float" office:value="400" table:style-name="ce58">
            <text:p>400</text:p>
          </table:table-cell>
          <table:table-cell office:value-type="float" office:value="655" table:style-name="ce58">
            <text:p>655</text:p>
          </table:table-cell>
          <table:table-cell office:value-type="float" office:value="440" table:style-name="ce58">
            <text:p>440</text:p>
          </table:table-cell>
          <table:table-cell office:value-type="float" office:value="390" table:style-name="ce58">
            <text:p>390</text:p>
          </table:table-cell>
          <table:table-cell office:value-type="float" office:value="245" table:style-name="ce58">
            <text:p>245</text:p>
          </table:table-cell>
          <table:table-cell office:value-type="float" office:value="1980" table:style-name="ce58">
            <text:p>1,980</text:p>
          </table:table-cell>
          <table:table-cell office:value-type="float" office:value="960" table:style-name="ce58">
            <text:p>960</text:p>
          </table:table-cell>
          <table:table-cell office:value-type="float" office:value="155" table:style-name="ce58">
            <text:p>155</text:p>
          </table:table-cell>
          <table:table-cell office:value-type="float" office:value="115" table:style-name="ce58">
            <text:p>115</text:p>
          </table:table-cell>
          <table:table-cell office:value-type="float" office:value="570" table:style-name="ce58">
            <text:p>570</text:p>
          </table:table-cell>
          <table:table-cell office:value-type="float" office:value="500" table:style-name="ce58">
            <text:p>500</text:p>
          </table:table-cell>
          <table:table-cell office:value-type="float" office:value="2760" table:style-name="ce58">
            <text:p>2,760</text:p>
          </table:table-cell>
          <table:table-cell office:value-type="float" office:value="355" table:style-name="ce58">
            <text:p>355</text:p>
          </table:table-cell>
          <table:table-cell office:value-type="float" office:value="510" table:style-name="ce58">
            <text:p>510</text:p>
          </table:table-cell>
          <table:table-cell office:value-type="float" office:value="1765" table:style-name="ce58">
            <text:p>1,765</text:p>
          </table:table-cell>
          <table:table-cell office:value-type="float" office:value="350" table:style-name="ce58">
            <text:p>350</text:p>
          </table:table-cell>
          <table:table-cell office:value-type="float" office:value="1475" table:style-name="ce58">
            <text:p>1,475</text:p>
          </table:table-cell>
          <table:table-cell office:value-type="float" office:value="810" table:style-name="ce58">
            <text:p>810</text:p>
          </table:table-cell>
          <table:table-cell office:value-type="float" office:value="695" table:style-name="ce58">
            <text:p>695</text:p>
          </table:table-cell>
          <table:table-cell office:value-type="float" office:value="955" table:style-name="ce58">
            <text:p>955</text:p>
          </table:table-cell>
          <table:table-cell office:value-type="float" office:value="1345" table:style-name="ce58">
            <text:p>1,345</text:p>
          </table:table-cell>
          <table:table-cell table:number-columns-repeated="16353"/>
        </table:table-row>
        <table:table-row table:style-name="ro3">
          <table:table-cell/>
          <table:table-cell office:value-type="string" table:style-name="ce57">
            <text:p>North and North Western Tasmania</text:p>
          </table:table-cell>
          <table:table-cell office:value-type="float" office:value="3400" table:style-name="ce58">
            <text:p>3,400</text:p>
          </table:table-cell>
          <table:table-cell office:value-type="float" office:value="1515" table:style-name="ce58">
            <text:p>1,515</text:p>
          </table:table-cell>
          <table:table-cell office:value-type="float" office:value="310" table:style-name="ce58">
            <text:p>310</text:p>
          </table:table-cell>
          <table:table-cell office:value-type="float" office:value="370" table:style-name="ce58">
            <text:p>370</text:p>
          </table:table-cell>
          <table:table-cell office:value-type="float" office:value="365" table:style-name="ce58">
            <text:p>365</text:p>
          </table:table-cell>
          <table:table-cell office:value-type="float" office:value="270" table:style-name="ce58">
            <text:p>270</text:p>
          </table:table-cell>
          <table:table-cell office:value-type="float" office:value="220" table:style-name="ce58">
            <text:p>220</text:p>
          </table:table-cell>
          <table:table-cell office:value-type="float" office:value="1880" table:style-name="ce58">
            <text:p>1,880</text:p>
          </table:table-cell>
          <table:table-cell office:value-type="float" office:value="405" table:style-name="ce58">
            <text:p>405</text:p>
          </table:table-cell>
          <table:table-cell office:value-type="float" office:value="575" table:style-name="ce58">
            <text:p>575</text:p>
          </table:table-cell>
          <table:table-cell office:value-type="float" office:value="390" table:style-name="ce58">
            <text:p>390</text:p>
          </table:table-cell>
          <table:table-cell office:value-type="float" office:value="315" table:style-name="ce58">
            <text:p>315</text:p>
          </table:table-cell>
          <table:table-cell office:value-type="float" office:value="220" table:style-name="ce58">
            <text:p>220</text:p>
          </table:table-cell>
          <table:table-cell office:value-type="float" office:value="635" table:style-name="ce58">
            <text:p>635</text:p>
          </table:table-cell>
          <table:table-cell office:value-type="float" office:value="1005" table:style-name="ce58">
            <text:p>1,005</text:p>
          </table:table-cell>
          <table:table-cell office:value-type="float" office:value="195" table:style-name="ce58">
            <text:p>195</text:p>
          </table:table-cell>
          <table:table-cell office:value-type="float" office:value="115" table:style-name="ce58">
            <text:p>115</text:p>
          </table:table-cell>
          <table:table-cell office:value-type="float" office:value="555" table:style-name="ce58">
            <text:p>555</text:p>
          </table:table-cell>
          <table:table-cell office:value-type="float" office:value="610" table:style-name="ce58">
            <text:p>610</text:p>
          </table:table-cell>
          <table:table-cell office:value-type="float" office:value="2595" table:style-name="ce58">
            <text:p>2,595</text:p>
          </table:table-cell>
          <table:table-cell office:value-type="float" office:value="395" table:style-name="ce58">
            <text:p>395</text:p>
          </table:table-cell>
          <table:table-cell office:value-type="float" office:value="470" table:style-name="ce58">
            <text:p>470</text:p>
          </table:table-cell>
          <table:table-cell office:value-type="float" office:value="1410" table:style-name="ce58">
            <text:p>1,410</text:p>
          </table:table-cell>
          <table:table-cell office:value-type="float" office:value="455" table:style-name="ce58">
            <text:p>455</text:p>
          </table:table-cell>
          <table:table-cell office:value-type="float" office:value="1550" table:style-name="ce58">
            <text:p>1,550</text:p>
          </table:table-cell>
          <table:table-cell office:value-type="float" office:value="910" table:style-name="ce58">
            <text:p>910</text:p>
          </table:table-cell>
          <table:table-cell office:value-type="float" office:value="790" table:style-name="ce58">
            <text:p>790</text:p>
          </table:table-cell>
          <table:table-cell office:value-type="float" office:value="915" table:style-name="ce58">
            <text:p>915</text:p>
          </table:table-cell>
          <table:table-cell office:value-type="float" office:value="1025" table:style-name="ce58">
            <text:p>1,025</text:p>
          </table:table-cell>
          <table:table-cell table:number-columns-repeated="16353"/>
        </table:table-row>
        <table:table-row table:style-name="ro3">
          <table:table-cell/>
          <table:table-cell office:value-type="string" table:style-name="ce57">
            <text:p>North Coast</text:p>
          </table:table-cell>
          <table:table-cell office:value-type="float" office:value="3285" table:style-name="ce58">
            <text:p>3,285</text:p>
          </table:table-cell>
          <table:table-cell office:value-type="float" office:value="1515" table:style-name="ce58">
            <text:p>1,515</text:p>
          </table:table-cell>
          <table:table-cell office:value-type="float" office:value="240" table:style-name="ce58">
            <text:p>240</text:p>
          </table:table-cell>
          <table:table-cell office:value-type="float" office:value="315" table:style-name="ce58">
            <text:p>315</text:p>
          </table:table-cell>
          <table:table-cell office:value-type="float" office:value="365" table:style-name="ce58">
            <text:p>365</text:p>
          </table:table-cell>
          <table:table-cell office:value-type="float" office:value="380" table:style-name="ce58">
            <text:p>380</text:p>
          </table:table-cell>
          <table:table-cell office:value-type="float" office:value="235" table:style-name="ce58">
            <text:p>235</text:p>
          </table:table-cell>
          <table:table-cell office:value-type="float" office:value="1770" table:style-name="ce58">
            <text:p>1,770</text:p>
          </table:table-cell>
          <table:table-cell office:value-type="float" office:value="320" table:style-name="ce58">
            <text:p>320</text:p>
          </table:table-cell>
          <table:table-cell office:value-type="float" office:value="490" table:style-name="ce58">
            <text:p>490</text:p>
          </table:table-cell>
          <table:table-cell office:value-type="float" office:value="415" table:style-name="ce58">
            <text:p>415</text:p>
          </table:table-cell>
          <table:table-cell office:value-type="float" office:value="335" table:style-name="ce58">
            <text:p>335</text:p>
          </table:table-cell>
          <table:table-cell office:value-type="float" office:value="235" table:style-name="ce58">
            <text:p>235</text:p>
          </table:table-cell>
          <table:table-cell office:value-type="float" office:value="845" table:style-name="ce58">
            <text:p>845</text:p>
          </table:table-cell>
          <table:table-cell office:value-type="float" office:value="825" table:style-name="ce58">
            <text:p>825</text:p>
          </table:table-cell>
          <table:table-cell office:value-type="float" office:value="140" table:style-name="ce58">
            <text:p>140</text:p>
          </table:table-cell>
          <table:table-cell office:value-type="float" office:value="10" table:style-name="ce58">
            <text:p>10</text:p>
          </table:table-cell>
          <table:table-cell office:value-type="float" office:value="540" table:style-name="ce58">
            <text:p>540</text:p>
          </table:table-cell>
          <table:table-cell office:value-type="float" office:value="740" table:style-name="ce58">
            <text:p>740</text:p>
          </table:table-cell>
          <table:table-cell office:value-type="float" office:value="2550" table:style-name="ce58">
            <text:p>2,550</text:p>
          </table:table-cell>
          <table:table-cell office:value-type="float" office:value="310" table:style-name="ce58">
            <text:p>310</text:p>
          </table:table-cell>
          <table:table-cell office:value-type="float" office:value="500" table:style-name="ce58">
            <text:p>500</text:p>
          </table:table-cell>
          <table:table-cell office:value-type="float" office:value="1165" table:style-name="ce58">
            <text:p>1,165</text:p>
          </table:table-cell>
          <table:table-cell office:value-type="float" office:value="470" table:style-name="ce58">
            <text:p>470</text:p>
          </table:table-cell>
          <table:table-cell office:value-type="float" office:value="1650" table:style-name="ce58">
            <text:p>1,650</text:p>
          </table:table-cell>
          <table:table-cell office:value-type="float" office:value="1005" table:style-name="ce58">
            <text:p>1,005</text:p>
          </table:table-cell>
          <table:table-cell office:value-type="float" office:value="775" table:style-name="ce58">
            <text:p>775</text:p>
          </table:table-cell>
          <table:table-cell office:value-type="float" office:value="850" table:style-name="ce58">
            <text:p>850</text:p>
          </table:table-cell>
          <table:table-cell office:value-type="float" office:value="840" table:style-name="ce58">
            <text:p>840</text:p>
          </table:table-cell>
          <table:table-cell table:number-columns-repeated="16353"/>
        </table:table-row>
        <table:table-row table:style-name="ro3">
          <table:table-cell/>
          <table:table-cell office:value-type="string" table:style-name="ce57">
            <text:p>North Eastern Melbourne</text:p>
          </table:table-cell>
          <table:table-cell office:value-type="float" office:value="5705" table:style-name="ce58">
            <text:p>5,705</text:p>
          </table:table-cell>
          <table:table-cell office:value-type="float" office:value="2590" table:style-name="ce58">
            <text:p>2,590</text:p>
          </table:table-cell>
          <table:table-cell office:value-type="float" office:value="415" table:style-name="ce58">
            <text:p>415</text:p>
          </table:table-cell>
          <table:table-cell office:value-type="float" office:value="655" table:style-name="ce58">
            <text:p>655</text:p>
          </table:table-cell>
          <table:table-cell office:value-type="float" office:value="605" table:style-name="ce58">
            <text:p>605</text:p>
          </table:table-cell>
          <table:table-cell office:value-type="float" office:value="555" table:style-name="ce58">
            <text:p>555</text:p>
          </table:table-cell>
          <table:table-cell office:value-type="float" office:value="385" table:style-name="ce58">
            <text:p>385</text:p>
          </table:table-cell>
          <table:table-cell office:value-type="float" office:value="3115" table:style-name="ce58">
            <text:p>3,115</text:p>
          </table:table-cell>
          <table:table-cell office:value-type="float" office:value="475" table:style-name="ce58">
            <text:p>475</text:p>
          </table:table-cell>
          <table:table-cell office:value-type="float" office:value="970" table:style-name="ce58">
            <text:p>970</text:p>
          </table:table-cell>
          <table:table-cell office:value-type="float" office:value="725" table:style-name="ce58">
            <text:p>725</text:p>
          </table:table-cell>
          <table:table-cell office:value-type="float" office:value="535" table:style-name="ce58">
            <text:p>535</text:p>
          </table:table-cell>
          <table:table-cell office:value-type="float" office:value="445" table:style-name="ce58">
            <text:p>445</text:p>
          </table:table-cell>
          <table:table-cell office:value-type="float" office:value="380" table:style-name="ce58">
            <text:p>380</text:p>
          </table:table-cell>
          <table:table-cell office:value-type="float" office:value="1575" table:style-name="ce58">
            <text:p>1,575</text:p>
          </table:table-cell>
          <table:table-cell office:value-type="float" office:value="1170" table:style-name="ce58">
            <text:p>1,170</text:p>
          </table:table-cell>
          <table:table-cell office:value-type="float" office:value="305" table:style-name="ce58">
            <text:p>305</text:p>
          </table:table-cell>
          <table:table-cell office:value-type="float" office:value="805" table:style-name="ce58">
            <text:p>805</text:p>
          </table:table-cell>
          <table:table-cell office:value-type="float" office:value="1080" table:style-name="ce58">
            <text:p>1,080</text:p>
          </table:table-cell>
          <table:table-cell office:value-type="float" office:value="4650" table:style-name="ce58">
            <text:p>4,650</text:p>
          </table:table-cell>
          <table:table-cell office:value-type="float" office:value="380" table:style-name="ce58">
            <text:p>380</text:p>
          </table:table-cell>
          <table:table-cell office:value-type="float" office:value="790" table:style-name="ce58">
            <text:p>790</text:p>
          </table:table-cell>
          <table:table-cell office:value-type="float" office:value="1570" table:style-name="ce58">
            <text:p>1,570</text:p>
          </table:table-cell>
          <table:table-cell office:value-type="float" office:value="930" table:style-name="ce58">
            <text:p>930</text:p>
          </table:table-cell>
          <table:table-cell office:value-type="float" office:value="3215" table:style-name="ce58">
            <text:p>3,215</text:p>
          </table:table-cell>
          <table:table-cell office:value-type="float" office:value="1705" table:style-name="ce58">
            <text:p>1,705</text:p>
          </table:table-cell>
          <table:table-cell office:value-type="float" office:value="1630" table:style-name="ce58">
            <text:p>1,630</text:p>
          </table:table-cell>
          <table:table-cell office:value-type="float" office:value="1680" table:style-name="ce58">
            <text:p>1,680</text:p>
          </table:table-cell>
          <table:table-cell office:value-type="float" office:value="1070" table:style-name="ce58">
            <text:p>1,070</text:p>
          </table:table-cell>
          <table:table-cell table:number-columns-repeated="16353"/>
        </table:table-row>
        <table:table-row table:style-name="ro3">
          <table:table-cell/>
          <table:table-cell office:value-type="string" table:style-name="ce57">
            <text:p>North West Country SA</text:p>
          </table:table-cell>
          <table:table-cell office:value-type="float" office:value="1835" table:style-name="ce58">
            <text:p>1,835</text:p>
          </table:table-cell>
          <table:table-cell office:value-type="float" office:value="700" table:style-name="ce58">
            <text:p>700</text:p>
          </table:table-cell>
          <table:table-cell office:value-type="float" office:value="135" table:style-name="ce58">
            <text:p>135</text:p>
          </table:table-cell>
          <table:table-cell office:value-type="float" office:value="165" table:style-name="ce58">
            <text:p>165</text:p>
          </table:table-cell>
          <table:table-cell office:value-type="float" office:value="180" table:style-name="ce58">
            <text:p>180</text:p>
          </table:table-cell>
          <table:table-cell office:value-type="float" office:value="140" table:style-name="ce58">
            <text:p>140</text:p>
          </table:table-cell>
          <table:table-cell office:value-type="float" office:value="95" table:style-name="ce58">
            <text:p>95</text:p>
          </table:table-cell>
          <table:table-cell office:value-type="float" office:value="1135" table:style-name="ce58">
            <text:p>1,135</text:p>
          </table:table-cell>
          <table:table-cell office:value-type="float" office:value="190" table:style-name="ce58">
            <text:p>190</text:p>
          </table:table-cell>
          <table:table-cell office:value-type="float" office:value="350" table:style-name="ce58">
            <text:p>350</text:p>
          </table:table-cell>
          <table:table-cell office:value-type="float" office:value="285" table:style-name="ce58">
            <text:p>285</text:p>
          </table:table-cell>
          <table:table-cell office:value-type="float" office:value="195" table:style-name="ce58">
            <text:p>195</text:p>
          </table:table-cell>
          <table:table-cell office:value-type="float" office:value="135" table:style-name="ce58">
            <text:p>135</text:p>
          </table:table-cell>
          <table:table-cell office:value-type="float" office:value="850" table:style-name="ce58">
            <text:p>850</text:p>
          </table:table-cell>
          <table:table-cell office:value-type="float" office:value="465" table:style-name="ce58">
            <text:p>465</text:p>
          </table:table-cell>
          <table:table-cell office:value-type="float" office:value="30" table:style-name="ce58">
            <text:p>30</text:p>
          </table:table-cell>
          <table:table-cell office:value-type="float" office:value="5" table:style-name="ce58">
            <text:p>5</text:p>
          </table:table-cell>
          <table:table-cell office:value-type="float" office:value="270" table:style-name="ce58">
            <text:p>270</text:p>
          </table:table-cell>
          <table:table-cell office:value-type="float" office:value="290" table:style-name="ce58">
            <text:p>290</text:p>
          </table:table-cell>
          <table:table-cell office:value-type="float" office:value="1445" table:style-name="ce58">
            <text:p>1,445</text:p>
          </table:table-cell>
          <table:table-cell office:value-type="float" office:value="170" table:style-name="ce58">
            <text:p>170</text:p>
          </table:table-cell>
          <table:table-cell office:value-type="float" office:value="270" table:style-name="ce58">
            <text:p>270</text:p>
          </table:table-cell>
          <table:table-cell office:value-type="float" office:value="950" table:style-name="ce58">
            <text:p>950</text:p>
          </table:table-cell>
          <table:table-cell office:value-type="float" office:value="180" table:style-name="ce58">
            <text:p>180</text:p>
          </table:table-cell>
          <table:table-cell office:value-type="float" office:value="710" table:style-name="ce58">
            <text:p>710</text:p>
          </table:table-cell>
          <table:table-cell office:value-type="float" office:value="450" table:style-name="ce58">
            <text:p>450</text:p>
          </table:table-cell>
          <table:table-cell office:value-type="float" office:value="325" table:style-name="ce58">
            <text:p>325</text:p>
          </table:table-cell>
          <table:table-cell office:value-type="float" office:value="495" table:style-name="ce58">
            <text:p>495</text:p>
          </table:table-cell>
          <table:table-cell office:value-type="float" office:value="705" table:style-name="ce58">
            <text:p>705</text:p>
          </table:table-cell>
          <table:table-cell table:number-columns-repeated="16353"/>
        </table:table-row>
        <table:table-row table:style-name="ro3">
          <table:table-cell/>
          <table:table-cell office:value-type="string" table:style-name="ce57">
            <text:p>North Western Melbourne</text:p>
          </table:table-cell>
          <table:table-cell office:value-type="float" office:value="3455" table:style-name="ce58">
            <text:p>3,455</text:p>
          </table:table-cell>
          <table:table-cell office:value-type="float" office:value="1565" table:style-name="ce58">
            <text:p>1,565</text:p>
          </table:table-cell>
          <table:table-cell office:value-type="float" office:value="250" table:style-name="ce58">
            <text:p>250</text:p>
          </table:table-cell>
          <table:table-cell office:value-type="float" office:value="395" table:style-name="ce58">
            <text:p>395</text:p>
          </table:table-cell>
          <table:table-cell office:value-type="float" office:value="390" table:style-name="ce58">
            <text:p>390</text:p>
          </table:table-cell>
          <table:table-cell office:value-type="float" office:value="340" table:style-name="ce58">
            <text:p>340</text:p>
          </table:table-cell>
          <table:table-cell office:value-type="float" office:value="220" table:style-name="ce58">
            <text:p>220</text:p>
          </table:table-cell>
          <table:table-cell office:value-type="float" office:value="1885" table:style-name="ce58">
            <text:p>1,885</text:p>
          </table:table-cell>
          <table:table-cell office:value-type="float" office:value="270" table:style-name="ce58">
            <text:p>270</text:p>
          </table:table-cell>
          <table:table-cell office:value-type="float" office:value="575" table:style-name="ce58">
            <text:p>575</text:p>
          </table:table-cell>
          <table:table-cell office:value-type="float" office:value="475" table:style-name="ce58">
            <text:p>475</text:p>
          </table:table-cell>
          <table:table-cell office:value-type="float" office:value="325" table:style-name="ce58">
            <text:p>325</text:p>
          </table:table-cell>
          <table:table-cell office:value-type="float" office:value="270" table:style-name="ce58">
            <text:p>270</text:p>
          </table:table-cell>
          <table:table-cell office:value-type="float" office:value="145" table:style-name="ce58">
            <text:p>145</text:p>
          </table:table-cell>
          <table:table-cell office:value-type="float" office:value="940" table:style-name="ce58">
            <text:p>940</text:p>
          </table:table-cell>
          <table:table-cell office:value-type="float" office:value="1085" table:style-name="ce58">
            <text:p>1,085</text:p>
          </table:table-cell>
          <table:table-cell office:value-type="float" office:value="420" table:style-name="ce58">
            <text:p>420</text:p>
          </table:table-cell>
          <table:table-cell office:value-type="float" office:value="565" table:style-name="ce58">
            <text:p>565</text:p>
          </table:table-cell>
          <table:table-cell office:value-type="float" office:value="705" table:style-name="ce58">
            <text:p>705</text:p>
          </table:table-cell>
          <table:table-cell office:value-type="float" office:value="2840" table:style-name="ce58">
            <text:p>2,840</text:p>
          </table:table-cell>
          <table:table-cell office:value-type="float" office:value="210" table:style-name="ce58">
            <text:p>210</text:p>
          </table:table-cell>
          <table:table-cell office:value-type="float" office:value="515" table:style-name="ce58">
            <text:p>515</text:p>
          </table:table-cell>
          <table:table-cell office:value-type="float" office:value="980" table:style-name="ce58">
            <text:p>980</text:p>
          </table:table-cell>
          <table:table-cell office:value-type="float" office:value="670" table:style-name="ce58">
            <text:p>670</text:p>
          </table:table-cell>
          <table:table-cell office:value-type="float" office:value="1815" table:style-name="ce58">
            <text:p>1,815</text:p>
          </table:table-cell>
          <table:table-cell office:value-type="float" office:value="1115" table:style-name="ce58">
            <text:p>1,115</text:p>
          </table:table-cell>
          <table:table-cell office:value-type="float" office:value="1005" table:style-name="ce58">
            <text:p>1,005</text:p>
          </table:table-cell>
          <table:table-cell office:value-type="float" office:value="990" table:style-name="ce58">
            <text:p>990</text:p>
          </table:table-cell>
          <table:table-cell office:value-type="float" office:value="650" table:style-name="ce58">
            <text:p>650</text:p>
          </table:table-cell>
          <table:table-cell table:number-columns-repeated="16353"/>
        </table:table-row>
        <table:table-row table:style-name="ro3">
          <table:table-cell/>
          <table:table-cell office:value-type="string" table:style-name="ce57">
            <text:p>Perth - North</text:p>
          </table:table-cell>
          <table:table-cell office:value-type="float" office:value="10180" table:style-name="ce58">
            <text:p>10,180</text:p>
          </table:table-cell>
          <table:table-cell office:value-type="float" office:value="4645" table:style-name="ce58">
            <text:p>4,645</text:p>
          </table:table-cell>
          <table:table-cell office:value-type="float" office:value="690" table:style-name="ce58">
            <text:p>690</text:p>
          </table:table-cell>
          <table:table-cell office:value-type="float" office:value="1065" table:style-name="ce58">
            <text:p>1,065</text:p>
          </table:table-cell>
          <table:table-cell office:value-type="float" office:value="1245" table:style-name="ce58">
            <text:p>1,245</text:p>
          </table:table-cell>
          <table:table-cell office:value-type="float" office:value="1015" table:style-name="ce58">
            <text:p>1,015</text:p>
          </table:table-cell>
          <table:table-cell office:value-type="float" office:value="695" table:style-name="ce58">
            <text:p>695</text:p>
          </table:table-cell>
          <table:table-cell office:value-type="float" office:value="5535" table:style-name="ce58">
            <text:p>5,535</text:p>
          </table:table-cell>
          <table:table-cell office:value-type="float" office:value="790" table:style-name="ce58">
            <text:p>790</text:p>
          </table:table-cell>
          <table:table-cell office:value-type="float" office:value="1565" table:style-name="ce58">
            <text:p>1,565</text:p>
          </table:table-cell>
          <table:table-cell office:value-type="float" office:value="1480" table:style-name="ce58">
            <text:p>1,480</text:p>
          </table:table-cell>
          <table:table-cell office:value-type="float" office:value="1065" table:style-name="ce58">
            <text:p>1,065</text:p>
          </table:table-cell>
          <table:table-cell office:value-type="float" office:value="720" table:style-name="ce58">
            <text:p>720</text:p>
          </table:table-cell>
          <table:table-cell office:value-type="float" office:value="2050" table:style-name="ce58">
            <text:p>2,050</text:p>
          </table:table-cell>
          <table:table-cell office:value-type="float" office:value="3510" table:style-name="ce58">
            <text:p>3,510</text:p>
          </table:table-cell>
          <table:table-cell office:value-type="float" office:value="1925" table:style-name="ce58">
            <text:p>1,925</text:p>
          </table:table-cell>
          <table:table-cell office:value-type="float" office:value="690" table:style-name="ce58">
            <text:p>690</text:p>
          </table:table-cell>
          <table:table-cell office:value-type="float" office:value="1605" table:style-name="ce58">
            <text:p>1,605</text:p>
          </table:table-cell>
          <table:table-cell office:value-type="float" office:value="1655" table:style-name="ce58">
            <text:p>1,655</text:p>
          </table:table-cell>
          <table:table-cell office:value-type="float" office:value="8225" table:style-name="ce58">
            <text:p>8,225</text:p>
          </table:table-cell>
          <table:table-cell office:value-type="float" office:value="730" table:style-name="ce58">
            <text:p>730</text:p>
          </table:table-cell>
          <table:table-cell office:value-type="float" office:value="1445" table:style-name="ce58">
            <text:p>1,445</text:p>
          </table:table-cell>
          <table:table-cell office:value-type="float" office:value="3310" table:style-name="ce58">
            <text:p>3,310</text:p>
          </table:table-cell>
          <table:table-cell office:value-type="float" office:value="1200" table:style-name="ce58">
            <text:p>1,200</text:p>
          </table:table-cell>
          <table:table-cell office:value-type="float" office:value="5730" table:style-name="ce58">
            <text:p>5,730</text:p>
          </table:table-cell>
          <table:table-cell office:value-type="float" office:value="2695" table:style-name="ce58">
            <text:p>2,695</text:p>
          </table:table-cell>
          <table:table-cell office:value-type="float" office:value="2410" table:style-name="ce58">
            <text:p>2,410</text:p>
          </table:table-cell>
          <table:table-cell office:value-type="float" office:value="2725" table:style-name="ce58">
            <text:p>2,725</text:p>
          </table:table-cell>
          <table:table-cell office:value-type="float" office:value="3080" table:style-name="ce58">
            <text:p>3,080</text:p>
          </table:table-cell>
          <table:table-cell table:number-columns-repeated="16353"/>
        </table:table-row>
        <table:table-row table:style-name="ro3">
          <table:table-cell/>
          <table:table-cell office:value-type="string" table:style-name="ce57">
            <text:p>Perth - South</text:p>
          </table:table-cell>
          <table:table-cell office:value-type="float" office:value="12305" table:style-name="ce58">
            <text:p>12,305</text:p>
          </table:table-cell>
          <table:table-cell office:value-type="float" office:value="5485" table:style-name="ce58">
            <text:p>5,485</text:p>
          </table:table-cell>
          <table:table-cell office:value-type="float" office:value="920" table:style-name="ce58">
            <text:p>920</text:p>
          </table:table-cell>
          <table:table-cell office:value-type="float" office:value="1160" table:style-name="ce58">
            <text:p>1,160</text:p>
          </table:table-cell>
          <table:table-cell office:value-type="float" office:value="1430" table:style-name="ce58">
            <text:p>1,430</text:p>
          </table:table-cell>
          <table:table-cell office:value-type="float" office:value="1235" table:style-name="ce58">
            <text:p>1,235</text:p>
          </table:table-cell>
          <table:table-cell office:value-type="float" office:value="805" table:style-name="ce58">
            <text:p>805</text:p>
          </table:table-cell>
          <table:table-cell office:value-type="float" office:value="6815" table:style-name="ce58">
            <text:p>6,815</text:p>
          </table:table-cell>
          <table:table-cell office:value-type="float" office:value="1095" table:style-name="ce58">
            <text:p>1,095</text:p>
          </table:table-cell>
          <table:table-cell office:value-type="float" office:value="1930" table:style-name="ce58">
            <text:p>1,930</text:p>
          </table:table-cell>
          <table:table-cell office:value-type="float" office:value="1725" table:style-name="ce58">
            <text:p>1,725</text:p>
          </table:table-cell>
          <table:table-cell office:value-type="float" office:value="1320" table:style-name="ce58">
            <text:p>1,320</text:p>
          </table:table-cell>
          <table:table-cell office:value-type="float" office:value="840" table:style-name="ce58">
            <text:p>840</text:p>
          </table:table-cell>
          <table:table-cell office:value-type="float" office:value="2685" table:style-name="ce58">
            <text:p>2,685</text:p>
          </table:table-cell>
          <table:table-cell office:value-type="float" office:value="3545" table:style-name="ce58">
            <text:p>3,545</text:p>
          </table:table-cell>
          <table:table-cell office:value-type="float" office:value="1695" table:style-name="ce58">
            <text:p>1,695</text:p>
          </table:table-cell>
          <table:table-cell office:value-type="float" office:value="510" table:style-name="ce58">
            <text:p>510</text:p>
          </table:table-cell>
          <table:table-cell office:value-type="float" office:value="1875" table:style-name="ce58">
            <text:p>1,875</text:p>
          </table:table-cell>
          <table:table-cell office:value-type="float" office:value="1960" table:style-name="ce58">
            <text:p>1,960</text:p>
          </table:table-cell>
          <table:table-cell office:value-type="float" office:value="9775" table:style-name="ce58">
            <text:p>9,775</text:p>
          </table:table-cell>
          <table:table-cell office:value-type="float" office:value="1035" table:style-name="ce58">
            <text:p>1,035</text:p>
          </table:table-cell>
          <table:table-cell office:value-type="float" office:value="1715" table:style-name="ce58">
            <text:p>1,715</text:p>
          </table:table-cell>
          <table:table-cell office:value-type="float" office:value="4420" table:style-name="ce58">
            <text:p>4,420</text:p>
          </table:table-cell>
          <table:table-cell office:value-type="float" office:value="1335" table:style-name="ce58">
            <text:p>1,335</text:p>
          </table:table-cell>
          <table:table-cell office:value-type="float" office:value="6625" table:style-name="ce58">
            <text:p>6,625</text:p>
          </table:table-cell>
          <table:table-cell office:value-type="float" office:value="3260" table:style-name="ce58">
            <text:p>3,260</text:p>
          </table:table-cell>
          <table:table-cell office:value-type="float" office:value="2960" table:style-name="ce58">
            <text:p>2,960</text:p>
          </table:table-cell>
          <table:table-cell office:value-type="float" office:value="3260" table:style-name="ce58">
            <text:p>3,260</text:p>
          </table:table-cell>
          <table:table-cell office:value-type="float" office:value="3690" table:style-name="ce58">
            <text:p>3,690</text:p>
          </table:table-cell>
          <table:table-cell table:number-columns-repeated="16353"/>
        </table:table-row>
        <table:table-row table:style-name="ro3">
          <table:table-cell/>
          <table:table-cell office:value-type="string" table:style-name="ce57">
            <text:p>Somerset</text:p>
          </table:table-cell>
          <table:table-cell office:value-type="float" office:value="9325" table:style-name="ce58">
            <text:p>9,325</text:p>
          </table:table-cell>
          <table:table-cell office:value-type="float" office:value="3980" table:style-name="ce58">
            <text:p>3,980</text:p>
          </table:table-cell>
          <table:table-cell office:value-type="float" office:value="815" table:style-name="ce58">
            <text:p>815</text:p>
          </table:table-cell>
          <table:table-cell office:value-type="float" office:value="975" table:style-name="ce58">
            <text:p>975</text:p>
          </table:table-cell>
          <table:table-cell office:value-type="float" office:value="935" table:style-name="ce58">
            <text:p>935</text:p>
          </table:table-cell>
          <table:table-cell office:value-type="float" office:value="785" table:style-name="ce58">
            <text:p>785</text:p>
          </table:table-cell>
          <table:table-cell office:value-type="float" office:value="515" table:style-name="ce58">
            <text:p>515</text:p>
          </table:table-cell>
          <table:table-cell office:value-type="float" office:value="5345" table:style-name="ce58">
            <text:p>5,345</text:p>
          </table:table-cell>
          <table:table-cell office:value-type="float" office:value="965" table:style-name="ce58">
            <text:p>965</text:p>
          </table:table-cell>
          <table:table-cell office:value-type="float" office:value="1675" table:style-name="ce58">
            <text:p>1,675</text:p>
          </table:table-cell>
          <table:table-cell office:value-type="float" office:value="1305" table:style-name="ce58">
            <text:p>1,305</text:p>
          </table:table-cell>
          <table:table-cell office:value-type="float" office:value="940" table:style-name="ce58">
            <text:p>940</text:p>
          </table:table-cell>
          <table:table-cell office:value-type="float" office:value="545" table:style-name="ce58">
            <text:p>545</text:p>
          </table:table-cell>
          <table:table-cell office:value-type="float" office:value="1720" table:style-name="ce58">
            <text:p>1,720</text:p>
          </table:table-cell>
          <table:table-cell office:value-type="float" office:value="2400" table:style-name="ce58">
            <text:p>2,400</text:p>
          </table:table-cell>
          <table:table-cell office:value-type="float" office:value="975" table:style-name="ce58">
            <text:p>975</text:p>
          </table:table-cell>
          <table:table-cell office:value-type="float" office:value="210" table:style-name="ce58">
            <text:p>210</text:p>
          </table:table-cell>
          <table:table-cell office:value-type="float" office:value="1290" table:style-name="ce58">
            <text:p>1,290</text:p>
          </table:table-cell>
          <table:table-cell office:value-type="float" office:value="2005" table:style-name="ce58">
            <text:p>2,005</text:p>
          </table:table-cell>
          <table:table-cell office:value-type="float" office:value="7310" table:style-name="ce58">
            <text:p>7,310</text:p>
          </table:table-cell>
          <table:table-cell office:value-type="float" office:value="960" table:style-name="ce58">
            <text:p>960</text:p>
          </table:table-cell>
          <table:table-cell office:value-type="float" office:value="1335" table:style-name="ce58">
            <text:p>1,335</text:p>
          </table:table-cell>
          <table:table-cell office:value-type="float" office:value="2905" table:style-name="ce58">
            <text:p>2,905</text:p>
          </table:table-cell>
          <table:table-cell office:value-type="float" office:value="1450" table:style-name="ce58">
            <text:p>1,450</text:p>
          </table:table-cell>
          <table:table-cell office:value-type="float" office:value="4995" table:style-name="ce58">
            <text:p>4,995</text:p>
          </table:table-cell>
          <table:table-cell office:value-type="float" office:value="3040" table:style-name="ce58">
            <text:p>3,040</text:p>
          </table:table-cell>
          <table:table-cell office:value-type="float" office:value="2555" table:style-name="ce58">
            <text:p>2,555</text:p>
          </table:table-cell>
          <table:table-cell office:value-type="float" office:value="2415" table:style-name="ce58">
            <text:p>2,415</text:p>
          </table:table-cell>
          <table:table-cell office:value-type="float" office:value="2085" table:style-name="ce58">
            <text:p>2,085</text:p>
          </table:table-cell>
          <table:table-cell table:number-columns-repeated="16353"/>
        </table:table-row>
        <table:table-row table:style-name="ro3">
          <table:table-cell/>
          <table:table-cell office:value-type="string" table:style-name="ce57">
            <text:p>South Coast of Victoria</text:p>
          </table:table-cell>
          <table:table-cell office:value-type="float" office:value="1140" table:style-name="ce58">
            <text:p>1,140</text:p>
          </table:table-cell>
          <table:table-cell office:value-type="float" office:value="515" table:style-name="ce58">
            <text:p>515</text:p>
          </table:table-cell>
          <table:table-cell office:value-type="float" office:value="70" table:style-name="ce58">
            <text:p>70</text:p>
          </table:table-cell>
          <table:table-cell office:value-type="float" office:value="120" table:style-name="ce58">
            <text:p>120</text:p>
          </table:table-cell>
          <table:table-cell office:value-type="float" office:value="125" table:style-name="ce58">
            <text:p>125</text:p>
          </table:table-cell>
          <table:table-cell office:value-type="float" office:value="115" table:style-name="ce58">
            <text:p>115</text:p>
          </table:table-cell>
          <table:table-cell office:value-type="float" office:value="95" table:style-name="ce58">
            <text:p>95</text:p>
          </table:table-cell>
          <table:table-cell office:value-type="float" office:value="625" table:style-name="ce58">
            <text:p>625</text:p>
          </table:table-cell>
          <table:table-cell office:value-type="float" office:value="95" table:style-name="ce58">
            <text:p>95</text:p>
          </table:table-cell>
          <table:table-cell office:value-type="float" office:value="180" table:style-name="ce58">
            <text:p>180</text:p>
          </table:table-cell>
          <table:table-cell office:value-type="float" office:value="125" table:style-name="ce58">
            <text:p>125</text:p>
          </table:table-cell>
          <table:table-cell office:value-type="float" office:value="130" table:style-name="ce58">
            <text:p>130</text:p>
          </table:table-cell>
          <table:table-cell office:value-type="float" office:value="105" table:style-name="ce58">
            <text:p>105</text:p>
          </table:table-cell>
          <table:table-cell office:value-type="float" office:value="145" table:style-name="ce58">
            <text:p>145</text:p>
          </table:table-cell>
          <table:table-cell office:value-type="float" office:value="450" table:style-name="ce58">
            <text:p>450</text:p>
          </table:table-cell>
          <table:table-cell office:value-type="float" office:value="45" table:style-name="ce58">
            <text:p>45</text:p>
          </table:table-cell>
          <table:table-cell office:value-type="float" office:value="15" table:style-name="ce58">
            <text:p>15</text:p>
          </table:table-cell>
          <table:table-cell office:value-type="float" office:value="155" table:style-name="ce58">
            <text:p>155</text:p>
          </table:table-cell>
          <table:table-cell office:value-type="float" office:value="275" table:style-name="ce58">
            <text:p>275</text:p>
          </table:table-cell>
          <table:table-cell office:value-type="float" office:value="940" table:style-name="ce58">
            <text:p>940</text:p>
          </table:table-cell>
          <table:table-cell office:value-type="float" office:value="80" table:style-name="ce58">
            <text:p>80</text:p>
          </table:table-cell>
          <table:table-cell office:value-type="float" office:value="145" table:style-name="ce58">
            <text:p>145</text:p>
          </table:table-cell>
          <table:table-cell office:value-type="float" office:value="480" table:style-name="ce58">
            <text:p>480</text:p>
          </table:table-cell>
          <table:table-cell office:value-type="float" office:value="120" table:style-name="ce58">
            <text:p>120</text:p>
          </table:table-cell>
          <table:table-cell office:value-type="float" office:value="550" table:style-name="ce58">
            <text:p>550</text:p>
          </table:table-cell>
          <table:table-cell office:value-type="float" office:value="325" table:style-name="ce58">
            <text:p>325</text:p>
          </table:table-cell>
          <table:table-cell office:value-type="float" office:value="260" table:style-name="ce58">
            <text:p>260</text:p>
          </table:table-cell>
          <table:table-cell office:value-type="float" office:value="305" table:style-name="ce58">
            <text:p>305</text:p>
          </table:table-cell>
          <table:table-cell office:value-type="float" office:value="315" table:style-name="ce58">
            <text:p>315</text:p>
          </table:table-cell>
          <table:table-cell table:number-columns-repeated="16353"/>
        </table:table-row>
        <table:table-row table:style-name="ro3">
          <table:table-cell/>
          <table:table-cell office:value-type="string" table:style-name="ce57">
            <text:p>South Eastern Melbourne and Peninsula</text:p>
          </table:table-cell>
          <table:table-cell office:value-type="float" office:value="8825" table:style-name="ce58">
            <text:p>8,825</text:p>
          </table:table-cell>
          <table:table-cell office:value-type="float" office:value="4130" table:style-name="ce58">
            <text:p>4,130</text:p>
          </table:table-cell>
          <table:table-cell office:value-type="float" office:value="630" table:style-name="ce58">
            <text:p>630</text:p>
          </table:table-cell>
          <table:table-cell office:value-type="float" office:value="1005" table:style-name="ce58">
            <text:p>1,005</text:p>
          </table:table-cell>
          <table:table-cell office:value-type="float" office:value="1000" table:style-name="ce58">
            <text:p>1,000</text:p>
          </table:table-cell>
          <table:table-cell office:value-type="float" office:value="915" table:style-name="ce58">
            <text:p>915</text:p>
          </table:table-cell>
          <table:table-cell office:value-type="float" office:value="655" table:style-name="ce58">
            <text:p>655</text:p>
          </table:table-cell>
          <table:table-cell office:value-type="float" office:value="4690" table:style-name="ce58">
            <text:p>4,690</text:p>
          </table:table-cell>
          <table:table-cell office:value-type="float" office:value="665" table:style-name="ce58">
            <text:p>665</text:p>
          </table:table-cell>
          <table:table-cell office:value-type="float" office:value="1380" table:style-name="ce58">
            <text:p>1,380</text:p>
          </table:table-cell>
          <table:table-cell office:value-type="float" office:value="1135" table:style-name="ce58">
            <text:p>1,135</text:p>
          </table:table-cell>
          <table:table-cell office:value-type="float" office:value="845" table:style-name="ce58">
            <text:p>845</text:p>
          </table:table-cell>
          <table:table-cell office:value-type="float" office:value="715" table:style-name="ce58">
            <text:p>715</text:p>
          </table:table-cell>
          <table:table-cell office:value-type="float" office:value="400" table:style-name="ce58">
            <text:p>400</text:p>
          </table:table-cell>
          <table:table-cell office:value-type="float" office:value="2600" table:style-name="ce58">
            <text:p>2,600</text:p>
          </table:table-cell>
          <table:table-cell office:value-type="float" office:value="3265" table:style-name="ce58">
            <text:p>3,265</text:p>
          </table:table-cell>
          <table:table-cell office:value-type="float" office:value="1325" table:style-name="ce58">
            <text:p>1,325</text:p>
          </table:table-cell>
          <table:table-cell office:value-type="float" office:value="1395" table:style-name="ce58">
            <text:p>1,395</text:p>
          </table:table-cell>
          <table:table-cell office:value-type="float" office:value="1590" table:style-name="ce58">
            <text:p>1,590</text:p>
          </table:table-cell>
          <table:table-cell office:value-type="float" office:value="7205" table:style-name="ce58">
            <text:p>7,205</text:p>
          </table:table-cell>
          <table:table-cell office:value-type="float" office:value="575" table:style-name="ce58">
            <text:p>575</text:p>
          </table:table-cell>
          <table:table-cell office:value-type="float" office:value="1295" table:style-name="ce58">
            <text:p>1,295</text:p>
          </table:table-cell>
          <table:table-cell office:value-type="float" office:value="2955" table:style-name="ce58">
            <text:p>2,955</text:p>
          </table:table-cell>
          <table:table-cell office:value-type="float" office:value="1405" table:style-name="ce58">
            <text:p>1,405</text:p>
          </table:table-cell>
          <table:table-cell office:value-type="float" office:value="4495" table:style-name="ce58">
            <text:p>4,495</text:p>
          </table:table-cell>
          <table:table-cell office:value-type="float" office:value="3040" table:style-name="ce58">
            <text:p>3,040</text:p>
          </table:table-cell>
          <table:table-cell office:value-type="float" office:value="2560" table:style-name="ce58">
            <text:p>2,560</text:p>
          </table:table-cell>
          <table:table-cell office:value-type="float" office:value="2435" table:style-name="ce58">
            <text:p>2,435</text:p>
          </table:table-cell>
          <table:table-cell office:value-type="float" office:value="1455" table:style-name="ce58">
            <text:p>1,455</text:p>
          </table:table-cell>
          <table:table-cell table:number-columns-repeated="16353"/>
        </table:table-row>
        <table:table-row table:style-name="ro3">
          <table:table-cell/>
          <table:table-cell office:value-type="string" table:style-name="ce57">
            <text:p>South West WA</text:p>
          </table:table-cell>
          <table:table-cell office:value-type="float" office:value="2470" table:style-name="ce58">
            <text:p>2,470</text:p>
          </table:table-cell>
          <table:table-cell office:value-type="float" office:value="1150" table:style-name="ce58">
            <text:p>1,150</text:p>
          </table:table-cell>
          <table:table-cell office:value-type="float" office:value="175" table:style-name="ce58">
            <text:p>175</text:p>
          </table:table-cell>
          <table:table-cell office:value-type="float" office:value="225" table:style-name="ce58">
            <text:p>225</text:p>
          </table:table-cell>
          <table:table-cell office:value-type="float" office:value="310" table:style-name="ce58">
            <text:p>310</text:p>
          </table:table-cell>
          <table:table-cell office:value-type="float" office:value="265" table:style-name="ce58">
            <text:p>265</text:p>
          </table:table-cell>
          <table:table-cell office:value-type="float" office:value="185" table:style-name="ce58">
            <text:p>185</text:p>
          </table:table-cell>
          <table:table-cell office:value-type="float" office:value="1320" table:style-name="ce58">
            <text:p>1,320</text:p>
          </table:table-cell>
          <table:table-cell office:value-type="float" office:value="215" table:style-name="ce58">
            <text:p>215</text:p>
          </table:table-cell>
          <table:table-cell office:value-type="float" office:value="345" table:style-name="ce58">
            <text:p>345</text:p>
          </table:table-cell>
          <table:table-cell office:value-type="float" office:value="300" table:style-name="ce58">
            <text:p>300</text:p>
          </table:table-cell>
          <table:table-cell office:value-type="float" office:value="285" table:style-name="ce58">
            <text:p>285</text:p>
          </table:table-cell>
          <table:table-cell office:value-type="float" office:value="190" table:style-name="ce58">
            <text:p>190</text:p>
          </table:table-cell>
          <table:table-cell office:value-type="float" office:value="490" table:style-name="ce58">
            <text:p>490</text:p>
          </table:table-cell>
          <table:table-cell office:value-type="float" office:value="720" table:style-name="ce58">
            <text:p>720</text:p>
          </table:table-cell>
          <table:table-cell office:value-type="float" office:value="80" table:style-name="ce58">
            <text:p>80</text:p>
          </table:table-cell>
          <table:table-cell office:value-type="float" office:value="10" table:style-name="ce58">
            <text:p>10</text:p>
          </table:table-cell>
          <table:table-cell office:value-type="float" office:value="455" table:style-name="ce58">
            <text:p>455</text:p>
          </table:table-cell>
          <table:table-cell office:value-type="float" office:value="420" table:style-name="ce58">
            <text:p>420</text:p>
          </table:table-cell>
          <table:table-cell office:value-type="float" office:value="1875" table:style-name="ce58">
            <text:p>1,875</text:p>
          </table:table-cell>
          <table:table-cell office:value-type="float" office:value="230" table:style-name="ce58">
            <text:p>230</text:p>
          </table:table-cell>
          <table:table-cell office:value-type="float" office:value="440" table:style-name="ce58">
            <text:p>440</text:p>
          </table:table-cell>
          <table:table-cell office:value-type="float" office:value="1065" table:style-name="ce58">
            <text:p>1,065</text:p>
          </table:table-cell>
          <table:table-cell office:value-type="float" office:value="250" table:style-name="ce58">
            <text:p>250</text:p>
          </table:table-cell>
          <table:table-cell office:value-type="float" office:value="1160" table:style-name="ce58">
            <text:p>1,160</text:p>
          </table:table-cell>
          <table:table-cell office:value-type="float" office:value="690" table:style-name="ce58">
            <text:p>690</text:p>
          </table:table-cell>
          <table:table-cell office:value-type="float" office:value="620" table:style-name="ce58">
            <text:p>620</text:p>
          </table:table-cell>
          <table:table-cell office:value-type="float" office:value="630" table:style-name="ce58">
            <text:p>630</text:p>
          </table:table-cell>
          <table:table-cell office:value-type="float" office:value="740" table:style-name="ce58">
            <text:p>740</text:p>
          </table:table-cell>
          <table:table-cell table:number-columns-repeated="16353"/>
        </table:table-row>
        <table:table-row table:style-name="ro3">
          <table:table-cell/>
          <table:table-cell office:value-type="string" table:style-name="ce57">
            <text:p>Sydney East Metro</text:p>
          </table:table-cell>
          <table:table-cell office:value-type="float" office:value="8510" table:style-name="ce58">
            <text:p>8,510</text:p>
          </table:table-cell>
          <table:table-cell office:value-type="float" office:value="3675" table:style-name="ce58">
            <text:p>3,675</text:p>
          </table:table-cell>
          <table:table-cell office:value-type="float" office:value="420" table:style-name="ce58">
            <text:p>420</text:p>
          </table:table-cell>
          <table:table-cell office:value-type="float" office:value="700" table:style-name="ce58">
            <text:p>700</text:p>
          </table:table-cell>
          <table:table-cell office:value-type="float" office:value="830" table:style-name="ce58">
            <text:p>830</text:p>
          </table:table-cell>
          <table:table-cell office:value-type="float" office:value="875" table:style-name="ce58">
            <text:p>875</text:p>
          </table:table-cell>
          <table:table-cell office:value-type="float" office:value="895" table:style-name="ce58">
            <text:p>895</text:p>
          </table:table-cell>
          <table:table-cell office:value-type="float" office:value="4830" table:style-name="ce58">
            <text:p>4,830</text:p>
          </table:table-cell>
          <table:table-cell office:value-type="float" office:value="530" table:style-name="ce58">
            <text:p>530</text:p>
          </table:table-cell>
          <table:table-cell office:value-type="float" office:value="1215" table:style-name="ce58">
            <text:p>1,215</text:p>
          </table:table-cell>
          <table:table-cell office:value-type="float" office:value="1175" table:style-name="ce58">
            <text:p>1,175</text:p>
          </table:table-cell>
          <table:table-cell office:value-type="float" office:value="1030" table:style-name="ce58">
            <text:p>1,030</text:p>
          </table:table-cell>
          <table:table-cell office:value-type="float" office:value="955" table:style-name="ce58">
            <text:p>955</text:p>
          </table:table-cell>
          <table:table-cell office:value-type="float" office:value="990" table:style-name="ce58">
            <text:p>990</text:p>
          </table:table-cell>
          <table:table-cell office:value-type="float" office:value="2710" table:style-name="ce58">
            <text:p>2,710</text:p>
          </table:table-cell>
          <table:table-cell office:value-type="float" office:value="2725" table:style-name="ce58">
            <text:p>2,725</text:p>
          </table:table-cell>
          <table:table-cell office:value-type="float" office:value="280" table:style-name="ce58">
            <text:p>280</text:p>
          </table:table-cell>
          <table:table-cell office:value-type="float" office:value="970" table:style-name="ce58">
            <text:p>970</text:p>
          </table:table-cell>
          <table:table-cell office:value-type="float" office:value="2040" table:style-name="ce58">
            <text:p>2,040</text:p>
          </table:table-cell>
          <table:table-cell office:value-type="float" office:value="7285" table:style-name="ce58">
            <text:p>7,285</text:p>
          </table:table-cell>
          <table:table-cell office:value-type="float" office:value="435" table:style-name="ce58">
            <text:p>435</text:p>
          </table:table-cell>
          <table:table-cell office:value-type="float" office:value="1020" table:style-name="ce58">
            <text:p>1,020</text:p>
          </table:table-cell>
          <table:table-cell office:value-type="float" office:value="2505" table:style-name="ce58">
            <text:p>2,505</text:p>
          </table:table-cell>
          <table:table-cell office:value-type="float" office:value="1680" table:style-name="ce58">
            <text:p>1,680</text:p>
          </table:table-cell>
          <table:table-cell office:value-type="float" office:value="4350" table:style-name="ce58">
            <text:p>4,350</text:p>
          </table:table-cell>
          <table:table-cell office:value-type="float" office:value="2665" table:style-name="ce58">
            <text:p>2,665</text:p>
          </table:table-cell>
          <table:table-cell office:value-type="float" office:value="2380" table:style-name="ce58">
            <text:p>2,380</text:p>
          </table:table-cell>
          <table:table-cell office:value-type="float" office:value="2410" table:style-name="ce58">
            <text:p>2,410</text:p>
          </table:table-cell>
          <table:table-cell office:value-type="float" office:value="1720" table:style-name="ce58">
            <text:p>1,720</text:p>
          </table:table-cell>
          <table:table-cell table:number-columns-repeated="16353"/>
        </table:table-row>
        <table:table-row table:style-name="ro3">
          <table:table-cell/>
          <table:table-cell office:value-type="string" table:style-name="ce57">
            <text:p>Sydney Greater West</text:p>
          </table:table-cell>
          <table:table-cell office:value-type="float" office:value="9070" table:style-name="ce58">
            <text:p>9,070</text:p>
          </table:table-cell>
          <table:table-cell office:value-type="float" office:value="4115" table:style-name="ce58">
            <text:p>4,115</text:p>
          </table:table-cell>
          <table:table-cell office:value-type="float" office:value="625" table:style-name="ce58">
            <text:p>625</text:p>
          </table:table-cell>
          <table:table-cell office:value-type="float" office:value="1005" table:style-name="ce58">
            <text:p>1,005</text:p>
          </table:table-cell>
          <table:table-cell office:value-type="float" office:value="1030" table:style-name="ce58">
            <text:p>1,030</text:p>
          </table:table-cell>
          <table:table-cell office:value-type="float" office:value="870" table:style-name="ce58">
            <text:p>870</text:p>
          </table:table-cell>
          <table:table-cell office:value-type="float" office:value="635" table:style-name="ce58">
            <text:p>635</text:p>
          </table:table-cell>
          <table:table-cell office:value-type="float" office:value="4955" table:style-name="ce58">
            <text:p>4,955</text:p>
          </table:table-cell>
          <table:table-cell office:value-type="float" office:value="680" table:style-name="ce58">
            <text:p>680</text:p>
          </table:table-cell>
          <table:table-cell office:value-type="float" office:value="1500" table:style-name="ce58">
            <text:p>1,500</text:p>
          </table:table-cell>
          <table:table-cell office:value-type="float" office:value="1215" table:style-name="ce58">
            <text:p>1,215</text:p>
          </table:table-cell>
          <table:table-cell office:value-type="float" office:value="900" table:style-name="ce58">
            <text:p>900</text:p>
          </table:table-cell>
          <table:table-cell office:value-type="float" office:value="720" table:style-name="ce58">
            <text:p>720</text:p>
          </table:table-cell>
          <table:table-cell office:value-type="float" office:value="1260" table:style-name="ce58">
            <text:p>1,260</text:p>
          </table:table-cell>
          <table:table-cell office:value-type="float" office:value="2315" table:style-name="ce58">
            <text:p>2,315</text:p>
          </table:table-cell>
          <table:table-cell office:value-type="float" office:value="3150" table:style-name="ce58">
            <text:p>3,150</text:p>
          </table:table-cell>
          <table:table-cell office:value-type="float" office:value="880" table:style-name="ce58">
            <text:p>880</text:p>
          </table:table-cell>
          <table:table-cell office:value-type="float" office:value="1465" table:style-name="ce58">
            <text:p>1,465</text:p>
          </table:table-cell>
          <table:table-cell office:value-type="float" office:value="1680" table:style-name="ce58">
            <text:p>1,680</text:p>
          </table:table-cell>
          <table:table-cell office:value-type="float" office:value="7275" table:style-name="ce58">
            <text:p>7,275</text:p>
          </table:table-cell>
          <table:table-cell office:value-type="float" office:value="585" table:style-name="ce58">
            <text:p>585</text:p>
          </table:table-cell>
          <table:table-cell office:value-type="float" office:value="1355" table:style-name="ce58">
            <text:p>1,355</text:p>
          </table:table-cell>
          <table:table-cell office:value-type="float" office:value="3420" table:style-name="ce58">
            <text:p>3,420</text:p>
          </table:table-cell>
          <table:table-cell office:value-type="float" office:value="1720" table:style-name="ce58">
            <text:p>1,720</text:p>
          </table:table-cell>
          <table:table-cell office:value-type="float" office:value="3960" table:style-name="ce58">
            <text:p>3,960</text:p>
          </table:table-cell>
          <table:table-cell office:value-type="float" office:value="2895" table:style-name="ce58">
            <text:p>2,895</text:p>
          </table:table-cell>
          <table:table-cell office:value-type="float" office:value="2330" table:style-name="ce58">
            <text:p>2,330</text:p>
          </table:table-cell>
          <table:table-cell office:value-type="float" office:value="2600" table:style-name="ce58">
            <text:p>2,600</text:p>
          </table:table-cell>
          <table:table-cell office:value-type="float" office:value="1865" table:style-name="ce58">
            <text:p>1,865</text:p>
          </table:table-cell>
          <table:table-cell table:number-columns-repeated="16353"/>
        </table:table-row>
        <table:table-row table:style-name="ro3">
          <table:table-cell/>
          <table:table-cell office:value-type="string" table:style-name="ce57">
            <text:p>Sydney North and West</text:p>
          </table:table-cell>
          <table:table-cell office:value-type="float" office:value="7580" table:style-name="ce58">
            <text:p>7,580</text:p>
          </table:table-cell>
          <table:table-cell office:value-type="float" office:value="3460" table:style-name="ce58">
            <text:p>3,460</text:p>
          </table:table-cell>
          <table:table-cell office:value-type="float" office:value="495" table:style-name="ce58">
            <text:p>495</text:p>
          </table:table-cell>
          <table:table-cell office:value-type="float" office:value="685" table:style-name="ce58">
            <text:p>685</text:p>
          </table:table-cell>
          <table:table-cell office:value-type="float" office:value="785" table:style-name="ce58">
            <text:p>785</text:p>
          </table:table-cell>
          <table:table-cell office:value-type="float" office:value="795" table:style-name="ce58">
            <text:p>795</text:p>
          </table:table-cell>
          <table:table-cell office:value-type="float" office:value="755" table:style-name="ce58">
            <text:p>755</text:p>
          </table:table-cell>
          <table:table-cell office:value-type="float" office:value="4115" table:style-name="ce58">
            <text:p>4,115</text:p>
          </table:table-cell>
          <table:table-cell office:value-type="float" office:value="620" table:style-name="ce58">
            <text:p>620</text:p>
          </table:table-cell>
          <table:table-cell office:value-type="float" office:value="1135" table:style-name="ce58">
            <text:p>1,135</text:p>
          </table:table-cell>
          <table:table-cell office:value-type="float" office:value="860" table:style-name="ce58">
            <text:p>860</text:p>
          </table:table-cell>
          <table:table-cell office:value-type="float" office:value="825" table:style-name="ce58">
            <text:p>825</text:p>
          </table:table-cell>
          <table:table-cell office:value-type="float" office:value="740" table:style-name="ce58">
            <text:p>740</text:p>
          </table:table-cell>
          <table:table-cell office:value-type="float" office:value="1040" table:style-name="ce58">
            <text:p>1,040</text:p>
          </table:table-cell>
          <table:table-cell office:value-type="float" office:value="2275" table:style-name="ce58">
            <text:p>2,275</text:p>
          </table:table-cell>
          <table:table-cell office:value-type="float" office:value="1575" table:style-name="ce58">
            <text:p>1,575</text:p>
          </table:table-cell>
          <table:table-cell office:value-type="float" office:value="185" table:style-name="ce58">
            <text:p>185</text:p>
          </table:table-cell>
          <table:table-cell office:value-type="float" office:value="1080" table:style-name="ce58">
            <text:p>1,080</text:p>
          </table:table-cell>
          <table:table-cell office:value-type="float" office:value="1325" table:style-name="ce58">
            <text:p>1,325</text:p>
          </table:table-cell>
          <table:table-cell office:value-type="float" office:value="6145" table:style-name="ce58">
            <text:p>6,145</text:p>
          </table:table-cell>
          <table:table-cell office:value-type="float" office:value="565" table:style-name="ce58">
            <text:p>565</text:p>
          </table:table-cell>
          <table:table-cell office:value-type="float" office:value="1110" table:style-name="ce58">
            <text:p>1,110</text:p>
          </table:table-cell>
          <table:table-cell office:value-type="float" office:value="2250" table:style-name="ce58">
            <text:p>2,250</text:p>
          </table:table-cell>
          <table:table-cell office:value-type="float" office:value="1195" table:style-name="ce58">
            <text:p>1,195</text:p>
          </table:table-cell>
          <table:table-cell office:value-type="float" office:value="4150" table:style-name="ce58">
            <text:p>4,150</text:p>
          </table:table-cell>
          <table:table-cell office:value-type="float" office:value="2320" table:style-name="ce58">
            <text:p>2,320</text:p>
          </table:table-cell>
          <table:table-cell office:value-type="float" office:value="2050" table:style-name="ce58">
            <text:p>2,050</text:p>
          </table:table-cell>
          <table:table-cell office:value-type="float" office:value="2280" table:style-name="ce58">
            <text:p>2,280</text:p>
          </table:table-cell>
          <table:table-cell office:value-type="float" office:value="1555" table:style-name="ce58">
            <text:p>1,555</text:p>
          </table:table-cell>
          <table:table-cell table:number-columns-repeated="16353"/>
        </table:table-row>
        <table:table-row table:style-name="ro3">
          <table:table-cell/>
          <table:table-cell office:value-type="string" table:style-name="ce57">
            <text:p>Sydney South West</text:p>
          </table:table-cell>
          <table:table-cell office:value-type="float" office:value="8060" table:style-name="ce58">
            <text:p>8,060</text:p>
          </table:table-cell>
          <table:table-cell office:value-type="float" office:value="3865" table:style-name="ce58">
            <text:p>3,865</text:p>
          </table:table-cell>
          <table:table-cell office:value-type="float" office:value="655" table:style-name="ce58">
            <text:p>655</text:p>
          </table:table-cell>
          <table:table-cell office:value-type="float" office:value="845" table:style-name="ce58">
            <text:p>845</text:p>
          </table:table-cell>
          <table:table-cell office:value-type="float" office:value="970" table:style-name="ce58">
            <text:p>970</text:p>
          </table:table-cell>
          <table:table-cell office:value-type="float" office:value="830" table:style-name="ce58">
            <text:p>830</text:p>
          </table:table-cell>
          <table:table-cell office:value-type="float" office:value="600" table:style-name="ce58">
            <text:p>600</text:p>
          </table:table-cell>
          <table:table-cell office:value-type="float" office:value="4195" table:style-name="ce58">
            <text:p>4,195</text:p>
          </table:table-cell>
          <table:table-cell office:value-type="float" office:value="675" table:style-name="ce58">
            <text:p>675</text:p>
          </table:table-cell>
          <table:table-cell office:value-type="float" office:value="1180" table:style-name="ce58">
            <text:p>1,180</text:p>
          </table:table-cell>
          <table:table-cell office:value-type="float" office:value="1030" table:style-name="ce58">
            <text:p>1,030</text:p>
          </table:table-cell>
          <table:table-cell office:value-type="float" office:value="750" table:style-name="ce58">
            <text:p>750</text:p>
          </table:table-cell>
          <table:table-cell office:value-type="float" office:value="620" table:style-name="ce58">
            <text:p>620</text:p>
          </table:table-cell>
          <table:table-cell office:value-type="float" office:value="665" table:style-name="ce58">
            <text:p>665</text:p>
          </table:table-cell>
          <table:table-cell office:value-type="float" office:value="1845" table:style-name="ce58">
            <text:p>1,845</text:p>
          </table:table-cell>
          <table:table-cell office:value-type="float" office:value="3330" table:style-name="ce58">
            <text:p>3,330</text:p>
          </table:table-cell>
          <table:table-cell office:value-type="float" office:value="970" table:style-name="ce58">
            <text:p>970</text:p>
          </table:table-cell>
          <table:table-cell office:value-type="float" office:value="1415" table:style-name="ce58">
            <text:p>1,415</text:p>
          </table:table-cell>
          <table:table-cell office:value-type="float" office:value="1525" table:style-name="ce58">
            <text:p>1,525</text:p>
          </table:table-cell>
          <table:table-cell office:value-type="float" office:value="6325" table:style-name="ce58">
            <text:p>6,325</text:p>
          </table:table-cell>
          <table:table-cell office:value-type="float" office:value="650" table:style-name="ce58">
            <text:p>650</text:p>
          </table:table-cell>
          <table:table-cell office:value-type="float" office:value="1285" table:style-name="ce58">
            <text:p>1,285</text:p>
          </table:table-cell>
          <table:table-cell office:value-type="float" office:value="3275" table:style-name="ce58">
            <text:p>3,275</text:p>
          </table:table-cell>
          <table:table-cell office:value-type="float" office:value="1700" table:style-name="ce58">
            <text:p>1,700</text:p>
          </table:table-cell>
          <table:table-cell office:value-type="float" office:value="3110" table:style-name="ce58">
            <text:p>3,110</text:p>
          </table:table-cell>
          <table:table-cell office:value-type="float" office:value="2475" table:style-name="ce58">
            <text:p>2,475</text:p>
          </table:table-cell>
          <table:table-cell office:value-type="float" office:value="2190" table:style-name="ce58">
            <text:p>2,190</text:p>
          </table:table-cell>
          <table:table-cell office:value-type="float" office:value="2300" table:style-name="ce58">
            <text:p>2,300</text:p>
          </table:table-cell>
          <table:table-cell office:value-type="float" office:value="1600" table:style-name="ce58">
            <text:p>1,600</text:p>
          </table:table-cell>
          <table:table-cell table:number-columns-repeated="16353"/>
        </table:table-row>
        <table:table-row table:style-name="ro3">
          <table:table-cell/>
          <table:table-cell office:value-type="string" table:style-name="ce57">
            <text:p>Townsville (includes Mt Isa)</text:p>
          </table:table-cell>
          <table:table-cell office:value-type="float" office:value="3425" table:style-name="ce58">
            <text:p>3,425</text:p>
          </table:table-cell>
          <table:table-cell office:value-type="float" office:value="1465" table:style-name="ce58">
            <text:p>1,465</text:p>
          </table:table-cell>
          <table:table-cell office:value-type="float" office:value="200" table:style-name="ce58">
            <text:p>200</text:p>
          </table:table-cell>
          <table:table-cell office:value-type="float" office:value="385" table:style-name="ce58">
            <text:p>385</text:p>
          </table:table-cell>
          <table:table-cell office:value-type="float" office:value="405" table:style-name="ce58">
            <text:p>405</text:p>
          </table:table-cell>
          <table:table-cell office:value-type="float" office:value="300" table:style-name="ce58">
            <text:p>300</text:p>
          </table:table-cell>
          <table:table-cell office:value-type="float" office:value="195" table:style-name="ce58">
            <text:p>195</text:p>
          </table:table-cell>
          <table:table-cell office:value-type="float" office:value="1960" table:style-name="ce58">
            <text:p>1,960</text:p>
          </table:table-cell>
          <table:table-cell office:value-type="float" office:value="290" table:style-name="ce58">
            <text:p>290</text:p>
          </table:table-cell>
          <table:table-cell office:value-type="float" office:value="600" table:style-name="ce58">
            <text:p>600</text:p>
          </table:table-cell>
          <table:table-cell office:value-type="float" office:value="505" table:style-name="ce58">
            <text:p>505</text:p>
          </table:table-cell>
          <table:table-cell office:value-type="float" office:value="365" table:style-name="ce58">
            <text:p>365</text:p>
          </table:table-cell>
          <table:table-cell office:value-type="float" office:value="215" table:style-name="ce58">
            <text:p>215</text:p>
          </table:table-cell>
          <table:table-cell office:value-type="float" office:value="1730" table:style-name="ce58">
            <text:p>1,730</text:p>
          </table:table-cell>
          <table:table-cell office:value-type="float" office:value="990" table:style-name="ce58">
            <text:p>990</text:p>
          </table:table-cell>
          <table:table-cell office:value-type="float" office:value="190" table:style-name="ce58">
            <text:p>190</text:p>
          </table:table-cell>
          <table:table-cell office:value-type="float" office:value="85" table:style-name="ce58">
            <text:p>85</text:p>
          </table:table-cell>
          <table:table-cell office:value-type="float" office:value="590" table:style-name="ce58">
            <text:p>590</text:p>
          </table:table-cell>
          <table:table-cell office:value-type="float" office:value="480" table:style-name="ce58">
            <text:p>480</text:p>
          </table:table-cell>
          <table:table-cell office:value-type="float" office:value="2690" table:style-name="ce58">
            <text:p>2,690</text:p>
          </table:table-cell>
          <table:table-cell office:value-type="float" office:value="265" table:style-name="ce58">
            <text:p>265</text:p>
          </table:table-cell>
          <table:table-cell office:value-type="float" office:value="525" table:style-name="ce58">
            <text:p>525</text:p>
          </table:table-cell>
          <table:table-cell office:value-type="float" office:value="1400" table:style-name="ce58">
            <text:p>1,400</text:p>
          </table:table-cell>
          <table:table-cell office:value-type="float" office:value="390" table:style-name="ce58">
            <text:p>390</text:p>
          </table:table-cell>
          <table:table-cell office:value-type="float" office:value="1660" table:style-name="ce58">
            <text:p>1,660</text:p>
          </table:table-cell>
          <table:table-cell office:value-type="float" office:value="870" table:style-name="ce58">
            <text:p>870</text:p>
          </table:table-cell>
          <table:table-cell office:value-type="float" office:value="725" table:style-name="ce58">
            <text:p>725</text:p>
          </table:table-cell>
          <table:table-cell office:value-type="float" office:value="885" table:style-name="ce58">
            <text:p>885</text:p>
          </table:table-cell>
          <table:table-cell office:value-type="float" office:value="1140" table:style-name="ce58">
            <text:p>1,140</text:p>
          </table:table-cell>
          <table:table-cell table:number-columns-repeated="16353"/>
        </table:table-row>
        <table:table-row table:style-name="ro3">
          <table:table-cell/>
          <table:table-cell office:value-type="string" table:style-name="ce57">
            <text:p>Western Melbourne</text:p>
          </table:table-cell>
          <table:table-cell office:value-type="float" office:value="8605" table:style-name="ce58">
            <text:p>8,605</text:p>
          </table:table-cell>
          <table:table-cell office:value-type="float" office:value="3815" table:style-name="ce58">
            <text:p>3,815</text:p>
          </table:table-cell>
          <table:table-cell office:value-type="float" office:value="605" table:style-name="ce58">
            <text:p>605</text:p>
          </table:table-cell>
          <table:table-cell office:value-type="float" office:value="955" table:style-name="ce58">
            <text:p>955</text:p>
          </table:table-cell>
          <table:table-cell office:value-type="float" office:value="930" table:style-name="ce58">
            <text:p>930</text:p>
          </table:table-cell>
          <table:table-cell office:value-type="float" office:value="865" table:style-name="ce58">
            <text:p>865</text:p>
          </table:table-cell>
          <table:table-cell office:value-type="float" office:value="510" table:style-name="ce58">
            <text:p>510</text:p>
          </table:table-cell>
          <table:table-cell office:value-type="float" office:value="4790" table:style-name="ce58">
            <text:p>4,790</text:p>
          </table:table-cell>
          <table:table-cell office:value-type="float" office:value="740" table:style-name="ce58">
            <text:p>740</text:p>
          </table:table-cell>
          <table:table-cell office:value-type="float" office:value="1490" table:style-name="ce58">
            <text:p>1,490</text:p>
          </table:table-cell>
          <table:table-cell office:value-type="float" office:value="1175" table:style-name="ce58">
            <text:p>1,175</text:p>
          </table:table-cell>
          <table:table-cell office:value-type="float" office:value="860" table:style-name="ce58">
            <text:p>860</text:p>
          </table:table-cell>
          <table:table-cell office:value-type="float" office:value="590" table:style-name="ce58">
            <text:p>590</text:p>
          </table:table-cell>
          <table:table-cell office:value-type="float" office:value="360" table:style-name="ce58">
            <text:p>360</text:p>
          </table:table-cell>
          <table:table-cell office:value-type="float" office:value="1970" table:style-name="ce58">
            <text:p>1,970</text:p>
          </table:table-cell>
          <table:table-cell office:value-type="float" office:value="3770" table:style-name="ce58">
            <text:p>3,770</text:p>
          </table:table-cell>
          <table:table-cell office:value-type="float" office:value="1415" table:style-name="ce58">
            <text:p>1,415</text:p>
          </table:table-cell>
          <table:table-cell office:value-type="float" office:value="1400" table:style-name="ce58">
            <text:p>1,400</text:p>
          </table:table-cell>
          <table:table-cell office:value-type="float" office:value="1330" table:style-name="ce58">
            <text:p>1,330</text:p>
          </table:table-cell>
          <table:table-cell office:value-type="float" office:value="7015" table:style-name="ce58">
            <text:p>7,015</text:p>
          </table:table-cell>
          <table:table-cell office:value-type="float" office:value="550" table:style-name="ce58">
            <text:p>550</text:p>
          </table:table-cell>
          <table:table-cell office:value-type="float" office:value="1260" table:style-name="ce58">
            <text:p>1,260</text:p>
          </table:table-cell>
          <table:table-cell office:value-type="float" office:value="2725" table:style-name="ce58">
            <text:p>2,725</text:p>
          </table:table-cell>
          <table:table-cell office:value-type="float" office:value="1565" table:style-name="ce58">
            <text:p>1,565</text:p>
          </table:table-cell>
          <table:table-cell office:value-type="float" office:value="4350" table:style-name="ce58">
            <text:p>4,350</text:p>
          </table:table-cell>
          <table:table-cell office:value-type="float" office:value="2700" table:style-name="ce58">
            <text:p>2,700</text:p>
          </table:table-cell>
          <table:table-cell office:value-type="float" office:value="2490" table:style-name="ce58">
            <text:p>2,490</text:p>
          </table:table-cell>
          <table:table-cell office:value-type="float" office:value="2290" table:style-name="ce58">
            <text:p>2,290</text:p>
          </table:table-cell>
          <table:table-cell office:value-type="float" office:value="1750" table:style-name="ce58">
            <text:p>1,750</text:p>
          </table:table-cell>
          <table:table-cell table:number-columns-repeated="16353"/>
        </table:table-row>
        <table:table-row table:style-name="ro3">
          <table:table-cell/>
          <table:table-cell office:value-type="string" table:style-name="ce57">
            <text:p>Wide Bay and Sunshine Coast</text:p>
          </table:table-cell>
          <table:table-cell office:value-type="float" office:value="9485" table:style-name="ce58">
            <text:p>9,485</text:p>
          </table:table-cell>
          <table:table-cell office:value-type="float" office:value="4320" table:style-name="ce58">
            <text:p>4,320</text:p>
          </table:table-cell>
          <table:table-cell office:value-type="float" office:value="850" table:style-name="ce58">
            <text:p>850</text:p>
          </table:table-cell>
          <table:table-cell office:value-type="float" office:value="895" table:style-name="ce58">
            <text:p>895</text:p>
          </table:table-cell>
          <table:table-cell office:value-type="float" office:value="975" table:style-name="ce58">
            <text:p>975</text:p>
          </table:table-cell>
          <table:table-cell office:value-type="float" office:value="925" table:style-name="ce58">
            <text:p>925</text:p>
          </table:table-cell>
          <table:table-cell office:value-type="float" office:value="755" table:style-name="ce58">
            <text:p>755</text:p>
          </table:table-cell>
          <table:table-cell office:value-type="float" office:value="5170" table:style-name="ce58">
            <text:p>5,170</text:p>
          </table:table-cell>
          <table:table-cell office:value-type="float" office:value="1110" table:style-name="ce58">
            <text:p>1,110</text:p>
          </table:table-cell>
          <table:table-cell office:value-type="float" office:value="1395" table:style-name="ce58">
            <text:p>1,395</text:p>
          </table:table-cell>
          <table:table-cell office:value-type="float" office:value="1120" table:style-name="ce58">
            <text:p>1,120</text:p>
          </table:table-cell>
          <table:table-cell office:value-type="float" office:value="910" table:style-name="ce58">
            <text:p>910</text:p>
          </table:table-cell>
          <table:table-cell office:value-type="float" office:value="720" table:style-name="ce58">
            <text:p>720</text:p>
          </table:table-cell>
          <table:table-cell office:value-type="float" office:value="2035" table:style-name="ce58">
            <text:p>2,035</text:p>
          </table:table-cell>
          <table:table-cell office:value-type="float" office:value="2615" table:style-name="ce58">
            <text:p>2,615</text:p>
          </table:table-cell>
          <table:table-cell office:value-type="float" office:value="305" table:style-name="ce58">
            <text:p>305</text:p>
          </table:table-cell>
          <table:table-cell office:value-type="float" office:value="15" table:style-name="ce58">
            <text:p>15</text:p>
          </table:table-cell>
          <table:table-cell office:value-type="float" office:value="1455" table:style-name="ce58">
            <text:p>1,455</text:p>
          </table:table-cell>
          <table:table-cell office:value-type="float" office:value="1820" table:style-name="ce58">
            <text:p>1,820</text:p>
          </table:table-cell>
          <table:table-cell office:value-type="float" office:value="7125" table:style-name="ce58">
            <text:p>7,125</text:p>
          </table:table-cell>
          <table:table-cell office:value-type="float" office:value="1180" table:style-name="ce58">
            <text:p>1,180</text:p>
          </table:table-cell>
          <table:table-cell office:value-type="float" office:value="1530" table:style-name="ce58">
            <text:p>1,530</text:p>
          </table:table-cell>
          <table:table-cell office:value-type="float" office:value="3450" table:style-name="ce58">
            <text:p>3,450</text:p>
          </table:table-cell>
          <table:table-cell office:value-type="float" office:value="1265" table:style-name="ce58">
            <text:p>1,265</text:p>
          </table:table-cell>
          <table:table-cell office:value-type="float" office:value="4810" table:style-name="ce58">
            <text:p>4,810</text:p>
          </table:table-cell>
          <table:table-cell office:value-type="float" office:value="2915" table:style-name="ce58">
            <text:p>2,915</text:p>
          </table:table-cell>
          <table:table-cell office:value-type="float" office:value="2420" table:style-name="ce58">
            <text:p>2,420</text:p>
          </table:table-cell>
          <table:table-cell office:value-type="float" office:value="2595" table:style-name="ce58">
            <text:p>2,595</text:p>
          </table:table-cell>
          <table:table-cell office:value-type="float" office:value="2365" table:style-name="ce58">
            <text:p>2,365</text:p>
          </table:table-cell>
          <table:table-cell table:number-columns-repeated="16353"/>
        </table:table-row>
        <table:table-row table:style-name="ro3">
          <table:table-cell/>
          <table:table-cell office:value-type="string" table:style-name="ce57">
            <text:p>Wimmera Mallee</text:p>
          </table:table-cell>
          <table:table-cell office:value-type="float" office:value="2055" table:style-name="ce58">
            <text:p>2,055</text:p>
          </table:table-cell>
          <table:table-cell office:value-type="float" office:value="885" table:style-name="ce58">
            <text:p>885</text:p>
          </table:table-cell>
          <table:table-cell office:value-type="float" office:value="130" table:style-name="ce58">
            <text:p>130</text:p>
          </table:table-cell>
          <table:table-cell office:value-type="float" office:value="210" table:style-name="ce58">
            <text:p>210</text:p>
          </table:table-cell>
          <table:table-cell office:value-type="float" office:value="235" table:style-name="ce58">
            <text:p>235</text:p>
          </table:table-cell>
          <table:table-cell office:value-type="float" office:value="175" table:style-name="ce58">
            <text:p>175</text:p>
          </table:table-cell>
          <table:table-cell office:value-type="float" office:value="150" table:style-name="ce58">
            <text:p>150</text:p>
          </table:table-cell>
          <table:table-cell office:value-type="float" office:value="1170" table:style-name="ce58">
            <text:p>1,170</text:p>
          </table:table-cell>
          <table:table-cell office:value-type="float" office:value="185" table:style-name="ce58">
            <text:p>185</text:p>
          </table:table-cell>
          <table:table-cell office:value-type="float" office:value="345" table:style-name="ce58">
            <text:p>345</text:p>
          </table:table-cell>
          <table:table-cell office:value-type="float" office:value="235" table:style-name="ce58">
            <text:p>235</text:p>
          </table:table-cell>
          <table:table-cell office:value-type="float" office:value="235" table:style-name="ce58">
            <text:p>235</text:p>
          </table:table-cell>
          <table:table-cell office:value-type="float" office:value="185" table:style-name="ce58">
            <text:p>185</text:p>
          </table:table-cell>
          <table:table-cell office:value-type="float" office:value="500" table:style-name="ce58">
            <text:p>500</text:p>
          </table:table-cell>
          <table:table-cell office:value-type="float" office:value="550" table:style-name="ce58">
            <text:p>550</text:p>
          </table:table-cell>
          <table:table-cell office:value-type="float" office:value="155" table:style-name="ce58">
            <text:p>155</text:p>
          </table:table-cell>
          <table:table-cell office:value-type="float" office:value="65" table:style-name="ce58">
            <text:p>65</text:p>
          </table:table-cell>
          <table:table-cell office:value-type="float" office:value="335" table:style-name="ce58">
            <text:p>335</text:p>
          </table:table-cell>
          <table:table-cell office:value-type="float" office:value="390" table:style-name="ce58">
            <text:p>390</text:p>
          </table:table-cell>
          <table:table-cell office:value-type="float" office:value="1655" table:style-name="ce58">
            <text:p>1,655</text:p>
          </table:table-cell>
          <table:table-cell office:value-type="float" office:value="150" table:style-name="ce58">
            <text:p>150</text:p>
          </table:table-cell>
          <table:table-cell office:value-type="float" office:value="290" table:style-name="ce58">
            <text:p>290</text:p>
          </table:table-cell>
          <table:table-cell office:value-type="float" office:value="950" table:style-name="ce58">
            <text:p>950</text:p>
          </table:table-cell>
          <table:table-cell office:value-type="float" office:value="230" table:style-name="ce58">
            <text:p>230</text:p>
          </table:table-cell>
          <table:table-cell office:value-type="float" office:value="885" table:style-name="ce58">
            <text:p>885</text:p>
          </table:table-cell>
          <table:table-cell office:value-type="float" office:value="465" table:style-name="ce58">
            <text:p>465</text:p>
          </table:table-cell>
          <table:table-cell office:value-type="float" office:value="460" table:style-name="ce58">
            <text:p>460</text:p>
          </table:table-cell>
          <table:table-cell office:value-type="float" office:value="550" table:style-name="ce58">
            <text:p>550</text:p>
          </table:table-cell>
          <table:table-cell office:value-type="float" office:value="715" table:style-name="ce58">
            <text:p>715</text:p>
          </table:table-cell>
          <table:table-cell table:number-columns-repeated="16353"/>
        </table:table-row>
        <table:table-row table:style-name="ro3">
          <table:table-cell/>
          <table:table-cell office:value-type="string" table:style-name="ce57">
            <text:p>Wivenhoe</text:p>
          </table:table-cell>
          <table:table-cell office:value-type="float" office:value="6015" table:style-name="ce58">
            <text:p>6,015</text:p>
          </table:table-cell>
          <table:table-cell office:value-type="float" office:value="2730" table:style-name="ce58">
            <text:p>2,730</text:p>
          </table:table-cell>
          <table:table-cell office:value-type="float" office:value="625" table:style-name="ce58">
            <text:p>625</text:p>
          </table:table-cell>
          <table:table-cell office:value-type="float" office:value="670" table:style-name="ce58">
            <text:p>670</text:p>
          </table:table-cell>
          <table:table-cell office:value-type="float" office:value="595" table:style-name="ce58">
            <text:p>595</text:p>
          </table:table-cell>
          <table:table-cell office:value-type="float" office:value="545" table:style-name="ce58">
            <text:p>545</text:p>
          </table:table-cell>
          <table:table-cell office:value-type="float" office:value="330" table:style-name="ce58">
            <text:p>330</text:p>
          </table:table-cell>
          <table:table-cell office:value-type="float" office:value="3285" table:style-name="ce58">
            <text:p>3,285</text:p>
          </table:table-cell>
          <table:table-cell office:value-type="float" office:value="725" table:style-name="ce58">
            <text:p>725</text:p>
          </table:table-cell>
          <table:table-cell office:value-type="float" office:value="1120" table:style-name="ce58">
            <text:p>1,120</text:p>
          </table:table-cell>
          <table:table-cell office:value-type="float" office:value="685" table:style-name="ce58">
            <text:p>685</text:p>
          </table:table-cell>
          <table:table-cell office:value-type="float" office:value="495" table:style-name="ce58">
            <text:p>495</text:p>
          </table:table-cell>
          <table:table-cell office:value-type="float" office:value="330" table:style-name="ce58">
            <text:p>330</text:p>
          </table:table-cell>
          <table:table-cell office:value-type="float" office:value="1345" table:style-name="ce58">
            <text:p>1,345</text:p>
          </table:table-cell>
          <table:table-cell office:value-type="float" office:value="1500" table:style-name="ce58">
            <text:p>1,500</text:p>
          </table:table-cell>
          <table:table-cell office:value-type="float" office:value="1270" table:style-name="ce58">
            <text:p>1,270</text:p>
          </table:table-cell>
          <table:table-cell office:value-type="float" office:value="425" table:style-name="ce58">
            <text:p>425</text:p>
          </table:table-cell>
          <table:table-cell office:value-type="float" office:value="985" table:style-name="ce58">
            <text:p>985</text:p>
          </table:table-cell>
          <table:table-cell office:value-type="float" office:value="1105" table:style-name="ce58">
            <text:p>1,105</text:p>
          </table:table-cell>
          <table:table-cell office:value-type="float" office:value="4475" table:style-name="ce58">
            <text:p>4,475</text:p>
          </table:table-cell>
          <table:table-cell office:value-type="float" office:value="755" table:style-name="ce58">
            <text:p>755</text:p>
          </table:table-cell>
          <table:table-cell office:value-type="float" office:value="985" table:style-name="ce58">
            <text:p>985</text:p>
          </table:table-cell>
          <table:table-cell office:value-type="float" office:value="2115" table:style-name="ce58">
            <text:p>2,115</text:p>
          </table:table-cell>
          <table:table-cell office:value-type="float" office:value="980" table:style-name="ce58">
            <text:p>980</text:p>
          </table:table-cell>
          <table:table-cell office:value-type="float" office:value="2935" table:style-name="ce58">
            <text:p>2,935</text:p>
          </table:table-cell>
          <table:table-cell office:value-type="float" office:value="1770" table:style-name="ce58">
            <text:p>1,770</text:p>
          </table:table-cell>
          <table:table-cell office:value-type="float" office:value="1655" table:style-name="ce58">
            <text:p>1,655</text:p>
          </table:table-cell>
          <table:table-cell office:value-type="float" office:value="1645" table:style-name="ce58">
            <text:p>1,645</text:p>
          </table:table-cell>
          <table:table-cell office:value-type="float" office:value="1435" table:style-name="ce58">
            <text:p>1,435</text:p>
          </table:table-cell>
          <table:table-cell table:number-columns-repeated="16353"/>
        </table:table-row>
        <table:table-row table:style-name="ro3">
          <table:table-cell/>
          <table:table-cell office:value-type="string" table:style-name="ce59">
            <text:p>National Total</text:p>
          </table:table-cell>
          <table:table-cell office:value-type="float" office:value="235640" table:style-name="ce60">
            <text:p>235,640</text:p>
          </table:table-cell>
          <table:table-cell office:value-type="float" office:value="105010" table:style-name="ce60">
            <text:p>105,010</text:p>
          </table:table-cell>
          <table:table-cell office:value-type="float" office:value="18135" table:style-name="ce60">
            <text:p>18,135</text:p>
          </table:table-cell>
          <table:table-cell office:value-type="float" office:value="24345" table:style-name="ce60">
            <text:p>24,345</text:p>
          </table:table-cell>
          <table:table-cell office:value-type="float" office:value="25625" table:style-name="ce60">
            <text:p>25,625</text:p>
          </table:table-cell>
          <table:table-cell office:value-type="float" office:value="22610" table:style-name="ce60">
            <text:p>22,610</text:p>
          </table:table-cell>
          <table:table-cell office:value-type="float" office:value="15875" table:style-name="ce60">
            <text:p>15,875</text:p>
          </table:table-cell>
          <table:table-cell office:value-type="float" office:value="130545" table:style-name="ce60">
            <text:p>130,545</text:p>
          </table:table-cell>
          <table:table-cell office:value-type="float" office:value="22175" table:style-name="ce60">
            <text:p>22,175</text:p>
          </table:table-cell>
          <table:table-cell office:value-type="float" office:value="38030" table:style-name="ce60">
            <text:p>38,030</text:p>
          </table:table-cell>
          <table:table-cell office:value-type="float" office:value="30555" table:style-name="ce60">
            <text:p>30,555</text:p>
          </table:table-cell>
          <table:table-cell office:value-type="float" office:value="24120" table:style-name="ce60">
            <text:p>24,120</text:p>
          </table:table-cell>
          <table:table-cell office:value-type="float" office:value="17665" table:style-name="ce60">
            <text:p>17,665</text:p>
          </table:table-cell>
          <table:table-cell office:value-type="float" office:value="48930" table:style-name="ce60">
            <text:p>48,930</text:p>
          </table:table-cell>
          <table:table-cell office:value-type="float" office:value="67670" table:style-name="ce60">
            <text:p>67,670</text:p>
          </table:table-cell>
          <table:table-cell office:value-type="float" office:value="38855" table:style-name="ce60">
            <text:p>38,855</text:p>
          </table:table-cell>
          <table:table-cell office:value-type="float" office:value="12255" table:style-name="ce60">
            <text:p>12,255</text:p>
          </table:table-cell>
          <table:table-cell office:value-type="float" office:value="36255" table:style-name="ce60">
            <text:p>36,255</text:p>
          </table:table-cell>
          <table:table-cell office:value-type="float" office:value="43365" table:style-name="ce60">
            <text:p>43,365</text:p>
          </table:table-cell>
          <table:table-cell office:value-type="float" office:value="186350" table:style-name="ce60">
            <text:p>186,350</text:p>
          </table:table-cell>
          <table:table-cell office:value-type="float" office:value="20940" table:style-name="ce60">
            <text:p>20,940</text:p>
          </table:table-cell>
          <table:table-cell office:value-type="float" office:value="34635" table:style-name="ce60">
            <text:p>34,635</text:p>
          </table:table-cell>
          <table:table-cell office:value-type="float" office:value="87650" table:style-name="ce60">
            <text:p>87,650</text:p>
          </table:table-cell>
          <table:table-cell office:value-type="float" office:value="33595" table:style-name="ce60">
            <text:p>33,595</text:p>
          </table:table-cell>
          <table:table-cell office:value-type="float" office:value="115490" table:style-name="ce60">
            <text:p>115,490</text:p>
          </table:table-cell>
          <table:table-cell office:value-type="float" office:value="68690" table:style-name="ce60">
            <text:p>68,690</text:p>
          </table:table-cell>
          <table:table-cell office:value-type="float" office:value="59990" table:style-name="ce60">
            <text:p>59,990</text:p>
          </table:table-cell>
          <table:table-cell office:value-type="float" office:value="65205" table:style-name="ce60">
            <text:p>65,205</text:p>
          </table:table-cell>
          <table:table-cell office:value-type="float" office:value="60620" table:style-name="ce60">
            <text:p>60,620</text:p>
          </table:table-cell>
          <table:table-cell table:number-columns-repeated="16353"/>
        </table:table-row>
        <table:table-row table:number-rows-repeated="5" table:style-name="ro3">
          <table:table-cell/>
          <table:table-cell table:style-name="ce21"/>
          <table:table-cell table:number-columns-repeated="9" table:style-name="ce54"/>
          <table:table-cell table:number-columns-repeated="16373" table:style-name="ce2"/>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4">
          <table:table-cell/>
          <table:table-cell table:number-columns-repeated="7" table:style-name="ce6"/>
          <table:table-cell table:number-columns-repeated="16376" table:style-name="ce2"/>
        </table:table-row>
        <table:table-row table:style-name="ro3">
          <table:table-cell/>
          <table:table-cell office:value-type="string" table:style-name="ce12">
            <text:p>General information about the program and related statistics are available from the Department of Employment and Workplace Relations website:</text:p>
          </table:table-cell>
          <table:table-cell table:number-columns-repeated="10" table:style-name="ce12"/>
          <table:table-cell table:number-columns-repeated="16372" table:style-name="ce2"/>
        </table:table-row>
        <table:table-row table:style-name="ro3">
          <table:table-cell/>
          <table:table-cell office:value-type="string" table:number-columns-spanned="2" table:number-rows-spanned="1" table:style-name="ce17">
            <text:p><text:a xlink:href="http://www.dewr.gov.au/">www.dewr.gov.au</text:a></text:p>
          </table:table-cell>
          <table:covered-table-cell/>
          <table:table-cell table:number-columns-repeated="5" table:style-name="ce13"/>
          <table:table-cell table:number-columns-repeated="16376" table:style-name="ce2"/>
        </table:table-row>
        <table:table-row table:style-name="ro3">
          <table:table-cell/>
          <table:table-cell table:style-name="ce10"/>
          <table:table-cell table:number-columns-repeated="6" table:style-name="ce13"/>
          <table:table-cell table:number-columns-repeated="16376" table:style-name="ce2"/>
        </table:table-row>
        <table:table-row table:style-name="ro3">
          <table:table-cell/>
          <table:table-cell office:value-type="string" table:style-name="ce14">
            <text:p>Alternatively</text:p>
          </table:table-cell>
          <table:table-cell table:number-columns-repeated="6" table:style-name="ce13"/>
          <table:table-cell table:number-columns-repeated="16376" table:style-name="ce2"/>
        </table:table-row>
        <table:table-row table:style-name="ro3">
          <table:table-cell/>
          <table:table-cell office:value-type="string" table:style-name="ce2">
            <text:p>For data specific enquiries contact:</text:p>
          </table:table-cell>
          <table:table-cell office:value-type="string" table:style-name="ce15">
            <text:p><text:a xlink:href="mailto:data@dewr.gov.au">data@dewr.gov.au</text:a></text:p>
          </table:table-cell>
          <table:table-cell table:number-columns-repeated="16381" table:style-name="ce2"/>
        </table:table-row>
        <table:table-row table:style-name="ro7">
          <table:table-cell table:number-columns-repeated="16384"/>
        </table:table-row>
        <table:table-row table:style-name="ro3">
          <table:table-cell/>
          <table:table-cell office:value-type="string" table:style-name="ce15">
            <text:p><text:a xlink:href="https://creativecommons.org/licenses/by/4.0/">© Commonwealth of Australia<text:s/></text:a></text:p>
          </table:table-cell>
          <table:table-cell table:number-columns-repeated="16382" table:style-name="ce2"/>
        </table:table-row>
        <table:table-row table:style-name="ro3">
          <table:table-cell/>
          <table:table-cell table:style-name="ce15"/>
          <table:table-cell table:number-columns-repeated="16382" table:style-name="ce2"/>
        </table:table-row>
        <table:table-row table:number-rows-repeated="3" table:style-name="ro3">
          <table:table-cell/>
          <table:table-cell table:style-name="ce21"/>
          <table:table-cell table:number-columns-repeated="9" table:style-name="ce54"/>
          <table:table-cell table:number-columns-repeated="16373"/>
        </table:table-row>
        <table:table-row table:number-rows-repeated="1048491" table:style-name="ro7">
          <table:table-cell table:number-columns-repeated="16384"/>
        </table:table-row>
      </table:table>
      <table:table table:name="Table_12" table:style-name="ta2">
        <table:table-column table:style-name="co1" table:default-cell-style-name="ce2"/>
        <table:table-column table:style-name="co19" table:default-cell-style-name="ce2"/>
        <table:table-column table:style-name="co17" table:default-cell-style-name="ce2"/>
        <table:table-column table:style-name="co20" table:number-columns-repeated="13" table:default-cell-style-name="ce2"/>
        <table:table-column table:style-name="co21" table:number-columns-repeated="2" table:default-cell-style-name="ce2"/>
        <table:table-column table:style-name="co20" table:number-columns-repeated="2" table:default-cell-style-name="ce2"/>
        <table:table-column table:style-name="co22" table:number-columns-repeated="7" table:default-cell-style-name="ce2"/>
        <table:table-column table:style-name="co23" table:number-columns-repeated="4" table:default-cell-style-name="ce2"/>
        <table:table-column table:style-name="co18" table:number-columns-repeated="16353" table:default-cell-style-name="ce2"/>
        <table:table-row table:style-name="ro3">
          <table:table-cell table:style-name="ce2">
            <draw:frame draw:z-index="1" draw:id="id15" draw:style-name="a15" draw:name="Picture 1" svg:x="0in" svg:y="0in" svg:width="8.71944in" svg:height="1.13107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3">
          <table:table-cell table:number-columns-repeated="16384" table:style-name="ce2"/>
        </table:table-row>
        <table:table-row table:style-name="ro53">
          <table:table-cell table:style-name="ce2"/>
          <table:table-cell office:value-type="string" table:style-name="ce3">
            <text:p>Workforce Australia Services Employment Fund</text:p>
          </table:table-cell>
          <table:table-cell table:number-columns-repeated="16382" table:style-name="ce2"/>
        </table:table-row>
        <table:table-row table:style-name="ro54">
          <table:table-cell table:style-name="ce2"/>
          <table:table-cell office:value-type="string" table:style-name="ce4">
            <text:p>For the Period 1 July 2024 to 31 March 2025</text:p>
          </table:table-cell>
          <table:table-cell table:number-columns-repeated="16382" table:style-name="ce2"/>
        </table:table-row>
        <table:table-row table:number-rows-repeated="2" table:style-name="ro54">
          <table:table-cell table:style-name="ce2"/>
          <table:table-cell table:style-name="ce4"/>
          <table:table-cell table:number-columns-repeated="16382" table:style-name="ce2"/>
        </table:table-row>
        <table:table-row table:style-name="ro3">
          <table:table-cell table:style-name="ce2"/>
          <table:table-cell office:value-type="string" table:style-name="ce8">
            <text:p>Table 12. Employment Fund Commitment Amount in Australian Dollar by Cohort and Client Employment Region in 2024/25 Financial Year of Service - Data as at 31 March 2025</text:p>
          </table:table-cell>
          <table:table-cell table:number-columns-repeated="6" table:style-name="ce8"/>
          <table:table-cell table:number-columns-repeated="16376" table:style-name="ce2"/>
        </table:table-row>
        <table:table-row table:style-name="ro3">
          <table:table-cell table:style-name="ce2"/>
          <table:table-cell office:value-type="string" table:style-name="ce54">
            <text:p>Note: For definitions and more information about the data please refer to the Data Descriptors, Caveats and Data Glossary.</text:p>
          </table:table-cell>
          <table:table-cell table:number-columns-repeated="6" table:style-name="ce54"/>
          <table:table-cell table:number-columns-repeated="16376" table:style-name="ce2"/>
        </table:table-row>
        <table:table-row table:style-name="ro3">
          <table:table-cell table:style-name="ce2"/>
          <table:table-cell table:number-columns-repeated="7" table:style-name="ce54"/>
          <table:table-cell table:number-columns-repeated="16376" table:style-name="ce2"/>
        </table:table-row>
        <table:table-row table:style-name="ro55">
          <table:table-cell table:style-name="ce65"/>
          <table:table-cell office:value-type="string" table:style-name="ce55">
            <text:p>Client Employment Region</text:p>
          </table:table-cell>
          <table:table-cell office:value-type="string" table:style-name="ce56">
            <text:p>Total Commitment Amount</text:p>
          </table:table-cell>
          <table:table-cell office:value-type="string" table:style-name="ce56">
            <text:p>Female</text:p>
          </table:table-cell>
          <table:table-cell office:value-type="string" table:style-name="ce56">
            <text:p>Female -<text:s/></text:p>
            <text:p>Age Under 25 Years</text:p>
          </table:table-cell>
          <table:table-cell office:value-type="string" table:style-name="ce56">
            <text:p>Female -<text:s/></text:p>
            <text:p>Age 25-34 Years</text:p>
          </table:table-cell>
          <table:table-cell office:value-type="string" table:style-name="ce56">
            <text:p>Female -<text:s/></text:p>
            <text:p>Age 35-44 Years</text:p>
          </table:table-cell>
          <table:table-cell office:value-type="string" table:style-name="ce56">
            <text:p>Female -<text:s/></text:p>
            <text:p>Age 45-54 Years</text:p>
          </table:table-cell>
          <table:table-cell office:value-type="string" table:style-name="ce56">
            <text:p>Female -<text:s/></text:p>
            <text:p>Age 55+ Years</text:p>
          </table:table-cell>
          <table:table-cell office:value-type="string" table:style-name="ce56">
            <text:p>Male</text:p>
          </table:table-cell>
          <table:table-cell office:value-type="string" table:style-name="ce56">
            <text:p>Male -<text:s/></text:p>
            <text:p>Age Under 25 Years</text:p>
          </table:table-cell>
          <table:table-cell office:value-type="string" table:style-name="ce56">
            <text:p>Male -<text:s/></text:p>
            <text:p>Age 25-34 Years</text:p>
          </table:table-cell>
          <table:table-cell office:value-type="string" table:style-name="ce56">
            <text:p>Male -<text:s/></text:p>
            <text:p>Age 35-44 Years</text:p>
          </table:table-cell>
          <table:table-cell office:value-type="string" table:style-name="ce56">
            <text:p>Male -<text:s/></text:p>
            <text:p>Age 45-54 Years</text:p>
          </table:table-cell>
          <table:table-cell office:value-type="string" table:style-name="ce56">
            <text:p>Male -<text:s/></text:p>
            <text:p>Age 55+ Years</text:p>
          </table:table-cell>
          <table:table-cell office:value-type="string" table:style-name="ce56">
            <text:p>Indigenous</text:p>
          </table:table-cell>
          <table:table-cell office:value-type="string" table:style-name="ce56">
            <text:p>People With Disability</text:p>
          </table:table-cell>
          <table:table-cell office:value-type="string" table:style-name="ce56">
            <text:p>Culturally And Linguistically Diverse</text:p>
          </table:table-cell>
          <table:table-cell office:value-type="string" table:style-name="ce56">
            <text:p>Refugee</text:p>
          </table:table-cell>
          <table:table-cell office:value-type="string" table:style-name="ce56">
            <text:p>Parent</text:p>
          </table:table-cell>
          <table:table-cell office:value-type="string" table:style-name="ce56">
            <text:p>Partial Capacity to Work</text:p>
          </table:table-cell>
          <table:table-cell office:value-type="string" table:style-name="ce56">
            <text:p>Allowance Group -<text:s/></text:p>
            <text:p>JobSeeker Payment</text:p>
          </table:table-cell>
          <table:table-cell office:value-type="string" table:style-name="ce56">
            <text:p>Allowance Group -<text:s/></text:p>
            <text:p>Youth Allowance</text:p>
          </table:table-cell>
          <table:table-cell office:value-type="string" table:style-name="ce56">
            <text:p>Allowance Group -<text:s/></text:p>
            <text:p>Others</text:p>
          </table:table-cell>
          <table:table-cell office:value-type="string" table:style-name="ce56">
            <text:p>Education -<text:s/></text:p>
            <text:p>Less than Year 12</text:p>
          </table:table-cell>
          <table:table-cell office:value-type="string" table:style-name="ce56">
            <text:p>Education -<text:s/></text:p>
            <text:p>Completed Year 12</text:p>
          </table:table-cell>
          <table:table-cell office:value-type="string" table:style-name="ce56">
            <text:p>Education -<text:s/></text:p>
            <text:p>Non-School Qualification</text:p>
          </table:table-cell>
          <table:table-cell office:value-type="string" table:style-name="ce56">
            <text:p>Time in Employment Services -<text:s/></text:p>
            <text:p>Under 12 Months</text:p>
          </table:table-cell>
          <table:table-cell office:value-type="string" table:style-name="ce56">
            <text:p>Time in Employment Services -<text:s/></text:p>
            <text:p>12 to 23 Months</text:p>
          </table:table-cell>
          <table:table-cell office:value-type="string" table:style-name="ce56">
            <text:p>Time in Employment Services -<text:s/></text:p>
            <text:p>24 to 59 Months</text:p>
          </table:table-cell>
          <table:table-cell office:value-type="string" table:style-name="ce56">
            <text:p>Time in Employment Services -<text:s/></text:p>
            <text:p>60+ Months</text:p>
          </table:table-cell>
          <table:table-cell table:style-name="ce65"/>
          <table:table-cell table:number-columns-repeated="16352"/>
        </table:table-row>
        <table:table-row table:style-name="ro3">
          <table:table-cell table:style-name="ce2"/>
          <table:table-cell office:value-type="string" table:style-name="ce57">
            <text:p>Adelaide North</text:p>
          </table:table-cell>
          <table:table-cell office:value-type="currency" office:value="11698760" table:style-name="ce61">
            <text:p>$11,698,760</text:p>
          </table:table-cell>
          <table:table-cell office:value-type="currency" office:value="4372970" table:style-name="ce61">
            <text:p>$4,372,970</text:p>
          </table:table-cell>
          <table:table-cell office:value-type="currency" office:value="768315" table:style-name="ce61">
            <text:p>$768,315</text:p>
          </table:table-cell>
          <table:table-cell office:value-type="currency" office:value="1296790" table:style-name="ce61">
            <text:p>$1,296,790</text:p>
          </table:table-cell>
          <table:table-cell office:value-type="currency" office:value="1134135" table:style-name="ce61">
            <text:p>$1,134,135</text:p>
          </table:table-cell>
          <table:table-cell office:value-type="currency" office:value="734850" table:style-name="ce61">
            <text:p>$734,850</text:p>
          </table:table-cell>
          <table:table-cell office:value-type="currency" office:value="438885" table:style-name="ce61">
            <text:p>$438,885</text:p>
          </table:table-cell>
          <table:table-cell office:value-type="currency" office:value="7324520" table:style-name="ce61">
            <text:p>$7,324,520</text:p>
          </table:table-cell>
          <table:table-cell office:value-type="currency" office:value="974160" table:style-name="ce61">
            <text:p>$974,160</text:p>
          </table:table-cell>
          <table:table-cell office:value-type="currency" office:value="2738380" table:style-name="ce61">
            <text:p>$2,738,380</text:p>
          </table:table-cell>
          <table:table-cell office:value-type="currency" office:value="1788160" table:style-name="ce61">
            <text:p>$1,788,160</text:p>
          </table:table-cell>
          <table:table-cell office:value-type="currency" office:value="1195395" table:style-name="ce61">
            <text:p>$1,195,395</text:p>
          </table:table-cell>
          <table:table-cell office:value-type="currency" office:value="628430" table:style-name="ce61">
            <text:p>$628,430</text:p>
          </table:table-cell>
          <table:table-cell office:value-type="currency" office:value="2123410" table:style-name="ce61">
            <text:p>$2,123,410</text:p>
          </table:table-cell>
          <table:table-cell office:value-type="currency" office:value="3017480" table:style-name="ce61">
            <text:p>$3,017,480</text:p>
          </table:table-cell>
          <table:table-cell office:value-type="currency" office:value="2571315" table:style-name="ce61">
            <text:p>$2,571,315</text:p>
          </table:table-cell>
          <table:table-cell office:value-type="currency" office:value="1192670" table:style-name="ce61">
            <text:p>$1,192,670</text:p>
          </table:table-cell>
          <table:table-cell office:value-type="currency" office:value="1689995" table:style-name="ce61">
            <text:p>$1,689,995</text:p>
          </table:table-cell>
          <table:table-cell office:value-type="currency" office:value="2209785" table:style-name="ce61">
            <text:p>$2,209,785</text:p>
          </table:table-cell>
          <table:table-cell office:value-type="currency" office:value="9393255" table:style-name="ce61">
            <text:p>$9,393,255</text:p>
          </table:table-cell>
          <table:table-cell office:value-type="currency" office:value="904945" table:style-name="ce61">
            <text:p>$904,945</text:p>
          </table:table-cell>
          <table:table-cell office:value-type="currency" office:value="1400565" table:style-name="ce61">
            <text:p>$1,400,565</text:p>
          </table:table-cell>
          <table:table-cell office:value-type="currency" office:value="4372140" table:style-name="ce61">
            <text:p>$4,372,140</text:p>
          </table:table-cell>
          <table:table-cell office:value-type="currency" office:value="1833685" table:style-name="ce61">
            <text:p>$1,833,685</text:p>
          </table:table-cell>
          <table:table-cell office:value-type="currency" office:value="5482810" table:style-name="ce61">
            <text:p>$5,482,810</text:p>
          </table:table-cell>
          <table:table-cell office:value-type="currency" office:value="2842910" table:style-name="ce61">
            <text:p>$2,842,910</text:p>
          </table:table-cell>
          <table:table-cell office:value-type="currency" office:value="2928470" table:style-name="ce61">
            <text:p>$2,928,470</text:p>
          </table:table-cell>
          <table:table-cell office:value-type="currency" office:value="3076590" table:style-name="ce61">
            <text:p>$3,076,590</text:p>
          </table:table-cell>
          <table:table-cell office:value-type="currency" office:value="2850795" table:style-name="ce61">
            <text:p>$2,850,795</text:p>
          </table:table-cell>
          <table:table-cell table:number-columns-repeated="16353" table:style-name="ce2"/>
        </table:table-row>
        <table:table-row table:style-name="ro3">
          <table:table-cell/>
          <table:table-cell office:value-type="string" table:style-name="ce57">
            <text:p>Adelaide South</text:p>
          </table:table-cell>
          <table:table-cell office:value-type="currency" office:value="5955180" table:style-name="ce61">
            <text:p>$5,955,180</text:p>
          </table:table-cell>
          <table:table-cell office:value-type="currency" office:value="2056750" table:style-name="ce61">
            <text:p>$2,056,750</text:p>
          </table:table-cell>
          <table:table-cell office:value-type="currency" office:value="283400" table:style-name="ce61">
            <text:p>$283,400</text:p>
          </table:table-cell>
          <table:table-cell office:value-type="currency" office:value="556075" table:style-name="ce61">
            <text:p>$556,075</text:p>
          </table:table-cell>
          <table:table-cell office:value-type="currency" office:value="499865" table:style-name="ce61">
            <text:p>$499,865</text:p>
          </table:table-cell>
          <table:table-cell office:value-type="currency" office:value="481765" table:style-name="ce61">
            <text:p>$481,765</text:p>
          </table:table-cell>
          <table:table-cell office:value-type="currency" office:value="235645" table:style-name="ce61">
            <text:p>$235,645</text:p>
          </table:table-cell>
          <table:table-cell office:value-type="currency" office:value="3895055" table:style-name="ce61">
            <text:p>$3,895,055</text:p>
          </table:table-cell>
          <table:table-cell office:value-type="currency" office:value="484455" table:style-name="ce61">
            <text:p>$484,455</text:p>
          </table:table-cell>
          <table:table-cell office:value-type="currency" office:value="1327015" table:style-name="ce61">
            <text:p>$1,327,015</text:p>
          </table:table-cell>
          <table:table-cell office:value-type="currency" office:value="985855" table:style-name="ce61">
            <text:p>$985,855</text:p>
          </table:table-cell>
          <table:table-cell office:value-type="currency" office:value="671690" table:style-name="ce61">
            <text:p>$671,690</text:p>
          </table:table-cell>
          <table:table-cell office:value-type="currency" office:value="426035" table:style-name="ce61">
            <text:p>$426,035</text:p>
          </table:table-cell>
          <table:table-cell office:value-type="currency" office:value="887775" table:style-name="ce61">
            <text:p>$887,775</text:p>
          </table:table-cell>
          <table:table-cell office:value-type="currency" office:value="1649045" table:style-name="ce61">
            <text:p>$1,649,045</text:p>
          </table:table-cell>
          <table:table-cell office:value-type="currency" office:value="659430" table:style-name="ce61">
            <text:p>$659,430</text:p>
          </table:table-cell>
          <table:table-cell office:value-type="currency" office:value="195500" table:style-name="ce61">
            <text:p>$195,500</text:p>
          </table:table-cell>
          <table:table-cell office:value-type="currency" office:value="679220" table:style-name="ce61">
            <text:p>$679,220</text:p>
          </table:table-cell>
          <table:table-cell office:value-type="currency" office:value="1150515" table:style-name="ce61">
            <text:p>$1,150,515</text:p>
          </table:table-cell>
          <table:table-cell office:value-type="currency" office:value="5006380" table:style-name="ce61">
            <text:p>$5,006,380</text:p>
          </table:table-cell>
          <table:table-cell office:value-type="currency" office:value="372580" table:style-name="ce61">
            <text:p>$372,580</text:p>
          </table:table-cell>
          <table:table-cell office:value-type="currency" office:value="576220" table:style-name="ce61">
            <text:p>$576,220</text:p>
          </table:table-cell>
          <table:table-cell office:value-type="currency" office:value="1820205" table:style-name="ce61">
            <text:p>$1,820,205</text:p>
          </table:table-cell>
          <table:table-cell office:value-type="currency" office:value="874155" table:style-name="ce61">
            <text:p>$874,155</text:p>
          </table:table-cell>
          <table:table-cell office:value-type="currency" office:value="3260575" table:style-name="ce61">
            <text:p>$3,260,575</text:p>
          </table:table-cell>
          <table:table-cell office:value-type="currency" office:value="1301505" table:style-name="ce61">
            <text:p>$1,301,505</text:p>
          </table:table-cell>
          <table:table-cell office:value-type="currency" office:value="1313335" table:style-name="ce61">
            <text:p>$1,313,335</text:p>
          </table:table-cell>
          <table:table-cell office:value-type="currency" office:value="1790960" table:style-name="ce61">
            <text:p>$1,790,960</text:p>
          </table:table-cell>
          <table:table-cell office:value-type="currency" office:value="1549380" table:style-name="ce61">
            <text:p>$1,549,380</text:p>
          </table:table-cell>
          <table:table-cell table:number-columns-repeated="16353"/>
        </table:table-row>
        <table:table-row table:style-name="ro3">
          <table:table-cell/>
          <table:table-cell office:value-type="string" table:style-name="ce57">
            <text:p>Ballarat</text:p>
          </table:table-cell>
          <table:table-cell office:value-type="currency" office:value="1913875" table:style-name="ce61">
            <text:p>$1,913,875</text:p>
          </table:table-cell>
          <table:table-cell office:value-type="currency" office:value="757705" table:style-name="ce61">
            <text:p>$757,705</text:p>
          </table:table-cell>
          <table:table-cell office:value-type="currency" office:value="96775" table:style-name="ce61">
            <text:p>$96,775</text:p>
          </table:table-cell>
          <table:table-cell office:value-type="currency" office:value="180785" table:style-name="ce61">
            <text:p>$180,785</text:p>
          </table:table-cell>
          <table:table-cell office:value-type="currency" office:value="243685" table:style-name="ce61">
            <text:p>$243,685</text:p>
          </table:table-cell>
          <table:table-cell office:value-type="currency" office:value="138425" table:style-name="ce61">
            <text:p>$138,425</text:p>
          </table:table-cell>
          <table:table-cell office:value-type="currency" office:value="98030" table:style-name="ce61">
            <text:p>$98,030</text:p>
          </table:table-cell>
          <table:table-cell office:value-type="currency" office:value="1156000" table:style-name="ce61">
            <text:p>$1,156,000</text:p>
          </table:table-cell>
          <table:table-cell office:value-type="currency" office:value="176345" table:style-name="ce61">
            <text:p>$176,345</text:p>
          </table:table-cell>
          <table:table-cell office:value-type="currency" office:value="420725" table:style-name="ce61">
            <text:p>$420,725</text:p>
          </table:table-cell>
          <table:table-cell office:value-type="currency" office:value="251125" table:style-name="ce61">
            <text:p>$251,125</text:p>
          </table:table-cell>
          <table:table-cell office:value-type="currency" office:value="175680" table:style-name="ce61">
            <text:p>$175,680</text:p>
          </table:table-cell>
          <table:table-cell office:value-type="currency" office:value="132125" table:style-name="ce61">
            <text:p>$132,125</text:p>
          </table:table-cell>
          <table:table-cell office:value-type="currency" office:value="256255" table:style-name="ce61">
            <text:p>$256,255</text:p>
          </table:table-cell>
          <table:table-cell office:value-type="currency" office:value="779210" table:style-name="ce61">
            <text:p>$779,210</text:p>
          </table:table-cell>
          <table:table-cell office:value-type="currency" office:value="96850" table:style-name="ce61">
            <text:p>$96,850</text:p>
          </table:table-cell>
          <table:table-cell office:value-type="currency" office:value="26725" table:style-name="ce61">
            <text:p>$26,725</text:p>
          </table:table-cell>
          <table:table-cell office:value-type="currency" office:value="311550" table:style-name="ce61">
            <text:p>$311,550</text:p>
          </table:table-cell>
          <table:table-cell office:value-type="currency" office:value="362780" table:style-name="ce61">
            <text:p>$362,780</text:p>
          </table:table-cell>
          <table:table-cell office:value-type="currency" office:value="1544350" table:style-name="ce61">
            <text:p>$1,544,350</text:p>
          </table:table-cell>
          <table:table-cell office:value-type="currency" office:value="106330" table:style-name="ce61">
            <text:p>$106,330</text:p>
          </table:table-cell>
          <table:table-cell office:value-type="currency" office:value="263195" table:style-name="ce61">
            <text:p>$263,195</text:p>
          </table:table-cell>
          <table:table-cell office:value-type="currency" office:value="630720" table:style-name="ce61">
            <text:p>$630,720</text:p>
          </table:table-cell>
          <table:table-cell office:value-type="currency" office:value="200865" table:style-name="ce61">
            <text:p>$200,865</text:p>
          </table:table-cell>
          <table:table-cell office:value-type="currency" office:value="1082290" table:style-name="ce61">
            <text:p>$1,082,290</text:p>
          </table:table-cell>
          <table:table-cell office:value-type="currency" office:value="408735" table:style-name="ce61">
            <text:p>$408,735</text:p>
          </table:table-cell>
          <table:table-cell office:value-type="currency" office:value="499480" table:style-name="ce61">
            <text:p>$499,480</text:p>
          </table:table-cell>
          <table:table-cell office:value-type="currency" office:value="535175" table:style-name="ce61">
            <text:p>$535,175</text:p>
          </table:table-cell>
          <table:table-cell office:value-type="currency" office:value="470485" table:style-name="ce61">
            <text:p>$470,485</text:p>
          </table:table-cell>
          <table:table-cell table:number-columns-repeated="16353"/>
        </table:table-row>
        <table:table-row table:style-name="ro3">
          <table:table-cell/>
          <table:table-cell office:value-type="string" table:style-name="ce57">
            <text:p>Barwon</text:p>
          </table:table-cell>
          <table:table-cell office:value-type="currency" office:value="3091330" table:style-name="ce61">
            <text:p>$3,091,330</text:p>
          </table:table-cell>
          <table:table-cell office:value-type="currency" office:value="1385355" table:style-name="ce61">
            <text:p>$1,385,355</text:p>
          </table:table-cell>
          <table:table-cell office:value-type="currency" office:value="189615" table:style-name="ce61">
            <text:p>$189,615</text:p>
          </table:table-cell>
          <table:table-cell office:value-type="currency" office:value="303040" table:style-name="ce61">
            <text:p>$303,040</text:p>
          </table:table-cell>
          <table:table-cell office:value-type="currency" office:value="365305" table:style-name="ce61">
            <text:p>$365,305</text:p>
          </table:table-cell>
          <table:table-cell office:value-type="currency" office:value="311670" table:style-name="ce61">
            <text:p>$311,670</text:p>
          </table:table-cell>
          <table:table-cell office:value-type="currency" office:value="215720" table:style-name="ce61">
            <text:p>$215,720</text:p>
          </table:table-cell>
          <table:table-cell office:value-type="currency" office:value="1703825" table:style-name="ce61">
            <text:p>$1,703,825</text:p>
          </table:table-cell>
          <table:table-cell office:value-type="currency" office:value="284990" table:style-name="ce61">
            <text:p>$284,990</text:p>
          </table:table-cell>
          <table:table-cell office:value-type="currency" office:value="556005" table:style-name="ce61">
            <text:p>$556,005</text:p>
          </table:table-cell>
          <table:table-cell office:value-type="currency" office:value="328000" table:style-name="ce61">
            <text:p>$328,000</text:p>
          </table:table-cell>
          <table:table-cell office:value-type="currency" office:value="353995" table:style-name="ce61">
            <text:p>$353,995</text:p>
          </table:table-cell>
          <table:table-cell office:value-type="currency" office:value="180835" table:style-name="ce61">
            <text:p>$180,835</text:p>
          </table:table-cell>
          <table:table-cell office:value-type="currency" office:value="302995" table:style-name="ce61">
            <text:p>$302,995</text:p>
          </table:table-cell>
          <table:table-cell office:value-type="currency" office:value="1060005" table:style-name="ce61">
            <text:p>$1,060,005</text:p>
          </table:table-cell>
          <table:table-cell office:value-type="currency" office:value="241420" table:style-name="ce61">
            <text:p>$241,420</text:p>
          </table:table-cell>
          <table:table-cell office:value-type="currency" office:value="107020" table:style-name="ce61">
            <text:p>$107,020</text:p>
          </table:table-cell>
          <table:table-cell office:value-type="currency" office:value="427320" table:style-name="ce61">
            <text:p>$427,320</text:p>
          </table:table-cell>
          <table:table-cell office:value-type="currency" office:value="728335" table:style-name="ce61">
            <text:p>$728,335</text:p>
          </table:table-cell>
          <table:table-cell office:value-type="currency" office:value="2457885" table:style-name="ce61">
            <text:p>$2,457,885</text:p>
          </table:table-cell>
          <table:table-cell office:value-type="currency" office:value="214125" table:style-name="ce61">
            <text:p>$214,125</text:p>
          </table:table-cell>
          <table:table-cell office:value-type="currency" office:value="419320" table:style-name="ce61">
            <text:p>$419,320</text:p>
          </table:table-cell>
          <table:table-cell office:value-type="currency" office:value="1017200" table:style-name="ce61">
            <text:p>$1,017,200</text:p>
          </table:table-cell>
          <table:table-cell office:value-type="currency" office:value="439725" table:style-name="ce61">
            <text:p>$439,725</text:p>
          </table:table-cell>
          <table:table-cell office:value-type="currency" office:value="1626560" table:style-name="ce61">
            <text:p>$1,626,560</text:p>
          </table:table-cell>
          <table:table-cell office:value-type="currency" office:value="706065" table:style-name="ce61">
            <text:p>$706,065</text:p>
          </table:table-cell>
          <table:table-cell office:value-type="currency" office:value="660165" table:style-name="ce61">
            <text:p>$660,165</text:p>
          </table:table-cell>
          <table:table-cell office:value-type="currency" office:value="949905" table:style-name="ce61">
            <text:p>$949,905</text:p>
          </table:table-cell>
          <table:table-cell office:value-type="currency" office:value="775195" table:style-name="ce61">
            <text:p>$775,195</text:p>
          </table:table-cell>
          <table:table-cell table:number-columns-repeated="16353"/>
        </table:table-row>
        <table:table-row table:style-name="ro3">
          <table:table-cell/>
          <table:table-cell office:value-type="string" table:style-name="ce57">
            <text:p>Bendigo</text:p>
          </table:table-cell>
          <table:table-cell office:value-type="currency" office:value="1972340" table:style-name="ce61">
            <text:p>$1,972,340</text:p>
          </table:table-cell>
          <table:table-cell office:value-type="currency" office:value="788620" table:style-name="ce61">
            <text:p>$788,620</text:p>
          </table:table-cell>
          <table:table-cell office:value-type="currency" office:value="81185" table:style-name="ce61">
            <text:p>$81,185</text:p>
          </table:table-cell>
          <table:table-cell office:value-type="currency" office:value="226130" table:style-name="ce61">
            <text:p>$226,130</text:p>
          </table:table-cell>
          <table:table-cell office:value-type="currency" office:value="156000" table:style-name="ce61">
            <text:p>$156,000</text:p>
          </table:table-cell>
          <table:table-cell office:value-type="currency" office:value="229105" table:style-name="ce61">
            <text:p>$229,105</text:p>
          </table:table-cell>
          <table:table-cell office:value-type="currency" office:value="96200" table:style-name="ce61">
            <text:p>$96,200</text:p>
          </table:table-cell>
          <table:table-cell office:value-type="currency" office:value="1182065" table:style-name="ce61">
            <text:p>$1,182,065</text:p>
          </table:table-cell>
          <table:table-cell office:value-type="currency" office:value="83850" table:style-name="ce61">
            <text:p>$83,850</text:p>
          </table:table-cell>
          <table:table-cell office:value-type="currency" office:value="460150" table:style-name="ce61">
            <text:p>$460,150</text:p>
          </table:table-cell>
          <table:table-cell office:value-type="currency" office:value="317235" table:style-name="ce61">
            <text:p>$317,235</text:p>
          </table:table-cell>
          <table:table-cell office:value-type="currency" office:value="181735" table:style-name="ce61">
            <text:p>$181,735</text:p>
          </table:table-cell>
          <table:table-cell office:value-type="currency" office:value="139090" table:style-name="ce61">
            <text:p>$139,090</text:p>
          </table:table-cell>
          <table:table-cell office:value-type="currency" office:value="265010" table:style-name="ce61">
            <text:p>$265,010</text:p>
          </table:table-cell>
          <table:table-cell office:value-type="currency" office:value="759220" table:style-name="ce61">
            <text:p>$759,220</text:p>
          </table:table-cell>
          <table:table-cell office:value-type="currency" office:value="100880" table:style-name="ce61">
            <text:p>$100,880</text:p>
          </table:table-cell>
          <table:table-cell office:value-type="currency" office:value="56245" table:style-name="ce61">
            <text:p>$56,245</text:p>
          </table:table-cell>
          <table:table-cell office:value-type="currency" office:value="279445" table:style-name="ce61">
            <text:p>$279,445</text:p>
          </table:table-cell>
          <table:table-cell office:value-type="currency" office:value="481875" table:style-name="ce61">
            <text:p>$481,875</text:p>
          </table:table-cell>
          <table:table-cell office:value-type="currency" office:value="1664925" table:style-name="ce61">
            <text:p>$1,664,925</text:p>
          </table:table-cell>
          <table:table-cell office:value-type="currency" office:value="72045" table:style-name="ce61">
            <text:p>$72,045</text:p>
          </table:table-cell>
          <table:table-cell office:value-type="currency" office:value="235365" table:style-name="ce61">
            <text:p>$235,365</text:p>
          </table:table-cell>
          <table:table-cell office:value-type="currency" office:value="809285" table:style-name="ce61">
            <text:p>$809,285</text:p>
          </table:table-cell>
          <table:table-cell office:value-type="currency" office:value="212470" table:style-name="ce61">
            <text:p>$212,470</text:p>
          </table:table-cell>
          <table:table-cell office:value-type="currency" office:value="950580" table:style-name="ce61">
            <text:p>$950,580</text:p>
          </table:table-cell>
          <table:table-cell office:value-type="currency" office:value="381305" table:style-name="ce61">
            <text:p>$381,305</text:p>
          </table:table-cell>
          <table:table-cell office:value-type="currency" office:value="543735" table:style-name="ce61">
            <text:p>$543,735</text:p>
          </table:table-cell>
          <table:table-cell office:value-type="currency" office:value="552150" table:style-name="ce61">
            <text:p>$552,150</text:p>
          </table:table-cell>
          <table:table-cell office:value-type="currency" office:value="495150" table:style-name="ce61">
            <text:p>$495,150</text:p>
          </table:table-cell>
          <table:table-cell table:number-columns-repeated="16353"/>
        </table:table-row>
        <table:table-row table:style-name="ro3">
          <table:table-cell/>
          <table:table-cell office:value-type="string" table:style-name="ce57">
            <text:p>Brisbane South East</text:p>
          </table:table-cell>
          <table:table-cell office:value-type="currency" office:value="7586935" table:style-name="ce61">
            <text:p>$7,586,935</text:p>
          </table:table-cell>
          <table:table-cell office:value-type="currency" office:value="3057945" table:style-name="ce61">
            <text:p>$3,057,945</text:p>
          </table:table-cell>
          <table:table-cell office:value-type="currency" office:value="508720" table:style-name="ce61">
            <text:p>$508,720</text:p>
          </table:table-cell>
          <table:table-cell office:value-type="currency" office:value="919990" table:style-name="ce61">
            <text:p>$919,990</text:p>
          </table:table-cell>
          <table:table-cell office:value-type="currency" office:value="717845" table:style-name="ce61">
            <text:p>$717,845</text:p>
          </table:table-cell>
          <table:table-cell office:value-type="currency" office:value="589930" table:style-name="ce61">
            <text:p>$589,930</text:p>
          </table:table-cell>
          <table:table-cell office:value-type="currency" office:value="321450" table:style-name="ce61">
            <text:p>$321,450</text:p>
          </table:table-cell>
          <table:table-cell office:value-type="currency" office:value="4527765" table:style-name="ce61">
            <text:p>$4,527,765</text:p>
          </table:table-cell>
          <table:table-cell office:value-type="currency" office:value="573495" table:style-name="ce61">
            <text:p>$573,495</text:p>
          </table:table-cell>
          <table:table-cell office:value-type="currency" office:value="1633410" table:style-name="ce61">
            <text:p>$1,633,410</text:p>
          </table:table-cell>
          <table:table-cell office:value-type="currency" office:value="1180875" table:style-name="ce61">
            <text:p>$1,180,875</text:p>
          </table:table-cell>
          <table:table-cell office:value-type="currency" office:value="775270" table:style-name="ce61">
            <text:p>$775,270</text:p>
          </table:table-cell>
          <table:table-cell office:value-type="currency" office:value="364715" table:style-name="ce61">
            <text:p>$364,715</text:p>
          </table:table-cell>
          <table:table-cell office:value-type="currency" office:value="1394035" table:style-name="ce61">
            <text:p>$1,394,035</text:p>
          </table:table-cell>
          <table:table-cell office:value-type="currency" office:value="1934150" table:style-name="ce61">
            <text:p>$1,934,150</text:p>
          </table:table-cell>
          <table:table-cell office:value-type="currency" office:value="1443360" table:style-name="ce61">
            <text:p>$1,443,360</text:p>
          </table:table-cell>
          <table:table-cell office:value-type="currency" office:value="561195" table:style-name="ce61">
            <text:p>$561,195</text:p>
          </table:table-cell>
          <table:table-cell office:value-type="currency" office:value="1122985" table:style-name="ce61">
            <text:p>$1,122,985</text:p>
          </table:table-cell>
          <table:table-cell office:value-type="currency" office:value="1372580" table:style-name="ce61">
            <text:p>$1,372,580</text:p>
          </table:table-cell>
          <table:table-cell office:value-type="currency" office:value="6072975" table:style-name="ce61">
            <text:p>$6,072,975</text:p>
          </table:table-cell>
          <table:table-cell office:value-type="currency" office:value="552450" table:style-name="ce61">
            <text:p>$552,450</text:p>
          </table:table-cell>
          <table:table-cell office:value-type="currency" office:value="961510" table:style-name="ce61">
            <text:p>$961,510</text:p>
          </table:table-cell>
          <table:table-cell office:value-type="currency" office:value="2268240" table:style-name="ce61">
            <text:p>$2,268,240</text:p>
          </table:table-cell>
          <table:table-cell office:value-type="currency" office:value="1052935" table:style-name="ce61">
            <text:p>$1,052,935</text:p>
          </table:table-cell>
          <table:table-cell office:value-type="currency" office:value="4265325" table:style-name="ce61">
            <text:p>$4,265,325</text:p>
          </table:table-cell>
          <table:table-cell office:value-type="currency" office:value="1904325" table:style-name="ce61">
            <text:p>$1,904,325</text:p>
          </table:table-cell>
          <table:table-cell office:value-type="currency" office:value="1858545" table:style-name="ce61">
            <text:p>$1,858,545</text:p>
          </table:table-cell>
          <table:table-cell office:value-type="currency" office:value="2078740" table:style-name="ce61">
            <text:p>$2,078,740</text:p>
          </table:table-cell>
          <table:table-cell office:value-type="currency" office:value="1745325" table:style-name="ce61">
            <text:p>$1,745,325</text:p>
          </table:table-cell>
          <table:table-cell table:number-columns-repeated="16353"/>
        </table:table-row>
        <table:table-row table:style-name="ro3">
          <table:table-cell/>
          <table:table-cell office:value-type="string" table:style-name="ce57">
            <text:p>Broome</text:p>
          </table:table-cell>
          <table:table-cell office:value-type="currency" office:value="406050" table:style-name="ce61">
            <text:p>$406,050</text:p>
          </table:table-cell>
          <table:table-cell office:value-type="currency" office:value="151855" table:style-name="ce61">
            <text:p>$151,855</text:p>
          </table:table-cell>
          <table:table-cell office:value-type="currency" office:value="18985" table:style-name="ce61">
            <text:p>$18,985</text:p>
          </table:table-cell>
          <table:table-cell office:value-type="currency" office:value="42805" table:style-name="ce61">
            <text:p>$42,805</text:p>
          </table:table-cell>
          <table:table-cell office:value-type="currency" office:value="47345" table:style-name="ce61">
            <text:p>$47,345</text:p>
          </table:table-cell>
          <table:table-cell office:value-type="currency" office:value="26390" table:style-name="ce61">
            <text:p>$26,390</text:p>
          </table:table-cell>
          <table:table-cell office:value-type="currency" office:value="16330" table:style-name="ce61">
            <text:p>$16,330</text:p>
          </table:table-cell>
          <table:table-cell office:value-type="currency" office:value="254195" table:style-name="ce61">
            <text:p>$254,195</text:p>
          </table:table-cell>
          <table:table-cell office:value-type="currency" office:value="37445" table:style-name="ce61">
            <text:p>$37,445</text:p>
          </table:table-cell>
          <table:table-cell office:value-type="currency" office:value="95265" table:style-name="ce61">
            <text:p>$95,265</text:p>
          </table:table-cell>
          <table:table-cell office:value-type="currency" office:value="49295" table:style-name="ce61">
            <text:p>$49,295</text:p>
          </table:table-cell>
          <table:table-cell office:value-type="currency" office:value="56860" table:style-name="ce61">
            <text:p>$56,860</text:p>
          </table:table-cell>
          <table:table-cell office:value-type="currency" office:value="15335" table:style-name="ce61">
            <text:p>$15,335</text:p>
          </table:table-cell>
          <table:table-cell office:value-type="currency" office:value="310155" table:style-name="ce61">
            <text:p>$310,155</text:p>
          </table:table-cell>
          <table:table-cell office:value-type="currency" office:value="70965" table:style-name="ce61">
            <text:p>$70,965</text:p>
          </table:table-cell>
          <table:table-cell office:value-type="currency" office:value="3245" table:style-name="ce61">
            <text:p>$3,245</text:p>
          </table:table-cell>
          <table:table-cell office:value-type="currency" office:value="0" table:style-name="ce61">
            <text:p>$0</text:p>
          </table:table-cell>
          <table:table-cell office:value-type="currency" office:value="82780" table:style-name="ce61">
            <text:p>$82,780</text:p>
          </table:table-cell>
          <table:table-cell office:value-type="currency" office:value="43465" table:style-name="ce61">
            <text:p>$43,465</text:p>
          </table:table-cell>
          <table:table-cell office:value-type="currency" office:value="268850" table:style-name="ce61">
            <text:p>$268,850</text:p>
          </table:table-cell>
          <table:table-cell office:value-type="currency" office:value="27955" table:style-name="ce61">
            <text:p>$27,955</text:p>
          </table:table-cell>
          <table:table-cell office:value-type="currency" office:value="109245" table:style-name="ce61">
            <text:p>$109,245</text:p>
          </table:table-cell>
          <table:table-cell office:value-type="currency" office:value="143195" table:style-name="ce61">
            <text:p>$143,195</text:p>
          </table:table-cell>
          <table:table-cell office:value-type="currency" office:value="38545" table:style-name="ce61">
            <text:p>$38,545</text:p>
          </table:table-cell>
          <table:table-cell office:value-type="currency" office:value="224310" table:style-name="ce61">
            <text:p>$224,310</text:p>
          </table:table-cell>
          <table:table-cell office:value-type="currency" office:value="97420" table:style-name="ce61">
            <text:p>$97,420</text:p>
          </table:table-cell>
          <table:table-cell office:value-type="currency" office:value="71770" table:style-name="ce61">
            <text:p>$71,770</text:p>
          </table:table-cell>
          <table:table-cell office:value-type="currency" office:value="86905" table:style-name="ce61">
            <text:p>$86,905</text:p>
          </table:table-cell>
          <table:table-cell office:value-type="currency" office:value="149960" table:style-name="ce61">
            <text:p>$149,960</text:p>
          </table:table-cell>
          <table:table-cell table:number-columns-repeated="16353"/>
        </table:table-row>
        <table:table-row table:style-name="ro3">
          <table:table-cell/>
          <table:table-cell office:value-type="string" table:style-name="ce57">
            <text:p>Cairns</text:p>
          </table:table-cell>
          <table:table-cell office:value-type="currency" office:value="9210565" table:style-name="ce61">
            <text:p>$9,210,565</text:p>
          </table:table-cell>
          <table:table-cell office:value-type="currency" office:value="3479070" table:style-name="ce61">
            <text:p>$3,479,070</text:p>
          </table:table-cell>
          <table:table-cell office:value-type="currency" office:value="457555" table:style-name="ce61">
            <text:p>$457,555</text:p>
          </table:table-cell>
          <table:table-cell office:value-type="currency" office:value="866490" table:style-name="ce61">
            <text:p>$866,490</text:p>
          </table:table-cell>
          <table:table-cell office:value-type="currency" office:value="1033625" table:style-name="ce61">
            <text:p>$1,033,625</text:p>
          </table:table-cell>
          <table:table-cell office:value-type="currency" office:value="717950" table:style-name="ce61">
            <text:p>$717,950</text:p>
          </table:table-cell>
          <table:table-cell office:value-type="currency" office:value="403450" table:style-name="ce61">
            <text:p>$403,450</text:p>
          </table:table-cell>
          <table:table-cell office:value-type="currency" office:value="5729725" table:style-name="ce61">
            <text:p>$5,729,725</text:p>
          </table:table-cell>
          <table:table-cell office:value-type="currency" office:value="842110" table:style-name="ce61">
            <text:p>$842,110</text:p>
          </table:table-cell>
          <table:table-cell office:value-type="currency" office:value="1848580" table:style-name="ce61">
            <text:p>$1,848,580</text:p>
          </table:table-cell>
          <table:table-cell office:value-type="currency" office:value="1228635" table:style-name="ce61">
            <text:p>$1,228,635</text:p>
          </table:table-cell>
          <table:table-cell office:value-type="currency" office:value="1177265" table:style-name="ce61">
            <text:p>$1,177,265</text:p>
          </table:table-cell>
          <table:table-cell office:value-type="currency" office:value="633135" table:style-name="ce61">
            <text:p>$633,135</text:p>
          </table:table-cell>
          <table:table-cell office:value-type="currency" office:value="5621315" table:style-name="ce61">
            <text:p>$5,621,315</text:p>
          </table:table-cell>
          <table:table-cell office:value-type="currency" office:value="1599725" table:style-name="ce61">
            <text:p>$1,599,725</text:p>
          </table:table-cell>
          <table:table-cell office:value-type="currency" office:value="479220" table:style-name="ce61">
            <text:p>$479,220</text:p>
          </table:table-cell>
          <table:table-cell office:value-type="currency" office:value="72930" table:style-name="ce61">
            <text:p>$72,930</text:p>
          </table:table-cell>
          <table:table-cell office:value-type="currency" office:value="1515815" table:style-name="ce61">
            <text:p>$1,515,815</text:p>
          </table:table-cell>
          <table:table-cell office:value-type="currency" office:value="936440" table:style-name="ce61">
            <text:p>$936,440</text:p>
          </table:table-cell>
          <table:table-cell office:value-type="currency" office:value="7135545" table:style-name="ce61">
            <text:p>$7,135,545</text:p>
          </table:table-cell>
          <table:table-cell office:value-type="currency" office:value="740870" table:style-name="ce61">
            <text:p>$740,870</text:p>
          </table:table-cell>
          <table:table-cell office:value-type="currency" office:value="1334150" table:style-name="ce61">
            <text:p>$1,334,150</text:p>
          </table:table-cell>
          <table:table-cell office:value-type="currency" office:value="3402885" table:style-name="ce61">
            <text:p>$3,402,885</text:p>
          </table:table-cell>
          <table:table-cell office:value-type="currency" office:value="1247605" table:style-name="ce61">
            <text:p>$1,247,605</text:p>
          </table:table-cell>
          <table:table-cell office:value-type="currency" office:value="4559415" table:style-name="ce61">
            <text:p>$4,559,415</text:p>
          </table:table-cell>
          <table:table-cell office:value-type="currency" office:value="1953920" table:style-name="ce61">
            <text:p>$1,953,920</text:p>
          </table:table-cell>
          <table:table-cell office:value-type="currency" office:value="1749310" table:style-name="ce61">
            <text:p>$1,749,310</text:p>
          </table:table-cell>
          <table:table-cell office:value-type="currency" office:value="2342685" table:style-name="ce61">
            <text:p>$2,342,685</text:p>
          </table:table-cell>
          <table:table-cell office:value-type="currency" office:value="3164650" table:style-name="ce61">
            <text:p>$3,164,650</text:p>
          </table:table-cell>
          <table:table-cell table:number-columns-repeated="16353"/>
        </table:table-row>
        <table:table-row table:style-name="ro3">
          <table:table-cell/>
          <table:table-cell office:value-type="string" table:style-name="ce57">
            <text:p>Capital Region</text:p>
          </table:table-cell>
          <table:table-cell office:value-type="currency" office:value="3272900" table:style-name="ce61">
            <text:p>$3,272,900</text:p>
          </table:table-cell>
          <table:table-cell office:value-type="currency" office:value="1234885" table:style-name="ce61">
            <text:p>$1,234,885</text:p>
          </table:table-cell>
          <table:table-cell office:value-type="currency" office:value="252030" table:style-name="ce61">
            <text:p>$252,030</text:p>
          </table:table-cell>
          <table:table-cell office:value-type="currency" office:value="301195" table:style-name="ce61">
            <text:p>$301,195</text:p>
          </table:table-cell>
          <table:table-cell office:value-type="currency" office:value="323500" table:style-name="ce61">
            <text:p>$323,500</text:p>
          </table:table-cell>
          <table:table-cell office:value-type="currency" office:value="195345" table:style-name="ce61">
            <text:p>$195,345</text:p>
          </table:table-cell>
          <table:table-cell office:value-type="currency" office:value="162820" table:style-name="ce61">
            <text:p>$162,820</text:p>
          </table:table-cell>
          <table:table-cell office:value-type="currency" office:value="2034400" table:style-name="ce61">
            <text:p>$2,034,400</text:p>
          </table:table-cell>
          <table:table-cell office:value-type="currency" office:value="384840" table:style-name="ce61">
            <text:p>$384,840</text:p>
          </table:table-cell>
          <table:table-cell office:value-type="currency" office:value="633550" table:style-name="ce61">
            <text:p>$633,550</text:p>
          </table:table-cell>
          <table:table-cell office:value-type="currency" office:value="377475" table:style-name="ce61">
            <text:p>$377,475</text:p>
          </table:table-cell>
          <table:table-cell office:value-type="currency" office:value="352710" table:style-name="ce61">
            <text:p>$352,710</text:p>
          </table:table-cell>
          <table:table-cell office:value-type="currency" office:value="285830" table:style-name="ce61">
            <text:p>$285,830</text:p>
          </table:table-cell>
          <table:table-cell office:value-type="currency" office:value="654695" table:style-name="ce61">
            <text:p>$654,695</text:p>
          </table:table-cell>
          <table:table-cell office:value-type="currency" office:value="928855" table:style-name="ce61">
            <text:p>$928,855</text:p>
          </table:table-cell>
          <table:table-cell office:value-type="currency" office:value="339150" table:style-name="ce61">
            <text:p>$339,150</text:p>
          </table:table-cell>
          <table:table-cell office:value-type="currency" office:value="126425" table:style-name="ce61">
            <text:p>$126,425</text:p>
          </table:table-cell>
          <table:table-cell office:value-type="currency" office:value="428155" table:style-name="ce61">
            <text:p>$428,155</text:p>
          </table:table-cell>
          <table:table-cell office:value-type="currency" office:value="602540" table:style-name="ce61">
            <text:p>$602,540</text:p>
          </table:table-cell>
          <table:table-cell office:value-type="currency" office:value="2528865" table:style-name="ce61">
            <text:p>$2,528,865</text:p>
          </table:table-cell>
          <table:table-cell office:value-type="currency" office:value="370710" table:style-name="ce61">
            <text:p>$370,710</text:p>
          </table:table-cell>
          <table:table-cell office:value-type="currency" office:value="373325" table:style-name="ce61">
            <text:p>$373,325</text:p>
          </table:table-cell>
          <table:table-cell office:value-type="currency" office:value="1285610" table:style-name="ce61">
            <text:p>$1,285,610</text:p>
          </table:table-cell>
          <table:table-cell office:value-type="currency" office:value="535120" table:style-name="ce61">
            <text:p>$535,120</text:p>
          </table:table-cell>
          <table:table-cell office:value-type="currency" office:value="1451525" table:style-name="ce61">
            <text:p>$1,451,525</text:p>
          </table:table-cell>
          <table:table-cell office:value-type="currency" office:value="854620" table:style-name="ce61">
            <text:p>$854,620</text:p>
          </table:table-cell>
          <table:table-cell office:value-type="currency" office:value="736060" table:style-name="ce61">
            <text:p>$736,060</text:p>
          </table:table-cell>
          <table:table-cell office:value-type="currency" office:value="982610" table:style-name="ce61">
            <text:p>$982,610</text:p>
          </table:table-cell>
          <table:table-cell office:value-type="currency" office:value="699605" table:style-name="ce61">
            <text:p>$699,605</text:p>
          </table:table-cell>
          <table:table-cell table:number-columns-repeated="16353"/>
        </table:table-row>
        <table:table-row table:style-name="ro3">
          <table:table-cell/>
          <table:table-cell office:value-type="string" table:style-name="ce57">
            <text:p>Central West</text:p>
          </table:table-cell>
          <table:table-cell office:value-type="currency" office:value="2354175" table:style-name="ce61">
            <text:p>$2,354,175</text:p>
          </table:table-cell>
          <table:table-cell office:value-type="currency" office:value="977940" table:style-name="ce61">
            <text:p>$977,940</text:p>
          </table:table-cell>
          <table:table-cell office:value-type="currency" office:value="104430" table:style-name="ce61">
            <text:p>$104,430</text:p>
          </table:table-cell>
          <table:table-cell office:value-type="currency" office:value="255065" table:style-name="ce61">
            <text:p>$255,065</text:p>
          </table:table-cell>
          <table:table-cell office:value-type="currency" office:value="224420" table:style-name="ce61">
            <text:p>$224,420</text:p>
          </table:table-cell>
          <table:table-cell office:value-type="currency" office:value="226010" table:style-name="ce61">
            <text:p>$226,010</text:p>
          </table:table-cell>
          <table:table-cell office:value-type="currency" office:value="168015" table:style-name="ce61">
            <text:p>$168,015</text:p>
          </table:table-cell>
          <table:table-cell office:value-type="currency" office:value="1375025" table:style-name="ce61">
            <text:p>$1,375,025</text:p>
          </table:table-cell>
          <table:table-cell office:value-type="currency" office:value="202965" table:style-name="ce61">
            <text:p>$202,965</text:p>
          </table:table-cell>
          <table:table-cell office:value-type="currency" office:value="425300" table:style-name="ce61">
            <text:p>$425,300</text:p>
          </table:table-cell>
          <table:table-cell office:value-type="currency" office:value="321425" table:style-name="ce61">
            <text:p>$321,425</text:p>
          </table:table-cell>
          <table:table-cell office:value-type="currency" office:value="276595" table:style-name="ce61">
            <text:p>$276,595</text:p>
          </table:table-cell>
          <table:table-cell office:value-type="currency" office:value="148740" table:style-name="ce61">
            <text:p>$148,740</text:p>
          </table:table-cell>
          <table:table-cell office:value-type="currency" office:value="888975" table:style-name="ce61">
            <text:p>$888,975</text:p>
          </table:table-cell>
          <table:table-cell office:value-type="currency" office:value="536635" table:style-name="ce61">
            <text:p>$536,635</text:p>
          </table:table-cell>
          <table:table-cell office:value-type="currency" office:value="60150" table:style-name="ce61">
            <text:p>$60,150</text:p>
          </table:table-cell>
          <table:table-cell office:value-type="currency" office:value="11715" table:style-name="ce61">
            <text:p>$11,715</text:p>
          </table:table-cell>
          <table:table-cell office:value-type="currency" office:value="406000" table:style-name="ce61">
            <text:p>$406,000</text:p>
          </table:table-cell>
          <table:table-cell office:value-type="currency" office:value="463310" table:style-name="ce61">
            <text:p>$463,310</text:p>
          </table:table-cell>
          <table:table-cell office:value-type="currency" office:value="1835750" table:style-name="ce61">
            <text:p>$1,835,750</text:p>
          </table:table-cell>
          <table:table-cell office:value-type="currency" office:value="175440" table:style-name="ce61">
            <text:p>$175,440</text:p>
          </table:table-cell>
          <table:table-cell office:value-type="currency" office:value="342985" table:style-name="ce61">
            <text:p>$342,985</text:p>
          </table:table-cell>
          <table:table-cell office:value-type="currency" office:value="1104975" table:style-name="ce61">
            <text:p>$1,104,975</text:p>
          </table:table-cell>
          <table:table-cell office:value-type="currency" office:value="250365" table:style-name="ce61">
            <text:p>$250,365</text:p>
          </table:table-cell>
          <table:table-cell office:value-type="currency" office:value="998835" table:style-name="ce61">
            <text:p>$998,835</text:p>
          </table:table-cell>
          <table:table-cell office:value-type="currency" office:value="611220" table:style-name="ce61">
            <text:p>$611,220</text:p>
          </table:table-cell>
          <table:table-cell office:value-type="currency" office:value="488610" table:style-name="ce61">
            <text:p>$488,610</text:p>
          </table:table-cell>
          <table:table-cell office:value-type="currency" office:value="612075" table:style-name="ce61">
            <text:p>$612,075</text:p>
          </table:table-cell>
          <table:table-cell office:value-type="currency" office:value="642270" table:style-name="ce61">
            <text:p>$642,270</text:p>
          </table:table-cell>
          <table:table-cell table:number-columns-repeated="16353"/>
        </table:table-row>
        <table:table-row table:style-name="ro3">
          <table:table-cell/>
          <table:table-cell office:value-type="string" table:style-name="ce57">
            <text:p>Darling Downs</text:p>
          </table:table-cell>
          <table:table-cell office:value-type="currency" office:value="3447690" table:style-name="ce61">
            <text:p>$3,447,690</text:p>
          </table:table-cell>
          <table:table-cell office:value-type="currency" office:value="1373120" table:style-name="ce61">
            <text:p>$1,373,120</text:p>
          </table:table-cell>
          <table:table-cell office:value-type="currency" office:value="254555" table:style-name="ce61">
            <text:p>$254,555</text:p>
          </table:table-cell>
          <table:table-cell office:value-type="currency" office:value="362510" table:style-name="ce61">
            <text:p>$362,510</text:p>
          </table:table-cell>
          <table:table-cell office:value-type="currency" office:value="356495" table:style-name="ce61">
            <text:p>$356,495</text:p>
          </table:table-cell>
          <table:table-cell office:value-type="currency" office:value="268025" table:style-name="ce61">
            <text:p>$268,025</text:p>
          </table:table-cell>
          <table:table-cell office:value-type="currency" office:value="131530" table:style-name="ce61">
            <text:p>$131,530</text:p>
          </table:table-cell>
          <table:table-cell office:value-type="currency" office:value="2074570" table:style-name="ce61">
            <text:p>$2,074,570</text:p>
          </table:table-cell>
          <table:table-cell office:value-type="currency" office:value="330950" table:style-name="ce61">
            <text:p>$330,950</text:p>
          </table:table-cell>
          <table:table-cell office:value-type="currency" office:value="751790" table:style-name="ce61">
            <text:p>$751,790</text:p>
          </table:table-cell>
          <table:table-cell office:value-type="currency" office:value="478795" table:style-name="ce61">
            <text:p>$478,795</text:p>
          </table:table-cell>
          <table:table-cell office:value-type="currency" office:value="331450" table:style-name="ce61">
            <text:p>$331,450</text:p>
          </table:table-cell>
          <table:table-cell office:value-type="currency" office:value="181590" table:style-name="ce61">
            <text:p>$181,590</text:p>
          </table:table-cell>
          <table:table-cell office:value-type="currency" office:value="923045" table:style-name="ce61">
            <text:p>$923,045</text:p>
          </table:table-cell>
          <table:table-cell office:value-type="currency" office:value="1070230" table:style-name="ce61">
            <text:p>$1,070,230</text:p>
          </table:table-cell>
          <table:table-cell office:value-type="currency" office:value="460955" table:style-name="ce61">
            <text:p>$460,955</text:p>
          </table:table-cell>
          <table:table-cell office:value-type="currency" office:value="352285" table:style-name="ce61">
            <text:p>$352,285</text:p>
          </table:table-cell>
          <table:table-cell office:value-type="currency" office:value="531805" table:style-name="ce61">
            <text:p>$531,805</text:p>
          </table:table-cell>
          <table:table-cell office:value-type="currency" office:value="603695" table:style-name="ce61">
            <text:p>$603,695</text:p>
          </table:table-cell>
          <table:table-cell office:value-type="currency" office:value="2686315" table:style-name="ce61">
            <text:p>$2,686,315</text:p>
          </table:table-cell>
          <table:table-cell office:value-type="currency" office:value="291280" table:style-name="ce61">
            <text:p>$291,280</text:p>
          </table:table-cell>
          <table:table-cell office:value-type="currency" office:value="470095" table:style-name="ce61">
            <text:p>$470,095</text:p>
          </table:table-cell>
          <table:table-cell office:value-type="currency" office:value="1314135" table:style-name="ce61">
            <text:p>$1,314,135</text:p>
          </table:table-cell>
          <table:table-cell office:value-type="currency" office:value="452815" table:style-name="ce61">
            <text:p>$452,815</text:p>
          </table:table-cell>
          <table:table-cell office:value-type="currency" office:value="1680735" table:style-name="ce61">
            <text:p>$1,680,735</text:p>
          </table:table-cell>
          <table:table-cell office:value-type="currency" office:value="787370" table:style-name="ce61">
            <text:p>$787,370</text:p>
          </table:table-cell>
          <table:table-cell office:value-type="currency" office:value="832575" table:style-name="ce61">
            <text:p>$832,575</text:p>
          </table:table-cell>
          <table:table-cell office:value-type="currency" office:value="931395" table:style-name="ce61">
            <text:p>$931,395</text:p>
          </table:table-cell>
          <table:table-cell office:value-type="currency" office:value="896350" table:style-name="ce61">
            <text:p>$896,350</text:p>
          </table:table-cell>
          <table:table-cell table:number-columns-repeated="16353"/>
        </table:table-row>
        <table:table-row table:style-name="ro3">
          <table:table-cell/>
          <table:table-cell office:value-type="string" table:style-name="ce57">
            <text:p>Darwin (includes Alice Springs)</text:p>
          </table:table-cell>
          <table:table-cell office:value-type="currency" office:value="2766125" table:style-name="ce61">
            <text:p>$2,766,125</text:p>
          </table:table-cell>
          <table:table-cell office:value-type="currency" office:value="1040010" table:style-name="ce61">
            <text:p>$1,040,010</text:p>
          </table:table-cell>
          <table:table-cell office:value-type="currency" office:value="122505" table:style-name="ce61">
            <text:p>$122,505</text:p>
          </table:table-cell>
          <table:table-cell office:value-type="currency" office:value="263610" table:style-name="ce61">
            <text:p>$263,610</text:p>
          </table:table-cell>
          <table:table-cell office:value-type="currency" office:value="277390" table:style-name="ce61">
            <text:p>$277,390</text:p>
          </table:table-cell>
          <table:table-cell office:value-type="currency" office:value="235585" table:style-name="ce61">
            <text:p>$235,585</text:p>
          </table:table-cell>
          <table:table-cell office:value-type="currency" office:value="140920" table:style-name="ce61">
            <text:p>$140,920</text:p>
          </table:table-cell>
          <table:table-cell office:value-type="currency" office:value="1726115" table:style-name="ce61">
            <text:p>$1,726,115</text:p>
          </table:table-cell>
          <table:table-cell office:value-type="currency" office:value="182020" table:style-name="ce61">
            <text:p>$182,020</text:p>
          </table:table-cell>
          <table:table-cell office:value-type="currency" office:value="548640" table:style-name="ce61">
            <text:p>$548,640</text:p>
          </table:table-cell>
          <table:table-cell office:value-type="currency" office:value="448975" table:style-name="ce61">
            <text:p>$448,975</text:p>
          </table:table-cell>
          <table:table-cell office:value-type="currency" office:value="375275" table:style-name="ce61">
            <text:p>$375,275</text:p>
          </table:table-cell>
          <table:table-cell office:value-type="currency" office:value="171205" table:style-name="ce61">
            <text:p>$171,205</text:p>
          </table:table-cell>
          <table:table-cell office:value-type="currency" office:value="1965665" table:style-name="ce61">
            <text:p>$1,965,665</text:p>
          </table:table-cell>
          <table:table-cell office:value-type="currency" office:value="515635" table:style-name="ce61">
            <text:p>$515,635</text:p>
          </table:table-cell>
          <table:table-cell office:value-type="currency" office:value="287810" table:style-name="ce61">
            <text:p>$287,810</text:p>
          </table:table-cell>
          <table:table-cell office:value-type="currency" office:value="92885" table:style-name="ce61">
            <text:p>$92,885</text:p>
          </table:table-cell>
          <table:table-cell office:value-type="currency" office:value="455915" table:style-name="ce61">
            <text:p>$455,915</text:p>
          </table:table-cell>
          <table:table-cell office:value-type="currency" office:value="285345" table:style-name="ce61">
            <text:p>$285,345</text:p>
          </table:table-cell>
          <table:table-cell office:value-type="currency" office:value="2224890" table:style-name="ce61">
            <text:p>$2,224,890</text:p>
          </table:table-cell>
          <table:table-cell office:value-type="currency" office:value="147645" table:style-name="ce61">
            <text:p>$147,645</text:p>
          </table:table-cell>
          <table:table-cell office:value-type="currency" office:value="393590" table:style-name="ce61">
            <text:p>$393,590</text:p>
          </table:table-cell>
          <table:table-cell office:value-type="currency" office:value="1308160" table:style-name="ce61">
            <text:p>$1,308,160</text:p>
          </table:table-cell>
          <table:table-cell office:value-type="currency" office:value="274615" table:style-name="ce61">
            <text:p>$274,615</text:p>
          </table:table-cell>
          <table:table-cell office:value-type="currency" office:value="1183345" table:style-name="ce61">
            <text:p>$1,183,345</text:p>
          </table:table-cell>
          <table:table-cell office:value-type="currency" office:value="777230" table:style-name="ce61">
            <text:p>$777,230</text:p>
          </table:table-cell>
          <table:table-cell office:value-type="currency" office:value="396130" table:style-name="ce61">
            <text:p>$396,130</text:p>
          </table:table-cell>
          <table:table-cell office:value-type="currency" office:value="618625" table:style-name="ce61">
            <text:p>$618,625</text:p>
          </table:table-cell>
          <table:table-cell office:value-type="currency" office:value="974140" table:style-name="ce61">
            <text:p>$974,140</text:p>
          </table:table-cell>
          <table:table-cell table:number-columns-repeated="16353"/>
        </table:table-row>
        <table:table-row table:style-name="ro3">
          <table:table-cell/>
          <table:table-cell office:value-type="string" table:style-name="ce57">
            <text:p>Esperance</text:p>
          </table:table-cell>
          <table:table-cell office:value-type="currency" office:value="339835" table:style-name="ce61">
            <text:p>$339,835</text:p>
          </table:table-cell>
          <table:table-cell office:value-type="currency" office:value="134075" table:style-name="ce61">
            <text:p>$134,075</text:p>
          </table:table-cell>
          <table:table-cell office:value-type="currency" office:value="12930" table:style-name="ce61">
            <text:p>$12,930</text:p>
          </table:table-cell>
          <table:table-cell office:value-type="currency" office:value="28655" table:style-name="ce61">
            <text:p>$28,655</text:p>
          </table:table-cell>
          <table:table-cell office:value-type="currency" office:value="42890" table:style-name="ce61">
            <text:p>$42,890</text:p>
          </table:table-cell>
          <table:table-cell office:value-type="currency" office:value="27275" table:style-name="ce61">
            <text:p>$27,275</text:p>
          </table:table-cell>
          <table:table-cell office:value-type="currency" office:value="22325" table:style-name="ce61">
            <text:p>$22,325</text:p>
          </table:table-cell>
          <table:table-cell office:value-type="currency" office:value="205650" table:style-name="ce61">
            <text:p>$205,650</text:p>
          </table:table-cell>
          <table:table-cell office:value-type="currency" office:value="25575" table:style-name="ce61">
            <text:p>$25,575</text:p>
          </table:table-cell>
          <table:table-cell office:value-type="currency" office:value="59495" table:style-name="ce61">
            <text:p>$59,495</text:p>
          </table:table-cell>
          <table:table-cell office:value-type="currency" office:value="62095" table:style-name="ce61">
            <text:p>$62,095</text:p>
          </table:table-cell>
          <table:table-cell office:value-type="currency" office:value="41240" table:style-name="ce61">
            <text:p>$41,240</text:p>
          </table:table-cell>
          <table:table-cell office:value-type="currency" office:value="17245" table:style-name="ce61">
            <text:p>$17,245</text:p>
          </table:table-cell>
          <table:table-cell office:value-type="currency" office:value="125585" table:style-name="ce61">
            <text:p>$125,585</text:p>
          </table:table-cell>
          <table:table-cell office:value-type="currency" office:value="70830" table:style-name="ce61">
            <text:p>$70,830</text:p>
          </table:table-cell>
          <table:table-cell office:value-type="currency" office:value="1030" table:style-name="ce61">
            <text:p>$1,030</text:p>
          </table:table-cell>
          <table:table-cell office:value-type="currency" office:value="0" table:style-name="ce61">
            <text:p>$0</text:p>
          </table:table-cell>
          <table:table-cell office:value-type="currency" office:value="45905" table:style-name="ce61">
            <text:p>$45,905</text:p>
          </table:table-cell>
          <table:table-cell office:value-type="currency" office:value="43905" table:style-name="ce61">
            <text:p>$43,905</text:p>
          </table:table-cell>
          <table:table-cell office:value-type="currency" office:value="287875" table:style-name="ce61">
            <text:p>$287,875</text:p>
          </table:table-cell>
          <table:table-cell office:value-type="currency" office:value="22210" table:style-name="ce61">
            <text:p>$22,210</text:p>
          </table:table-cell>
          <table:table-cell office:value-type="currency" office:value="29745" table:style-name="ce61">
            <text:p>$29,745</text:p>
          </table:table-cell>
          <table:table-cell office:value-type="currency" office:value="175995" table:style-name="ce61">
            <text:p>$175,995</text:p>
          </table:table-cell>
          <table:table-cell office:value-type="currency" office:value="55255" table:style-name="ce61">
            <text:p>$55,255</text:p>
          </table:table-cell>
          <table:table-cell office:value-type="currency" office:value="108580" table:style-name="ce61">
            <text:p>$108,580</text:p>
          </table:table-cell>
          <table:table-cell office:value-type="currency" office:value="136905" table:style-name="ce61">
            <text:p>$136,905</text:p>
          </table:table-cell>
          <table:table-cell office:value-type="currency" office:value="63700" table:style-name="ce61">
            <text:p>$63,700</text:p>
          </table:table-cell>
          <table:table-cell office:value-type="currency" office:value="51805" table:style-name="ce61">
            <text:p>$51,805</text:p>
          </table:table-cell>
          <table:table-cell office:value-type="currency" office:value="87425" table:style-name="ce61">
            <text:p>$87,425</text:p>
          </table:table-cell>
          <table:table-cell table:number-columns-repeated="16353"/>
        </table:table-row>
        <table:table-row table:style-name="ro3">
          <table:table-cell/>
          <table:table-cell office:value-type="string" table:style-name="ce57">
            <text:p>Far West Orana (includes Broken Hill)</text:p>
          </table:table-cell>
          <table:table-cell office:value-type="currency" office:value="2145940" table:style-name="ce61">
            <text:p>$2,145,940</text:p>
          </table:table-cell>
          <table:table-cell office:value-type="currency" office:value="729005" table:style-name="ce61">
            <text:p>$729,005</text:p>
          </table:table-cell>
          <table:table-cell office:value-type="currency" office:value="86645" table:style-name="ce61">
            <text:p>$86,645</text:p>
          </table:table-cell>
          <table:table-cell office:value-type="currency" office:value="167370" table:style-name="ce61">
            <text:p>$167,370</text:p>
          </table:table-cell>
          <table:table-cell office:value-type="currency" office:value="184825" table:style-name="ce61">
            <text:p>$184,825</text:p>
          </table:table-cell>
          <table:table-cell office:value-type="currency" office:value="150405" table:style-name="ce61">
            <text:p>$150,405</text:p>
          </table:table-cell>
          <table:table-cell office:value-type="currency" office:value="139760" table:style-name="ce61">
            <text:p>$139,760</text:p>
          </table:table-cell>
          <table:table-cell office:value-type="currency" office:value="1416930" table:style-name="ce61">
            <text:p>$1,416,930</text:p>
          </table:table-cell>
          <table:table-cell office:value-type="currency" office:value="187520" table:style-name="ce61">
            <text:p>$187,520</text:p>
          </table:table-cell>
          <table:table-cell office:value-type="currency" office:value="469950" table:style-name="ce61">
            <text:p>$469,950</text:p>
          </table:table-cell>
          <table:table-cell office:value-type="currency" office:value="329215" table:style-name="ce61">
            <text:p>$329,215</text:p>
          </table:table-cell>
          <table:table-cell office:value-type="currency" office:value="277885" table:style-name="ce61">
            <text:p>$277,885</text:p>
          </table:table-cell>
          <table:table-cell office:value-type="currency" office:value="152370" table:style-name="ce61">
            <text:p>$152,370</text:p>
          </table:table-cell>
          <table:table-cell office:value-type="currency" office:value="1339520" table:style-name="ce61">
            <text:p>$1,339,520</text:p>
          </table:table-cell>
          <table:table-cell office:value-type="currency" office:value="475535" table:style-name="ce61">
            <text:p>$475,535</text:p>
          </table:table-cell>
          <table:table-cell office:value-type="currency" office:value="15815" table:style-name="ce61">
            <text:p>$15,815</text:p>
          </table:table-cell>
          <table:table-cell office:value-type="currency" office:value="0" table:style-name="ce61">
            <text:p>$0</text:p>
          </table:table-cell>
          <table:table-cell office:value-type="currency" office:value="348140" table:style-name="ce61">
            <text:p>$348,140</text:p>
          </table:table-cell>
          <table:table-cell office:value-type="currency" office:value="415600" table:style-name="ce61">
            <text:p>$415,600</text:p>
          </table:table-cell>
          <table:table-cell office:value-type="currency" office:value="1736255" table:style-name="ce61">
            <text:p>$1,736,255</text:p>
          </table:table-cell>
          <table:table-cell office:value-type="currency" office:value="129990" table:style-name="ce61">
            <text:p>$129,990</text:p>
          </table:table-cell>
          <table:table-cell office:value-type="currency" office:value="279695" table:style-name="ce61">
            <text:p>$279,695</text:p>
          </table:table-cell>
          <table:table-cell office:value-type="currency" office:value="1104180" table:style-name="ce61">
            <text:p>$1,104,180</text:p>
          </table:table-cell>
          <table:table-cell office:value-type="currency" office:value="158150" table:style-name="ce61">
            <text:p>$158,150</text:p>
          </table:table-cell>
          <table:table-cell office:value-type="currency" office:value="883285" table:style-name="ce61">
            <text:p>$883,285</text:p>
          </table:table-cell>
          <table:table-cell office:value-type="currency" office:value="488490" table:style-name="ce61">
            <text:p>$488,490</text:p>
          </table:table-cell>
          <table:table-cell office:value-type="currency" office:value="364055" table:style-name="ce61">
            <text:p>$364,055</text:p>
          </table:table-cell>
          <table:table-cell office:value-type="currency" office:value="559755" table:style-name="ce61">
            <text:p>$559,755</text:p>
          </table:table-cell>
          <table:table-cell office:value-type="currency" office:value="733630" table:style-name="ce61">
            <text:p>$733,630</text:p>
          </table:table-cell>
          <table:table-cell table:number-columns-repeated="16353"/>
        </table:table-row>
        <table:table-row table:style-name="ro3">
          <table:table-cell/>
          <table:table-cell office:value-type="string" table:style-name="ce57">
            <text:p>Fitzroy</text:p>
          </table:table-cell>
          <table:table-cell office:value-type="currency" office:value="4694670" table:style-name="ce61">
            <text:p>$4,694,670</text:p>
          </table:table-cell>
          <table:table-cell office:value-type="currency" office:value="1906820" table:style-name="ce61">
            <text:p>$1,906,820</text:p>
          </table:table-cell>
          <table:table-cell office:value-type="currency" office:value="256775" table:style-name="ce61">
            <text:p>$256,775</text:p>
          </table:table-cell>
          <table:table-cell office:value-type="currency" office:value="424650" table:style-name="ce61">
            <text:p>$424,650</text:p>
          </table:table-cell>
          <table:table-cell office:value-type="currency" office:value="560525" table:style-name="ce61">
            <text:p>$560,525</text:p>
          </table:table-cell>
          <table:table-cell office:value-type="currency" office:value="449090" table:style-name="ce61">
            <text:p>$449,090</text:p>
          </table:table-cell>
          <table:table-cell office:value-type="currency" office:value="215775" table:style-name="ce61">
            <text:p>$215,775</text:p>
          </table:table-cell>
          <table:table-cell office:value-type="currency" office:value="2787530" table:style-name="ce61">
            <text:p>$2,787,530</text:p>
          </table:table-cell>
          <table:table-cell office:value-type="currency" office:value="365975" table:style-name="ce61">
            <text:p>$365,975</text:p>
          </table:table-cell>
          <table:table-cell office:value-type="currency" office:value="987435" table:style-name="ce61">
            <text:p>$987,435</text:p>
          </table:table-cell>
          <table:table-cell office:value-type="currency" office:value="730980" table:style-name="ce61">
            <text:p>$730,980</text:p>
          </table:table-cell>
          <table:table-cell office:value-type="currency" office:value="401260" table:style-name="ce61">
            <text:p>$401,260</text:p>
          </table:table-cell>
          <table:table-cell office:value-type="currency" office:value="301875" table:style-name="ce61">
            <text:p>$301,875</text:p>
          </table:table-cell>
          <table:table-cell office:value-type="currency" office:value="1729615" table:style-name="ce61">
            <text:p>$1,729,615</text:p>
          </table:table-cell>
          <table:table-cell office:value-type="currency" office:value="1490075" table:style-name="ce61">
            <text:p>$1,490,075</text:p>
          </table:table-cell>
          <table:table-cell office:value-type="currency" office:value="77395" table:style-name="ce61">
            <text:p>$77,395</text:p>
          </table:table-cell>
          <table:table-cell office:value-type="currency" office:value="1025" table:style-name="ce61">
            <text:p>$1,025</text:p>
          </table:table-cell>
          <table:table-cell office:value-type="currency" office:value="822495" table:style-name="ce61">
            <text:p>$822,495</text:p>
          </table:table-cell>
          <table:table-cell office:value-type="currency" office:value="752065" table:style-name="ce61">
            <text:p>$752,065</text:p>
          </table:table-cell>
          <table:table-cell office:value-type="currency" office:value="3629385" table:style-name="ce61">
            <text:p>$3,629,385</text:p>
          </table:table-cell>
          <table:table-cell office:value-type="currency" office:value="348060" table:style-name="ce61">
            <text:p>$348,060</text:p>
          </table:table-cell>
          <table:table-cell office:value-type="currency" office:value="717225" table:style-name="ce61">
            <text:p>$717,225</text:p>
          </table:table-cell>
          <table:table-cell office:value-type="currency" office:value="1914985" table:style-name="ce61">
            <text:p>$1,914,985</text:p>
          </table:table-cell>
          <table:table-cell office:value-type="currency" office:value="597945" table:style-name="ce61">
            <text:p>$597,945</text:p>
          </table:table-cell>
          <table:table-cell office:value-type="currency" office:value="2180195" table:style-name="ce61">
            <text:p>$2,180,195</text:p>
          </table:table-cell>
          <table:table-cell office:value-type="currency" office:value="952565" table:style-name="ce61">
            <text:p>$952,565</text:p>
          </table:table-cell>
          <table:table-cell office:value-type="currency" office:value="984030" table:style-name="ce61">
            <text:p>$984,030</text:p>
          </table:table-cell>
          <table:table-cell office:value-type="currency" office:value="1199885" table:style-name="ce61">
            <text:p>$1,199,885</text:p>
          </table:table-cell>
          <table:table-cell office:value-type="currency" office:value="1558190" table:style-name="ce61">
            <text:p>$1,558,190</text:p>
          </table:table-cell>
          <table:table-cell table:number-columns-repeated="16353"/>
        </table:table-row>
        <table:table-row table:style-name="ro3">
          <table:table-cell/>
          <table:table-cell office:value-type="string" table:style-name="ce57">
            <text:p>Geraldton</text:p>
          </table:table-cell>
          <table:table-cell office:value-type="currency" office:value="702950" table:style-name="ce61">
            <text:p>$702,950</text:p>
          </table:table-cell>
          <table:table-cell office:value-type="currency" office:value="278665" table:style-name="ce61">
            <text:p>$278,665</text:p>
          </table:table-cell>
          <table:table-cell office:value-type="currency" office:value="33105" table:style-name="ce61">
            <text:p>$33,105</text:p>
          </table:table-cell>
          <table:table-cell office:value-type="currency" office:value="52720" table:style-name="ce61">
            <text:p>$52,720</text:p>
          </table:table-cell>
          <table:table-cell office:value-type="currency" office:value="79785" table:style-name="ce61">
            <text:p>$79,785</text:p>
          </table:table-cell>
          <table:table-cell office:value-type="currency" office:value="77185" table:style-name="ce61">
            <text:p>$77,185</text:p>
          </table:table-cell>
          <table:table-cell office:value-type="currency" office:value="35870" table:style-name="ce61">
            <text:p>$35,870</text:p>
          </table:table-cell>
          <table:table-cell office:value-type="currency" office:value="424285" table:style-name="ce61">
            <text:p>$424,285</text:p>
          </table:table-cell>
          <table:table-cell office:value-type="currency" office:value="42480" table:style-name="ce61">
            <text:p>$42,480</text:p>
          </table:table-cell>
          <table:table-cell office:value-type="currency" office:value="163995" table:style-name="ce61">
            <text:p>$163,995</text:p>
          </table:table-cell>
          <table:table-cell office:value-type="currency" office:value="102615" table:style-name="ce61">
            <text:p>$102,615</text:p>
          </table:table-cell>
          <table:table-cell office:value-type="currency" office:value="55795" table:style-name="ce61">
            <text:p>$55,795</text:p>
          </table:table-cell>
          <table:table-cell office:value-type="currency" office:value="59395" table:style-name="ce61">
            <text:p>$59,395</text:p>
          </table:table-cell>
          <table:table-cell office:value-type="currency" office:value="433755" table:style-name="ce61">
            <text:p>$433,755</text:p>
          </table:table-cell>
          <table:table-cell office:value-type="currency" office:value="232310" table:style-name="ce61">
            <text:p>$232,310</text:p>
          </table:table-cell>
          <table:table-cell office:value-type="currency" office:value="5825" table:style-name="ce61">
            <text:p>$5,825</text:p>
          </table:table-cell>
          <table:table-cell office:value-type="currency" office:value="12110" table:style-name="ce61">
            <text:p>$12,110</text:p>
          </table:table-cell>
          <table:table-cell office:value-type="currency" office:value="119275" table:style-name="ce61">
            <text:p>$119,275</text:p>
          </table:table-cell>
          <table:table-cell office:value-type="currency" office:value="131960" table:style-name="ce61">
            <text:p>$131,960</text:p>
          </table:table-cell>
          <table:table-cell office:value-type="currency" office:value="524415" table:style-name="ce61">
            <text:p>$524,415</text:p>
          </table:table-cell>
          <table:table-cell office:value-type="currency" office:value="30275" table:style-name="ce61">
            <text:p>$30,275</text:p>
          </table:table-cell>
          <table:table-cell office:value-type="currency" office:value="148255" table:style-name="ce61">
            <text:p>$148,255</text:p>
          </table:table-cell>
          <table:table-cell office:value-type="currency" office:value="315305" table:style-name="ce61">
            <text:p>$315,305</text:p>
          </table:table-cell>
          <table:table-cell office:value-type="currency" office:value="39155" table:style-name="ce61">
            <text:p>$39,155</text:p>
          </table:table-cell>
          <table:table-cell office:value-type="currency" office:value="348290" table:style-name="ce61">
            <text:p>$348,290</text:p>
          </table:table-cell>
          <table:table-cell office:value-type="currency" office:value="201090" table:style-name="ce61">
            <text:p>$201,090</text:p>
          </table:table-cell>
          <table:table-cell office:value-type="currency" office:value="127855" table:style-name="ce61">
            <text:p>$127,855</text:p>
          </table:table-cell>
          <table:table-cell office:value-type="currency" office:value="148715" table:style-name="ce61">
            <text:p>$148,715</text:p>
          </table:table-cell>
          <table:table-cell office:value-type="currency" office:value="225285" table:style-name="ce61">
            <text:p>$225,285</text:p>
          </table:table-cell>
          <table:table-cell table:number-columns-repeated="16353"/>
        </table:table-row>
        <table:table-row table:style-name="ro3">
          <table:table-cell/>
          <table:table-cell office:value-type="string" table:style-name="ce57">
            <text:p>Gippsland</text:p>
          </table:table-cell>
          <table:table-cell office:value-type="currency" office:value="3184490" table:style-name="ce61">
            <text:p>$3,184,490</text:p>
          </table:table-cell>
          <table:table-cell office:value-type="currency" office:value="1385750" table:style-name="ce61">
            <text:p>$1,385,750</text:p>
          </table:table-cell>
          <table:table-cell office:value-type="currency" office:value="177445" table:style-name="ce61">
            <text:p>$177,445</text:p>
          </table:table-cell>
          <table:table-cell office:value-type="currency" office:value="361265" table:style-name="ce61">
            <text:p>$361,265</text:p>
          </table:table-cell>
          <table:table-cell office:value-type="currency" office:value="345425" table:style-name="ce61">
            <text:p>$345,425</text:p>
          </table:table-cell>
          <table:table-cell office:value-type="currency" office:value="283090" table:style-name="ce61">
            <text:p>$283,090</text:p>
          </table:table-cell>
          <table:table-cell office:value-type="currency" office:value="218525" table:style-name="ce61">
            <text:p>$218,525</text:p>
          </table:table-cell>
          <table:table-cell office:value-type="currency" office:value="1797585" table:style-name="ce61">
            <text:p>$1,797,585</text:p>
          </table:table-cell>
          <table:table-cell office:value-type="currency" office:value="232070" table:style-name="ce61">
            <text:p>$232,070</text:p>
          </table:table-cell>
          <table:table-cell office:value-type="currency" office:value="656270" table:style-name="ce61">
            <text:p>$656,270</text:p>
          </table:table-cell>
          <table:table-cell office:value-type="currency" office:value="410635" table:style-name="ce61">
            <text:p>$410,635</text:p>
          </table:table-cell>
          <table:table-cell office:value-type="currency" office:value="317255" table:style-name="ce61">
            <text:p>$317,255</text:p>
          </table:table-cell>
          <table:table-cell office:value-type="currency" office:value="181355" table:style-name="ce61">
            <text:p>$181,355</text:p>
          </table:table-cell>
          <table:table-cell office:value-type="currency" office:value="423535" table:style-name="ce61">
            <text:p>$423,535</text:p>
          </table:table-cell>
          <table:table-cell office:value-type="currency" office:value="1228670" table:style-name="ce61">
            <text:p>$1,228,670</text:p>
          </table:table-cell>
          <table:table-cell office:value-type="currency" office:value="115000" table:style-name="ce61">
            <text:p>$115,000</text:p>
          </table:table-cell>
          <table:table-cell office:value-type="currency" office:value="21195" table:style-name="ce61">
            <text:p>$21,195</text:p>
          </table:table-cell>
          <table:table-cell office:value-type="currency" office:value="561645" table:style-name="ce61">
            <text:p>$561,645</text:p>
          </table:table-cell>
          <table:table-cell office:value-type="currency" office:value="781085" table:style-name="ce61">
            <text:p>$781,085</text:p>
          </table:table-cell>
          <table:table-cell office:value-type="currency" office:value="2448180" table:style-name="ce61">
            <text:p>$2,448,180</text:p>
          </table:table-cell>
          <table:table-cell office:value-type="currency" office:value="190205" table:style-name="ce61">
            <text:p>$190,205</text:p>
          </table:table-cell>
          <table:table-cell office:value-type="currency" office:value="546100" table:style-name="ce61">
            <text:p>$546,100</text:p>
          </table:table-cell>
          <table:table-cell office:value-type="currency" office:value="1233720" table:style-name="ce61">
            <text:p>$1,233,720</text:p>
          </table:table-cell>
          <table:table-cell office:value-type="currency" office:value="334175" table:style-name="ce61">
            <text:p>$334,175</text:p>
          </table:table-cell>
          <table:table-cell office:value-type="currency" office:value="1614935" table:style-name="ce61">
            <text:p>$1,614,935</text:p>
          </table:table-cell>
          <table:table-cell office:value-type="currency" office:value="858010" table:style-name="ce61">
            <text:p>$858,010</text:p>
          </table:table-cell>
          <table:table-cell office:value-type="currency" office:value="712380" table:style-name="ce61">
            <text:p>$712,380</text:p>
          </table:table-cell>
          <table:table-cell office:value-type="currency" office:value="869970" table:style-name="ce61">
            <text:p>$869,970</text:p>
          </table:table-cell>
          <table:table-cell office:value-type="currency" office:value="744130" table:style-name="ce61">
            <text:p>$744,130</text:p>
          </table:table-cell>
          <table:table-cell table:number-columns-repeated="16353"/>
        </table:table-row>
        <table:table-row table:style-name="ro3">
          <table:table-cell/>
          <table:table-cell office:value-type="string" table:style-name="ce57">
            <text:p>Gold Coast</text:p>
          </table:table-cell>
          <table:table-cell office:value-type="currency" office:value="6079160" table:style-name="ce61">
            <text:p>$6,079,160</text:p>
          </table:table-cell>
          <table:table-cell office:value-type="currency" office:value="2528650" table:style-name="ce61">
            <text:p>$2,528,650</text:p>
          </table:table-cell>
          <table:table-cell office:value-type="currency" office:value="349735" table:style-name="ce61">
            <text:p>$349,735</text:p>
          </table:table-cell>
          <table:table-cell office:value-type="currency" office:value="606890" table:style-name="ce61">
            <text:p>$606,890</text:p>
          </table:table-cell>
          <table:table-cell office:value-type="currency" office:value="628880" table:style-name="ce61">
            <text:p>$628,880</text:p>
          </table:table-cell>
          <table:table-cell office:value-type="currency" office:value="556175" table:style-name="ce61">
            <text:p>$556,175</text:p>
          </table:table-cell>
          <table:table-cell office:value-type="currency" office:value="386970" table:style-name="ce61">
            <text:p>$386,970</text:p>
          </table:table-cell>
          <table:table-cell office:value-type="currency" office:value="3550510" table:style-name="ce61">
            <text:p>$3,550,510</text:p>
          </table:table-cell>
          <table:table-cell office:value-type="currency" office:value="367845" table:style-name="ce61">
            <text:p>$367,845</text:p>
          </table:table-cell>
          <table:table-cell office:value-type="currency" office:value="1151410" table:style-name="ce61">
            <text:p>$1,151,410</text:p>
          </table:table-cell>
          <table:table-cell office:value-type="currency" office:value="922615" table:style-name="ce61">
            <text:p>$922,615</text:p>
          </table:table-cell>
          <table:table-cell office:value-type="currency" office:value="709215" table:style-name="ce61">
            <text:p>$709,215</text:p>
          </table:table-cell>
          <table:table-cell office:value-type="currency" office:value="399430" table:style-name="ce61">
            <text:p>$399,430</text:p>
          </table:table-cell>
          <table:table-cell office:value-type="currency" office:value="1234955" table:style-name="ce61">
            <text:p>$1,234,955</text:p>
          </table:table-cell>
          <table:table-cell office:value-type="currency" office:value="1709660" table:style-name="ce61">
            <text:p>$1,709,660</text:p>
          </table:table-cell>
          <table:table-cell office:value-type="currency" office:value="832125" table:style-name="ce61">
            <text:p>$832,125</text:p>
          </table:table-cell>
          <table:table-cell office:value-type="currency" office:value="94855" table:style-name="ce61">
            <text:p>$94,855</text:p>
          </table:table-cell>
          <table:table-cell office:value-type="currency" office:value="872915" table:style-name="ce61">
            <text:p>$872,915</text:p>
          </table:table-cell>
          <table:table-cell office:value-type="currency" office:value="1261240" table:style-name="ce61">
            <text:p>$1,261,240</text:p>
          </table:table-cell>
          <table:table-cell office:value-type="currency" office:value="4984420" table:style-name="ce61">
            <text:p>$4,984,420</text:p>
          </table:table-cell>
          <table:table-cell office:value-type="currency" office:value="357135" table:style-name="ce61">
            <text:p>$357,135</text:p>
          </table:table-cell>
          <table:table-cell office:value-type="currency" office:value="737605" table:style-name="ce61">
            <text:p>$737,605</text:p>
          </table:table-cell>
          <table:table-cell office:value-type="currency" office:value="1501405" table:style-name="ce61">
            <text:p>$1,501,405</text:p>
          </table:table-cell>
          <table:table-cell office:value-type="currency" office:value="947070" table:style-name="ce61">
            <text:p>$947,070</text:p>
          </table:table-cell>
          <table:table-cell office:value-type="currency" office:value="3628085" table:style-name="ce61">
            <text:p>$3,628,085</text:p>
          </table:table-cell>
          <table:table-cell office:value-type="currency" office:value="1653255" table:style-name="ce61">
            <text:p>$1,653,255</text:p>
          </table:table-cell>
          <table:table-cell office:value-type="currency" office:value="1685285" table:style-name="ce61">
            <text:p>$1,685,285</text:p>
          </table:table-cell>
          <table:table-cell office:value-type="currency" office:value="1510220" table:style-name="ce61">
            <text:p>$1,510,220</text:p>
          </table:table-cell>
          <table:table-cell office:value-type="currency" office:value="1230400" table:style-name="ce61">
            <text:p>$1,230,400</text:p>
          </table:table-cell>
          <table:table-cell table:number-columns-repeated="16353"/>
        </table:table-row>
        <table:table-row table:style-name="ro3">
          <table:table-cell/>
          <table:table-cell office:value-type="string" table:style-name="ce57">
            <text:p>Goulburn/Murray</text:p>
          </table:table-cell>
          <table:table-cell office:value-type="currency" office:value="2939760" table:style-name="ce61">
            <text:p>$2,939,760</text:p>
          </table:table-cell>
          <table:table-cell office:value-type="currency" office:value="1138740" table:style-name="ce61">
            <text:p>$1,138,740</text:p>
          </table:table-cell>
          <table:table-cell office:value-type="currency" office:value="159660" table:style-name="ce61">
            <text:p>$159,660</text:p>
          </table:table-cell>
          <table:table-cell office:value-type="currency" office:value="245550" table:style-name="ce61">
            <text:p>$245,550</text:p>
          </table:table-cell>
          <table:table-cell office:value-type="currency" office:value="251360" table:style-name="ce61">
            <text:p>$251,360</text:p>
          </table:table-cell>
          <table:table-cell office:value-type="currency" office:value="276005" table:style-name="ce61">
            <text:p>$276,005</text:p>
          </table:table-cell>
          <table:table-cell office:value-type="currency" office:value="206165" table:style-name="ce61">
            <text:p>$206,165</text:p>
          </table:table-cell>
          <table:table-cell office:value-type="currency" office:value="1800530" table:style-name="ce61">
            <text:p>$1,800,530</text:p>
          </table:table-cell>
          <table:table-cell office:value-type="currency" office:value="191035" table:style-name="ce61">
            <text:p>$191,035</text:p>
          </table:table-cell>
          <table:table-cell office:value-type="currency" office:value="648110" table:style-name="ce61">
            <text:p>$648,110</text:p>
          </table:table-cell>
          <table:table-cell office:value-type="currency" office:value="378215" table:style-name="ce61">
            <text:p>$378,215</text:p>
          </table:table-cell>
          <table:table-cell office:value-type="currency" office:value="391025" table:style-name="ce61">
            <text:p>$391,025</text:p>
          </table:table-cell>
          <table:table-cell office:value-type="currency" office:value="192145" table:style-name="ce61">
            <text:p>$192,145</text:p>
          </table:table-cell>
          <table:table-cell office:value-type="currency" office:value="474290" table:style-name="ce61">
            <text:p>$474,290</text:p>
          </table:table-cell>
          <table:table-cell office:value-type="currency" office:value="959940" table:style-name="ce61">
            <text:p>$959,940</text:p>
          </table:table-cell>
          <table:table-cell office:value-type="currency" office:value="153625" table:style-name="ce61">
            <text:p>$153,625</text:p>
          </table:table-cell>
          <table:table-cell office:value-type="currency" office:value="49665" table:style-name="ce61">
            <text:p>$49,665</text:p>
          </table:table-cell>
          <table:table-cell office:value-type="currency" office:value="393275" table:style-name="ce61">
            <text:p>$393,275</text:p>
          </table:table-cell>
          <table:table-cell office:value-type="currency" office:value="706570" table:style-name="ce61">
            <text:p>$706,570</text:p>
          </table:table-cell>
          <table:table-cell office:value-type="currency" office:value="2411185" table:style-name="ce61">
            <text:p>$2,411,185</text:p>
          </table:table-cell>
          <table:table-cell office:value-type="currency" office:value="158445" table:style-name="ce61">
            <text:p>$158,445</text:p>
          </table:table-cell>
          <table:table-cell office:value-type="currency" office:value="370130" table:style-name="ce61">
            <text:p>$370,130</text:p>
          </table:table-cell>
          <table:table-cell office:value-type="currency" office:value="1281375" table:style-name="ce61">
            <text:p>$1,281,375</text:p>
          </table:table-cell>
          <table:table-cell office:value-type="currency" office:value="270320" table:style-name="ce61">
            <text:p>$270,320</text:p>
          </table:table-cell>
          <table:table-cell office:value-type="currency" office:value="1382750" table:style-name="ce61">
            <text:p>$1,382,750</text:p>
          </table:table-cell>
          <table:table-cell office:value-type="currency" office:value="765470" table:style-name="ce61">
            <text:p>$765,470</text:p>
          </table:table-cell>
          <table:table-cell office:value-type="currency" office:value="643290" table:style-name="ce61">
            <text:p>$643,290</text:p>
          </table:table-cell>
          <table:table-cell office:value-type="currency" office:value="784265" table:style-name="ce61">
            <text:p>$784,265</text:p>
          </table:table-cell>
          <table:table-cell office:value-type="currency" office:value="746735" table:style-name="ce61">
            <text:p>$746,735</text:p>
          </table:table-cell>
          <table:table-cell table:number-columns-repeated="16353"/>
        </table:table-row>
        <table:table-row table:style-name="ro3">
          <table:table-cell/>
          <table:table-cell office:value-type="string" table:style-name="ce57">
            <text:p>Great Southern - Wheatbelt</text:p>
          </table:table-cell>
          <table:table-cell office:value-type="currency" office:value="2287205" table:style-name="ce61">
            <text:p>$2,287,205</text:p>
          </table:table-cell>
          <table:table-cell office:value-type="currency" office:value="1084085" table:style-name="ce61">
            <text:p>$1,084,085</text:p>
          </table:table-cell>
          <table:table-cell office:value-type="currency" office:value="102615" table:style-name="ce61">
            <text:p>$102,615</text:p>
          </table:table-cell>
          <table:table-cell office:value-type="currency" office:value="171945" table:style-name="ce61">
            <text:p>$171,945</text:p>
          </table:table-cell>
          <table:table-cell office:value-type="currency" office:value="243930" table:style-name="ce61">
            <text:p>$243,930</text:p>
          </table:table-cell>
          <table:table-cell office:value-type="currency" office:value="307895" table:style-name="ce61">
            <text:p>$307,895</text:p>
          </table:table-cell>
          <table:table-cell office:value-type="currency" office:value="257705" table:style-name="ce61">
            <text:p>$257,705</text:p>
          </table:table-cell>
          <table:table-cell office:value-type="currency" office:value="1203115" table:style-name="ce61">
            <text:p>$1,203,115</text:p>
          </table:table-cell>
          <table:table-cell office:value-type="currency" office:value="127860" table:style-name="ce61">
            <text:p>$127,860</text:p>
          </table:table-cell>
          <table:table-cell office:value-type="currency" office:value="341135" table:style-name="ce61">
            <text:p>$341,135</text:p>
          </table:table-cell>
          <table:table-cell office:value-type="currency" office:value="293675" table:style-name="ce61">
            <text:p>$293,675</text:p>
          </table:table-cell>
          <table:table-cell office:value-type="currency" office:value="246225" table:style-name="ce61">
            <text:p>$246,225</text:p>
          </table:table-cell>
          <table:table-cell office:value-type="currency" office:value="194220" table:style-name="ce61">
            <text:p>$194,220</text:p>
          </table:table-cell>
          <table:table-cell office:value-type="currency" office:value="677045" table:style-name="ce61">
            <text:p>$677,045</text:p>
          </table:table-cell>
          <table:table-cell office:value-type="currency" office:value="985890" table:style-name="ce61">
            <text:p>$985,890</text:p>
          </table:table-cell>
          <table:table-cell office:value-type="currency" office:value="50985" table:style-name="ce61">
            <text:p>$50,985</text:p>
          </table:table-cell>
          <table:table-cell office:value-type="currency" office:value="3500" table:style-name="ce61">
            <text:p>$3,500</text:p>
          </table:table-cell>
          <table:table-cell office:value-type="currency" office:value="384020" table:style-name="ce61">
            <text:p>$384,020</text:p>
          </table:table-cell>
          <table:table-cell office:value-type="currency" office:value="473995" table:style-name="ce61">
            <text:p>$473,995</text:p>
          </table:table-cell>
          <table:table-cell office:value-type="currency" office:value="1863460" table:style-name="ce61">
            <text:p>$1,863,460</text:p>
          </table:table-cell>
          <table:table-cell office:value-type="currency" office:value="119500" table:style-name="ce61">
            <text:p>$119,500</text:p>
          </table:table-cell>
          <table:table-cell office:value-type="currency" office:value="304240" table:style-name="ce61">
            <text:p>$304,240</text:p>
          </table:table-cell>
          <table:table-cell office:value-type="currency" office:value="990945" table:style-name="ce61">
            <text:p>$990,945</text:p>
          </table:table-cell>
          <table:table-cell office:value-type="currency" office:value="267145" table:style-name="ce61">
            <text:p>$267,145</text:p>
          </table:table-cell>
          <table:table-cell office:value-type="currency" office:value="1026860" table:style-name="ce61">
            <text:p>$1,026,860</text:p>
          </table:table-cell>
          <table:table-cell office:value-type="currency" office:value="481155" table:style-name="ce61">
            <text:p>$481,155</text:p>
          </table:table-cell>
          <table:table-cell office:value-type="currency" office:value="385410" table:style-name="ce61">
            <text:p>$385,410</text:p>
          </table:table-cell>
          <table:table-cell office:value-type="currency" office:value="639210" table:style-name="ce61">
            <text:p>$639,210</text:p>
          </table:table-cell>
          <table:table-cell office:value-type="currency" office:value="781430" table:style-name="ce61">
            <text:p>$781,430</text:p>
          </table:table-cell>
          <table:table-cell table:number-columns-repeated="16353"/>
        </table:table-row>
        <table:table-row table:style-name="ro3">
          <table:table-cell/>
          <table:table-cell office:value-type="string" table:style-name="ce57">
            <text:p>Hobart and Southern Tasmania</text:p>
          </table:table-cell>
          <table:table-cell office:value-type="currency" office:value="3934150" table:style-name="ce61">
            <text:p>$3,934,150</text:p>
          </table:table-cell>
          <table:table-cell office:value-type="currency" office:value="1550900" table:style-name="ce61">
            <text:p>$1,550,900</text:p>
          </table:table-cell>
          <table:table-cell office:value-type="currency" office:value="192435" table:style-name="ce61">
            <text:p>$192,435</text:p>
          </table:table-cell>
          <table:table-cell office:value-type="currency" office:value="444810" table:style-name="ce61">
            <text:p>$444,810</text:p>
          </table:table-cell>
          <table:table-cell office:value-type="currency" office:value="471580" table:style-name="ce61">
            <text:p>$471,580</text:p>
          </table:table-cell>
          <table:table-cell office:value-type="currency" office:value="280105" table:style-name="ce61">
            <text:p>$280,105</text:p>
          </table:table-cell>
          <table:table-cell office:value-type="currency" office:value="161975" table:style-name="ce61">
            <text:p>$161,975</text:p>
          </table:table-cell>
          <table:table-cell office:value-type="currency" office:value="2377440" table:style-name="ce61">
            <text:p>$2,377,440</text:p>
          </table:table-cell>
          <table:table-cell office:value-type="currency" office:value="321780" table:style-name="ce61">
            <text:p>$321,780</text:p>
          </table:table-cell>
          <table:table-cell office:value-type="currency" office:value="942495" table:style-name="ce61">
            <text:p>$942,495</text:p>
          </table:table-cell>
          <table:table-cell office:value-type="currency" office:value="526735" table:style-name="ce61">
            <text:p>$526,735</text:p>
          </table:table-cell>
          <table:table-cell office:value-type="currency" office:value="353980" table:style-name="ce61">
            <text:p>$353,980</text:p>
          </table:table-cell>
          <table:table-cell office:value-type="currency" office:value="232445" table:style-name="ce61">
            <text:p>$232,445</text:p>
          </table:table-cell>
          <table:table-cell office:value-type="currency" office:value="673200" table:style-name="ce61">
            <text:p>$673,200</text:p>
          </table:table-cell>
          <table:table-cell office:value-type="currency" office:value="1134210" table:style-name="ce61">
            <text:p>$1,134,210</text:p>
          </table:table-cell>
          <table:table-cell office:value-type="currency" office:value="238395" table:style-name="ce61">
            <text:p>$238,395</text:p>
          </table:table-cell>
          <table:table-cell office:value-type="currency" office:value="115265" table:style-name="ce61">
            <text:p>$115,265</text:p>
          </table:table-cell>
          <table:table-cell office:value-type="currency" office:value="638895" table:style-name="ce61">
            <text:p>$638,895</text:p>
          </table:table-cell>
          <table:table-cell office:value-type="currency" office:value="800910" table:style-name="ce61">
            <text:p>$800,910</text:p>
          </table:table-cell>
          <table:table-cell office:value-type="currency" office:value="3191810" table:style-name="ce61">
            <text:p>$3,191,810</text:p>
          </table:table-cell>
          <table:table-cell office:value-type="currency" office:value="254775" table:style-name="ce61">
            <text:p>$254,775</text:p>
          </table:table-cell>
          <table:table-cell office:value-type="currency" office:value="487565" table:style-name="ce61">
            <text:p>$487,565</text:p>
          </table:table-cell>
          <table:table-cell office:value-type="currency" office:value="1452920" table:style-name="ce61">
            <text:p>$1,452,920</text:p>
          </table:table-cell>
          <table:table-cell office:value-type="currency" office:value="633925" table:style-name="ce61">
            <text:p>$633,925</text:p>
          </table:table-cell>
          <table:table-cell office:value-type="currency" office:value="1846930" table:style-name="ce61">
            <text:p>$1,846,930</text:p>
          </table:table-cell>
          <table:table-cell office:value-type="currency" office:value="647820" table:style-name="ce61">
            <text:p>$647,820</text:p>
          </table:table-cell>
          <table:table-cell office:value-type="currency" office:value="953210" table:style-name="ce61">
            <text:p>$953,210</text:p>
          </table:table-cell>
          <table:table-cell office:value-type="currency" office:value="1092645" table:style-name="ce61">
            <text:p>$1,092,645</text:p>
          </table:table-cell>
          <table:table-cell office:value-type="currency" office:value="1240480" table:style-name="ce61">
            <text:p>$1,240,480</text:p>
          </table:table-cell>
          <table:table-cell table:number-columns-repeated="16353"/>
        </table:table-row>
        <table:table-row table:style-name="ro3">
          <table:table-cell/>
          <table:table-cell office:value-type="string" table:style-name="ce57">
            <text:p>Hunter</text:p>
          </table:table-cell>
          <table:table-cell office:value-type="currency" office:value="4939095" table:style-name="ce61">
            <text:p>$4,939,095</text:p>
          </table:table-cell>
          <table:table-cell office:value-type="currency" office:value="1921840" table:style-name="ce61">
            <text:p>$1,921,840</text:p>
          </table:table-cell>
          <table:table-cell office:value-type="currency" office:value="331235" table:style-name="ce61">
            <text:p>$331,235</text:p>
          </table:table-cell>
          <table:table-cell office:value-type="currency" office:value="487675" table:style-name="ce61">
            <text:p>$487,675</text:p>
          </table:table-cell>
          <table:table-cell office:value-type="currency" office:value="422615" table:style-name="ce61">
            <text:p>$422,615</text:p>
          </table:table-cell>
          <table:table-cell office:value-type="currency" office:value="441925" table:style-name="ce61">
            <text:p>$441,925</text:p>
          </table:table-cell>
          <table:table-cell office:value-type="currency" office:value="238390" table:style-name="ce61">
            <text:p>$238,390</text:p>
          </table:table-cell>
          <table:table-cell office:value-type="currency" office:value="3015655" table:style-name="ce61">
            <text:p>$3,015,655</text:p>
          </table:table-cell>
          <table:table-cell office:value-type="currency" office:value="507600" table:style-name="ce61">
            <text:p>$507,600</text:p>
          </table:table-cell>
          <table:table-cell office:value-type="currency" office:value="985675" table:style-name="ce61">
            <text:p>$985,675</text:p>
          </table:table-cell>
          <table:table-cell office:value-type="currency" office:value="657955" table:style-name="ce61">
            <text:p>$657,955</text:p>
          </table:table-cell>
          <table:table-cell office:value-type="currency" office:value="572910" table:style-name="ce61">
            <text:p>$572,910</text:p>
          </table:table-cell>
          <table:table-cell office:value-type="currency" office:value="291520" table:style-name="ce61">
            <text:p>$291,520</text:p>
          </table:table-cell>
          <table:table-cell office:value-type="currency" office:value="1269050" table:style-name="ce61">
            <text:p>$1,269,050</text:p>
          </table:table-cell>
          <table:table-cell office:value-type="currency" office:value="1622040" table:style-name="ce61">
            <text:p>$1,622,040</text:p>
          </table:table-cell>
          <table:table-cell office:value-type="currency" office:value="204220" table:style-name="ce61">
            <text:p>$204,220</text:p>
          </table:table-cell>
          <table:table-cell office:value-type="currency" office:value="96770" table:style-name="ce61">
            <text:p>$96,770</text:p>
          </table:table-cell>
          <table:table-cell office:value-type="currency" office:value="686025" table:style-name="ce61">
            <text:p>$686,025</text:p>
          </table:table-cell>
          <table:table-cell office:value-type="currency" office:value="1158135" table:style-name="ce61">
            <text:p>$1,158,135</text:p>
          </table:table-cell>
          <table:table-cell office:value-type="currency" office:value="3889775" table:style-name="ce61">
            <text:p>$3,889,775</text:p>
          </table:table-cell>
          <table:table-cell office:value-type="currency" office:value="455990" table:style-name="ce61">
            <text:p>$455,990</text:p>
          </table:table-cell>
          <table:table-cell office:value-type="currency" office:value="593335" table:style-name="ce61">
            <text:p>$593,335</text:p>
          </table:table-cell>
          <table:table-cell office:value-type="currency" office:value="2196655" table:style-name="ce61">
            <text:p>$2,196,655</text:p>
          </table:table-cell>
          <table:table-cell office:value-type="currency" office:value="553930" table:style-name="ce61">
            <text:p>$553,930</text:p>
          </table:table-cell>
          <table:table-cell office:value-type="currency" office:value="2186030" table:style-name="ce61">
            <text:p>$2,186,030</text:p>
          </table:table-cell>
          <table:table-cell office:value-type="currency" office:value="1106805" table:style-name="ce61">
            <text:p>$1,106,805</text:p>
          </table:table-cell>
          <table:table-cell office:value-type="currency" office:value="994375" table:style-name="ce61">
            <text:p>$994,375</text:p>
          </table:table-cell>
          <table:table-cell office:value-type="currency" office:value="1364805" table:style-name="ce61">
            <text:p>$1,364,805</text:p>
          </table:table-cell>
          <table:table-cell office:value-type="currency" office:value="1473115" table:style-name="ce61">
            <text:p>$1,473,115</text:p>
          </table:table-cell>
          <table:table-cell table:number-columns-repeated="16353"/>
        </table:table-row>
        <table:table-row table:style-name="ro3">
          <table:table-cell/>
          <table:table-cell office:value-type="string" table:style-name="ce57">
            <text:p>Illawarra South Coast</text:p>
          </table:table-cell>
          <table:table-cell office:value-type="currency" office:value="8249090" table:style-name="ce61">
            <text:p>$8,249,090</text:p>
          </table:table-cell>
          <table:table-cell office:value-type="currency" office:value="3228535" table:style-name="ce61">
            <text:p>$3,228,535</text:p>
          </table:table-cell>
          <table:table-cell office:value-type="currency" office:value="516665" table:style-name="ce61">
            <text:p>$516,665</text:p>
          </table:table-cell>
          <table:table-cell office:value-type="currency" office:value="768455" table:style-name="ce61">
            <text:p>$768,455</text:p>
          </table:table-cell>
          <table:table-cell office:value-type="currency" office:value="845865" table:style-name="ce61">
            <text:p>$845,865</text:p>
          </table:table-cell>
          <table:table-cell office:value-type="currency" office:value="683390" table:style-name="ce61">
            <text:p>$683,390</text:p>
          </table:table-cell>
          <table:table-cell office:value-type="currency" office:value="414165" table:style-name="ce61">
            <text:p>$414,165</text:p>
          </table:table-cell>
          <table:table-cell office:value-type="currency" office:value="5020555" table:style-name="ce61">
            <text:p>$5,020,555</text:p>
          </table:table-cell>
          <table:table-cell office:value-type="currency" office:value="583385" table:style-name="ce61">
            <text:p>$583,385</text:p>
          </table:table-cell>
          <table:table-cell office:value-type="currency" office:value="1825630" table:style-name="ce61">
            <text:p>$1,825,630</text:p>
          </table:table-cell>
          <table:table-cell office:value-type="currency" office:value="1076130" table:style-name="ce61">
            <text:p>$1,076,130</text:p>
          </table:table-cell>
          <table:table-cell office:value-type="currency" office:value="860675" table:style-name="ce61">
            <text:p>$860,675</text:p>
          </table:table-cell>
          <table:table-cell office:value-type="currency" office:value="674735" table:style-name="ce61">
            <text:p>$674,735</text:p>
          </table:table-cell>
          <table:table-cell office:value-type="currency" office:value="1711370" table:style-name="ce61">
            <text:p>$1,711,370</text:p>
          </table:table-cell>
          <table:table-cell office:value-type="currency" office:value="2683425" table:style-name="ce61">
            <text:p>$2,683,425</text:p>
          </table:table-cell>
          <table:table-cell office:value-type="currency" office:value="433605" table:style-name="ce61">
            <text:p>$433,605</text:p>
          </table:table-cell>
          <table:table-cell office:value-type="currency" office:value="143920" table:style-name="ce61">
            <text:p>$143,920</text:p>
          </table:table-cell>
          <table:table-cell office:value-type="currency" office:value="1313230" table:style-name="ce61">
            <text:p>$1,313,230</text:p>
          </table:table-cell>
          <table:table-cell office:value-type="currency" office:value="1832920" table:style-name="ce61">
            <text:p>$1,832,920</text:p>
          </table:table-cell>
          <table:table-cell office:value-type="currency" office:value="6576665" table:style-name="ce61">
            <text:p>$6,576,665</text:p>
          </table:table-cell>
          <table:table-cell office:value-type="currency" office:value="613225" table:style-name="ce61">
            <text:p>$613,225</text:p>
          </table:table-cell>
          <table:table-cell office:value-type="currency" office:value="1059200" table:style-name="ce61">
            <text:p>$1,059,200</text:p>
          </table:table-cell>
          <table:table-cell office:value-type="currency" office:value="3322435" table:style-name="ce61">
            <text:p>$3,322,435</text:p>
          </table:table-cell>
          <table:table-cell office:value-type="currency" office:value="1002310" table:style-name="ce61">
            <text:p>$1,002,310</text:p>
          </table:table-cell>
          <table:table-cell office:value-type="currency" office:value="3924000" table:style-name="ce61">
            <text:p>$3,924,000</text:p>
          </table:table-cell>
          <table:table-cell office:value-type="currency" office:value="2160675" table:style-name="ce61">
            <text:p>$2,160,675</text:p>
          </table:table-cell>
          <table:table-cell office:value-type="currency" office:value="1943765" table:style-name="ce61">
            <text:p>$1,943,765</text:p>
          </table:table-cell>
          <table:table-cell office:value-type="currency" office:value="2103350" table:style-name="ce61">
            <text:p>$2,103,350</text:p>
          </table:table-cell>
          <table:table-cell office:value-type="currency" office:value="2041295" table:style-name="ce61">
            <text:p>$2,041,295</text:p>
          </table:table-cell>
          <table:table-cell table:number-columns-repeated="16353"/>
        </table:table-row>
        <table:table-row table:style-name="ro3">
          <table:table-cell/>
          <table:table-cell office:value-type="string" table:style-name="ce57">
            <text:p>Inner Metropolitan Melbourne</text:p>
          </table:table-cell>
          <table:table-cell office:value-type="currency" office:value="7803370" table:style-name="ce61">
            <text:p>$7,803,370</text:p>
          </table:table-cell>
          <table:table-cell office:value-type="currency" office:value="2850750" table:style-name="ce61">
            <text:p>$2,850,750</text:p>
          </table:table-cell>
          <table:table-cell office:value-type="currency" office:value="320665" table:style-name="ce61">
            <text:p>$320,665</text:p>
          </table:table-cell>
          <table:table-cell office:value-type="currency" office:value="825555" table:style-name="ce61">
            <text:p>$825,555</text:p>
          </table:table-cell>
          <table:table-cell office:value-type="currency" office:value="679835" table:style-name="ce61">
            <text:p>$679,835</text:p>
          </table:table-cell>
          <table:table-cell office:value-type="currency" office:value="617830" table:style-name="ce61">
            <text:p>$617,830</text:p>
          </table:table-cell>
          <table:table-cell office:value-type="currency" office:value="406870" table:style-name="ce61">
            <text:p>$406,870</text:p>
          </table:table-cell>
          <table:table-cell office:value-type="currency" office:value="4932045" table:style-name="ce61">
            <text:p>$4,932,045</text:p>
          </table:table-cell>
          <table:table-cell office:value-type="currency" office:value="412775" table:style-name="ce61">
            <text:p>$412,775</text:p>
          </table:table-cell>
          <table:table-cell office:value-type="currency" office:value="1636795" table:style-name="ce61">
            <text:p>$1,636,795</text:p>
          </table:table-cell>
          <table:table-cell office:value-type="currency" office:value="1264400" table:style-name="ce61">
            <text:p>$1,264,400</text:p>
          </table:table-cell>
          <table:table-cell office:value-type="currency" office:value="883900" table:style-name="ce61">
            <text:p>$883,900</text:p>
          </table:table-cell>
          <table:table-cell office:value-type="currency" office:value="734175" table:style-name="ce61">
            <text:p>$734,175</text:p>
          </table:table-cell>
          <table:table-cell office:value-type="currency" office:value="517430" table:style-name="ce61">
            <text:p>$517,430</text:p>
          </table:table-cell>
          <table:table-cell office:value-type="currency" office:value="2246425" table:style-name="ce61">
            <text:p>$2,246,425</text:p>
          </table:table-cell>
          <table:table-cell office:value-type="currency" office:value="2175155" table:style-name="ce61">
            <text:p>$2,175,155</text:p>
          </table:table-cell>
          <table:table-cell office:value-type="currency" office:value="519125" table:style-name="ce61">
            <text:p>$519,125</text:p>
          </table:table-cell>
          <table:table-cell office:value-type="currency" office:value="599610" table:style-name="ce61">
            <text:p>$599,610</text:p>
          </table:table-cell>
          <table:table-cell office:value-type="currency" office:value="1638430" table:style-name="ce61">
            <text:p>$1,638,430</text:p>
          </table:table-cell>
          <table:table-cell office:value-type="currency" office:value="6924940" table:style-name="ce61">
            <text:p>$6,924,940</text:p>
          </table:table-cell>
          <table:table-cell office:value-type="currency" office:value="244150" table:style-name="ce61">
            <text:p>$244,150</text:p>
          </table:table-cell>
          <table:table-cell office:value-type="currency" office:value="634275" table:style-name="ce61">
            <text:p>$634,275</text:p>
          </table:table-cell>
          <table:table-cell office:value-type="currency" office:value="1664085" table:style-name="ce61">
            <text:p>$1,664,085</text:p>
          </table:table-cell>
          <table:table-cell office:value-type="currency" office:value="1344780" table:style-name="ce61">
            <text:p>$1,344,780</text:p>
          </table:table-cell>
          <table:table-cell office:value-type="currency" office:value="4781440" table:style-name="ce61">
            <text:p>$4,781,440</text:p>
          </table:table-cell>
          <table:table-cell office:value-type="currency" office:value="1832905" table:style-name="ce61">
            <text:p>$1,832,905</text:p>
          </table:table-cell>
          <table:table-cell office:value-type="currency" office:value="2242510" table:style-name="ce61">
            <text:p>$2,242,510</text:p>
          </table:table-cell>
          <table:table-cell office:value-type="currency" office:value="2283850" table:style-name="ce61">
            <text:p>$2,283,850</text:p>
          </table:table-cell>
          <table:table-cell office:value-type="currency" office:value="1444100" table:style-name="ce61">
            <text:p>$1,444,100</text:p>
          </table:table-cell>
          <table:table-cell table:number-columns-repeated="16353"/>
        </table:table-row>
        <table:table-row table:style-name="ro3">
          <table:table-cell/>
          <table:table-cell office:value-type="string" table:style-name="ce57">
            <text:p>Kalgoorlie</text:p>
          </table:table-cell>
          <table:table-cell office:value-type="currency" office:value="460240" table:style-name="ce61">
            <text:p>$460,240</text:p>
          </table:table-cell>
          <table:table-cell office:value-type="currency" office:value="171590" table:style-name="ce61">
            <text:p>$171,590</text:p>
          </table:table-cell>
          <table:table-cell office:value-type="currency" office:value="14480" table:style-name="ce61">
            <text:p>$14,480</text:p>
          </table:table-cell>
          <table:table-cell office:value-type="currency" office:value="44035" table:style-name="ce61">
            <text:p>$44,035</text:p>
          </table:table-cell>
          <table:table-cell office:value-type="currency" office:value="57050" table:style-name="ce61">
            <text:p>$57,050</text:p>
          </table:table-cell>
          <table:table-cell office:value-type="currency" office:value="26645" table:style-name="ce61">
            <text:p>$26,645</text:p>
          </table:table-cell>
          <table:table-cell office:value-type="currency" office:value="29380" table:style-name="ce61">
            <text:p>$29,380</text:p>
          </table:table-cell>
          <table:table-cell office:value-type="currency" office:value="288650" table:style-name="ce61">
            <text:p>$288,650</text:p>
          </table:table-cell>
          <table:table-cell office:value-type="currency" office:value="25895" table:style-name="ce61">
            <text:p>$25,895</text:p>
          </table:table-cell>
          <table:table-cell office:value-type="currency" office:value="95965" table:style-name="ce61">
            <text:p>$95,965</text:p>
          </table:table-cell>
          <table:table-cell office:value-type="currency" office:value="74755" table:style-name="ce61">
            <text:p>$74,755</text:p>
          </table:table-cell>
          <table:table-cell office:value-type="currency" office:value="56315" table:style-name="ce61">
            <text:p>$56,315</text:p>
          </table:table-cell>
          <table:table-cell office:value-type="currency" office:value="35720" table:style-name="ce61">
            <text:p>$35,720</text:p>
          </table:table-cell>
          <table:table-cell office:value-type="currency" office:value="236535" table:style-name="ce61">
            <text:p>$236,535</text:p>
          </table:table-cell>
          <table:table-cell office:value-type="currency" office:value="79125" table:style-name="ce61">
            <text:p>$79,125</text:p>
          </table:table-cell>
          <table:table-cell office:value-type="currency" office:value="16380" table:style-name="ce61">
            <text:p>$16,380</text:p>
          </table:table-cell>
          <table:table-cell office:value-type="currency" office:value="2385" table:style-name="ce61">
            <text:p>$2,385</text:p>
          </table:table-cell>
          <table:table-cell office:value-type="currency" office:value="52595" table:style-name="ce61">
            <text:p>$52,595</text:p>
          </table:table-cell>
          <table:table-cell office:value-type="currency" office:value="54160" table:style-name="ce61">
            <text:p>$54,160</text:p>
          </table:table-cell>
          <table:table-cell office:value-type="currency" office:value="380105" table:style-name="ce61">
            <text:p>$380,105</text:p>
          </table:table-cell>
          <table:table-cell office:value-type="currency" office:value="9165" table:style-name="ce61">
            <text:p>$9,165</text:p>
          </table:table-cell>
          <table:table-cell office:value-type="currency" office:value="70970" table:style-name="ce61">
            <text:p>$70,970</text:p>
          </table:table-cell>
          <table:table-cell office:value-type="currency" office:value="228710" table:style-name="ce61">
            <text:p>$228,710</text:p>
          </table:table-cell>
          <table:table-cell office:value-type="currency" office:value="68985" table:style-name="ce61">
            <text:p>$68,985</text:p>
          </table:table-cell>
          <table:table-cell office:value-type="currency" office:value="162545" table:style-name="ce61">
            <text:p>$162,545</text:p>
          </table:table-cell>
          <table:table-cell office:value-type="currency" office:value="162705" table:style-name="ce61">
            <text:p>$162,705</text:p>
          </table:table-cell>
          <table:table-cell office:value-type="currency" office:value="107020" table:style-name="ce61">
            <text:p>$107,020</text:p>
          </table:table-cell>
          <table:table-cell office:value-type="currency" office:value="70470" table:style-name="ce61">
            <text:p>$70,470</text:p>
          </table:table-cell>
          <table:table-cell office:value-type="currency" office:value="120045" table:style-name="ce61">
            <text:p>$120,045</text:p>
          </table:table-cell>
          <table:table-cell table:number-columns-repeated="16353"/>
        </table:table-row>
        <table:table-row table:style-name="ro3">
          <table:table-cell/>
          <table:table-cell office:value-type="string" table:style-name="ce57">
            <text:p>Mackay</text:p>
          </table:table-cell>
          <table:table-cell office:value-type="currency" office:value="2274950" table:style-name="ce61">
            <text:p>$2,274,950</text:p>
          </table:table-cell>
          <table:table-cell office:value-type="currency" office:value="984525" table:style-name="ce61">
            <text:p>$984,525</text:p>
          </table:table-cell>
          <table:table-cell office:value-type="currency" office:value="111840" table:style-name="ce61">
            <text:p>$111,840</text:p>
          </table:table-cell>
          <table:table-cell office:value-type="currency" office:value="266750" table:style-name="ce61">
            <text:p>$266,750</text:p>
          </table:table-cell>
          <table:table-cell office:value-type="currency" office:value="258445" table:style-name="ce61">
            <text:p>$258,445</text:p>
          </table:table-cell>
          <table:table-cell office:value-type="currency" office:value="226170" table:style-name="ce61">
            <text:p>$226,170</text:p>
          </table:table-cell>
          <table:table-cell office:value-type="currency" office:value="121325" table:style-name="ce61">
            <text:p>$121,325</text:p>
          </table:table-cell>
          <table:table-cell office:value-type="currency" office:value="1290420" table:style-name="ce61">
            <text:p>$1,290,420</text:p>
          </table:table-cell>
          <table:table-cell office:value-type="currency" office:value="140655" table:style-name="ce61">
            <text:p>$140,655</text:p>
          </table:table-cell>
          <table:table-cell office:value-type="currency" office:value="374185" table:style-name="ce61">
            <text:p>$374,185</text:p>
          </table:table-cell>
          <table:table-cell office:value-type="currency" office:value="350095" table:style-name="ce61">
            <text:p>$350,095</text:p>
          </table:table-cell>
          <table:table-cell office:value-type="currency" office:value="235300" table:style-name="ce61">
            <text:p>$235,300</text:p>
          </table:table-cell>
          <table:table-cell office:value-type="currency" office:value="190190" table:style-name="ce61">
            <text:p>$190,190</text:p>
          </table:table-cell>
          <table:table-cell office:value-type="currency" office:value="848115" table:style-name="ce61">
            <text:p>$848,115</text:p>
          </table:table-cell>
          <table:table-cell office:value-type="currency" office:value="862210" table:style-name="ce61">
            <text:p>$862,210</text:p>
          </table:table-cell>
          <table:table-cell office:value-type="currency" office:value="58765" table:style-name="ce61">
            <text:p>$58,765</text:p>
          </table:table-cell>
          <table:table-cell office:value-type="currency" office:value="4500" table:style-name="ce61">
            <text:p>$4,500</text:p>
          </table:table-cell>
          <table:table-cell office:value-type="currency" office:value="437655" table:style-name="ce61">
            <text:p>$437,655</text:p>
          </table:table-cell>
          <table:table-cell office:value-type="currency" office:value="272965" table:style-name="ce61">
            <text:p>$272,965</text:p>
          </table:table-cell>
          <table:table-cell office:value-type="currency" office:value="1769045" table:style-name="ce61">
            <text:p>$1,769,045</text:p>
          </table:table-cell>
          <table:table-cell office:value-type="currency" office:value="128060" table:style-name="ce61">
            <text:p>$128,060</text:p>
          </table:table-cell>
          <table:table-cell office:value-type="currency" office:value="377840" table:style-name="ce61">
            <text:p>$377,840</text:p>
          </table:table-cell>
          <table:table-cell office:value-type="currency" office:value="893070" table:style-name="ce61">
            <text:p>$893,070</text:p>
          </table:table-cell>
          <table:table-cell office:value-type="currency" office:value="242650" table:style-name="ce61">
            <text:p>$242,650</text:p>
          </table:table-cell>
          <table:table-cell office:value-type="currency" office:value="1139230" table:style-name="ce61">
            <text:p>$1,139,230</text:p>
          </table:table-cell>
          <table:table-cell office:value-type="currency" office:value="539195" table:style-name="ce61">
            <text:p>$539,195</text:p>
          </table:table-cell>
          <table:table-cell office:value-type="currency" office:value="436755" table:style-name="ce61">
            <text:p>$436,755</text:p>
          </table:table-cell>
          <table:table-cell office:value-type="currency" office:value="594230" table:style-name="ce61">
            <text:p>$594,230</text:p>
          </table:table-cell>
          <table:table-cell office:value-type="currency" office:value="704765" table:style-name="ce61">
            <text:p>$704,765</text:p>
          </table:table-cell>
          <table:table-cell table:number-columns-repeated="16353"/>
        </table:table-row>
        <table:table-row table:style-name="ro3">
          <table:table-cell/>
          <table:table-cell office:value-type="string" table:style-name="ce57">
            <text:p>Mid North Coast</text:p>
          </table:table-cell>
          <table:table-cell office:value-type="currency" office:value="4907180" table:style-name="ce61">
            <text:p>$4,907,180</text:p>
          </table:table-cell>
          <table:table-cell office:value-type="currency" office:value="1791170" table:style-name="ce61">
            <text:p>$1,791,170</text:p>
          </table:table-cell>
          <table:table-cell office:value-type="currency" office:value="182315" table:style-name="ce61">
            <text:p>$182,315</text:p>
          </table:table-cell>
          <table:table-cell office:value-type="currency" office:value="386125" table:style-name="ce61">
            <text:p>$386,125</text:p>
          </table:table-cell>
          <table:table-cell office:value-type="currency" office:value="479650" table:style-name="ce61">
            <text:p>$479,650</text:p>
          </table:table-cell>
          <table:table-cell office:value-type="currency" office:value="481450" table:style-name="ce61">
            <text:p>$481,450</text:p>
          </table:table-cell>
          <table:table-cell office:value-type="currency" office:value="261630" table:style-name="ce61">
            <text:p>$261,630</text:p>
          </table:table-cell>
          <table:table-cell office:value-type="currency" office:value="3116010" table:style-name="ce61">
            <text:p>$3,116,010</text:p>
          </table:table-cell>
          <table:table-cell office:value-type="currency" office:value="273590" table:style-name="ce61">
            <text:p>$273,590</text:p>
          </table:table-cell>
          <table:table-cell office:value-type="currency" office:value="1123595" table:style-name="ce61">
            <text:p>$1,123,595</text:p>
          </table:table-cell>
          <table:table-cell office:value-type="currency" office:value="782230" table:style-name="ce61">
            <text:p>$782,230</text:p>
          </table:table-cell>
          <table:table-cell office:value-type="currency" office:value="585020" table:style-name="ce61">
            <text:p>$585,020</text:p>
          </table:table-cell>
          <table:table-cell office:value-type="currency" office:value="351575" table:style-name="ce61">
            <text:p>$351,575</text:p>
          </table:table-cell>
          <table:table-cell office:value-type="currency" office:value="1720415" table:style-name="ce61">
            <text:p>$1,720,415</text:p>
          </table:table-cell>
          <table:table-cell office:value-type="currency" office:value="1078720" table:style-name="ce61">
            <text:p>$1,078,720</text:p>
          </table:table-cell>
          <table:table-cell office:value-type="currency" office:value="178485" table:style-name="ce61">
            <text:p>$178,485</text:p>
          </table:table-cell>
          <table:table-cell office:value-type="currency" office:value="50140" table:style-name="ce61">
            <text:p>$50,140</text:p>
          </table:table-cell>
          <table:table-cell office:value-type="currency" office:value="814470" table:style-name="ce61">
            <text:p>$814,470</text:p>
          </table:table-cell>
          <table:table-cell office:value-type="currency" office:value="1136160" table:style-name="ce61">
            <text:p>$1,136,160</text:p>
          </table:table-cell>
          <table:table-cell office:value-type="currency" office:value="3946005" table:style-name="ce61">
            <text:p>$3,946,005</text:p>
          </table:table-cell>
          <table:table-cell office:value-type="currency" office:value="252520" table:style-name="ce61">
            <text:p>$252,520</text:p>
          </table:table-cell>
          <table:table-cell office:value-type="currency" office:value="708655" table:style-name="ce61">
            <text:p>$708,655</text:p>
          </table:table-cell>
          <table:table-cell office:value-type="currency" office:value="1924125" table:style-name="ce61">
            <text:p>$1,924,125</text:p>
          </table:table-cell>
          <table:table-cell office:value-type="currency" office:value="530435" table:style-name="ce61">
            <text:p>$530,435</text:p>
          </table:table-cell>
          <table:table-cell office:value-type="currency" office:value="2452620" table:style-name="ce61">
            <text:p>$2,452,620</text:p>
          </table:table-cell>
          <table:table-cell office:value-type="currency" office:value="1025955" table:style-name="ce61">
            <text:p>$1,025,955</text:p>
          </table:table-cell>
          <table:table-cell office:value-type="currency" office:value="1118700" table:style-name="ce61">
            <text:p>$1,118,700</text:p>
          </table:table-cell>
          <table:table-cell office:value-type="currency" office:value="1258225" table:style-name="ce61">
            <text:p>$1,258,225</text:p>
          </table:table-cell>
          <table:table-cell office:value-type="currency" office:value="1504305" table:style-name="ce61">
            <text:p>$1,504,305</text:p>
          </table:table-cell>
          <table:table-cell table:number-columns-repeated="16353"/>
        </table:table-row>
        <table:table-row table:style-name="ro3">
          <table:table-cell/>
          <table:table-cell office:value-type="string" table:style-name="ce57">
            <text:p>Mid North SA</text:p>
          </table:table-cell>
          <table:table-cell office:value-type="currency" office:value="1735620" table:style-name="ce61">
            <text:p>$1,735,620</text:p>
          </table:table-cell>
          <table:table-cell office:value-type="currency" office:value="673200" table:style-name="ce61">
            <text:p>$673,200</text:p>
          </table:table-cell>
          <table:table-cell office:value-type="currency" office:value="106990" table:style-name="ce61">
            <text:p>$106,990</text:p>
          </table:table-cell>
          <table:table-cell office:value-type="currency" office:value="115935" table:style-name="ce61">
            <text:p>$115,935</text:p>
          </table:table-cell>
          <table:table-cell office:value-type="currency" office:value="153380" table:style-name="ce61">
            <text:p>$153,380</text:p>
          </table:table-cell>
          <table:table-cell office:value-type="currency" office:value="177025" table:style-name="ce61">
            <text:p>$177,025</text:p>
          </table:table-cell>
          <table:table-cell office:value-type="currency" office:value="119875" table:style-name="ce61">
            <text:p>$119,875</text:p>
          </table:table-cell>
          <table:table-cell office:value-type="currency" office:value="1062415" table:style-name="ce61">
            <text:p>$1,062,415</text:p>
          </table:table-cell>
          <table:table-cell office:value-type="currency" office:value="125315" table:style-name="ce61">
            <text:p>$125,315</text:p>
          </table:table-cell>
          <table:table-cell office:value-type="currency" office:value="326490" table:style-name="ce61">
            <text:p>$326,490</text:p>
          </table:table-cell>
          <table:table-cell office:value-type="currency" office:value="291820" table:style-name="ce61">
            <text:p>$291,820</text:p>
          </table:table-cell>
          <table:table-cell office:value-type="currency" office:value="177000" table:style-name="ce61">
            <text:p>$177,000</text:p>
          </table:table-cell>
          <table:table-cell office:value-type="currency" office:value="141790" table:style-name="ce61">
            <text:p>$141,790</text:p>
          </table:table-cell>
          <table:table-cell office:value-type="currency" office:value="314375" table:style-name="ce61">
            <text:p>$314,375</text:p>
          </table:table-cell>
          <table:table-cell office:value-type="currency" office:value="601915" table:style-name="ce61">
            <text:p>$601,915</text:p>
          </table:table-cell>
          <table:table-cell office:value-type="currency" office:value="30045" table:style-name="ce61">
            <text:p>$30,045</text:p>
          </table:table-cell>
          <table:table-cell office:value-type="currency" office:value="0" table:style-name="ce61">
            <text:p>$0</text:p>
          </table:table-cell>
          <table:table-cell office:value-type="currency" office:value="251285" table:style-name="ce61">
            <text:p>$251,285</text:p>
          </table:table-cell>
          <table:table-cell office:value-type="currency" office:value="329345" table:style-name="ce61">
            <text:p>$329,345</text:p>
          </table:table-cell>
          <table:table-cell office:value-type="currency" office:value="1418665" table:style-name="ce61">
            <text:p>$1,418,665</text:p>
          </table:table-cell>
          <table:table-cell office:value-type="currency" office:value="111940" table:style-name="ce61">
            <text:p>$111,940</text:p>
          </table:table-cell>
          <table:table-cell office:value-type="currency" office:value="205015" table:style-name="ce61">
            <text:p>$205,015</text:p>
          </table:table-cell>
          <table:table-cell office:value-type="currency" office:value="752115" table:style-name="ce61">
            <text:p>$752,115</text:p>
          </table:table-cell>
          <table:table-cell office:value-type="currency" office:value="149725" table:style-name="ce61">
            <text:p>$149,725</text:p>
          </table:table-cell>
          <table:table-cell office:value-type="currency" office:value="833780" table:style-name="ce61">
            <text:p>$833,780</text:p>
          </table:table-cell>
          <table:table-cell office:value-type="currency" office:value="366145" table:style-name="ce61">
            <text:p>$366,145</text:p>
          </table:table-cell>
          <table:table-cell office:value-type="currency" office:value="365725" table:style-name="ce61">
            <text:p>$365,725</text:p>
          </table:table-cell>
          <table:table-cell office:value-type="currency" office:value="480870" table:style-name="ce61">
            <text:p>$480,870</text:p>
          </table:table-cell>
          <table:table-cell office:value-type="currency" office:value="522875" table:style-name="ce61">
            <text:p>$522,875</text:p>
          </table:table-cell>
          <table:table-cell table:number-columns-repeated="16353"/>
        </table:table-row>
        <table:table-row table:style-name="ro3">
          <table:table-cell/>
          <table:table-cell office:value-type="string" table:style-name="ce57">
            <text:p>Murray and South East</text:p>
          </table:table-cell>
          <table:table-cell office:value-type="currency" office:value="2676265" table:style-name="ce61">
            <text:p>$2,676,265</text:p>
          </table:table-cell>
          <table:table-cell office:value-type="currency" office:value="1073900" table:style-name="ce61">
            <text:p>$1,073,900</text:p>
          </table:table-cell>
          <table:table-cell office:value-type="currency" office:value="158810" table:style-name="ce61">
            <text:p>$158,810</text:p>
          </table:table-cell>
          <table:table-cell office:value-type="currency" office:value="265735" table:style-name="ce61">
            <text:p>$265,735</text:p>
          </table:table-cell>
          <table:table-cell office:value-type="currency" office:value="253250" table:style-name="ce61">
            <text:p>$253,250</text:p>
          </table:table-cell>
          <table:table-cell office:value-type="currency" office:value="266525" table:style-name="ce61">
            <text:p>$266,525</text:p>
          </table:table-cell>
          <table:table-cell office:value-type="currency" office:value="129575" table:style-name="ce61">
            <text:p>$129,575</text:p>
          </table:table-cell>
          <table:table-cell office:value-type="currency" office:value="1600085" table:style-name="ce61">
            <text:p>$1,600,085</text:p>
          </table:table-cell>
          <table:table-cell office:value-type="currency" office:value="232030" table:style-name="ce61">
            <text:p>$232,030</text:p>
          </table:table-cell>
          <table:table-cell office:value-type="currency" office:value="579050" table:style-name="ce61">
            <text:p>$579,050</text:p>
          </table:table-cell>
          <table:table-cell office:value-type="currency" office:value="356140" table:style-name="ce61">
            <text:p>$356,140</text:p>
          </table:table-cell>
          <table:table-cell office:value-type="currency" office:value="250390" table:style-name="ce61">
            <text:p>$250,390</text:p>
          </table:table-cell>
          <table:table-cell office:value-type="currency" office:value="182475" table:style-name="ce61">
            <text:p>$182,475</text:p>
          </table:table-cell>
          <table:table-cell office:value-type="currency" office:value="542840" table:style-name="ce61">
            <text:p>$542,840</text:p>
          </table:table-cell>
          <table:table-cell office:value-type="currency" office:value="826850" table:style-name="ce61">
            <text:p>$826,850</text:p>
          </table:table-cell>
          <table:table-cell office:value-type="currency" office:value="67540" table:style-name="ce61">
            <text:p>$67,540</text:p>
          </table:table-cell>
          <table:table-cell office:value-type="currency" office:value="21515" table:style-name="ce61">
            <text:p>$21,515</text:p>
          </table:table-cell>
          <table:table-cell office:value-type="currency" office:value="391040" table:style-name="ce61">
            <text:p>$391,040</text:p>
          </table:table-cell>
          <table:table-cell office:value-type="currency" office:value="462700" table:style-name="ce61">
            <text:p>$462,700</text:p>
          </table:table-cell>
          <table:table-cell office:value-type="currency" office:value="2148925" table:style-name="ce61">
            <text:p>$2,148,925</text:p>
          </table:table-cell>
          <table:table-cell office:value-type="currency" office:value="188940" table:style-name="ce61">
            <text:p>$188,940</text:p>
          </table:table-cell>
          <table:table-cell office:value-type="currency" office:value="338395" table:style-name="ce61">
            <text:p>$338,395</text:p>
          </table:table-cell>
          <table:table-cell office:value-type="currency" office:value="1185940" table:style-name="ce61">
            <text:p>$1,185,940</text:p>
          </table:table-cell>
          <table:table-cell office:value-type="currency" office:value="305875" table:style-name="ce61">
            <text:p>$305,875</text:p>
          </table:table-cell>
          <table:table-cell office:value-type="currency" office:value="1184445" table:style-name="ce61">
            <text:p>$1,184,445</text:p>
          </table:table-cell>
          <table:table-cell office:value-type="currency" office:value="548985" table:style-name="ce61">
            <text:p>$548,985</text:p>
          </table:table-cell>
          <table:table-cell office:value-type="currency" office:value="553035" table:style-name="ce61">
            <text:p>$553,035</text:p>
          </table:table-cell>
          <table:table-cell office:value-type="currency" office:value="777035" table:style-name="ce61">
            <text:p>$777,035</text:p>
          </table:table-cell>
          <table:table-cell office:value-type="currency" office:value="797210" table:style-name="ce61">
            <text:p>$797,210</text:p>
          </table:table-cell>
          <table:table-cell table:number-columns-repeated="16353"/>
        </table:table-row>
        <table:table-row table:style-name="ro3">
          <table:table-cell/>
          <table:table-cell office:value-type="string" table:style-name="ce57">
            <text:p>Murray Riverina</text:p>
          </table:table-cell>
          <table:table-cell office:value-type="currency" office:value="2752005" table:style-name="ce61">
            <text:p>$2,752,005</text:p>
          </table:table-cell>
          <table:table-cell office:value-type="currency" office:value="1104725" table:style-name="ce61">
            <text:p>$1,104,725</text:p>
          </table:table-cell>
          <table:table-cell office:value-type="currency" office:value="188730" table:style-name="ce61">
            <text:p>$188,730</text:p>
          </table:table-cell>
          <table:table-cell office:value-type="currency" office:value="274135" table:style-name="ce61">
            <text:p>$274,135</text:p>
          </table:table-cell>
          <table:table-cell office:value-type="currency" office:value="295350" table:style-name="ce61">
            <text:p>$295,350</text:p>
          </table:table-cell>
          <table:table-cell office:value-type="currency" office:value="232565" table:style-name="ce61">
            <text:p>$232,565</text:p>
          </table:table-cell>
          <table:table-cell office:value-type="currency" office:value="113950" table:style-name="ce61">
            <text:p>$113,950</text:p>
          </table:table-cell>
          <table:table-cell office:value-type="currency" office:value="1643940" table:style-name="ce61">
            <text:p>$1,643,940</text:p>
          </table:table-cell>
          <table:table-cell office:value-type="currency" office:value="231825" table:style-name="ce61">
            <text:p>$231,825</text:p>
          </table:table-cell>
          <table:table-cell office:value-type="currency" office:value="519425" table:style-name="ce61">
            <text:p>$519,425</text:p>
          </table:table-cell>
          <table:table-cell office:value-type="currency" office:value="381685" table:style-name="ce61">
            <text:p>$381,685</text:p>
          </table:table-cell>
          <table:table-cell office:value-type="currency" office:value="300955" table:style-name="ce61">
            <text:p>$300,955</text:p>
          </table:table-cell>
          <table:table-cell office:value-type="currency" office:value="210045" table:style-name="ce61">
            <text:p>$210,045</text:p>
          </table:table-cell>
          <table:table-cell office:value-type="currency" office:value="1070460" table:style-name="ce61">
            <text:p>$1,070,460</text:p>
          </table:table-cell>
          <table:table-cell office:value-type="currency" office:value="765495" table:style-name="ce61">
            <text:p>$765,495</text:p>
          </table:table-cell>
          <table:table-cell office:value-type="currency" office:value="161085" table:style-name="ce61">
            <text:p>$161,085</text:p>
          </table:table-cell>
          <table:table-cell office:value-type="currency" office:value="62580" table:style-name="ce61">
            <text:p>$62,580</text:p>
          </table:table-cell>
          <table:table-cell office:value-type="currency" office:value="515620" table:style-name="ce61">
            <text:p>$515,620</text:p>
          </table:table-cell>
          <table:table-cell office:value-type="currency" office:value="462840" table:style-name="ce61">
            <text:p>$462,840</text:p>
          </table:table-cell>
          <table:table-cell office:value-type="currency" office:value="2073535" table:style-name="ce61">
            <text:p>$2,073,535</text:p>
          </table:table-cell>
          <table:table-cell office:value-type="currency" office:value="240560" table:style-name="ce61">
            <text:p>$240,560</text:p>
          </table:table-cell>
          <table:table-cell office:value-type="currency" office:value="437910" table:style-name="ce61">
            <text:p>$437,910</text:p>
          </table:table-cell>
          <table:table-cell office:value-type="currency" office:value="1396330" table:style-name="ce61">
            <text:p>$1,396,330</text:p>
          </table:table-cell>
          <table:table-cell office:value-type="currency" office:value="260745" table:style-name="ce61">
            <text:p>$260,745</text:p>
          </table:table-cell>
          <table:table-cell office:value-type="currency" office:value="1094585" table:style-name="ce61">
            <text:p>$1,094,585</text:p>
          </table:table-cell>
          <table:table-cell office:value-type="currency" office:value="705860" table:style-name="ce61">
            <text:p>$705,860</text:p>
          </table:table-cell>
          <table:table-cell office:value-type="currency" office:value="623900" table:style-name="ce61">
            <text:p>$623,900</text:p>
          </table:table-cell>
          <table:table-cell office:value-type="currency" office:value="676975" table:style-name="ce61">
            <text:p>$676,975</text:p>
          </table:table-cell>
          <table:table-cell office:value-type="currency" office:value="745270" table:style-name="ce61">
            <text:p>$745,270</text:p>
          </table:table-cell>
          <table:table-cell table:number-columns-repeated="16353"/>
        </table:table-row>
        <table:table-row table:style-name="ro3">
          <table:table-cell/>
          <table:table-cell office:value-type="string" table:style-name="ce57">
            <text:p>New England and North West</text:p>
          </table:table-cell>
          <table:table-cell office:value-type="currency" office:value="2501590" table:style-name="ce61">
            <text:p>$2,501,590</text:p>
          </table:table-cell>
          <table:table-cell office:value-type="currency" office:value="918195" table:style-name="ce61">
            <text:p>$918,195</text:p>
          </table:table-cell>
          <table:table-cell office:value-type="currency" office:value="107375" table:style-name="ce61">
            <text:p>$107,375</text:p>
          </table:table-cell>
          <table:table-cell office:value-type="currency" office:value="301515" table:style-name="ce61">
            <text:p>$301,515</text:p>
          </table:table-cell>
          <table:table-cell office:value-type="currency" office:value="218340" table:style-name="ce61">
            <text:p>$218,340</text:p>
          </table:table-cell>
          <table:table-cell office:value-type="currency" office:value="202370" table:style-name="ce61">
            <text:p>$202,370</text:p>
          </table:table-cell>
          <table:table-cell office:value-type="currency" office:value="88600" table:style-name="ce61">
            <text:p>$88,600</text:p>
          </table:table-cell>
          <table:table-cell office:value-type="currency" office:value="1583015" table:style-name="ce61">
            <text:p>$1,583,015</text:p>
          </table:table-cell>
          <table:table-cell office:value-type="currency" office:value="179160" table:style-name="ce61">
            <text:p>$179,160</text:p>
          </table:table-cell>
          <table:table-cell office:value-type="currency" office:value="499400" table:style-name="ce61">
            <text:p>$499,400</text:p>
          </table:table-cell>
          <table:table-cell office:value-type="currency" office:value="364775" table:style-name="ce61">
            <text:p>$364,775</text:p>
          </table:table-cell>
          <table:table-cell office:value-type="currency" office:value="367320" table:style-name="ce61">
            <text:p>$367,320</text:p>
          </table:table-cell>
          <table:table-cell office:value-type="currency" office:value="172360" table:style-name="ce61">
            <text:p>$172,360</text:p>
          </table:table-cell>
          <table:table-cell office:value-type="currency" office:value="1168065" table:style-name="ce61">
            <text:p>$1,168,065</text:p>
          </table:table-cell>
          <table:table-cell office:value-type="currency" office:value="571425" table:style-name="ce61">
            <text:p>$571,425</text:p>
          </table:table-cell>
          <table:table-cell office:value-type="currency" office:value="100780" table:style-name="ce61">
            <text:p>$100,780</text:p>
          </table:table-cell>
          <table:table-cell office:value-type="currency" office:value="76910" table:style-name="ce61">
            <text:p>$76,910</text:p>
          </table:table-cell>
          <table:table-cell office:value-type="currency" office:value="451250" table:style-name="ce61">
            <text:p>$451,250</text:p>
          </table:table-cell>
          <table:table-cell office:value-type="currency" office:value="318685" table:style-name="ce61">
            <text:p>$318,685</text:p>
          </table:table-cell>
          <table:table-cell office:value-type="currency" office:value="1984925" table:style-name="ce61">
            <text:p>$1,984,925</text:p>
          </table:table-cell>
          <table:table-cell office:value-type="currency" office:value="151630" table:style-name="ce61">
            <text:p>$151,630</text:p>
          </table:table-cell>
          <table:table-cell office:value-type="currency" office:value="365035" table:style-name="ce61">
            <text:p>$365,035</text:p>
          </table:table-cell>
          <table:table-cell office:value-type="currency" office:value="1075810" table:style-name="ce61">
            <text:p>$1,075,810</text:p>
          </table:table-cell>
          <table:table-cell office:value-type="currency" office:value="270960" table:style-name="ce61">
            <text:p>$270,960</text:p>
          </table:table-cell>
          <table:table-cell office:value-type="currency" office:value="1153655" table:style-name="ce61">
            <text:p>$1,153,655</text:p>
          </table:table-cell>
          <table:table-cell office:value-type="currency" office:value="564845" table:style-name="ce61">
            <text:p>$564,845</text:p>
          </table:table-cell>
          <table:table-cell office:value-type="currency" office:value="474665" table:style-name="ce61">
            <text:p>$474,665</text:p>
          </table:table-cell>
          <table:table-cell office:value-type="currency" office:value="607450" table:style-name="ce61">
            <text:p>$607,450</text:p>
          </table:table-cell>
          <table:table-cell office:value-type="currency" office:value="854630" table:style-name="ce61">
            <text:p>$854,630</text:p>
          </table:table-cell>
          <table:table-cell table:number-columns-repeated="16353"/>
        </table:table-row>
        <table:table-row table:style-name="ro3">
          <table:table-cell/>
          <table:table-cell office:value-type="string" table:style-name="ce57">
            <text:p>North and North Western Tasmania</text:p>
          </table:table-cell>
          <table:table-cell office:value-type="currency" office:value="3838635" table:style-name="ce61">
            <text:p>$3,838,635</text:p>
          </table:table-cell>
          <table:table-cell office:value-type="currency" office:value="1485695" table:style-name="ce61">
            <text:p>$1,485,695</text:p>
          </table:table-cell>
          <table:table-cell office:value-type="currency" office:value="199590" table:style-name="ce61">
            <text:p>$199,590</text:p>
          </table:table-cell>
          <table:table-cell office:value-type="currency" office:value="395465" table:style-name="ce61">
            <text:p>$395,465</text:p>
          </table:table-cell>
          <table:table-cell office:value-type="currency" office:value="406065" table:style-name="ce61">
            <text:p>$406,065</text:p>
          </table:table-cell>
          <table:table-cell office:value-type="currency" office:value="283030" table:style-name="ce61">
            <text:p>$283,030</text:p>
          </table:table-cell>
          <table:table-cell office:value-type="currency" office:value="201545" table:style-name="ce61">
            <text:p>$201,545</text:p>
          </table:table-cell>
          <table:table-cell office:value-type="currency" office:value="2348955" table:style-name="ce61">
            <text:p>$2,348,955</text:p>
          </table:table-cell>
          <table:table-cell office:value-type="currency" office:value="287345" table:style-name="ce61">
            <text:p>$287,345</text:p>
          </table:table-cell>
          <table:table-cell office:value-type="currency" office:value="926875" table:style-name="ce61">
            <text:p>$926,875</text:p>
          </table:table-cell>
          <table:table-cell office:value-type="currency" office:value="493415" table:style-name="ce61">
            <text:p>$493,415</text:p>
          </table:table-cell>
          <table:table-cell office:value-type="currency" office:value="373970" table:style-name="ce61">
            <text:p>$373,970</text:p>
          </table:table-cell>
          <table:table-cell office:value-type="currency" office:value="267350" table:style-name="ce61">
            <text:p>$267,350</text:p>
          </table:table-cell>
          <table:table-cell office:value-type="currency" office:value="811395" table:style-name="ce61">
            <text:p>$811,395</text:p>
          </table:table-cell>
          <table:table-cell office:value-type="currency" office:value="1148995" table:style-name="ce61">
            <text:p>$1,148,995</text:p>
          </table:table-cell>
          <table:table-cell office:value-type="currency" office:value="202515" table:style-name="ce61">
            <text:p>$202,515</text:p>
          </table:table-cell>
          <table:table-cell office:value-type="currency" office:value="119505" table:style-name="ce61">
            <text:p>$119,505</text:p>
          </table:table-cell>
          <table:table-cell office:value-type="currency" office:value="617885" table:style-name="ce61">
            <text:p>$617,885</text:p>
          </table:table-cell>
          <table:table-cell office:value-type="currency" office:value="651545" table:style-name="ce61">
            <text:p>$651,545</text:p>
          </table:table-cell>
          <table:table-cell office:value-type="currency" office:value="3103125" table:style-name="ce61">
            <text:p>$3,103,125</text:p>
          </table:table-cell>
          <table:table-cell office:value-type="currency" office:value="274420" table:style-name="ce61">
            <text:p>$274,420</text:p>
          </table:table-cell>
          <table:table-cell office:value-type="currency" office:value="461090" table:style-name="ce61">
            <text:p>$461,090</text:p>
          </table:table-cell>
          <table:table-cell office:value-type="currency" office:value="1504155" table:style-name="ce61">
            <text:p>$1,504,155</text:p>
          </table:table-cell>
          <table:table-cell office:value-type="currency" office:value="433925" table:style-name="ce61">
            <text:p>$433,925</text:p>
          </table:table-cell>
          <table:table-cell office:value-type="currency" office:value="1900555" table:style-name="ce61">
            <text:p>$1,900,555</text:p>
          </table:table-cell>
          <table:table-cell office:value-type="currency" office:value="819575" table:style-name="ce61">
            <text:p>$819,575</text:p>
          </table:table-cell>
          <table:table-cell office:value-type="currency" office:value="831290" table:style-name="ce61">
            <text:p>$831,290</text:p>
          </table:table-cell>
          <table:table-cell office:value-type="currency" office:value="1019610" table:style-name="ce61">
            <text:p>$1,019,610</text:p>
          </table:table-cell>
          <table:table-cell office:value-type="currency" office:value="1168160" table:style-name="ce61">
            <text:p>$1,168,160</text:p>
          </table:table-cell>
          <table:table-cell table:number-columns-repeated="16353"/>
        </table:table-row>
        <table:table-row table:style-name="ro3">
          <table:table-cell/>
          <table:table-cell office:value-type="string" table:style-name="ce57">
            <text:p>North Coast</text:p>
          </table:table-cell>
          <table:table-cell office:value-type="currency" office:value="3852415" table:style-name="ce61">
            <text:p>$3,852,415</text:p>
          </table:table-cell>
          <table:table-cell office:value-type="currency" office:value="1498965" table:style-name="ce61">
            <text:p>$1,498,965</text:p>
          </table:table-cell>
          <table:table-cell office:value-type="currency" office:value="129995" table:style-name="ce61">
            <text:p>$129,995</text:p>
          </table:table-cell>
          <table:table-cell office:value-type="currency" office:value="338915" table:style-name="ce61">
            <text:p>$338,915</text:p>
          </table:table-cell>
          <table:table-cell office:value-type="currency" office:value="411085" table:style-name="ce61">
            <text:p>$411,085</text:p>
          </table:table-cell>
          <table:table-cell office:value-type="currency" office:value="428290" table:style-name="ce61">
            <text:p>$428,290</text:p>
          </table:table-cell>
          <table:table-cell office:value-type="currency" office:value="190685" table:style-name="ce61">
            <text:p>$190,685</text:p>
          </table:table-cell>
          <table:table-cell office:value-type="currency" office:value="2353450" table:style-name="ce61">
            <text:p>$2,353,450</text:p>
          </table:table-cell>
          <table:table-cell office:value-type="currency" office:value="204525" table:style-name="ce61">
            <text:p>$204,525</text:p>
          </table:table-cell>
          <table:table-cell office:value-type="currency" office:value="949195" table:style-name="ce61">
            <text:p>$949,195</text:p>
          </table:table-cell>
          <table:table-cell office:value-type="currency" office:value="508560" table:style-name="ce61">
            <text:p>$508,560</text:p>
          </table:table-cell>
          <table:table-cell office:value-type="currency" office:value="424310" table:style-name="ce61">
            <text:p>$424,310</text:p>
          </table:table-cell>
          <table:table-cell office:value-type="currency" office:value="266865" table:style-name="ce61">
            <text:p>$266,865</text:p>
          </table:table-cell>
          <table:table-cell office:value-type="currency" office:value="1116945" table:style-name="ce61">
            <text:p>$1,116,945</text:p>
          </table:table-cell>
          <table:table-cell office:value-type="currency" office:value="981355" table:style-name="ce61">
            <text:p>$981,355</text:p>
          </table:table-cell>
          <table:table-cell office:value-type="currency" office:value="142480" table:style-name="ce61">
            <text:p>$142,480</text:p>
          </table:table-cell>
          <table:table-cell office:value-type="currency" office:value="9900" table:style-name="ce61">
            <text:p>$9,900</text:p>
          </table:table-cell>
          <table:table-cell office:value-type="currency" office:value="640700" table:style-name="ce61">
            <text:p>$640,700</text:p>
          </table:table-cell>
          <table:table-cell office:value-type="currency" office:value="886455" table:style-name="ce61">
            <text:p>$886,455</text:p>
          </table:table-cell>
          <table:table-cell office:value-type="currency" office:value="3132120" table:style-name="ce61">
            <text:p>$3,132,120</text:p>
          </table:table-cell>
          <table:table-cell office:value-type="currency" office:value="182505" table:style-name="ce61">
            <text:p>$182,505</text:p>
          </table:table-cell>
          <table:table-cell office:value-type="currency" office:value="537790" table:style-name="ce61">
            <text:p>$537,790</text:p>
          </table:table-cell>
          <table:table-cell office:value-type="currency" office:value="1374865" table:style-name="ce61">
            <text:p>$1,374,865</text:p>
          </table:table-cell>
          <table:table-cell office:value-type="currency" office:value="513585" table:style-name="ce61">
            <text:p>$513,585</text:p>
          </table:table-cell>
          <table:table-cell office:value-type="currency" office:value="1963965" table:style-name="ce61">
            <text:p>$1,963,965</text:p>
          </table:table-cell>
          <table:table-cell office:value-type="currency" office:value="854530" table:style-name="ce61">
            <text:p>$854,530</text:p>
          </table:table-cell>
          <table:table-cell office:value-type="currency" office:value="905040" table:style-name="ce61">
            <text:p>$905,040</text:p>
          </table:table-cell>
          <table:table-cell office:value-type="currency" office:value="995830" table:style-name="ce61">
            <text:p>$995,830</text:p>
          </table:table-cell>
          <table:table-cell office:value-type="currency" office:value="1097020" table:style-name="ce61">
            <text:p>$1,097,020</text:p>
          </table:table-cell>
          <table:table-cell table:number-columns-repeated="16353"/>
        </table:table-row>
        <table:table-row table:style-name="ro3">
          <table:table-cell/>
          <table:table-cell office:value-type="string" table:style-name="ce57">
            <text:p>North Eastern Melbourne</text:p>
          </table:table-cell>
          <table:table-cell office:value-type="currency" office:value="5681665" table:style-name="ce61">
            <text:p>$5,681,665</text:p>
          </table:table-cell>
          <table:table-cell office:value-type="currency" office:value="2229760" table:style-name="ce61">
            <text:p>$2,229,760</text:p>
          </table:table-cell>
          <table:table-cell office:value-type="currency" office:value="320945" table:style-name="ce61">
            <text:p>$320,945</text:p>
          </table:table-cell>
          <table:table-cell office:value-type="currency" office:value="588270" table:style-name="ce61">
            <text:p>$588,270</text:p>
          </table:table-cell>
          <table:table-cell office:value-type="currency" office:value="518735" table:style-name="ce61">
            <text:p>$518,735</text:p>
          </table:table-cell>
          <table:table-cell office:value-type="currency" office:value="491240" table:style-name="ce61">
            <text:p>$491,240</text:p>
          </table:table-cell>
          <table:table-cell office:value-type="currency" office:value="310570" table:style-name="ce61">
            <text:p>$310,570</text:p>
          </table:table-cell>
          <table:table-cell office:value-type="currency" office:value="3448785" table:style-name="ce61">
            <text:p>$3,448,785</text:p>
          </table:table-cell>
          <table:table-cell office:value-type="currency" office:value="406845" table:style-name="ce61">
            <text:p>$406,845</text:p>
          </table:table-cell>
          <table:table-cell office:value-type="currency" office:value="1223785" table:style-name="ce61">
            <text:p>$1,223,785</text:p>
          </table:table-cell>
          <table:table-cell office:value-type="currency" office:value="886420" table:style-name="ce61">
            <text:p>$886,420</text:p>
          </table:table-cell>
          <table:table-cell office:value-type="currency" office:value="546340" table:style-name="ce61">
            <text:p>$546,340</text:p>
          </table:table-cell>
          <table:table-cell office:value-type="currency" office:value="385390" table:style-name="ce61">
            <text:p>$385,390</text:p>
          </table:table-cell>
          <table:table-cell office:value-type="currency" office:value="546640" table:style-name="ce61">
            <text:p>$546,640</text:p>
          </table:table-cell>
          <table:table-cell office:value-type="currency" office:value="1481120" table:style-name="ce61">
            <text:p>$1,481,120</text:p>
          </table:table-cell>
          <table:table-cell office:value-type="currency" office:value="969680" table:style-name="ce61">
            <text:p>$969,680</text:p>
          </table:table-cell>
          <table:table-cell office:value-type="currency" office:value="228125" table:style-name="ce61">
            <text:p>$228,125</text:p>
          </table:table-cell>
          <table:table-cell office:value-type="currency" office:value="689225" table:style-name="ce61">
            <text:p>$689,225</text:p>
          </table:table-cell>
          <table:table-cell office:value-type="currency" office:value="1042255" table:style-name="ce61">
            <text:p>$1,042,255</text:p>
          </table:table-cell>
          <table:table-cell office:value-type="currency" office:value="4706850" table:style-name="ce61">
            <text:p>$4,706,850</text:p>
          </table:table-cell>
          <table:table-cell office:value-type="currency" office:value="311110" table:style-name="ce61">
            <text:p>$311,110</text:p>
          </table:table-cell>
          <table:table-cell office:value-type="currency" office:value="663705" table:style-name="ce61">
            <text:p>$663,705</text:p>
          </table:table-cell>
          <table:table-cell office:value-type="currency" office:value="1533535" table:style-name="ce61">
            <text:p>$1,533,535</text:p>
          </table:table-cell>
          <table:table-cell office:value-type="currency" office:value="936235" table:style-name="ce61">
            <text:p>$936,235</text:p>
          </table:table-cell>
          <table:table-cell office:value-type="currency" office:value="3200185" table:style-name="ce61">
            <text:p>$3,200,185</text:p>
          </table:table-cell>
          <table:table-cell office:value-type="currency" office:value="1275360" table:style-name="ce61">
            <text:p>$1,275,360</text:p>
          </table:table-cell>
          <table:table-cell office:value-type="currency" office:value="1684775" table:style-name="ce61">
            <text:p>$1,684,775</text:p>
          </table:table-cell>
          <table:table-cell office:value-type="currency" office:value="1649095" table:style-name="ce61">
            <text:p>$1,649,095</text:p>
          </table:table-cell>
          <table:table-cell office:value-type="currency" office:value="1072435" table:style-name="ce61">
            <text:p>$1,072,435</text:p>
          </table:table-cell>
          <table:table-cell table:number-columns-repeated="16353"/>
        </table:table-row>
        <table:table-row table:style-name="ro3">
          <table:table-cell/>
          <table:table-cell office:value-type="string" table:style-name="ce57">
            <text:p>North West Country SA</text:p>
          </table:table-cell>
          <table:table-cell office:value-type="currency" office:value="1576395" table:style-name="ce61">
            <text:p>$1,576,395</text:p>
          </table:table-cell>
          <table:table-cell office:value-type="currency" office:value="500825" table:style-name="ce61">
            <text:p>$500,825</text:p>
          </table:table-cell>
          <table:table-cell office:value-type="currency" office:value="95280" table:style-name="ce61">
            <text:p>$95,280</text:p>
          </table:table-cell>
          <table:table-cell office:value-type="currency" office:value="123595" table:style-name="ce61">
            <text:p>$123,595</text:p>
          </table:table-cell>
          <table:table-cell office:value-type="currency" office:value="126530" table:style-name="ce61">
            <text:p>$126,530</text:p>
          </table:table-cell>
          <table:table-cell office:value-type="currency" office:value="86460" table:style-name="ce61">
            <text:p>$86,460</text:p>
          </table:table-cell>
          <table:table-cell office:value-type="currency" office:value="68950" table:style-name="ce61">
            <text:p>$68,950</text:p>
          </table:table-cell>
          <table:table-cell office:value-type="currency" office:value="1075570" table:style-name="ce61">
            <text:p>$1,075,570</text:p>
          </table:table-cell>
          <table:table-cell office:value-type="currency" office:value="156965" table:style-name="ce61">
            <text:p>$156,965</text:p>
          </table:table-cell>
          <table:table-cell office:value-type="currency" office:value="351145" table:style-name="ce61">
            <text:p>$351,145</text:p>
          </table:table-cell>
          <table:table-cell office:value-type="currency" office:value="264115" table:style-name="ce61">
            <text:p>$264,115</text:p>
          </table:table-cell>
          <table:table-cell office:value-type="currency" office:value="200880" table:style-name="ce61">
            <text:p>$200,880</text:p>
          </table:table-cell>
          <table:table-cell office:value-type="currency" office:value="102465" table:style-name="ce61">
            <text:p>$102,465</text:p>
          </table:table-cell>
          <table:table-cell office:value-type="currency" office:value="675120" table:style-name="ce61">
            <text:p>$675,120</text:p>
          </table:table-cell>
          <table:table-cell office:value-type="currency" office:value="339350" table:style-name="ce61">
            <text:p>$339,350</text:p>
          </table:table-cell>
          <table:table-cell office:value-type="currency" office:value="35610" table:style-name="ce61">
            <text:p>$35,610</text:p>
          </table:table-cell>
          <table:table-cell office:value-type="currency" office:value="605" table:style-name="ce61">
            <text:p>$605</text:p>
          </table:table-cell>
          <table:table-cell office:value-type="currency" office:value="216910" table:style-name="ce61">
            <text:p>$216,910</text:p>
          </table:table-cell>
          <table:table-cell office:value-type="currency" office:value="217295" table:style-name="ce61">
            <text:p>$217,295</text:p>
          </table:table-cell>
          <table:table-cell office:value-type="currency" office:value="1229885" table:style-name="ce61">
            <text:p>$1,229,885</text:p>
          </table:table-cell>
          <table:table-cell office:value-type="currency" office:value="130300" table:style-name="ce61">
            <text:p>$130,300</text:p>
          </table:table-cell>
          <table:table-cell office:value-type="currency" office:value="216210" table:style-name="ce61">
            <text:p>$216,210</text:p>
          </table:table-cell>
          <table:table-cell office:value-type="currency" office:value="740300" table:style-name="ce61">
            <text:p>$740,300</text:p>
          </table:table-cell>
          <table:table-cell office:value-type="currency" office:value="171925" table:style-name="ce61">
            <text:p>$171,925</text:p>
          </table:table-cell>
          <table:table-cell office:value-type="currency" office:value="663325" table:style-name="ce61">
            <text:p>$663,325</text:p>
          </table:table-cell>
          <table:table-cell office:value-type="currency" office:value="357455" table:style-name="ce61">
            <text:p>$357,455</text:p>
          </table:table-cell>
          <table:table-cell office:value-type="currency" office:value="259810" table:style-name="ce61">
            <text:p>$259,810</text:p>
          </table:table-cell>
          <table:table-cell office:value-type="currency" office:value="407025" table:style-name="ce61">
            <text:p>$407,025</text:p>
          </table:table-cell>
          <table:table-cell office:value-type="currency" office:value="552105" table:style-name="ce61">
            <text:p>$552,105</text:p>
          </table:table-cell>
          <table:table-cell table:number-columns-repeated="16353"/>
        </table:table-row>
        <table:table-row table:style-name="ro3">
          <table:table-cell/>
          <table:table-cell office:value-type="string" table:style-name="ce57">
            <text:p>North Western Melbourne</text:p>
          </table:table-cell>
          <table:table-cell office:value-type="currency" office:value="4125310" table:style-name="ce61">
            <text:p>$4,125,310</text:p>
          </table:table-cell>
          <table:table-cell office:value-type="currency" office:value="1727850" table:style-name="ce61">
            <text:p>$1,727,850</text:p>
          </table:table-cell>
          <table:table-cell office:value-type="currency" office:value="206510" table:style-name="ce61">
            <text:p>$206,510</text:p>
          </table:table-cell>
          <table:table-cell office:value-type="currency" office:value="389185" table:style-name="ce61">
            <text:p>$389,185</text:p>
          </table:table-cell>
          <table:table-cell office:value-type="currency" office:value="458800" table:style-name="ce61">
            <text:p>$458,800</text:p>
          </table:table-cell>
          <table:table-cell office:value-type="currency" office:value="418280" table:style-name="ce61">
            <text:p>$418,280</text:p>
          </table:table-cell>
          <table:table-cell office:value-type="currency" office:value="255070" table:style-name="ce61">
            <text:p>$255,070</text:p>
          </table:table-cell>
          <table:table-cell office:value-type="currency" office:value="2396020" table:style-name="ce61">
            <text:p>$2,396,020</text:p>
          </table:table-cell>
          <table:table-cell office:value-type="currency" office:value="260605" table:style-name="ce61">
            <text:p>$260,605</text:p>
          </table:table-cell>
          <table:table-cell office:value-type="currency" office:value="886845" table:style-name="ce61">
            <text:p>$886,845</text:p>
          </table:table-cell>
          <table:table-cell office:value-type="currency" office:value="585110" table:style-name="ce61">
            <text:p>$585,110</text:p>
          </table:table-cell>
          <table:table-cell office:value-type="currency" office:value="390700" table:style-name="ce61">
            <text:p>$390,700</text:p>
          </table:table-cell>
          <table:table-cell office:value-type="currency" office:value="272770" table:style-name="ce61">
            <text:p>$272,770</text:p>
          </table:table-cell>
          <table:table-cell office:value-type="currency" office:value="199880" table:style-name="ce61">
            <text:p>$199,880</text:p>
          </table:table-cell>
          <table:table-cell office:value-type="currency" office:value="1171625" table:style-name="ce61">
            <text:p>$1,171,625</text:p>
          </table:table-cell>
          <table:table-cell office:value-type="currency" office:value="1093895" table:style-name="ce61">
            <text:p>$1,093,895</text:p>
          </table:table-cell>
          <table:table-cell office:value-type="currency" office:value="414470" table:style-name="ce61">
            <text:p>$414,470</text:p>
          </table:table-cell>
          <table:table-cell office:value-type="currency" office:value="709245" table:style-name="ce61">
            <text:p>$709,245</text:p>
          </table:table-cell>
          <table:table-cell office:value-type="currency" office:value="936530" table:style-name="ce61">
            <text:p>$936,530</text:p>
          </table:table-cell>
          <table:table-cell office:value-type="currency" office:value="3403585" table:style-name="ce61">
            <text:p>$3,403,585</text:p>
          </table:table-cell>
          <table:table-cell office:value-type="currency" office:value="186000" table:style-name="ce61">
            <text:p>$186,000</text:p>
          </table:table-cell>
          <table:table-cell office:value-type="currency" office:value="535725" table:style-name="ce61">
            <text:p>$535,725</text:p>
          </table:table-cell>
          <table:table-cell office:value-type="currency" office:value="1070505" table:style-name="ce61">
            <text:p>$1,070,505</text:p>
          </table:table-cell>
          <table:table-cell office:value-type="currency" office:value="777450" table:style-name="ce61">
            <text:p>$777,450</text:p>
          </table:table-cell>
          <table:table-cell office:value-type="currency" office:value="2275870" table:style-name="ce61">
            <text:p>$2,275,870</text:p>
          </table:table-cell>
          <table:table-cell office:value-type="currency" office:value="1033620" table:style-name="ce61">
            <text:p>$1,033,620</text:p>
          </table:table-cell>
          <table:table-cell office:value-type="currency" office:value="1098965" table:style-name="ce61">
            <text:p>$1,098,965</text:p>
          </table:table-cell>
          <table:table-cell office:value-type="currency" office:value="1131335" table:style-name="ce61">
            <text:p>$1,131,335</text:p>
          </table:table-cell>
          <table:table-cell office:value-type="currency" office:value="861390" table:style-name="ce61">
            <text:p>$861,390</text:p>
          </table:table-cell>
          <table:table-cell table:number-columns-repeated="16353"/>
        </table:table-row>
        <table:table-row table:style-name="ro3">
          <table:table-cell/>
          <table:table-cell office:value-type="string" table:style-name="ce57">
            <text:p>Perth - North</text:p>
          </table:table-cell>
          <table:table-cell office:value-type="currency" office:value="8697890" table:style-name="ce61">
            <text:p>$8,697,890</text:p>
          </table:table-cell>
          <table:table-cell office:value-type="currency" office:value="3508000" table:style-name="ce61">
            <text:p>$3,508,000</text:p>
          </table:table-cell>
          <table:table-cell office:value-type="currency" office:value="455995" table:style-name="ce61">
            <text:p>$455,995</text:p>
          </table:table-cell>
          <table:table-cell office:value-type="currency" office:value="870435" table:style-name="ce61">
            <text:p>$870,435</text:p>
          </table:table-cell>
          <table:table-cell office:value-type="currency" office:value="908055" table:style-name="ce61">
            <text:p>$908,055</text:p>
          </table:table-cell>
          <table:table-cell office:value-type="currency" office:value="815950" table:style-name="ce61">
            <text:p>$815,950</text:p>
          </table:table-cell>
          <table:table-cell office:value-type="currency" office:value="457560" table:style-name="ce61">
            <text:p>$457,560</text:p>
          </table:table-cell>
          <table:table-cell office:value-type="currency" office:value="5187325" table:style-name="ce61">
            <text:p>$5,187,325</text:p>
          </table:table-cell>
          <table:table-cell office:value-type="currency" office:value="583960" table:style-name="ce61">
            <text:p>$583,960</text:p>
          </table:table-cell>
          <table:table-cell office:value-type="currency" office:value="1639835" table:style-name="ce61">
            <text:p>$1,639,835</text:p>
          </table:table-cell>
          <table:table-cell office:value-type="currency" office:value="1319290" table:style-name="ce61">
            <text:p>$1,319,290</text:p>
          </table:table-cell>
          <table:table-cell office:value-type="currency" office:value="947235" table:style-name="ce61">
            <text:p>$947,235</text:p>
          </table:table-cell>
          <table:table-cell office:value-type="currency" office:value="697005" table:style-name="ce61">
            <text:p>$697,005</text:p>
          </table:table-cell>
          <table:table-cell office:value-type="currency" office:value="1962470" table:style-name="ce61">
            <text:p>$1,962,470</text:p>
          </table:table-cell>
          <table:table-cell office:value-type="currency" office:value="2888255" table:style-name="ce61">
            <text:p>$2,888,255</text:p>
          </table:table-cell>
          <table:table-cell office:value-type="currency" office:value="1606645" table:style-name="ce61">
            <text:p>$1,606,645</text:p>
          </table:table-cell>
          <table:table-cell office:value-type="currency" office:value="593430" table:style-name="ce61">
            <text:p>$593,430</text:p>
          </table:table-cell>
          <table:table-cell office:value-type="currency" office:value="1312545" table:style-name="ce61">
            <text:p>$1,312,545</text:p>
          </table:table-cell>
          <table:table-cell office:value-type="currency" office:value="1312445" table:style-name="ce61">
            <text:p>$1,312,445</text:p>
          </table:table-cell>
          <table:table-cell office:value-type="currency" office:value="7083820" table:style-name="ce61">
            <text:p>$7,083,820</text:p>
          </table:table-cell>
          <table:table-cell office:value-type="currency" office:value="502290" table:style-name="ce61">
            <text:p>$502,290</text:p>
          </table:table-cell>
          <table:table-cell office:value-type="currency" office:value="1111780" table:style-name="ce61">
            <text:p>$1,111,780</text:p>
          </table:table-cell>
          <table:table-cell office:value-type="currency" office:value="2685960" table:style-name="ce61">
            <text:p>$2,685,960</text:p>
          </table:table-cell>
          <table:table-cell office:value-type="currency" office:value="962575" table:style-name="ce61">
            <text:p>$962,575</text:p>
          </table:table-cell>
          <table:table-cell office:value-type="currency" office:value="5044065" table:style-name="ce61">
            <text:p>$5,044,065</text:p>
          </table:table-cell>
          <table:table-cell office:value-type="currency" office:value="2260900" table:style-name="ce61">
            <text:p>$2,260,900</text:p>
          </table:table-cell>
          <table:table-cell office:value-type="currency" office:value="1914325" table:style-name="ce61">
            <text:p>$1,914,325</text:p>
          </table:table-cell>
          <table:table-cell office:value-type="currency" office:value="2155530" table:style-name="ce61">
            <text:p>$2,155,530</text:p>
          </table:table-cell>
          <table:table-cell office:value-type="currency" office:value="2367135" table:style-name="ce61">
            <text:p>$2,367,135</text:p>
          </table:table-cell>
          <table:table-cell table:number-columns-repeated="16353"/>
        </table:table-row>
        <table:table-row table:style-name="ro3">
          <table:table-cell/>
          <table:table-cell office:value-type="string" table:style-name="ce57">
            <text:p>Perth - South</text:p>
          </table:table-cell>
          <table:table-cell office:value-type="currency" office:value="10179310" table:style-name="ce61">
            <text:p>$10,179,310</text:p>
          </table:table-cell>
          <table:table-cell office:value-type="currency" office:value="3701790" table:style-name="ce61">
            <text:p>$3,701,790</text:p>
          </table:table-cell>
          <table:table-cell office:value-type="currency" office:value="511780" table:style-name="ce61">
            <text:p>$511,780</text:p>
          </table:table-cell>
          <table:table-cell office:value-type="currency" office:value="850955" table:style-name="ce61">
            <text:p>$850,955</text:p>
          </table:table-cell>
          <table:table-cell office:value-type="currency" office:value="1076320" table:style-name="ce61">
            <text:p>$1,076,320</text:p>
          </table:table-cell>
          <table:table-cell office:value-type="currency" office:value="678065" table:style-name="ce61">
            <text:p>$678,065</text:p>
          </table:table-cell>
          <table:table-cell office:value-type="currency" office:value="584675" table:style-name="ce61">
            <text:p>$584,675</text:p>
          </table:table-cell>
          <table:table-cell office:value-type="currency" office:value="6473435" table:style-name="ce61">
            <text:p>$6,473,435</text:p>
          </table:table-cell>
          <table:table-cell office:value-type="currency" office:value="660320" table:style-name="ce61">
            <text:p>$660,320</text:p>
          </table:table-cell>
          <table:table-cell office:value-type="currency" office:value="2265825" table:style-name="ce61">
            <text:p>$2,265,825</text:p>
          </table:table-cell>
          <table:table-cell office:value-type="currency" office:value="1638135" table:style-name="ce61">
            <text:p>$1,638,135</text:p>
          </table:table-cell>
          <table:table-cell office:value-type="currency" office:value="1190725" table:style-name="ce61">
            <text:p>$1,190,725</text:p>
          </table:table-cell>
          <table:table-cell office:value-type="currency" office:value="718435" table:style-name="ce61">
            <text:p>$718,435</text:p>
          </table:table-cell>
          <table:table-cell office:value-type="currency" office:value="2595970" table:style-name="ce61">
            <text:p>$2,595,970</text:p>
          </table:table-cell>
          <table:table-cell office:value-type="currency" office:value="2643110" table:style-name="ce61">
            <text:p>$2,643,110</text:p>
          </table:table-cell>
          <table:table-cell office:value-type="currency" office:value="1218790" table:style-name="ce61">
            <text:p>$1,218,790</text:p>
          </table:table-cell>
          <table:table-cell office:value-type="currency" office:value="336835" table:style-name="ce61">
            <text:p>$336,835</text:p>
          </table:table-cell>
          <table:table-cell office:value-type="currency" office:value="1325900" table:style-name="ce61">
            <text:p>$1,325,900</text:p>
          </table:table-cell>
          <table:table-cell office:value-type="currency" office:value="1401390" table:style-name="ce61">
            <text:p>$1,401,390</text:p>
          </table:table-cell>
          <table:table-cell office:value-type="currency" office:value="8338275" table:style-name="ce61">
            <text:p>$8,338,275</text:p>
          </table:table-cell>
          <table:table-cell office:value-type="currency" office:value="601250" table:style-name="ce61">
            <text:p>$601,250</text:p>
          </table:table-cell>
          <table:table-cell office:value-type="currency" office:value="1239785" table:style-name="ce61">
            <text:p>$1,239,785</text:p>
          </table:table-cell>
          <table:table-cell office:value-type="currency" office:value="3354525" table:style-name="ce61">
            <text:p>$3,354,525</text:p>
          </table:table-cell>
          <table:table-cell office:value-type="currency" office:value="1116610" table:style-name="ce61">
            <text:p>$1,116,610</text:p>
          </table:table-cell>
          <table:table-cell office:value-type="currency" office:value="5696605" table:style-name="ce61">
            <text:p>$5,696,605</text:p>
          </table:table-cell>
          <table:table-cell office:value-type="currency" office:value="2386410" table:style-name="ce61">
            <text:p>$2,386,410</text:p>
          </table:table-cell>
          <table:table-cell office:value-type="currency" office:value="2220580" table:style-name="ce61">
            <text:p>$2,220,580</text:p>
          </table:table-cell>
          <table:table-cell office:value-type="currency" office:value="2901430" table:style-name="ce61">
            <text:p>$2,901,430</text:p>
          </table:table-cell>
          <table:table-cell office:value-type="currency" office:value="2670895" table:style-name="ce61">
            <text:p>$2,670,895</text:p>
          </table:table-cell>
          <table:table-cell table:number-columns-repeated="16353"/>
        </table:table-row>
        <table:table-row table:style-name="ro3">
          <table:table-cell/>
          <table:table-cell office:value-type="string" table:style-name="ce57">
            <text:p>Somerset</text:p>
          </table:table-cell>
          <table:table-cell office:value-type="currency" office:value="9467325" table:style-name="ce61">
            <text:p>$9,467,325</text:p>
          </table:table-cell>
          <table:table-cell office:value-type="currency" office:value="3550435" table:style-name="ce61">
            <text:p>$3,550,435</text:p>
          </table:table-cell>
          <table:table-cell office:value-type="currency" office:value="511885" table:style-name="ce61">
            <text:p>$511,885</text:p>
          </table:table-cell>
          <table:table-cell office:value-type="currency" office:value="879280" table:style-name="ce61">
            <text:p>$879,280</text:p>
          </table:table-cell>
          <table:table-cell office:value-type="currency" office:value="949815" table:style-name="ce61">
            <text:p>$949,815</text:p>
          </table:table-cell>
          <table:table-cell office:value-type="currency" office:value="781290" table:style-name="ce61">
            <text:p>$781,290</text:p>
          </table:table-cell>
          <table:table-cell office:value-type="currency" office:value="428170" table:style-name="ce61">
            <text:p>$428,170</text:p>
          </table:table-cell>
          <table:table-cell office:value-type="currency" office:value="5914810" table:style-name="ce61">
            <text:p>$5,914,810</text:p>
          </table:table-cell>
          <table:table-cell office:value-type="currency" office:value="646440" table:style-name="ce61">
            <text:p>$646,440</text:p>
          </table:table-cell>
          <table:table-cell office:value-type="currency" office:value="2240920" table:style-name="ce61">
            <text:p>$2,240,920</text:p>
          </table:table-cell>
          <table:table-cell office:value-type="currency" office:value="1489970" table:style-name="ce61">
            <text:p>$1,489,970</text:p>
          </table:table-cell>
          <table:table-cell office:value-type="currency" office:value="933935" table:style-name="ce61">
            <text:p>$933,935</text:p>
          </table:table-cell>
          <table:table-cell office:value-type="currency" office:value="603545" table:style-name="ce61">
            <text:p>$603,545</text:p>
          </table:table-cell>
          <table:table-cell office:value-type="currency" office:value="2043430" table:style-name="ce61">
            <text:p>$2,043,430</text:p>
          </table:table-cell>
          <table:table-cell office:value-type="currency" office:value="2466055" table:style-name="ce61">
            <text:p>$2,466,055</text:p>
          </table:table-cell>
          <table:table-cell office:value-type="currency" office:value="988890" table:style-name="ce61">
            <text:p>$988,890</text:p>
          </table:table-cell>
          <table:table-cell office:value-type="currency" office:value="174480" table:style-name="ce61">
            <text:p>$174,480</text:p>
          </table:table-cell>
          <table:table-cell office:value-type="currency" office:value="1255305" table:style-name="ce61">
            <text:p>$1,255,305</text:p>
          </table:table-cell>
          <table:table-cell office:value-type="currency" office:value="2106450" table:style-name="ce61">
            <text:p>$2,106,450</text:p>
          </table:table-cell>
          <table:table-cell office:value-type="currency" office:value="7696235" table:style-name="ce61">
            <text:p>$7,696,235</text:p>
          </table:table-cell>
          <table:table-cell office:value-type="currency" office:value="636215" table:style-name="ce61">
            <text:p>$636,215</text:p>
          </table:table-cell>
          <table:table-cell office:value-type="currency" office:value="1134875" table:style-name="ce61">
            <text:p>$1,134,875</text:p>
          </table:table-cell>
          <table:table-cell office:value-type="currency" office:value="2746515" table:style-name="ce61">
            <text:p>$2,746,515</text:p>
          </table:table-cell>
          <table:table-cell office:value-type="currency" office:value="1448105" table:style-name="ce61">
            <text:p>$1,448,105</text:p>
          </table:table-cell>
          <table:table-cell office:value-type="currency" office:value="5272090" table:style-name="ce61">
            <text:p>$5,272,090</text:p>
          </table:table-cell>
          <table:table-cell office:value-type="currency" office:value="2502920" table:style-name="ce61">
            <text:p>$2,502,920</text:p>
          </table:table-cell>
          <table:table-cell office:value-type="currency" office:value="2589790" table:style-name="ce61">
            <text:p>$2,589,790</text:p>
          </table:table-cell>
          <table:table-cell office:value-type="currency" office:value="2241895" table:style-name="ce61">
            <text:p>$2,241,895</text:p>
          </table:table-cell>
          <table:table-cell office:value-type="currency" office:value="2132720" table:style-name="ce61">
            <text:p>$2,132,720</text:p>
          </table:table-cell>
          <table:table-cell table:number-columns-repeated="16353"/>
        </table:table-row>
        <table:table-row table:style-name="ro3">
          <table:table-cell/>
          <table:table-cell office:value-type="string" table:style-name="ce57">
            <text:p>South Coast of Victoria</text:p>
          </table:table-cell>
          <table:table-cell office:value-type="currency" office:value="1154265" table:style-name="ce61">
            <text:p>$1,154,265</text:p>
          </table:table-cell>
          <table:table-cell office:value-type="currency" office:value="461845" table:style-name="ce61">
            <text:p>$461,845</text:p>
          </table:table-cell>
          <table:table-cell office:value-type="currency" office:value="51845" table:style-name="ce61">
            <text:p>$51,845</text:p>
          </table:table-cell>
          <table:table-cell office:value-type="currency" office:value="114600" table:style-name="ce61">
            <text:p>$114,600</text:p>
          </table:table-cell>
          <table:table-cell office:value-type="currency" office:value="105710" table:style-name="ce61">
            <text:p>$105,710</text:p>
          </table:table-cell>
          <table:table-cell office:value-type="currency" office:value="85465" table:style-name="ce61">
            <text:p>$85,465</text:p>
          </table:table-cell>
          <table:table-cell office:value-type="currency" office:value="104225" table:style-name="ce61">
            <text:p>$104,225</text:p>
          </table:table-cell>
          <table:table-cell office:value-type="currency" office:value="692420" table:style-name="ce61">
            <text:p>$692,420</text:p>
          </table:table-cell>
          <table:table-cell office:value-type="currency" office:value="57080" table:style-name="ce61">
            <text:p>$57,080</text:p>
          </table:table-cell>
          <table:table-cell office:value-type="currency" office:value="251775" table:style-name="ce61">
            <text:p>$251,775</text:p>
          </table:table-cell>
          <table:table-cell office:value-type="currency" office:value="134430" table:style-name="ce61">
            <text:p>$134,430</text:p>
          </table:table-cell>
          <table:table-cell office:value-type="currency" office:value="148970" table:style-name="ce61">
            <text:p>$148,970</text:p>
          </table:table-cell>
          <table:table-cell office:value-type="currency" office:value="100165" table:style-name="ce61">
            <text:p>$100,165</text:p>
          </table:table-cell>
          <table:table-cell office:value-type="currency" office:value="186295" table:style-name="ce61">
            <text:p>$186,295</text:p>
          </table:table-cell>
          <table:table-cell office:value-type="currency" office:value="439505" table:style-name="ce61">
            <text:p>$439,505</text:p>
          </table:table-cell>
          <table:table-cell office:value-type="currency" office:value="43635" table:style-name="ce61">
            <text:p>$43,635</text:p>
          </table:table-cell>
          <table:table-cell office:value-type="currency" office:value="6665" table:style-name="ce61">
            <text:p>$6,665</text:p>
          </table:table-cell>
          <table:table-cell office:value-type="currency" office:value="184945" table:style-name="ce61">
            <text:p>$184,945</text:p>
          </table:table-cell>
          <table:table-cell office:value-type="currency" office:value="282320" table:style-name="ce61">
            <text:p>$282,320</text:p>
          </table:table-cell>
          <table:table-cell office:value-type="currency" office:value="959500" table:style-name="ce61">
            <text:p>$959,500</text:p>
          </table:table-cell>
          <table:table-cell office:value-type="currency" office:value="48140" table:style-name="ce61">
            <text:p>$48,140</text:p>
          </table:table-cell>
          <table:table-cell office:value-type="currency" office:value="146620" table:style-name="ce61">
            <text:p>$146,620</text:p>
          </table:table-cell>
          <table:table-cell office:value-type="currency" office:value="463635" table:style-name="ce61">
            <text:p>$463,635</text:p>
          </table:table-cell>
          <table:table-cell office:value-type="currency" office:value="142025" table:style-name="ce61">
            <text:p>$142,025</text:p>
          </table:table-cell>
          <table:table-cell office:value-type="currency" office:value="548605" table:style-name="ce61">
            <text:p>$548,605</text:p>
          </table:table-cell>
          <table:table-cell office:value-type="currency" office:value="283770" table:style-name="ce61">
            <text:p>$283,770</text:p>
          </table:table-cell>
          <table:table-cell office:value-type="currency" office:value="294490" table:style-name="ce61">
            <text:p>$294,490</text:p>
          </table:table-cell>
          <table:table-cell office:value-type="currency" office:value="292405" table:style-name="ce61">
            <text:p>$292,405</text:p>
          </table:table-cell>
          <table:table-cell office:value-type="currency" office:value="283600" table:style-name="ce61">
            <text:p>$283,600</text:p>
          </table:table-cell>
          <table:table-cell table:number-columns-repeated="16353"/>
        </table:table-row>
        <table:table-row table:style-name="ro3">
          <table:table-cell/>
          <table:table-cell office:value-type="string" table:style-name="ce57">
            <text:p>South Eastern Melbourne and Peninsula</text:p>
          </table:table-cell>
          <table:table-cell office:value-type="currency" office:value="9363270" table:style-name="ce61">
            <text:p>$9,363,270</text:p>
          </table:table-cell>
          <table:table-cell office:value-type="currency" office:value="3846925" table:style-name="ce61">
            <text:p>$3,846,925</text:p>
          </table:table-cell>
          <table:table-cell office:value-type="currency" office:value="499030" table:style-name="ce61">
            <text:p>$499,030</text:p>
          </table:table-cell>
          <table:table-cell office:value-type="currency" office:value="1158295" table:style-name="ce61">
            <text:p>$1,158,295</text:p>
          </table:table-cell>
          <table:table-cell office:value-type="currency" office:value="912740" table:style-name="ce61">
            <text:p>$912,740</text:p>
          </table:table-cell>
          <table:table-cell office:value-type="currency" office:value="825875" table:style-name="ce61">
            <text:p>$825,875</text:p>
          </table:table-cell>
          <table:table-cell office:value-type="currency" office:value="450980" table:style-name="ce61">
            <text:p>$450,980</text:p>
          </table:table-cell>
          <table:table-cell office:value-type="currency" office:value="5509525" table:style-name="ce61">
            <text:p>$5,509,525</text:p>
          </table:table-cell>
          <table:table-cell office:value-type="currency" office:value="555970" table:style-name="ce61">
            <text:p>$555,970</text:p>
          </table:table-cell>
          <table:table-cell office:value-type="currency" office:value="1786555" table:style-name="ce61">
            <text:p>$1,786,555</text:p>
          </table:table-cell>
          <table:table-cell office:value-type="currency" office:value="1543805" table:style-name="ce61">
            <text:p>$1,543,805</text:p>
          </table:table-cell>
          <table:table-cell office:value-type="currency" office:value="1016215" table:style-name="ce61">
            <text:p>$1,016,215</text:p>
          </table:table-cell>
          <table:table-cell office:value-type="currency" office:value="606985" table:style-name="ce61">
            <text:p>$606,985</text:p>
          </table:table-cell>
          <table:table-cell office:value-type="currency" office:value="509565" table:style-name="ce61">
            <text:p>$509,565</text:p>
          </table:table-cell>
          <table:table-cell office:value-type="currency" office:value="2610375" table:style-name="ce61">
            <text:p>$2,610,375</text:p>
          </table:table-cell>
          <table:table-cell office:value-type="currency" office:value="3082565" table:style-name="ce61">
            <text:p>$3,082,565</text:p>
          </table:table-cell>
          <table:table-cell office:value-type="currency" office:value="1245755" table:style-name="ce61">
            <text:p>$1,245,755</text:p>
          </table:table-cell>
          <table:table-cell office:value-type="currency" office:value="1341195" table:style-name="ce61">
            <text:p>$1,341,195</text:p>
          </table:table-cell>
          <table:table-cell office:value-type="currency" office:value="1559240" table:style-name="ce61">
            <text:p>$1,559,240</text:p>
          </table:table-cell>
          <table:table-cell office:value-type="currency" office:value="7810545" table:style-name="ce61">
            <text:p>$7,810,545</text:p>
          </table:table-cell>
          <table:table-cell office:value-type="currency" office:value="461045" table:style-name="ce61">
            <text:p>$461,045</text:p>
          </table:table-cell>
          <table:table-cell office:value-type="currency" office:value="1091680" table:style-name="ce61">
            <text:p>$1,091,680</text:p>
          </table:table-cell>
          <table:table-cell office:value-type="currency" office:value="2772630" table:style-name="ce61">
            <text:p>$2,772,630</text:p>
          </table:table-cell>
          <table:table-cell office:value-type="currency" office:value="1435200" table:style-name="ce61">
            <text:p>$1,435,200</text:p>
          </table:table-cell>
          <table:table-cell office:value-type="currency" office:value="5144350" table:style-name="ce61">
            <text:p>$5,144,350</text:p>
          </table:table-cell>
          <table:table-cell office:value-type="currency" office:value="2648735" table:style-name="ce61">
            <text:p>$2,648,735</text:p>
          </table:table-cell>
          <table:table-cell office:value-type="currency" office:value="2626855" table:style-name="ce61">
            <text:p>$2,626,855</text:p>
          </table:table-cell>
          <table:table-cell office:value-type="currency" office:value="2564860" table:style-name="ce61">
            <text:p>$2,564,860</text:p>
          </table:table-cell>
          <table:table-cell office:value-type="currency" office:value="1522815" table:style-name="ce61">
            <text:p>$1,522,815</text:p>
          </table:table-cell>
          <table:table-cell table:number-columns-repeated="16353"/>
        </table:table-row>
        <table:table-row table:style-name="ro3">
          <table:table-cell/>
          <table:table-cell office:value-type="string" table:style-name="ce57">
            <text:p>South West WA</text:p>
          </table:table-cell>
          <table:table-cell office:value-type="currency" office:value="2854305" table:style-name="ce61">
            <text:p>$2,854,305</text:p>
          </table:table-cell>
          <table:table-cell office:value-type="currency" office:value="1240390" table:style-name="ce61">
            <text:p>$1,240,390</text:p>
          </table:table-cell>
          <table:table-cell office:value-type="currency" office:value="102135" table:style-name="ce61">
            <text:p>$102,135</text:p>
          </table:table-cell>
          <table:table-cell office:value-type="currency" office:value="264300" table:style-name="ce61">
            <text:p>$264,300</text:p>
          </table:table-cell>
          <table:table-cell office:value-type="currency" office:value="319910" table:style-name="ce61">
            <text:p>$319,910</text:p>
          </table:table-cell>
          <table:table-cell office:value-type="currency" office:value="343160" table:style-name="ce61">
            <text:p>$343,160</text:p>
          </table:table-cell>
          <table:table-cell office:value-type="currency" office:value="210875" table:style-name="ce61">
            <text:p>$210,875</text:p>
          </table:table-cell>
          <table:table-cell office:value-type="currency" office:value="1612215" table:style-name="ce61">
            <text:p>$1,612,215</text:p>
          </table:table-cell>
          <table:table-cell office:value-type="currency" office:value="137255" table:style-name="ce61">
            <text:p>$137,255</text:p>
          </table:table-cell>
          <table:table-cell office:value-type="currency" office:value="461815" table:style-name="ce61">
            <text:p>$461,815</text:p>
          </table:table-cell>
          <table:table-cell office:value-type="currency" office:value="449225" table:style-name="ce61">
            <text:p>$449,225</text:p>
          </table:table-cell>
          <table:table-cell office:value-type="currency" office:value="329645" table:style-name="ce61">
            <text:p>$329,645</text:p>
          </table:table-cell>
          <table:table-cell office:value-type="currency" office:value="234275" table:style-name="ce61">
            <text:p>$234,275</text:p>
          </table:table-cell>
          <table:table-cell office:value-type="currency" office:value="660475" table:style-name="ce61">
            <text:p>$660,475</text:p>
          </table:table-cell>
          <table:table-cell office:value-type="currency" office:value="796405" table:style-name="ce61">
            <text:p>$796,405</text:p>
          </table:table-cell>
          <table:table-cell office:value-type="currency" office:value="65605" table:style-name="ce61">
            <text:p>$65,605</text:p>
          </table:table-cell>
          <table:table-cell office:value-type="currency" office:value="3635" table:style-name="ce61">
            <text:p>$3,635</text:p>
          </table:table-cell>
          <table:table-cell office:value-type="currency" office:value="549215" table:style-name="ce61">
            <text:p>$549,215</text:p>
          </table:table-cell>
          <table:table-cell office:value-type="currency" office:value="501155" table:style-name="ce61">
            <text:p>$501,155</text:p>
          </table:table-cell>
          <table:table-cell office:value-type="currency" office:value="2261380" table:style-name="ce61">
            <text:p>$2,261,380</text:p>
          </table:table-cell>
          <table:table-cell office:value-type="currency" office:value="131310" table:style-name="ce61">
            <text:p>$131,310</text:p>
          </table:table-cell>
          <table:table-cell office:value-type="currency" office:value="461610" table:style-name="ce61">
            <text:p>$461,610</text:p>
          </table:table-cell>
          <table:table-cell office:value-type="currency" office:value="1137775" table:style-name="ce61">
            <text:p>$1,137,775</text:p>
          </table:table-cell>
          <table:table-cell office:value-type="currency" office:value="280190" table:style-name="ce61">
            <text:p>$280,190</text:p>
          </table:table-cell>
          <table:table-cell office:value-type="currency" office:value="1436335" table:style-name="ce61">
            <text:p>$1,436,335</text:p>
          </table:table-cell>
          <table:table-cell office:value-type="currency" office:value="719245" table:style-name="ce61">
            <text:p>$719,245</text:p>
          </table:table-cell>
          <table:table-cell office:value-type="currency" office:value="671855" table:style-name="ce61">
            <text:p>$671,855</text:p>
          </table:table-cell>
          <table:table-cell office:value-type="currency" office:value="643725" table:style-name="ce61">
            <text:p>$643,725</text:p>
          </table:table-cell>
          <table:table-cell office:value-type="currency" office:value="819475" table:style-name="ce61">
            <text:p>$819,475</text:p>
          </table:table-cell>
          <table:table-cell table:number-columns-repeated="16353"/>
        </table:table-row>
        <table:table-row table:style-name="ro3">
          <table:table-cell/>
          <table:table-cell office:value-type="string" table:style-name="ce57">
            <text:p>Sydney East Metro</text:p>
          </table:table-cell>
          <table:table-cell office:value-type="currency" office:value="8414875" table:style-name="ce61">
            <text:p>$8,414,875</text:p>
          </table:table-cell>
          <table:table-cell office:value-type="currency" office:value="3597640" table:style-name="ce61">
            <text:p>$3,597,640</text:p>
          </table:table-cell>
          <table:table-cell office:value-type="currency" office:value="277225" table:style-name="ce61">
            <text:p>$277,225</text:p>
          </table:table-cell>
          <table:table-cell office:value-type="currency" office:value="671225" table:style-name="ce61">
            <text:p>$671,225</text:p>
          </table:table-cell>
          <table:table-cell office:value-type="currency" office:value="887085" table:style-name="ce61">
            <text:p>$887,085</text:p>
          </table:table-cell>
          <table:table-cell office:value-type="currency" office:value="877230" table:style-name="ce61">
            <text:p>$877,230</text:p>
          </table:table-cell>
          <table:table-cell office:value-type="currency" office:value="884880" table:style-name="ce61">
            <text:p>$884,880</text:p>
          </table:table-cell>
          <table:table-cell office:value-type="currency" office:value="4811840" table:style-name="ce61">
            <text:p>$4,811,840</text:p>
          </table:table-cell>
          <table:table-cell office:value-type="currency" office:value="335375" table:style-name="ce61">
            <text:p>$335,375</text:p>
          </table:table-cell>
          <table:table-cell office:value-type="currency" office:value="1374055" table:style-name="ce61">
            <text:p>$1,374,055</text:p>
          </table:table-cell>
          <table:table-cell office:value-type="currency" office:value="1170125" table:style-name="ce61">
            <text:p>$1,170,125</text:p>
          </table:table-cell>
          <table:table-cell office:value-type="currency" office:value="994090" table:style-name="ce61">
            <text:p>$994,090</text:p>
          </table:table-cell>
          <table:table-cell office:value-type="currency" office:value="938195" table:style-name="ce61">
            <text:p>$938,195</text:p>
          </table:table-cell>
          <table:table-cell office:value-type="currency" office:value="1122970" table:style-name="ce61">
            <text:p>$1,122,970</text:p>
          </table:table-cell>
          <table:table-cell office:value-type="currency" office:value="2856280" table:style-name="ce61">
            <text:p>$2,856,280</text:p>
          </table:table-cell>
          <table:table-cell office:value-type="currency" office:value="2822600" table:style-name="ce61">
            <text:p>$2,822,600</text:p>
          </table:table-cell>
          <table:table-cell office:value-type="currency" office:value="244740" table:style-name="ce61">
            <text:p>$244,740</text:p>
          </table:table-cell>
          <table:table-cell office:value-type="currency" office:value="1022015" table:style-name="ce61">
            <text:p>$1,022,015</text:p>
          </table:table-cell>
          <table:table-cell office:value-type="currency" office:value="2083230" table:style-name="ce61">
            <text:p>$2,083,230</text:p>
          </table:table-cell>
          <table:table-cell office:value-type="currency" office:value="7244295" table:style-name="ce61">
            <text:p>$7,244,295</text:p>
          </table:table-cell>
          <table:table-cell office:value-type="currency" office:value="280580" table:style-name="ce61">
            <text:p>$280,580</text:p>
          </table:table-cell>
          <table:table-cell office:value-type="currency" office:value="890000" table:style-name="ce61">
            <text:p>$890,000</text:p>
          </table:table-cell>
          <table:table-cell office:value-type="currency" office:value="2494655" table:style-name="ce61">
            <text:p>$2,494,655</text:p>
          </table:table-cell>
          <table:table-cell office:value-type="currency" office:value="1804355" table:style-name="ce61">
            <text:p>$1,804,355</text:p>
          </table:table-cell>
          <table:table-cell office:value-type="currency" office:value="4113615" table:style-name="ce61">
            <text:p>$4,113,615</text:p>
          </table:table-cell>
          <table:table-cell office:value-type="currency" office:value="2100610" table:style-name="ce61">
            <text:p>$2,100,610</text:p>
          </table:table-cell>
          <table:table-cell office:value-type="currency" office:value="2111370" table:style-name="ce61">
            <text:p>$2,111,370</text:p>
          </table:table-cell>
          <table:table-cell office:value-type="currency" office:value="2377890" table:style-name="ce61">
            <text:p>$2,377,890</text:p>
          </table:table-cell>
          <table:table-cell office:value-type="currency" office:value="1825000" table:style-name="ce61">
            <text:p>$1,825,000</text:p>
          </table:table-cell>
          <table:table-cell table:number-columns-repeated="16353"/>
        </table:table-row>
        <table:table-row table:style-name="ro3">
          <table:table-cell/>
          <table:table-cell office:value-type="string" table:style-name="ce57">
            <text:p>Sydney Greater West</text:p>
          </table:table-cell>
          <table:table-cell office:value-type="currency" office:value="8063490" table:style-name="ce61">
            <text:p>$8,063,490</text:p>
          </table:table-cell>
          <table:table-cell office:value-type="currency" office:value="3514995" table:style-name="ce61">
            <text:p>$3,514,995</text:p>
          </table:table-cell>
          <table:table-cell office:value-type="currency" office:value="385300" table:style-name="ce61">
            <text:p>$385,300</text:p>
          </table:table-cell>
          <table:table-cell office:value-type="currency" office:value="941985" table:style-name="ce61">
            <text:p>$941,985</text:p>
          </table:table-cell>
          <table:table-cell office:value-type="currency" office:value="867190" table:style-name="ce61">
            <text:p>$867,190</text:p>
          </table:table-cell>
          <table:table-cell office:value-type="currency" office:value="812915" table:style-name="ce61">
            <text:p>$812,915</text:p>
          </table:table-cell>
          <table:table-cell office:value-type="currency" office:value="507605" table:style-name="ce61">
            <text:p>$507,605</text:p>
          </table:table-cell>
          <table:table-cell office:value-type="currency" office:value="4547990" table:style-name="ce61">
            <text:p>$4,547,990</text:p>
          </table:table-cell>
          <table:table-cell office:value-type="currency" office:value="421800" table:style-name="ce61">
            <text:p>$421,800</text:p>
          </table:table-cell>
          <table:table-cell office:value-type="currency" office:value="1658285" table:style-name="ce61">
            <text:p>$1,658,285</text:p>
          </table:table-cell>
          <table:table-cell office:value-type="currency" office:value="1143880" table:style-name="ce61">
            <text:p>$1,143,880</text:p>
          </table:table-cell>
          <table:table-cell office:value-type="currency" office:value="723000" table:style-name="ce61">
            <text:p>$723,000</text:p>
          </table:table-cell>
          <table:table-cell office:value-type="currency" office:value="601025" table:style-name="ce61">
            <text:p>$601,025</text:p>
          </table:table-cell>
          <table:table-cell office:value-type="currency" office:value="1307075" table:style-name="ce61">
            <text:p>$1,307,075</text:p>
          </table:table-cell>
          <table:table-cell office:value-type="currency" office:value="2075260" table:style-name="ce61">
            <text:p>$2,075,260</text:p>
          </table:table-cell>
          <table:table-cell office:value-type="currency" office:value="2690920" table:style-name="ce61">
            <text:p>$2,690,920</text:p>
          </table:table-cell>
          <table:table-cell office:value-type="currency" office:value="664295" table:style-name="ce61">
            <text:p>$664,295</text:p>
          </table:table-cell>
          <table:table-cell office:value-type="currency" office:value="1282435" table:style-name="ce61">
            <text:p>$1,282,435</text:p>
          </table:table-cell>
          <table:table-cell office:value-type="currency" office:value="1488610" table:style-name="ce61">
            <text:p>$1,488,610</text:p>
          </table:table-cell>
          <table:table-cell office:value-type="currency" office:value="6610010" table:style-name="ce61">
            <text:p>$6,610,010</text:p>
          </table:table-cell>
          <table:table-cell office:value-type="currency" office:value="350185" table:style-name="ce61">
            <text:p>$350,185</text:p>
          </table:table-cell>
          <table:table-cell office:value-type="currency" office:value="1103290" table:style-name="ce61">
            <text:p>$1,103,290</text:p>
          </table:table-cell>
          <table:table-cell office:value-type="currency" office:value="2849065" table:style-name="ce61">
            <text:p>$2,849,065</text:p>
          </table:table-cell>
          <table:table-cell office:value-type="currency" office:value="1541100" table:style-name="ce61">
            <text:p>$1,541,100</text:p>
          </table:table-cell>
          <table:table-cell office:value-type="currency" office:value="3671730" table:style-name="ce61">
            <text:p>$3,671,730</text:p>
          </table:table-cell>
          <table:table-cell office:value-type="currency" office:value="2080355" table:style-name="ce61">
            <text:p>$2,080,355</text:p>
          </table:table-cell>
          <table:table-cell office:value-type="currency" office:value="1783310" table:style-name="ce61">
            <text:p>$1,783,310</text:p>
          </table:table-cell>
          <table:table-cell office:value-type="currency" office:value="2399430" table:style-name="ce61">
            <text:p>$2,399,430</text:p>
          </table:table-cell>
          <table:table-cell office:value-type="currency" office:value="1800390" table:style-name="ce61">
            <text:p>$1,800,390</text:p>
          </table:table-cell>
          <table:table-cell table:number-columns-repeated="16353"/>
        </table:table-row>
        <table:table-row table:style-name="ro3">
          <table:table-cell/>
          <table:table-cell office:value-type="string" table:style-name="ce57">
            <text:p>Sydney North and West</text:p>
          </table:table-cell>
          <table:table-cell office:value-type="currency" office:value="7635105" table:style-name="ce61">
            <text:p>$7,635,105</text:p>
          </table:table-cell>
          <table:table-cell office:value-type="currency" office:value="3266900" table:style-name="ce61">
            <text:p>$3,266,900</text:p>
          </table:table-cell>
          <table:table-cell office:value-type="currency" office:value="345245" table:style-name="ce61">
            <text:p>$345,245</text:p>
          </table:table-cell>
          <table:table-cell office:value-type="currency" office:value="847020" table:style-name="ce61">
            <text:p>$847,020</text:p>
          </table:table-cell>
          <table:table-cell office:value-type="currency" office:value="725275" table:style-name="ce61">
            <text:p>$725,275</text:p>
          </table:table-cell>
          <table:table-cell office:value-type="currency" office:value="793150" table:style-name="ce61">
            <text:p>$793,150</text:p>
          </table:table-cell>
          <table:table-cell office:value-type="currency" office:value="556205" table:style-name="ce61">
            <text:p>$556,205</text:p>
          </table:table-cell>
          <table:table-cell office:value-type="currency" office:value="4365330" table:style-name="ce61">
            <text:p>$4,365,330</text:p>
          </table:table-cell>
          <table:table-cell office:value-type="currency" office:value="460380" table:style-name="ce61">
            <text:p>$460,380</text:p>
          </table:table-cell>
          <table:table-cell office:value-type="currency" office:value="1394780" table:style-name="ce61">
            <text:p>$1,394,780</text:p>
          </table:table-cell>
          <table:table-cell office:value-type="currency" office:value="953760" table:style-name="ce61">
            <text:p>$953,760</text:p>
          </table:table-cell>
          <table:table-cell office:value-type="currency" office:value="889605" table:style-name="ce61">
            <text:p>$889,605</text:p>
          </table:table-cell>
          <table:table-cell office:value-type="currency" office:value="666805" table:style-name="ce61">
            <text:p>$666,805</text:p>
          </table:table-cell>
          <table:table-cell office:value-type="currency" office:value="1348835" table:style-name="ce61">
            <text:p>$1,348,835</text:p>
          </table:table-cell>
          <table:table-cell office:value-type="currency" office:value="2356010" table:style-name="ce61">
            <text:p>$2,356,010</text:p>
          </table:table-cell>
          <table:table-cell office:value-type="currency" office:value="1394035" table:style-name="ce61">
            <text:p>$1,394,035</text:p>
          </table:table-cell>
          <table:table-cell office:value-type="currency" office:value="159420" table:style-name="ce61">
            <text:p>$159,420</text:p>
          </table:table-cell>
          <table:table-cell office:value-type="currency" office:value="1197465" table:style-name="ce61">
            <text:p>$1,197,465</text:p>
          </table:table-cell>
          <table:table-cell office:value-type="currency" office:value="1485425" table:style-name="ce61">
            <text:p>$1,485,425</text:p>
          </table:table-cell>
          <table:table-cell office:value-type="currency" office:value="6230860" table:style-name="ce61">
            <text:p>$6,230,860</text:p>
          </table:table-cell>
          <table:table-cell office:value-type="currency" office:value="409490" table:style-name="ce61">
            <text:p>$409,490</text:p>
          </table:table-cell>
          <table:table-cell office:value-type="currency" office:value="994755" table:style-name="ce61">
            <text:p>$994,755</text:p>
          </table:table-cell>
          <table:table-cell office:value-type="currency" office:value="2312325" table:style-name="ce61">
            <text:p>$2,312,325</text:p>
          </table:table-cell>
          <table:table-cell office:value-type="currency" office:value="1030595" table:style-name="ce61">
            <text:p>$1,030,595</text:p>
          </table:table-cell>
          <table:table-cell office:value-type="currency" office:value="4291220" table:style-name="ce61">
            <text:p>$4,291,220</text:p>
          </table:table-cell>
          <table:table-cell office:value-type="currency" office:value="1805415" table:style-name="ce61">
            <text:p>$1,805,415</text:p>
          </table:table-cell>
          <table:table-cell office:value-type="currency" office:value="1845140" table:style-name="ce61">
            <text:p>$1,845,140</text:p>
          </table:table-cell>
          <table:table-cell office:value-type="currency" office:value="2324740" table:style-name="ce61">
            <text:p>$2,324,740</text:p>
          </table:table-cell>
          <table:table-cell office:value-type="currency" office:value="1659810" table:style-name="ce61">
            <text:p>$1,659,810</text:p>
          </table:table-cell>
          <table:table-cell table:number-columns-repeated="16353"/>
        </table:table-row>
        <table:table-row table:style-name="ro3">
          <table:table-cell/>
          <table:table-cell office:value-type="string" table:style-name="ce57">
            <text:p>Sydney South West</text:p>
          </table:table-cell>
          <table:table-cell office:value-type="currency" office:value="8830270" table:style-name="ce61">
            <text:p>$8,830,270</text:p>
          </table:table-cell>
          <table:table-cell office:value-type="currency" office:value="4109615" table:style-name="ce61">
            <text:p>$4,109,615</text:p>
          </table:table-cell>
          <table:table-cell office:value-type="currency" office:value="362985" table:style-name="ce61">
            <text:p>$362,985</text:p>
          </table:table-cell>
          <table:table-cell office:value-type="currency" office:value="1043950" table:style-name="ce61">
            <text:p>$1,043,950</text:p>
          </table:table-cell>
          <table:table-cell office:value-type="currency" office:value="1155085" table:style-name="ce61">
            <text:p>$1,155,085</text:p>
          </table:table-cell>
          <table:table-cell office:value-type="currency" office:value="986065" table:style-name="ce61">
            <text:p>$986,065</text:p>
          </table:table-cell>
          <table:table-cell office:value-type="currency" office:value="561530" table:style-name="ce61">
            <text:p>$561,530</text:p>
          </table:table-cell>
          <table:table-cell office:value-type="currency" office:value="4718470" table:style-name="ce61">
            <text:p>$4,718,470</text:p>
          </table:table-cell>
          <table:table-cell office:value-type="currency" office:value="434270" table:style-name="ce61">
            <text:p>$434,270</text:p>
          </table:table-cell>
          <table:table-cell office:value-type="currency" office:value="1786845" table:style-name="ce61">
            <text:p>$1,786,845</text:p>
          </table:table-cell>
          <table:table-cell office:value-type="currency" office:value="1117660" table:style-name="ce61">
            <text:p>$1,117,660</text:p>
          </table:table-cell>
          <table:table-cell office:value-type="currency" office:value="789720" table:style-name="ce61">
            <text:p>$789,720</text:p>
          </table:table-cell>
          <table:table-cell office:value-type="currency" office:value="589975" table:style-name="ce61">
            <text:p>$589,975</text:p>
          </table:table-cell>
          <table:table-cell office:value-type="currency" office:value="662180" table:style-name="ce61">
            <text:p>$662,180</text:p>
          </table:table-cell>
          <table:table-cell office:value-type="currency" office:value="1751095" table:style-name="ce61">
            <text:p>$1,751,095</text:p>
          </table:table-cell>
          <table:table-cell office:value-type="currency" office:value="3828675" table:style-name="ce61">
            <text:p>$3,828,675</text:p>
          </table:table-cell>
          <table:table-cell office:value-type="currency" office:value="1041505" table:style-name="ce61">
            <text:p>$1,041,505</text:p>
          </table:table-cell>
          <table:table-cell office:value-type="currency" office:value="1761825" table:style-name="ce61">
            <text:p>$1,761,825</text:p>
          </table:table-cell>
          <table:table-cell office:value-type="currency" office:value="1345295" table:style-name="ce61">
            <text:p>$1,345,295</text:p>
          </table:table-cell>
          <table:table-cell office:value-type="currency" office:value="7116475" table:style-name="ce61">
            <text:p>$7,116,475</text:p>
          </table:table-cell>
          <table:table-cell office:value-type="currency" office:value="400195" table:style-name="ce61">
            <text:p>$400,195</text:p>
          </table:table-cell>
          <table:table-cell office:value-type="currency" office:value="1313600" table:style-name="ce61">
            <text:p>$1,313,600</text:p>
          </table:table-cell>
          <table:table-cell office:value-type="currency" office:value="3525905" table:style-name="ce61">
            <text:p>$3,525,905</text:p>
          </table:table-cell>
          <table:table-cell office:value-type="currency" office:value="1874155" table:style-name="ce61">
            <text:p>$1,874,155</text:p>
          </table:table-cell>
          <table:table-cell office:value-type="currency" office:value="3429840" table:style-name="ce61">
            <text:p>$3,429,840</text:p>
          </table:table-cell>
          <table:table-cell office:value-type="currency" office:value="1785115" table:style-name="ce61">
            <text:p>$1,785,115</text:p>
          </table:table-cell>
          <table:table-cell office:value-type="currency" office:value="2317115" table:style-name="ce61">
            <text:p>$2,317,115</text:p>
          </table:table-cell>
          <table:table-cell office:value-type="currency" office:value="2764925" table:style-name="ce61">
            <text:p>$2,764,925</text:p>
          </table:table-cell>
          <table:table-cell office:value-type="currency" office:value="1963120" table:style-name="ce61">
            <text:p>$1,963,120</text:p>
          </table:table-cell>
          <table:table-cell table:number-columns-repeated="16353"/>
        </table:table-row>
        <table:table-row table:style-name="ro3">
          <table:table-cell/>
          <table:table-cell office:value-type="string" table:style-name="ce57">
            <text:p>Townsville (includes Mt Isa)</text:p>
          </table:table-cell>
          <table:table-cell office:value-type="currency" office:value="2973170" table:style-name="ce61">
            <text:p>$2,973,170</text:p>
          </table:table-cell>
          <table:table-cell office:value-type="currency" office:value="1094315" table:style-name="ce61">
            <text:p>$1,094,315</text:p>
          </table:table-cell>
          <table:table-cell office:value-type="currency" office:value="97845" table:style-name="ce61">
            <text:p>$97,845</text:p>
          </table:table-cell>
          <table:table-cell office:value-type="currency" office:value="245965" table:style-name="ce61">
            <text:p>$245,965</text:p>
          </table:table-cell>
          <table:table-cell office:value-type="currency" office:value="332525" table:style-name="ce61">
            <text:p>$332,525</text:p>
          </table:table-cell>
          <table:table-cell office:value-type="currency" office:value="265820" table:style-name="ce61">
            <text:p>$265,820</text:p>
          </table:table-cell>
          <table:table-cell office:value-type="currency" office:value="152160" table:style-name="ce61">
            <text:p>$152,160</text:p>
          </table:table-cell>
          <table:table-cell office:value-type="currency" office:value="1878850" table:style-name="ce61">
            <text:p>$1,878,850</text:p>
          </table:table-cell>
          <table:table-cell office:value-type="currency" office:value="185805" table:style-name="ce61">
            <text:p>$185,805</text:p>
          </table:table-cell>
          <table:table-cell office:value-type="currency" office:value="617100" table:style-name="ce61">
            <text:p>$617,100</text:p>
          </table:table-cell>
          <table:table-cell office:value-type="currency" office:value="567545" table:style-name="ce61">
            <text:p>$567,545</text:p>
          </table:table-cell>
          <table:table-cell office:value-type="currency" office:value="353055" table:style-name="ce61">
            <text:p>$353,055</text:p>
          </table:table-cell>
          <table:table-cell office:value-type="currency" office:value="155345" table:style-name="ce61">
            <text:p>$155,345</text:p>
          </table:table-cell>
          <table:table-cell office:value-type="currency" office:value="1522910" table:style-name="ce61">
            <text:p>$1,522,910</text:p>
          </table:table-cell>
          <table:table-cell office:value-type="currency" office:value="771295" table:style-name="ce61">
            <text:p>$771,295</text:p>
          </table:table-cell>
          <table:table-cell office:value-type="currency" office:value="115110" table:style-name="ce61">
            <text:p>$115,110</text:p>
          </table:table-cell>
          <table:table-cell office:value-type="currency" office:value="33880" table:style-name="ce61">
            <text:p>$33,880</text:p>
          </table:table-cell>
          <table:table-cell office:value-type="currency" office:value="454845" table:style-name="ce61">
            <text:p>$454,845</text:p>
          </table:table-cell>
          <table:table-cell office:value-type="currency" office:value="380780" table:style-name="ce61">
            <text:p>$380,780</text:p>
          </table:table-cell>
          <table:table-cell office:value-type="currency" office:value="2441015" table:style-name="ce61">
            <text:p>$2,441,015</text:p>
          </table:table-cell>
          <table:table-cell office:value-type="currency" office:value="140410" table:style-name="ce61">
            <text:p>$140,410</text:p>
          </table:table-cell>
          <table:table-cell office:value-type="currency" office:value="391745" table:style-name="ce61">
            <text:p>$391,745</text:p>
          </table:table-cell>
          <table:table-cell office:value-type="currency" office:value="1089055" table:style-name="ce61">
            <text:p>$1,089,055</text:p>
          </table:table-cell>
          <table:table-cell office:value-type="currency" office:value="328155" table:style-name="ce61">
            <text:p>$328,155</text:p>
          </table:table-cell>
          <table:table-cell office:value-type="currency" office:value="1555960" table:style-name="ce61">
            <text:p>$1,555,960</text:p>
          </table:table-cell>
          <table:table-cell office:value-type="currency" office:value="720415" table:style-name="ce61">
            <text:p>$720,415</text:p>
          </table:table-cell>
          <table:table-cell office:value-type="currency" office:value="627940" table:style-name="ce61">
            <text:p>$627,940</text:p>
          </table:table-cell>
          <table:table-cell office:value-type="currency" office:value="721245" table:style-name="ce61">
            <text:p>$721,245</text:p>
          </table:table-cell>
          <table:table-cell office:value-type="currency" office:value="903570" table:style-name="ce61">
            <text:p>$903,570</text:p>
          </table:table-cell>
          <table:table-cell table:number-columns-repeated="16353"/>
        </table:table-row>
        <table:table-row table:style-name="ro3">
          <table:table-cell/>
          <table:table-cell office:value-type="string" table:style-name="ce57">
            <text:p>Western Melbourne</text:p>
          </table:table-cell>
          <table:table-cell office:value-type="currency" office:value="9852830" table:style-name="ce61">
            <text:p>$9,852,830</text:p>
          </table:table-cell>
          <table:table-cell office:value-type="currency" office:value="3922900" table:style-name="ce61">
            <text:p>$3,922,900</text:p>
          </table:table-cell>
          <table:table-cell office:value-type="currency" office:value="442830" table:style-name="ce61">
            <text:p>$442,830</text:p>
          </table:table-cell>
          <table:table-cell office:value-type="currency" office:value="1112080" table:style-name="ce61">
            <text:p>$1,112,080</text:p>
          </table:table-cell>
          <table:table-cell office:value-type="currency" office:value="942280" table:style-name="ce61">
            <text:p>$942,280</text:p>
          </table:table-cell>
          <table:table-cell office:value-type="currency" office:value="968160" table:style-name="ce61">
            <text:p>$968,160</text:p>
          </table:table-cell>
          <table:table-cell office:value-type="currency" office:value="457550" table:style-name="ce61">
            <text:p>$457,550</text:p>
          </table:table-cell>
          <table:table-cell office:value-type="currency" office:value="5928225" table:style-name="ce61">
            <text:p>$5,928,225</text:p>
          </table:table-cell>
          <table:table-cell office:value-type="currency" office:value="529570" table:style-name="ce61">
            <text:p>$529,570</text:p>
          </table:table-cell>
          <table:table-cell office:value-type="currency" office:value="2202125" table:style-name="ce61">
            <text:p>$2,202,125</text:p>
          </table:table-cell>
          <table:table-cell office:value-type="currency" office:value="1572545" table:style-name="ce61">
            <text:p>$1,572,545</text:p>
          </table:table-cell>
          <table:table-cell office:value-type="currency" office:value="1020920" table:style-name="ce61">
            <text:p>$1,020,920</text:p>
          </table:table-cell>
          <table:table-cell office:value-type="currency" office:value="603070" table:style-name="ce61">
            <text:p>$603,070</text:p>
          </table:table-cell>
          <table:table-cell office:value-type="currency" office:value="489000" table:style-name="ce61">
            <text:p>$489,000</text:p>
          </table:table-cell>
          <table:table-cell office:value-type="currency" office:value="2102590" table:style-name="ce61">
            <text:p>$2,102,590</text:p>
          </table:table-cell>
          <table:table-cell office:value-type="currency" office:value="4392840" table:style-name="ce61">
            <text:p>$4,392,840</text:p>
          </table:table-cell>
          <table:table-cell office:value-type="currency" office:value="1626200" table:style-name="ce61">
            <text:p>$1,626,200</text:p>
          </table:table-cell>
          <table:table-cell office:value-type="currency" office:value="1699300" table:style-name="ce61">
            <text:p>$1,699,300</text:p>
          </table:table-cell>
          <table:table-cell office:value-type="currency" office:value="1377265" table:style-name="ce61">
            <text:p>$1,377,265</text:p>
          </table:table-cell>
          <table:table-cell office:value-type="currency" office:value="8151345" table:style-name="ce61">
            <text:p>$8,151,345</text:p>
          </table:table-cell>
          <table:table-cell office:value-type="currency" office:value="407750" table:style-name="ce61">
            <text:p>$407,750</text:p>
          </table:table-cell>
          <table:table-cell office:value-type="currency" office:value="1293740" table:style-name="ce61">
            <text:p>$1,293,740</text:p>
          </table:table-cell>
          <table:table-cell office:value-type="currency" office:value="2988975" table:style-name="ce61">
            <text:p>$2,988,975</text:p>
          </table:table-cell>
          <table:table-cell office:value-type="currency" office:value="1798360" table:style-name="ce61">
            <text:p>$1,798,360</text:p>
          </table:table-cell>
          <table:table-cell office:value-type="currency" office:value="5052495" table:style-name="ce61">
            <text:p>$5,052,495</text:p>
          </table:table-cell>
          <table:table-cell office:value-type="currency" office:value="2460150" table:style-name="ce61">
            <text:p>$2,460,150</text:p>
          </table:table-cell>
          <table:table-cell office:value-type="currency" office:value="2694240" table:style-name="ce61">
            <text:p>$2,694,240</text:p>
          </table:table-cell>
          <table:table-cell office:value-type="currency" office:value="2589570" table:style-name="ce61">
            <text:p>$2,589,570</text:p>
          </table:table-cell>
          <table:table-cell office:value-type="currency" office:value="2108870" table:style-name="ce61">
            <text:p>$2,108,870</text:p>
          </table:table-cell>
          <table:table-cell table:number-columns-repeated="16353"/>
        </table:table-row>
        <table:table-row table:style-name="ro3">
          <table:table-cell/>
          <table:table-cell office:value-type="string" table:style-name="ce57">
            <text:p>Wide Bay and Sunshine Coast</text:p>
          </table:table-cell>
          <table:table-cell office:value-type="currency" office:value="12242045" table:style-name="ce61">
            <text:p>$12,242,045</text:p>
          </table:table-cell>
          <table:table-cell office:value-type="currency" office:value="5295290" table:style-name="ce61">
            <text:p>$5,295,290</text:p>
          </table:table-cell>
          <table:table-cell office:value-type="currency" office:value="811500" table:style-name="ce61">
            <text:p>$811,500</text:p>
          </table:table-cell>
          <table:table-cell office:value-type="currency" office:value="1267730" table:style-name="ce61">
            <text:p>$1,267,730</text:p>
          </table:table-cell>
          <table:table-cell office:value-type="currency" office:value="1240450" table:style-name="ce61">
            <text:p>$1,240,450</text:p>
          </table:table-cell>
          <table:table-cell office:value-type="currency" office:value="1188855" table:style-name="ce61">
            <text:p>$1,188,855</text:p>
          </table:table-cell>
          <table:table-cell office:value-type="currency" office:value="786755" table:style-name="ce61">
            <text:p>$786,755</text:p>
          </table:table-cell>
          <table:table-cell office:value-type="currency" office:value="6946645" table:style-name="ce61">
            <text:p>$6,946,645</text:p>
          </table:table-cell>
          <table:table-cell office:value-type="currency" office:value="1009360" table:style-name="ce61">
            <text:p>$1,009,360</text:p>
          </table:table-cell>
          <table:table-cell office:value-type="currency" office:value="2207575" table:style-name="ce61">
            <text:p>$2,207,575</text:p>
          </table:table-cell>
          <table:table-cell office:value-type="currency" office:value="1525375" table:style-name="ce61">
            <text:p>$1,525,375</text:p>
          </table:table-cell>
          <table:table-cell office:value-type="currency" office:value="1311650" table:style-name="ce61">
            <text:p>$1,311,650</text:p>
          </table:table-cell>
          <table:table-cell office:value-type="currency" office:value="892685" table:style-name="ce61">
            <text:p>$892,685</text:p>
          </table:table-cell>
          <table:table-cell office:value-type="currency" office:value="2953065" table:style-name="ce61">
            <text:p>$2,953,065</text:p>
          </table:table-cell>
          <table:table-cell office:value-type="currency" office:value="3144415" table:style-name="ce61">
            <text:p>$3,144,415</text:p>
          </table:table-cell>
          <table:table-cell office:value-type="currency" office:value="362685" table:style-name="ce61">
            <text:p>$362,685</text:p>
          </table:table-cell>
          <table:table-cell office:value-type="currency" office:value="9805" table:style-name="ce61">
            <text:p>$9,805</text:p>
          </table:table-cell>
          <table:table-cell office:value-type="currency" office:value="1904550" table:style-name="ce61">
            <text:p>$1,904,550</text:p>
          </table:table-cell>
          <table:table-cell office:value-type="currency" office:value="2355460" table:style-name="ce61">
            <text:p>$2,355,460</text:p>
          </table:table-cell>
          <table:table-cell office:value-type="currency" office:value="9385840" table:style-name="ce61">
            <text:p>$9,385,840</text:p>
          </table:table-cell>
          <table:table-cell office:value-type="currency" office:value="1102690" table:style-name="ce61">
            <text:p>$1,102,690</text:p>
          </table:table-cell>
          <table:table-cell office:value-type="currency" office:value="1753515" table:style-name="ce61">
            <text:p>$1,753,515</text:p>
          </table:table-cell>
          <table:table-cell office:value-type="currency" office:value="4132760" table:style-name="ce61">
            <text:p>$4,132,760</text:p>
          </table:table-cell>
          <table:table-cell office:value-type="currency" office:value="1595995" table:style-name="ce61">
            <text:p>$1,595,995</text:p>
          </table:table-cell>
          <table:table-cell office:value-type="currency" office:value="6512755" table:style-name="ce61">
            <text:p>$6,512,755</text:p>
          </table:table-cell>
          <table:table-cell office:value-type="currency" office:value="3111260" table:style-name="ce61">
            <text:p>$3,111,260</text:p>
          </table:table-cell>
          <table:table-cell office:value-type="currency" office:value="2758325" table:style-name="ce61">
            <text:p>$2,758,325</text:p>
          </table:table-cell>
          <table:table-cell office:value-type="currency" office:value="3191505" table:style-name="ce61">
            <text:p>$3,191,505</text:p>
          </table:table-cell>
          <table:table-cell office:value-type="currency" office:value="3180955" table:style-name="ce61">
            <text:p>$3,180,955</text:p>
          </table:table-cell>
          <table:table-cell table:number-columns-repeated="16353"/>
        </table:table-row>
        <table:table-row table:style-name="ro3">
          <table:table-cell/>
          <table:table-cell office:value-type="string" table:style-name="ce57">
            <text:p>Wimmera Mallee</text:p>
          </table:table-cell>
          <table:table-cell office:value-type="currency" office:value="1838905" table:style-name="ce61">
            <text:p>$1,838,905</text:p>
          </table:table-cell>
          <table:table-cell office:value-type="currency" office:value="759575" table:style-name="ce61">
            <text:p>$759,575</text:p>
          </table:table-cell>
          <table:table-cell office:value-type="currency" office:value="105520" table:style-name="ce61">
            <text:p>$105,520</text:p>
          </table:table-cell>
          <table:table-cell office:value-type="currency" office:value="195035" table:style-name="ce61">
            <text:p>$195,035</text:p>
          </table:table-cell>
          <table:table-cell office:value-type="currency" office:value="186730" table:style-name="ce61">
            <text:p>$186,730</text:p>
          </table:table-cell>
          <table:table-cell office:value-type="currency" office:value="171200" table:style-name="ce61">
            <text:p>$171,200</text:p>
          </table:table-cell>
          <table:table-cell office:value-type="currency" office:value="101090" table:style-name="ce61">
            <text:p>$101,090</text:p>
          </table:table-cell>
          <table:table-cell office:value-type="currency" office:value="1079330" table:style-name="ce61">
            <text:p>$1,079,330</text:p>
          </table:table-cell>
          <table:table-cell office:value-type="currency" office:value="140175" table:style-name="ce61">
            <text:p>$140,175</text:p>
          </table:table-cell>
          <table:table-cell office:value-type="currency" office:value="343140" table:style-name="ce61">
            <text:p>$343,140</text:p>
          </table:table-cell>
          <table:table-cell office:value-type="currency" office:value="238870" table:style-name="ce61">
            <text:p>$238,870</text:p>
          </table:table-cell>
          <table:table-cell office:value-type="currency" office:value="238535" table:style-name="ce61">
            <text:p>$238,535</text:p>
          </table:table-cell>
          <table:table-cell office:value-type="currency" office:value="118615" table:style-name="ce61">
            <text:p>$118,615</text:p>
          </table:table-cell>
          <table:table-cell office:value-type="currency" office:value="461530" table:style-name="ce61">
            <text:p>$461,530</text:p>
          </table:table-cell>
          <table:table-cell office:value-type="currency" office:value="473160" table:style-name="ce61">
            <text:p>$473,160</text:p>
          </table:table-cell>
          <table:table-cell office:value-type="currency" office:value="121720" table:style-name="ce61">
            <text:p>$121,720</text:p>
          </table:table-cell>
          <table:table-cell office:value-type="currency" office:value="34735" table:style-name="ce61">
            <text:p>$34,735</text:p>
          </table:table-cell>
          <table:table-cell office:value-type="currency" office:value="342560" table:style-name="ce61">
            <text:p>$342,560</text:p>
          </table:table-cell>
          <table:table-cell office:value-type="currency" office:value="374370" table:style-name="ce61">
            <text:p>$374,370</text:p>
          </table:table-cell>
          <table:table-cell office:value-type="currency" office:value="1450560" table:style-name="ce61">
            <text:p>$1,450,560</text:p>
          </table:table-cell>
          <table:table-cell office:value-type="currency" office:value="97595" table:style-name="ce61">
            <text:p>$97,595</text:p>
          </table:table-cell>
          <table:table-cell office:value-type="currency" office:value="290750" table:style-name="ce61">
            <text:p>$290,750</text:p>
          </table:table-cell>
          <table:table-cell office:value-type="currency" office:value="799855" table:style-name="ce61">
            <text:p>$799,855</text:p>
          </table:table-cell>
          <table:table-cell office:value-type="currency" office:value="239355" table:style-name="ce61">
            <text:p>$239,355</text:p>
          </table:table-cell>
          <table:table-cell office:value-type="currency" office:value="797775" table:style-name="ce61">
            <text:p>$797,775</text:p>
          </table:table-cell>
          <table:table-cell office:value-type="currency" office:value="361095" table:style-name="ce61">
            <text:p>$361,095</text:p>
          </table:table-cell>
          <table:table-cell office:value-type="currency" office:value="421165" table:style-name="ce61">
            <text:p>$421,165</text:p>
          </table:table-cell>
          <table:table-cell office:value-type="currency" office:value="474265" table:style-name="ce61">
            <text:p>$474,265</text:p>
          </table:table-cell>
          <table:table-cell office:value-type="currency" office:value="582385" table:style-name="ce61">
            <text:p>$582,385</text:p>
          </table:table-cell>
          <table:table-cell table:number-columns-repeated="16353"/>
        </table:table-row>
        <table:table-row table:style-name="ro3">
          <table:table-cell/>
          <table:table-cell office:value-type="string" table:style-name="ce57">
            <text:p>Wivenhoe</text:p>
          </table:table-cell>
          <table:table-cell office:value-type="currency" office:value="6253510" table:style-name="ce61">
            <text:p>$6,253,510</text:p>
          </table:table-cell>
          <table:table-cell office:value-type="currency" office:value="2496240" table:style-name="ce61">
            <text:p>$2,496,240</text:p>
          </table:table-cell>
          <table:table-cell office:value-type="currency" office:value="401815" table:style-name="ce61">
            <text:p>$401,815</text:p>
          </table:table-cell>
          <table:table-cell office:value-type="currency" office:value="632125" table:style-name="ce61">
            <text:p>$632,125</text:p>
          </table:table-cell>
          <table:table-cell office:value-type="currency" office:value="564650" table:style-name="ce61">
            <text:p>$564,650</text:p>
          </table:table-cell>
          <table:table-cell office:value-type="currency" office:value="602620" table:style-name="ce61">
            <text:p>$602,620</text:p>
          </table:table-cell>
          <table:table-cell office:value-type="currency" office:value="295035" table:style-name="ce61">
            <text:p>$295,035</text:p>
          </table:table-cell>
          <table:table-cell office:value-type="currency" office:value="3756625" table:style-name="ce61">
            <text:p>$3,756,625</text:p>
          </table:table-cell>
          <table:table-cell office:value-type="currency" office:value="546700" table:style-name="ce61">
            <text:p>$546,700</text:p>
          </table:table-cell>
          <table:table-cell office:value-type="currency" office:value="1440945" table:style-name="ce61">
            <text:p>$1,440,945</text:p>
          </table:table-cell>
          <table:table-cell office:value-type="currency" office:value="891760" table:style-name="ce61">
            <text:p>$891,760</text:p>
          </table:table-cell>
          <table:table-cell office:value-type="currency" office:value="548665" table:style-name="ce61">
            <text:p>$548,665</text:p>
          </table:table-cell>
          <table:table-cell office:value-type="currency" office:value="328555" table:style-name="ce61">
            <text:p>$328,555</text:p>
          </table:table-cell>
          <table:table-cell office:value-type="currency" office:value="1860195" table:style-name="ce61">
            <text:p>$1,860,195</text:p>
          </table:table-cell>
          <table:table-cell office:value-type="currency" office:value="1459135" table:style-name="ce61">
            <text:p>$1,459,135</text:p>
          </table:table-cell>
          <table:table-cell office:value-type="currency" office:value="1461365" table:style-name="ce61">
            <text:p>$1,461,365</text:p>
          </table:table-cell>
          <table:table-cell office:value-type="currency" office:value="442510" table:style-name="ce61">
            <text:p>$442,510</text:p>
          </table:table-cell>
          <table:table-cell office:value-type="currency" office:value="966180" table:style-name="ce61">
            <text:p>$966,180</text:p>
          </table:table-cell>
          <table:table-cell office:value-type="currency" office:value="1136480" table:style-name="ce61">
            <text:p>$1,136,480</text:p>
          </table:table-cell>
          <table:table-cell office:value-type="currency" office:value="4932240" table:style-name="ce61">
            <text:p>$4,932,240</text:p>
          </table:table-cell>
          <table:table-cell office:value-type="currency" office:value="486115" table:style-name="ce61">
            <text:p>$486,115</text:p>
          </table:table-cell>
          <table:table-cell office:value-type="currency" office:value="835160" table:style-name="ce61">
            <text:p>$835,160</text:p>
          </table:table-cell>
          <table:table-cell office:value-type="currency" office:value="2076630" table:style-name="ce61">
            <text:p>$2,076,630</text:p>
          </table:table-cell>
          <table:table-cell office:value-type="currency" office:value="1025175" table:style-name="ce61">
            <text:p>$1,025,175</text:p>
          </table:table-cell>
          <table:table-cell office:value-type="currency" office:value="3150415" table:style-name="ce61">
            <text:p>$3,150,415</text:p>
          </table:table-cell>
          <table:table-cell office:value-type="currency" office:value="1541650" table:style-name="ce61">
            <text:p>$1,541,650</text:p>
          </table:table-cell>
          <table:table-cell office:value-type="currency" office:value="1472010" table:style-name="ce61">
            <text:p>$1,472,010</text:p>
          </table:table-cell>
          <table:table-cell office:value-type="currency" office:value="1649320" table:style-name="ce61">
            <text:p>$1,649,320</text:p>
          </table:table-cell>
          <table:table-cell office:value-type="currency" office:value="1590530" table:style-name="ce61">
            <text:p>$1,590,530</text:p>
          </table:table-cell>
          <table:table-cell table:number-columns-repeated="16353"/>
        </table:table-row>
        <table:table-row table:style-name="ro3">
          <table:table-cell/>
          <table:table-cell office:value-type="string" table:style-name="ce59">
            <text:p>National Total</text:p>
          </table:table-cell>
          <table:table-cell office:value-type="currency" office:value="245202645" table:style-name="ce62">
            <text:p>$245,202,645</text:p>
          </table:table-cell>
          <table:table-cell office:value-type="currency" office:value="97947980" table:style-name="ce62">
            <text:p>$97,947,980</text:p>
          </table:table-cell>
          <table:table-cell office:value-type="currency" office:value="12866045" table:style-name="ce62">
            <text:p>$12,866,045</text:p>
          </table:table-cell>
          <table:table-cell office:value-type="currency" office:value="24746810" table:style-name="ce62">
            <text:p>$24,746,810</text:p>
          </table:table-cell>
          <table:table-cell office:value-type="currency" office:value="24949120" table:style-name="ce62">
            <text:p>$24,949,120</text:p>
          </table:table-cell>
          <table:table-cell office:value-type="currency" office:value="21822030" table:style-name="ce62">
            <text:p>$21,822,030</text:p>
          </table:table-cell>
          <table:table-cell office:value-type="currency" office:value="13563975" table:style-name="ce62">
            <text:p>$13,563,975</text:p>
          </table:table-cell>
          <table:table-cell office:value-type="currency" office:value="147162960" table:style-name="ce62">
            <text:p>$147,162,960</text:p>
          </table:table-cell>
          <table:table-cell office:value-type="currency" office:value="17153935" table:style-name="ce62">
            <text:p>$17,153,935</text:p>
          </table:table-cell>
          <table:table-cell office:value-type="currency" office:value="50847055" table:style-name="ce62">
            <text:p>$50,847,055</text:p>
          </table:table-cell>
          <table:table-cell office:value-type="currency" office:value="35608400" table:style-name="ce62">
            <text:p>$35,608,400</text:p>
          </table:table-cell>
          <table:table-cell office:value-type="currency" office:value="26381585" table:style-name="ce62">
            <text:p>$26,381,585</text:p>
          </table:table-cell>
          <table:table-cell office:value-type="currency" office:value="17171980" table:style-name="ce62">
            <text:p>$17,171,980</text:p>
          </table:table-cell>
          <table:table-cell office:value-type="currency" office:value="55159525" table:style-name="ce62">
            <text:p>$55,159,525</text:p>
          </table:table-cell>
          <table:table-cell office:value-type="currency" office:value="67505465" table:style-name="ce62">
            <text:p>$67,505,465</text:p>
          </table:table-cell>
          <table:table-cell office:value-type="currency" office:value="38300355" table:style-name="ce62">
            <text:p>$38,300,355</text:p>
          </table:table-cell>
          <table:table-cell office:value-type="currency" office:value="11461555" table:style-name="ce62">
            <text:p>$11,461,555</text:p>
          </table:table-cell>
          <table:table-cell office:value-type="currency" office:value="37106630" table:style-name="ce62">
            <text:p>$37,106,630</text:p>
          </table:table-cell>
          <table:table-cell office:value-type="currency" office:value="45200060" table:style-name="ce62">
            <text:p>$45,200,060</text:p>
          </table:table-cell>
          <table:table-cell office:value-type="currency" office:value="198306205" table:style-name="ce62">
            <text:p>$198,306,205</text:p>
          </table:table-cell>
          <table:table-cell office:value-type="currency" office:value="15125455" table:style-name="ce62">
            <text:p>$15,125,455</text:p>
          </table:table-cell>
          <table:table-cell office:value-type="currency" office:value="31770985" table:style-name="ce62">
            <text:p>$31,770,985</text:p>
          </table:table-cell>
          <table:table-cell office:value-type="currency" office:value="85757245" table:style-name="ce62">
            <text:p>$85,757,245</text:p>
          </table:table-cell>
          <table:table-cell office:value-type="currency" office:value="34902675" table:style-name="ce62">
            <text:p>$34,902,675</text:p>
          </table:table-cell>
          <table:table-cell office:value-type="currency" office:value="124426565" table:style-name="ce62">
            <text:p>$124,426,565</text:p>
          </table:table-cell>
          <table:table-cell office:value-type="currency" office:value="58957225" table:style-name="ce62">
            <text:p>$58,957,225</text:p>
          </table:table-cell>
          <table:table-cell office:value-type="currency" office:value="57986620" table:style-name="ce62">
            <text:p>$57,986,620</text:p>
          </table:table-cell>
          <table:table-cell office:value-type="currency" office:value="66127205" table:style-name="ce62">
            <text:p>$66,127,205</text:p>
          </table:table-cell>
          <table:table-cell office:value-type="currency" office:value="62131595" table:style-name="ce62">
            <text:p>$62,131,595</text:p>
          </table:table-cell>
          <table:table-cell table:number-columns-repeated="16353"/>
        </table:table-row>
        <table:table-row table:number-rows-repeated="5" table:style-name="ro3">
          <table:table-cell/>
          <table:table-cell table:number-columns-repeated="7" table:style-name="ce54"/>
          <table:table-cell table:number-columns-repeated="16376" table:style-name="ce2"/>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4">
          <table:table-cell/>
          <table:table-cell table:number-columns-repeated="7" table:style-name="ce6"/>
          <table:table-cell table:number-columns-repeated="16376" table:style-name="ce2"/>
        </table:table-row>
        <table:table-row table:style-name="ro3">
          <table:table-cell/>
          <table:table-cell office:value-type="string" table:style-name="ce12">
            <text:p>General information about the program and related statistics are available from the Department of Employment and Workplace Relations website:</text:p>
          </table:table-cell>
          <table:table-cell table:number-columns-repeated="10" table:style-name="ce12"/>
          <table:table-cell table:number-columns-repeated="16372" table:style-name="ce2"/>
        </table:table-row>
        <table:table-row table:style-name="ro3">
          <table:table-cell/>
          <table:table-cell office:value-type="string" table:number-columns-spanned="2" table:number-rows-spanned="1" table:style-name="ce17">
            <text:p><text:a xlink:href="http://www.dewr.gov.au/">www.dewr.gov.au</text:a></text:p>
          </table:table-cell>
          <table:covered-table-cell/>
          <table:table-cell table:number-columns-repeated="5" table:style-name="ce13"/>
          <table:table-cell table:number-columns-repeated="16376" table:style-name="ce2"/>
        </table:table-row>
        <table:table-row table:style-name="ro3">
          <table:table-cell/>
          <table:table-cell table:style-name="ce10"/>
          <table:table-cell table:number-columns-repeated="6" table:style-name="ce13"/>
          <table:table-cell table:number-columns-repeated="16376" table:style-name="ce2"/>
        </table:table-row>
        <table:table-row table:style-name="ro3">
          <table:table-cell/>
          <table:table-cell office:value-type="string" table:style-name="ce14">
            <text:p>Alternatively</text:p>
          </table:table-cell>
          <table:table-cell table:number-columns-repeated="6" table:style-name="ce13"/>
          <table:table-cell table:number-columns-repeated="16376" table:style-name="ce2"/>
        </table:table-row>
        <table:table-row table:style-name="ro3">
          <table:table-cell/>
          <table:table-cell office:value-type="string" table:style-name="ce2">
            <text:p>For data specific enquiries contact:</text:p>
          </table:table-cell>
          <table:table-cell office:value-type="string" table:style-name="ce15">
            <text:p><text:a xlink:href="mailto:data@dewr.gov.au">data@dewr.gov.au</text:a></text:p>
          </table:table-cell>
          <table:table-cell table:number-columns-repeated="16381" table:style-name="ce2"/>
        </table:table-row>
        <table:table-row table:style-name="ro7">
          <table:table-cell table:number-columns-repeated="16384"/>
        </table:table-row>
        <table:table-row table:style-name="ro3">
          <table:table-cell/>
          <table:table-cell office:value-type="string" table:style-name="ce15">
            <text:p><text:a xlink:href="https://creativecommons.org/licenses/by/4.0/">© Commonwealth of Australia<text:s/></text:a></text:p>
          </table:table-cell>
          <table:table-cell table:number-columns-repeated="16382" table:style-name="ce2"/>
        </table:table-row>
        <table:table-row table:style-name="ro3">
          <table:table-cell/>
          <table:table-cell table:style-name="ce15"/>
          <table:table-cell table:number-columns-repeated="16382" table:style-name="ce2"/>
        </table:table-row>
        <table:table-row table:number-rows-repeated="3" table:style-name="ro3">
          <table:table-cell/>
          <table:table-cell table:number-columns-repeated="7" table:style-name="ce54"/>
          <table:table-cell table:number-columns-repeated="16376"/>
        </table:table-row>
        <table:table-row table:number-rows-repeated="1048491" table:style-name="ro7">
          <table:table-cell table:number-columns-repeated="16384"/>
        </table:table-row>
      </table:table>
      <table:table table:name="Table_13" table:style-name="ta2">
        <table:table-column table:style-name="co1" table:default-cell-style-name="ce2"/>
        <table:table-column table:style-name="co19" table:default-cell-style-name="ce2"/>
        <table:table-column table:style-name="co17" table:number-columns-repeated="4" table:default-cell-style-name="ce2"/>
        <table:table-column table:style-name="co18" table:number-columns-repeated="16378" table:default-cell-style-name="ce2"/>
        <table:table-row table:style-name="ro3">
          <table:table-cell table:style-name="ce2">
            <draw:frame draw:z-index="1" draw:id="id16" draw:style-name="a16" draw:name="Picture 1" svg:x="0in" svg:y="0in" svg:width="8.66736in" svg:height="1.13107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3">
          <table:table-cell/>
          <table:table-cell table:number-columns-repeated="16383" table:style-name="ce2"/>
        </table:table-row>
        <table:table-row table:style-name="ro53">
          <table:table-cell/>
          <table:table-cell office:value-type="string" table:style-name="ce3">
            <text:p>Workforce Australia Services Employment Fund</text:p>
          </table:table-cell>
          <table:table-cell table:number-columns-repeated="16382" table:style-name="ce2"/>
        </table:table-row>
        <table:table-row table:style-name="ro54">
          <table:table-cell/>
          <table:table-cell office:value-type="string" table:style-name="ce4">
            <text:p>For the Period 1 July 2024 to 31 March 2025</text:p>
          </table:table-cell>
          <table:table-cell table:number-columns-repeated="16382" table:style-name="ce2"/>
        </table:table-row>
        <table:table-row table:number-rows-repeated="2" table:style-name="ro54">
          <table:table-cell/>
          <table:table-cell table:style-name="ce4"/>
          <table:table-cell table:number-columns-repeated="16382" table:style-name="ce2"/>
        </table:table-row>
        <table:table-row table:style-name="ro3">
          <table:table-cell/>
          <table:table-cell office:value-type="string" table:style-name="ce8">
            <text:p>Table 13. Unique Clients Assisted by Client SA4 and Quarter in 2024/25 Financial Year of Service - Data as at 31 March 2025</text:p>
          </table:table-cell>
          <table:table-cell table:number-columns-repeated="4" table:style-name="ce8"/>
          <table:table-cell table:number-columns-repeated="16378"/>
        </table:table-row>
        <table:table-row table:style-name="ro3">
          <table:table-cell/>
          <table:table-cell office:value-type="string" table:style-name="ce54">
            <text:p>Note: For definitions and more information about the data please refer to the Data Descriptors, Caveats and Data Glossary.</text:p>
          </table:table-cell>
          <table:table-cell table:number-columns-repeated="4" table:style-name="ce54"/>
          <table:table-cell table:number-columns-repeated="16378"/>
        </table:table-row>
        <table:table-row table:style-name="ro3">
          <table:table-cell/>
          <table:table-cell table:number-columns-repeated="5" table:style-name="ce54"/>
          <table:table-cell table:number-columns-repeated="16378"/>
        </table:table-row>
        <table:table-row table:style-name="ro3">
          <table:table-cell/>
          <table:table-cell office:value-type="string" table:style-name="ce55">
            <text:p>Client SA4</text:p>
          </table:table-cell>
          <table:table-cell office:value-type="string" table:style-name="ce56">
            <text:p>July - September 2024</text:p>
          </table:table-cell>
          <table:table-cell office:value-type="string" table:style-name="ce56">
            <text:p>October - December 2024</text:p>
          </table:table-cell>
          <table:table-cell office:value-type="string" table:style-name="ce56">
            <text:p>January - March 2025</text:p>
          </table:table-cell>
          <table:table-cell office:value-type="string" table:style-name="ce56">
            <text:p>Total Unique Clients Assisted</text:p>
          </table:table-cell>
          <table:table-cell table:number-columns-repeated="16378"/>
        </table:table-row>
        <table:table-row table:style-name="ro3">
          <table:table-cell/>
          <table:table-cell office:value-type="string" table:style-name="ce57">
            <text:p>Adelaide - Central and Hills</text:p>
          </table:table-cell>
          <table:table-cell office:value-type="float" office:value="1015" table:style-name="ce58">
            <text:p>1,015</text:p>
          </table:table-cell>
          <table:table-cell office:value-type="float" office:value="1015" table:style-name="ce58">
            <text:p>1,015</text:p>
          </table:table-cell>
          <table:table-cell office:value-type="float" office:value="995" table:style-name="ce58">
            <text:p>995</text:p>
          </table:table-cell>
          <table:table-cell office:value-type="float" office:value="1990" table:style-name="ce58">
            <text:p>1,990</text:p>
          </table:table-cell>
          <table:table-cell table:number-columns-repeated="16378"/>
        </table:table-row>
        <table:table-row table:style-name="ro3">
          <table:table-cell/>
          <table:table-cell office:value-type="string" table:style-name="ce57">
            <text:p>Adelaide - North</text:p>
          </table:table-cell>
          <table:table-cell office:value-type="float" office:value="4295" table:style-name="ce58">
            <text:p>4,295</text:p>
          </table:table-cell>
          <table:table-cell office:value-type="float" office:value="4420" table:style-name="ce58">
            <text:p>4,420</text:p>
          </table:table-cell>
          <table:table-cell office:value-type="float" office:value="3945" table:style-name="ce58">
            <text:p>3,945</text:p>
          </table:table-cell>
          <table:table-cell office:value-type="float" office:value="7920" table:style-name="ce58">
            <text:p>7,920</text:p>
          </table:table-cell>
          <table:table-cell table:number-columns-repeated="16378"/>
        </table:table-row>
        <table:table-row table:style-name="ro3">
          <table:table-cell/>
          <table:table-cell office:value-type="string" table:style-name="ce57">
            <text:p>Adelaide - South</text:p>
          </table:table-cell>
          <table:table-cell office:value-type="float" office:value="1735" table:style-name="ce58">
            <text:p>1,735</text:p>
          </table:table-cell>
          <table:table-cell office:value-type="float" office:value="1665" table:style-name="ce58">
            <text:p>1,665</text:p>
          </table:table-cell>
          <table:table-cell office:value-type="float" office:value="1535" table:style-name="ce58">
            <text:p>1,535</text:p>
          </table:table-cell>
          <table:table-cell office:value-type="float" office:value="3215" table:style-name="ce58">
            <text:p>3,215</text:p>
          </table:table-cell>
          <table:table-cell table:number-columns-repeated="16378"/>
        </table:table-row>
        <table:table-row table:style-name="ro3">
          <table:table-cell/>
          <table:table-cell office:value-type="string" table:style-name="ce57">
            <text:p>Adelaide - West</text:p>
          </table:table-cell>
          <table:table-cell office:value-type="float" office:value="1630" table:style-name="ce58">
            <text:p>1,630</text:p>
          </table:table-cell>
          <table:table-cell office:value-type="float" office:value="1585" table:style-name="ce58">
            <text:p>1,585</text:p>
          </table:table-cell>
          <table:table-cell office:value-type="float" office:value="1520" table:style-name="ce58">
            <text:p>1,520</text:p>
          </table:table-cell>
          <table:table-cell office:value-type="float" office:value="2935" table:style-name="ce58">
            <text:p>2,935</text:p>
          </table:table-cell>
          <table:table-cell table:number-columns-repeated="16378"/>
        </table:table-row>
        <table:table-row table:style-name="ro3">
          <table:table-cell/>
          <table:table-cell office:value-type="string" table:style-name="ce57">
            <text:p>Australian Capital Territory</text:p>
          </table:table-cell>
          <table:table-cell office:value-type="float" office:value="1140" table:style-name="ce58">
            <text:p>1,140</text:p>
          </table:table-cell>
          <table:table-cell office:value-type="float" office:value="950" table:style-name="ce58">
            <text:p>950</text:p>
          </table:table-cell>
          <table:table-cell office:value-type="float" office:value="950" table:style-name="ce58">
            <text:p>950</text:p>
          </table:table-cell>
          <table:table-cell office:value-type="float" office:value="2120" table:style-name="ce58">
            <text:p>2,120</text:p>
          </table:table-cell>
          <table:table-cell table:number-columns-repeated="16378"/>
        </table:table-row>
        <table:table-row table:style-name="ro3">
          <table:table-cell/>
          <table:table-cell office:value-type="string" table:style-name="ce57">
            <text:p>Ballarat</text:p>
          </table:table-cell>
          <table:table-cell office:value-type="float" office:value="855" table:style-name="ce58">
            <text:p>855</text:p>
          </table:table-cell>
          <table:table-cell office:value-type="float" office:value="830" table:style-name="ce58">
            <text:p>830</text:p>
          </table:table-cell>
          <table:table-cell office:value-type="float" office:value="840" table:style-name="ce58">
            <text:p>840</text:p>
          </table:table-cell>
          <table:table-cell office:value-type="float" office:value="1750" table:style-name="ce58">
            <text:p>1,750</text:p>
          </table:table-cell>
          <table:table-cell table:number-columns-repeated="16378"/>
        </table:table-row>
        <table:table-row table:style-name="ro3">
          <table:table-cell/>
          <table:table-cell office:value-type="string" table:style-name="ce57">
            <text:p>Barossa - Yorke - Mid North</text:p>
          </table:table-cell>
          <table:table-cell office:value-type="float" office:value="920" table:style-name="ce58">
            <text:p>920</text:p>
          </table:table-cell>
          <table:table-cell office:value-type="float" office:value="910" table:style-name="ce58">
            <text:p>910</text:p>
          </table:table-cell>
          <table:table-cell office:value-type="float" office:value="840" table:style-name="ce58">
            <text:p>840</text:p>
          </table:table-cell>
          <table:table-cell office:value-type="float" office:value="1725" table:style-name="ce58">
            <text:p>1,725</text:p>
          </table:table-cell>
          <table:table-cell table:number-columns-repeated="16378"/>
        </table:table-row>
        <table:table-row table:style-name="ro3">
          <table:table-cell/>
          <table:table-cell office:value-type="string" table:style-name="ce57">
            <text:p>Bendigo</text:p>
          </table:table-cell>
          <table:table-cell office:value-type="float" office:value="835" table:style-name="ce58">
            <text:p>835</text:p>
          </table:table-cell>
          <table:table-cell office:value-type="float" office:value="810" table:style-name="ce58">
            <text:p>810</text:p>
          </table:table-cell>
          <table:table-cell office:value-type="float" office:value="835" table:style-name="ce58">
            <text:p>835</text:p>
          </table:table-cell>
          <table:table-cell office:value-type="float" office:value="1615" table:style-name="ce58">
            <text:p>1,615</text:p>
          </table:table-cell>
          <table:table-cell table:number-columns-repeated="16378"/>
        </table:table-row>
        <table:table-row table:style-name="ro3">
          <table:table-cell/>
          <table:table-cell office:value-type="string" table:style-name="ce57">
            <text:p>Brisbane - East</text:p>
          </table:table-cell>
          <table:table-cell office:value-type="float" office:value="750" table:style-name="ce58">
            <text:p>750</text:p>
          </table:table-cell>
          <table:table-cell office:value-type="float" office:value="700" table:style-name="ce58">
            <text:p>700</text:p>
          </table:table-cell>
          <table:table-cell office:value-type="float" office:value="515" table:style-name="ce58">
            <text:p>515</text:p>
          </table:table-cell>
          <table:table-cell office:value-type="float" office:value="1400" table:style-name="ce58">
            <text:p>1,400</text:p>
          </table:table-cell>
          <table:table-cell table:number-columns-repeated="16378"/>
        </table:table-row>
        <table:table-row table:style-name="ro3">
          <table:table-cell/>
          <table:table-cell office:value-type="string" table:style-name="ce57">
            <text:p>Brisbane - North</text:p>
          </table:table-cell>
          <table:table-cell office:value-type="float" office:value="1015" table:style-name="ce58">
            <text:p>1,015</text:p>
          </table:table-cell>
          <table:table-cell office:value-type="float" office:value="920" table:style-name="ce58">
            <text:p>920</text:p>
          </table:table-cell>
          <table:table-cell office:value-type="float" office:value="865" table:style-name="ce58">
            <text:p>865</text:p>
          </table:table-cell>
          <table:table-cell office:value-type="float" office:value="1855" table:style-name="ce58">
            <text:p>1,855</text:p>
          </table:table-cell>
          <table:table-cell table:number-columns-repeated="16378"/>
        </table:table-row>
        <table:table-row table:style-name="ro3">
          <table:table-cell/>
          <table:table-cell office:value-type="string" table:style-name="ce57">
            <text:p>Brisbane - South</text:p>
          </table:table-cell>
          <table:table-cell office:value-type="float" office:value="1330" table:style-name="ce58">
            <text:p>1,330</text:p>
          </table:table-cell>
          <table:table-cell office:value-type="float" office:value="1195" table:style-name="ce58">
            <text:p>1,195</text:p>
          </table:table-cell>
          <table:table-cell office:value-type="float" office:value="1105" table:style-name="ce58">
            <text:p>1,105</text:p>
          </table:table-cell>
          <table:table-cell office:value-type="float" office:value="2515" table:style-name="ce58">
            <text:p>2,515</text:p>
          </table:table-cell>
          <table:table-cell table:number-columns-repeated="16378"/>
        </table:table-row>
        <table:table-row table:style-name="ro3">
          <table:table-cell/>
          <table:table-cell office:value-type="string" table:style-name="ce57">
            <text:p>Brisbane - West</text:p>
          </table:table-cell>
          <table:table-cell office:value-type="float" office:value="355" table:style-name="ce58">
            <text:p>355</text:p>
          </table:table-cell>
          <table:table-cell office:value-type="float" office:value="370" table:style-name="ce58">
            <text:p>370</text:p>
          </table:table-cell>
          <table:table-cell office:value-type="float" office:value="355" table:style-name="ce58">
            <text:p>355</text:p>
          </table:table-cell>
          <table:table-cell office:value-type="float" office:value="740" table:style-name="ce58">
            <text:p>740</text:p>
          </table:table-cell>
          <table:table-cell table:number-columns-repeated="16378"/>
        </table:table-row>
        <table:table-row table:style-name="ro3">
          <table:table-cell/>
          <table:table-cell office:value-type="string" table:style-name="ce57">
            <text:p>Brisbane Inner City</text:p>
          </table:table-cell>
          <table:table-cell office:value-type="float" office:value="1270" table:style-name="ce58">
            <text:p>1,270</text:p>
          </table:table-cell>
          <table:table-cell office:value-type="float" office:value="1140" table:style-name="ce58">
            <text:p>1,140</text:p>
          </table:table-cell>
          <table:table-cell office:value-type="float" office:value="1110" table:style-name="ce58">
            <text:p>1,110</text:p>
          </table:table-cell>
          <table:table-cell office:value-type="float" office:value="2365" table:style-name="ce58">
            <text:p>2,365</text:p>
          </table:table-cell>
          <table:table-cell table:number-columns-repeated="16378"/>
        </table:table-row>
        <table:table-row table:style-name="ro3">
          <table:table-cell/>
          <table:table-cell office:value-type="string" table:style-name="ce57">
            <text:p>Bunbury</text:p>
          </table:table-cell>
          <table:table-cell office:value-type="float" office:value="1210" table:style-name="ce58">
            <text:p>1,210</text:p>
          </table:table-cell>
          <table:table-cell office:value-type="float" office:value="1445" table:style-name="ce58">
            <text:p>1,445</text:p>
          </table:table-cell>
          <table:table-cell office:value-type="float" office:value="1405" table:style-name="ce58">
            <text:p>1,405</text:p>
          </table:table-cell>
          <table:table-cell office:value-type="float" office:value="2555" table:style-name="ce58">
            <text:p>2,555</text:p>
          </table:table-cell>
          <table:table-cell table:number-columns-repeated="16378"/>
        </table:table-row>
        <table:table-row table:style-name="ro3">
          <table:table-cell/>
          <table:table-cell office:value-type="string" table:style-name="ce57">
            <text:p>Cairns</text:p>
          </table:table-cell>
          <table:table-cell office:value-type="float" office:value="3615" table:style-name="ce58">
            <text:p>3,615</text:p>
          </table:table-cell>
          <table:table-cell office:value-type="float" office:value="3740" table:style-name="ce58">
            <text:p>3,740</text:p>
          </table:table-cell>
          <table:table-cell office:value-type="float" office:value="3110" table:style-name="ce58">
            <text:p>3,110</text:p>
          </table:table-cell>
          <table:table-cell office:value-type="float" office:value="6590" table:style-name="ce58">
            <text:p>6,590</text:p>
          </table:table-cell>
          <table:table-cell table:number-columns-repeated="16378"/>
        </table:table-row>
        <table:table-row table:style-name="ro3">
          <table:table-cell/>
          <table:table-cell office:value-type="string" table:style-name="ce57">
            <text:p>Capital Region</text:p>
          </table:table-cell>
          <table:table-cell office:value-type="float" office:value="1085" table:style-name="ce58">
            <text:p>1,085</text:p>
          </table:table-cell>
          <table:table-cell office:value-type="float" office:value="985" table:style-name="ce58">
            <text:p>985</text:p>
          </table:table-cell>
          <table:table-cell office:value-type="float" office:value="1025" table:style-name="ce58">
            <text:p>1,025</text:p>
          </table:table-cell>
          <table:table-cell office:value-type="float" office:value="2085" table:style-name="ce58">
            <text:p>2,085</text:p>
          </table:table-cell>
          <table:table-cell table:number-columns-repeated="16378"/>
        </table:table-row>
        <table:table-row table:style-name="ro3">
          <table:table-cell/>
          <table:table-cell office:value-type="string" table:style-name="ce57">
            <text:p>Central Coast</text:p>
          </table:table-cell>
          <table:table-cell office:value-type="float" office:value="2410" table:style-name="ce58">
            <text:p>2,410</text:p>
          </table:table-cell>
          <table:table-cell office:value-type="float" office:value="2105" table:style-name="ce58">
            <text:p>2,105</text:p>
          </table:table-cell>
          <table:table-cell office:value-type="float" office:value="1995" table:style-name="ce58">
            <text:p>1,995</text:p>
          </table:table-cell>
          <table:table-cell office:value-type="float" office:value="4280" table:style-name="ce58">
            <text:p>4,280</text:p>
          </table:table-cell>
          <table:table-cell table:number-columns-repeated="16378"/>
        </table:table-row>
        <table:table-row table:style-name="ro3">
          <table:table-cell/>
          <table:table-cell office:value-type="string" table:style-name="ce57">
            <text:p>Central Queensland</text:p>
          </table:table-cell>
          <table:table-cell office:value-type="float" office:value="2395" table:style-name="ce58">
            <text:p>2,395</text:p>
          </table:table-cell>
          <table:table-cell office:value-type="float" office:value="2380" table:style-name="ce58">
            <text:p>2,380</text:p>
          </table:table-cell>
          <table:table-cell office:value-type="float" office:value="2095" table:style-name="ce58">
            <text:p>2,095</text:p>
          </table:table-cell>
          <table:table-cell office:value-type="float" office:value="4370" table:style-name="ce58">
            <text:p>4,370</text:p>
          </table:table-cell>
          <table:table-cell table:number-columns-repeated="16378"/>
        </table:table-row>
        <table:table-row table:style-name="ro3">
          <table:table-cell/>
          <table:table-cell office:value-type="string" table:style-name="ce57">
            <text:p>Central West</text:p>
          </table:table-cell>
          <table:table-cell office:value-type="float" office:value="1355" table:style-name="ce58">
            <text:p>1,355</text:p>
          </table:table-cell>
          <table:table-cell office:value-type="float" office:value="1220" table:style-name="ce58">
            <text:p>1,220</text:p>
          </table:table-cell>
          <table:table-cell office:value-type="float" office:value="1140" table:style-name="ce58">
            <text:p>1,140</text:p>
          </table:table-cell>
          <table:table-cell office:value-type="float" office:value="2615" table:style-name="ce58">
            <text:p>2,615</text:p>
          </table:table-cell>
          <table:table-cell table:number-columns-repeated="16378"/>
        </table:table-row>
        <table:table-row table:style-name="ro3">
          <table:table-cell/>
          <table:table-cell office:value-type="string" table:style-name="ce57">
            <text:p>Coffs Harbour - Grafton</text:p>
          </table:table-cell>
          <table:table-cell office:value-type="float" office:value="915" table:style-name="ce58">
            <text:p>915</text:p>
          </table:table-cell>
          <table:table-cell office:value-type="float" office:value="820" table:style-name="ce58">
            <text:p>820</text:p>
          </table:table-cell>
          <table:table-cell office:value-type="float" office:value="790" table:style-name="ce58">
            <text:p>790</text:p>
          </table:table-cell>
          <table:table-cell office:value-type="float" office:value="1845" table:style-name="ce58">
            <text:p>1,845</text:p>
          </table:table-cell>
          <table:table-cell table:number-columns-repeated="16378"/>
        </table:table-row>
        <table:table-row table:style-name="ro3">
          <table:table-cell/>
          <table:table-cell office:value-type="string" table:style-name="ce57">
            <text:p>Darling Downs - Maranoa</text:p>
          </table:table-cell>
          <table:table-cell office:value-type="float" office:value="900" table:style-name="ce58">
            <text:p>900</text:p>
          </table:table-cell>
          <table:table-cell office:value-type="float" office:value="830" table:style-name="ce58">
            <text:p>830</text:p>
          </table:table-cell>
          <table:table-cell office:value-type="float" office:value="680" table:style-name="ce58">
            <text:p>680</text:p>
          </table:table-cell>
          <table:table-cell office:value-type="float" office:value="1660" table:style-name="ce58">
            <text:p>1,660</text:p>
          </table:table-cell>
          <table:table-cell table:number-columns-repeated="16378"/>
        </table:table-row>
        <table:table-row table:style-name="ro3">
          <table:table-cell/>
          <table:table-cell office:value-type="string" table:style-name="ce57">
            <text:p>Darwin</text:p>
          </table:table-cell>
          <table:table-cell office:value-type="float" office:value="915" table:style-name="ce58">
            <text:p>915</text:p>
          </table:table-cell>
          <table:table-cell office:value-type="float" office:value="880" table:style-name="ce58">
            <text:p>880</text:p>
          </table:table-cell>
          <table:table-cell office:value-type="float" office:value="865" table:style-name="ce58">
            <text:p>865</text:p>
          </table:table-cell>
          <table:table-cell office:value-type="float" office:value="1870" table:style-name="ce58">
            <text:p>1,870</text:p>
          </table:table-cell>
          <table:table-cell table:number-columns-repeated="16378"/>
        </table:table-row>
        <table:table-row table:style-name="ro3">
          <table:table-cell/>
          <table:table-cell office:value-type="string" table:style-name="ce57">
            <text:p>Far West and Orana</text:p>
          </table:table-cell>
          <table:table-cell office:value-type="float" office:value="1240" table:style-name="ce58">
            <text:p>1,240</text:p>
          </table:table-cell>
          <table:table-cell office:value-type="float" office:value="1160" table:style-name="ce58">
            <text:p>1,160</text:p>
          </table:table-cell>
          <table:table-cell office:value-type="float" office:value="1050" table:style-name="ce58">
            <text:p>1,050</text:p>
          </table:table-cell>
          <table:table-cell office:value-type="float" office:value="2325" table:style-name="ce58">
            <text:p>2,325</text:p>
          </table:table-cell>
          <table:table-cell table:number-columns-repeated="16378"/>
        </table:table-row>
        <table:table-row table:style-name="ro3">
          <table:table-cell/>
          <table:table-cell office:value-type="string" table:style-name="ce57">
            <text:p>Geelong</text:p>
          </table:table-cell>
          <table:table-cell office:value-type="float" office:value="1455" table:style-name="ce58">
            <text:p>1,455</text:p>
          </table:table-cell>
          <table:table-cell office:value-type="float" office:value="1520" table:style-name="ce58">
            <text:p>1,520</text:p>
          </table:table-cell>
          <table:table-cell office:value-type="float" office:value="1340" table:style-name="ce58">
            <text:p>1,340</text:p>
          </table:table-cell>
          <table:table-cell office:value-type="float" office:value="2725" table:style-name="ce58">
            <text:p>2,725</text:p>
          </table:table-cell>
          <table:table-cell table:number-columns-repeated="16378"/>
        </table:table-row>
        <table:table-row table:style-name="ro3">
          <table:table-cell/>
          <table:table-cell office:value-type="string" table:style-name="ce57">
            <text:p>Gold Coast</text:p>
          </table:table-cell>
          <table:table-cell office:value-type="float" office:value="2645" table:style-name="ce58">
            <text:p>2,645</text:p>
          </table:table-cell>
          <table:table-cell office:value-type="float" office:value="2505" table:style-name="ce58">
            <text:p>2,505</text:p>
          </table:table-cell>
          <table:table-cell office:value-type="float" office:value="2400" table:style-name="ce58">
            <text:p>2,400</text:p>
          </table:table-cell>
          <table:table-cell office:value-type="float" office:value="4925" table:style-name="ce58">
            <text:p>4,925</text:p>
          </table:table-cell>
          <table:table-cell table:number-columns-repeated="16378"/>
        </table:table-row>
        <table:table-row table:style-name="ro3">
          <table:table-cell/>
          <table:table-cell office:value-type="string" table:style-name="ce57">
            <text:p>Hobart</text:p>
          </table:table-cell>
          <table:table-cell office:value-type="float" office:value="1695" table:style-name="ce58">
            <text:p>1,695</text:p>
          </table:table-cell>
          <table:table-cell office:value-type="float" office:value="1495" table:style-name="ce58">
            <text:p>1,495</text:p>
          </table:table-cell>
          <table:table-cell office:value-type="float" office:value="1305" table:style-name="ce58">
            <text:p>1,305</text:p>
          </table:table-cell>
          <table:table-cell office:value-type="float" office:value="2945" table:style-name="ce58">
            <text:p>2,945</text:p>
          </table:table-cell>
          <table:table-cell table:number-columns-repeated="16378"/>
        </table:table-row>
        <table:table-row table:style-name="ro3">
          <table:table-cell/>
          <table:table-cell office:value-type="string" table:style-name="ce57">
            <text:p>Hume</text:p>
          </table:table-cell>
          <table:table-cell office:value-type="float" office:value="630" table:style-name="ce58">
            <text:p>630</text:p>
          </table:table-cell>
          <table:table-cell office:value-type="float" office:value="645" table:style-name="ce58">
            <text:p>645</text:p>
          </table:table-cell>
          <table:table-cell office:value-type="float" office:value="680" table:style-name="ce58">
            <text:p>680</text:p>
          </table:table-cell>
          <table:table-cell office:value-type="float" office:value="1425" table:style-name="ce58">
            <text:p>1,425</text:p>
          </table:table-cell>
          <table:table-cell table:number-columns-repeated="16378"/>
        </table:table-row>
        <table:table-row table:style-name="ro3">
          <table:table-cell/>
          <table:table-cell office:value-type="string" table:style-name="ce57">
            <text:p>Hunter Valley exc Newcastle</text:p>
          </table:table-cell>
          <table:table-cell office:value-type="float" office:value="1720" table:style-name="ce58">
            <text:p>1,720</text:p>
          </table:table-cell>
          <table:table-cell office:value-type="float" office:value="1635" table:style-name="ce58">
            <text:p>1,635</text:p>
          </table:table-cell>
          <table:table-cell office:value-type="float" office:value="1515" table:style-name="ce58">
            <text:p>1,515</text:p>
          </table:table-cell>
          <table:table-cell office:value-type="float" office:value="3335" table:style-name="ce58">
            <text:p>3,335</text:p>
          </table:table-cell>
          <table:table-cell table:number-columns-repeated="16378"/>
        </table:table-row>
        <table:table-row table:style-name="ro3">
          <table:table-cell/>
          <table:table-cell office:value-type="string" table:style-name="ce57">
            <text:p>Illawarra</text:p>
          </table:table-cell>
          <table:table-cell office:value-type="float" office:value="2060" table:style-name="ce58">
            <text:p>2,060</text:p>
          </table:table-cell>
          <table:table-cell office:value-type="float" office:value="2215" table:style-name="ce58">
            <text:p>2,215</text:p>
          </table:table-cell>
          <table:table-cell office:value-type="float" office:value="2065" table:style-name="ce58">
            <text:p>2,065</text:p>
          </table:table-cell>
          <table:table-cell office:value-type="float" office:value="3870" table:style-name="ce58">
            <text:p>3,870</text:p>
          </table:table-cell>
          <table:table-cell table:number-columns-repeated="16378"/>
        </table:table-row>
        <table:table-row table:style-name="ro3">
          <table:table-cell/>
          <table:table-cell office:value-type="string" table:style-name="ce57">
            <text:p>Ipswich</text:p>
          </table:table-cell>
          <table:table-cell office:value-type="float" office:value="3015" table:style-name="ce58">
            <text:p>3,015</text:p>
          </table:table-cell>
          <table:table-cell office:value-type="float" office:value="2915" table:style-name="ce58">
            <text:p>2,915</text:p>
          </table:table-cell>
          <table:table-cell office:value-type="float" office:value="2575" table:style-name="ce58">
            <text:p>2,575</text:p>
          </table:table-cell>
          <table:table-cell office:value-type="float" office:value="5555" table:style-name="ce58">
            <text:p>5,555</text:p>
          </table:table-cell>
          <table:table-cell table:number-columns-repeated="16378"/>
        </table:table-row>
        <table:table-row table:style-name="ro3">
          <table:table-cell/>
          <table:table-cell office:value-type="string" table:style-name="ce57">
            <text:p>Latrobe - Gippsland</text:p>
          </table:table-cell>
          <table:table-cell office:value-type="float" office:value="1705" table:style-name="ce58">
            <text:p>1,705</text:p>
          </table:table-cell>
          <table:table-cell office:value-type="float" office:value="1500" table:style-name="ce58">
            <text:p>1,500</text:p>
          </table:table-cell>
          <table:table-cell office:value-type="float" office:value="1420" table:style-name="ce58">
            <text:p>1,420</text:p>
          </table:table-cell>
          <table:table-cell office:value-type="float" office:value="3160" table:style-name="ce58">
            <text:p>3,160</text:p>
          </table:table-cell>
          <table:table-cell table:number-columns-repeated="16378"/>
        </table:table-row>
        <table:table-row table:style-name="ro3">
          <table:table-cell/>
          <table:table-cell office:value-type="string" table:style-name="ce57">
            <text:p>Launceston and North East</text:p>
          </table:table-cell>
          <table:table-cell office:value-type="float" office:value="1000" table:style-name="ce58">
            <text:p>1,000</text:p>
          </table:table-cell>
          <table:table-cell office:value-type="float" office:value="915" table:style-name="ce58">
            <text:p>915</text:p>
          </table:table-cell>
          <table:table-cell office:value-type="float" office:value="880" table:style-name="ce58">
            <text:p>880</text:p>
          </table:table-cell>
          <table:table-cell office:value-type="float" office:value="1920" table:style-name="ce58">
            <text:p>1,920</text:p>
          </table:table-cell>
          <table:table-cell table:number-columns-repeated="16378"/>
        </table:table-row>
        <table:table-row table:style-name="ro3">
          <table:table-cell/>
          <table:table-cell office:value-type="string" table:style-name="ce57">
            <text:p>Logan - Beaudesert</text:p>
          </table:table-cell>
          <table:table-cell office:value-type="float" office:value="2725" table:style-name="ce58">
            <text:p>2,725</text:p>
          </table:table-cell>
          <table:table-cell office:value-type="float" office:value="2400" table:style-name="ce58">
            <text:p>2,400</text:p>
          </table:table-cell>
          <table:table-cell office:value-type="float" office:value="2130" table:style-name="ce58">
            <text:p>2,130</text:p>
          </table:table-cell>
          <table:table-cell office:value-type="float" office:value="5125" table:style-name="ce58">
            <text:p>5,125</text:p>
          </table:table-cell>
          <table:table-cell table:number-columns-repeated="16378"/>
        </table:table-row>
        <table:table-row table:style-name="ro3">
          <table:table-cell/>
          <table:table-cell office:value-type="string" table:style-name="ce57">
            <text:p>Mackay - Isaac - Whitsunday</text:p>
          </table:table-cell>
          <table:table-cell office:value-type="float" office:value="1330" table:style-name="ce58">
            <text:p>1,330</text:p>
          </table:table-cell>
          <table:table-cell office:value-type="float" office:value="1230" table:style-name="ce58">
            <text:p>1,230</text:p>
          </table:table-cell>
          <table:table-cell office:value-type="float" office:value="895" table:style-name="ce58">
            <text:p>895</text:p>
          </table:table-cell>
          <table:table-cell office:value-type="float" office:value="2355" table:style-name="ce58">
            <text:p>2,355</text:p>
          </table:table-cell>
          <table:table-cell table:number-columns-repeated="16378"/>
        </table:table-row>
        <table:table-row table:style-name="ro3">
          <table:table-cell/>
          <table:table-cell office:value-type="string" table:style-name="ce57">
            <text:p>Mandurah</text:p>
          </table:table-cell>
          <table:table-cell office:value-type="float" office:value="850" table:style-name="ce58">
            <text:p>850</text:p>
          </table:table-cell>
          <table:table-cell office:value-type="float" office:value="975" table:style-name="ce58">
            <text:p>975</text:p>
          </table:table-cell>
          <table:table-cell office:value-type="float" office:value="735" table:style-name="ce58">
            <text:p>735</text:p>
          </table:table-cell>
          <table:table-cell office:value-type="float" office:value="1720" table:style-name="ce58">
            <text:p>1,720</text:p>
          </table:table-cell>
          <table:table-cell table:number-columns-repeated="16378"/>
        </table:table-row>
        <table:table-row table:style-name="ro3">
          <table:table-cell/>
          <table:table-cell office:value-type="string" table:style-name="ce57">
            <text:p>Melbourne - Inner</text:p>
          </table:table-cell>
          <table:table-cell office:value-type="float" office:value="2605" table:style-name="ce58">
            <text:p>2,605</text:p>
          </table:table-cell>
          <table:table-cell office:value-type="float" office:value="2600" table:style-name="ce58">
            <text:p>2,600</text:p>
          </table:table-cell>
          <table:table-cell office:value-type="float" office:value="2285" table:style-name="ce58">
            <text:p>2,285</text:p>
          </table:table-cell>
          <table:table-cell office:value-type="float" office:value="4970" table:style-name="ce58">
            <text:p>4,970</text:p>
          </table:table-cell>
          <table:table-cell table:number-columns-repeated="16378"/>
        </table:table-row>
        <table:table-row table:style-name="ro3">
          <table:table-cell/>
          <table:table-cell office:value-type="string" table:style-name="ce57">
            <text:p>Melbourne - Inner East</text:p>
          </table:table-cell>
          <table:table-cell office:value-type="float" office:value="495" table:style-name="ce58">
            <text:p>495</text:p>
          </table:table-cell>
          <table:table-cell office:value-type="float" office:value="515" table:style-name="ce58">
            <text:p>515</text:p>
          </table:table-cell>
          <table:table-cell office:value-type="float" office:value="495" table:style-name="ce58">
            <text:p>495</text:p>
          </table:table-cell>
          <table:table-cell office:value-type="float" office:value="1045" table:style-name="ce58">
            <text:p>1,045</text:p>
          </table:table-cell>
          <table:table-cell table:number-columns-repeated="16378"/>
        </table:table-row>
        <table:table-row table:style-name="ro3">
          <table:table-cell/>
          <table:table-cell office:value-type="string" table:style-name="ce57">
            <text:p>Melbourne - Inner South</text:p>
          </table:table-cell>
          <table:table-cell office:value-type="float" office:value="795" table:style-name="ce58">
            <text:p>795</text:p>
          </table:table-cell>
          <table:table-cell office:value-type="float" office:value="790" table:style-name="ce58">
            <text:p>790</text:p>
          </table:table-cell>
          <table:table-cell office:value-type="float" office:value="745" table:style-name="ce58">
            <text:p>745</text:p>
          </table:table-cell>
          <table:table-cell office:value-type="float" office:value="1545" table:style-name="ce58">
            <text:p>1,545</text:p>
          </table:table-cell>
          <table:table-cell table:number-columns-repeated="16378"/>
        </table:table-row>
        <table:table-row table:style-name="ro3">
          <table:table-cell/>
          <table:table-cell office:value-type="string" table:style-name="ce57">
            <text:p>Melbourne - North East</text:p>
          </table:table-cell>
          <table:table-cell office:value-type="float" office:value="1810" table:style-name="ce58">
            <text:p>1,810</text:p>
          </table:table-cell>
          <table:table-cell office:value-type="float" office:value="1650" table:style-name="ce58">
            <text:p>1,650</text:p>
          </table:table-cell>
          <table:table-cell office:value-type="float" office:value="1620" table:style-name="ce58">
            <text:p>1,620</text:p>
          </table:table-cell>
          <table:table-cell office:value-type="float" office:value="3555" table:style-name="ce58">
            <text:p>3,555</text:p>
          </table:table-cell>
          <table:table-cell table:number-columns-repeated="16378"/>
        </table:table-row>
        <table:table-row table:style-name="ro3">
          <table:table-cell/>
          <table:table-cell office:value-type="string" table:style-name="ce57">
            <text:p>Melbourne - North West</text:p>
          </table:table-cell>
          <table:table-cell office:value-type="float" office:value="1835" table:style-name="ce58">
            <text:p>1,835</text:p>
          </table:table-cell>
          <table:table-cell office:value-type="float" office:value="1715" table:style-name="ce58">
            <text:p>1,715</text:p>
          </table:table-cell>
          <table:table-cell office:value-type="float" office:value="1610" table:style-name="ce58">
            <text:p>1,610</text:p>
          </table:table-cell>
          <table:table-cell office:value-type="float" office:value="3430" table:style-name="ce58">
            <text:p>3,430</text:p>
          </table:table-cell>
          <table:table-cell table:number-columns-repeated="16378"/>
        </table:table-row>
        <table:table-row table:style-name="ro3">
          <table:table-cell/>
          <table:table-cell office:value-type="string" table:style-name="ce57">
            <text:p>Melbourne - Outer East</text:p>
          </table:table-cell>
          <table:table-cell office:value-type="float" office:value="945" table:style-name="ce58">
            <text:p>945</text:p>
          </table:table-cell>
          <table:table-cell office:value-type="float" office:value="935" table:style-name="ce58">
            <text:p>935</text:p>
          </table:table-cell>
          <table:table-cell office:value-type="float" office:value="1000" table:style-name="ce58">
            <text:p>1,000</text:p>
          </table:table-cell>
          <table:table-cell office:value-type="float" office:value="2110" table:style-name="ce58">
            <text:p>2,110</text:p>
          </table:table-cell>
          <table:table-cell table:number-columns-repeated="16378"/>
        </table:table-row>
        <table:table-row table:style-name="ro3">
          <table:table-cell/>
          <table:table-cell office:value-type="string" table:style-name="ce57">
            <text:p>Melbourne - South East</text:p>
          </table:table-cell>
          <table:table-cell office:value-type="float" office:value="3340" table:style-name="ce58">
            <text:p>3,340</text:p>
          </table:table-cell>
          <table:table-cell office:value-type="float" office:value="3325" table:style-name="ce58">
            <text:p>3,325</text:p>
          </table:table-cell>
          <table:table-cell office:value-type="float" office:value="3145" table:style-name="ce58">
            <text:p>3,145</text:p>
          </table:table-cell>
          <table:table-cell office:value-type="float" office:value="6745" table:style-name="ce58">
            <text:p>6,745</text:p>
          </table:table-cell>
          <table:table-cell table:number-columns-repeated="16378"/>
        </table:table-row>
        <table:table-row table:style-name="ro3">
          <table:table-cell/>
          <table:table-cell office:value-type="string" table:style-name="ce57">
            <text:p>Melbourne - West</text:p>
          </table:table-cell>
          <table:table-cell office:value-type="float" office:value="4400" table:style-name="ce58">
            <text:p>4,400</text:p>
          </table:table-cell>
          <table:table-cell office:value-type="float" office:value="4065" table:style-name="ce58">
            <text:p>4,065</text:p>
          </table:table-cell>
          <table:table-cell office:value-type="float" office:value="3795" table:style-name="ce58">
            <text:p>3,795</text:p>
          </table:table-cell>
          <table:table-cell office:value-type="float" office:value="8565" table:style-name="ce58">
            <text:p>8,565</text:p>
          </table:table-cell>
          <table:table-cell table:number-columns-repeated="16378"/>
        </table:table-row>
        <table:table-row table:style-name="ro3">
          <table:table-cell/>
          <table:table-cell office:value-type="string" table:style-name="ce57">
            <text:p>Mid North Coast</text:p>
          </table:table-cell>
          <table:table-cell office:value-type="float" office:value="1620" table:style-name="ce58">
            <text:p>1,620</text:p>
          </table:table-cell>
          <table:table-cell office:value-type="float" office:value="1495" table:style-name="ce58">
            <text:p>1,495</text:p>
          </table:table-cell>
          <table:table-cell office:value-type="float" office:value="1405" table:style-name="ce58">
            <text:p>1,405</text:p>
          </table:table-cell>
          <table:table-cell office:value-type="float" office:value="3115" table:style-name="ce58">
            <text:p>3,115</text:p>
          </table:table-cell>
          <table:table-cell table:number-columns-repeated="16378"/>
        </table:table-row>
        <table:table-row table:style-name="ro3">
          <table:table-cell/>
          <table:table-cell office:value-type="string" table:style-name="ce57">
            <text:p>Moreton Bay - North</text:p>
          </table:table-cell>
          <table:table-cell office:value-type="float" office:value="1910" table:style-name="ce58">
            <text:p>1,910</text:p>
          </table:table-cell>
          <table:table-cell office:value-type="float" office:value="1690" table:style-name="ce58">
            <text:p>1,690</text:p>
          </table:table-cell>
          <table:table-cell office:value-type="float" office:value="1475" table:style-name="ce58">
            <text:p>1,475</text:p>
          </table:table-cell>
          <table:table-cell office:value-type="float" office:value="3400" table:style-name="ce58">
            <text:p>3,400</text:p>
          </table:table-cell>
          <table:table-cell table:number-columns-repeated="16378"/>
        </table:table-row>
        <table:table-row table:style-name="ro3">
          <table:table-cell/>
          <table:table-cell office:value-type="string" table:style-name="ce57">
            <text:p>Moreton Bay - South</text:p>
          </table:table-cell>
          <table:table-cell office:value-type="float" office:value="825" table:style-name="ce58">
            <text:p>825</text:p>
          </table:table-cell>
          <table:table-cell office:value-type="float" office:value="810" table:style-name="ce58">
            <text:p>810</text:p>
          </table:table-cell>
          <table:table-cell office:value-type="float" office:value="690" table:style-name="ce58">
            <text:p>690</text:p>
          </table:table-cell>
          <table:table-cell office:value-type="float" office:value="1535" table:style-name="ce58">
            <text:p>1,535</text:p>
          </table:table-cell>
          <table:table-cell table:number-columns-repeated="16378"/>
        </table:table-row>
        <table:table-row table:style-name="ro3">
          <table:table-cell/>
          <table:table-cell office:value-type="string" table:style-name="ce57">
            <text:p>Mornington Peninsula</text:p>
          </table:table-cell>
          <table:table-cell office:value-type="float" office:value="1065" table:style-name="ce58">
            <text:p>1,065</text:p>
          </table:table-cell>
          <table:table-cell office:value-type="float" office:value="1000" table:style-name="ce58">
            <text:p>1,000</text:p>
          </table:table-cell>
          <table:table-cell office:value-type="float" office:value="875" table:style-name="ce58">
            <text:p>875</text:p>
          </table:table-cell>
          <table:table-cell office:value-type="float" office:value="2040" table:style-name="ce58">
            <text:p>2,040</text:p>
          </table:table-cell>
          <table:table-cell table:number-columns-repeated="16378"/>
        </table:table-row>
        <table:table-row table:style-name="ro3">
          <table:table-cell/>
          <table:table-cell office:value-type="string" table:style-name="ce57">
            <text:p>Murray</text:p>
          </table:table-cell>
          <table:table-cell office:value-type="float" office:value="655" table:style-name="ce58">
            <text:p>655</text:p>
          </table:table-cell>
          <table:table-cell office:value-type="float" office:value="675" table:style-name="ce58">
            <text:p>675</text:p>
          </table:table-cell>
          <table:table-cell office:value-type="float" office:value="565" table:style-name="ce58">
            <text:p>565</text:p>
          </table:table-cell>
          <table:table-cell office:value-type="float" office:value="1315" table:style-name="ce58">
            <text:p>1,315</text:p>
          </table:table-cell>
          <table:table-cell table:number-columns-repeated="16378"/>
        </table:table-row>
        <table:table-row table:style-name="ro3">
          <table:table-cell/>
          <table:table-cell office:value-type="string" table:style-name="ce57">
            <text:p>New England and North West</text:p>
          </table:table-cell>
          <table:table-cell office:value-type="float" office:value="1920" table:style-name="ce58">
            <text:p>1,920</text:p>
          </table:table-cell>
          <table:table-cell office:value-type="float" office:value="1810" table:style-name="ce58">
            <text:p>1,810</text:p>
          </table:table-cell>
          <table:table-cell office:value-type="float" office:value="1595" table:style-name="ce58">
            <text:p>1,595</text:p>
          </table:table-cell>
          <table:table-cell office:value-type="float" office:value="3570" table:style-name="ce58">
            <text:p>3,570</text:p>
          </table:table-cell>
          <table:table-cell table:number-columns-repeated="16378"/>
        </table:table-row>
        <table:table-row table:style-name="ro3">
          <table:table-cell/>
          <table:table-cell office:value-type="string" table:style-name="ce57">
            <text:p>Newcastle and Lake Macquarie</text:p>
          </table:table-cell>
          <table:table-cell office:value-type="float" office:value="1955" table:style-name="ce58">
            <text:p>1,955</text:p>
          </table:table-cell>
          <table:table-cell office:value-type="float" office:value="1755" table:style-name="ce58">
            <text:p>1,755</text:p>
          </table:table-cell>
          <table:table-cell office:value-type="float" office:value="1545" table:style-name="ce58">
            <text:p>1,545</text:p>
          </table:table-cell>
          <table:table-cell office:value-type="float" office:value="3655" table:style-name="ce58">
            <text:p>3,655</text:p>
          </table:table-cell>
          <table:table-cell table:number-columns-repeated="16378"/>
        </table:table-row>
        <table:table-row table:style-name="ro3">
          <table:table-cell/>
          <table:table-cell office:value-type="string" table:style-name="ce57">
            <text:p>North West</text:p>
          </table:table-cell>
          <table:table-cell office:value-type="float" office:value="1060" table:style-name="ce58">
            <text:p>1,060</text:p>
          </table:table-cell>
          <table:table-cell office:value-type="float" office:value="1000" table:style-name="ce58">
            <text:p>1,000</text:p>
          </table:table-cell>
          <table:table-cell office:value-type="float" office:value="810" table:style-name="ce58">
            <text:p>810</text:p>
          </table:table-cell>
          <table:table-cell office:value-type="float" office:value="1950" table:style-name="ce58">
            <text:p>1,950</text:p>
          </table:table-cell>
          <table:table-cell table:number-columns-repeated="16378"/>
        </table:table-row>
        <table:table-row table:style-name="ro3">
          <table:table-cell/>
          <table:table-cell office:value-type="string" table:style-name="ce57">
            <text:p>Northern Territory - Outback</text:p>
          </table:table-cell>
          <table:table-cell office:value-type="float" office:value="370" table:style-name="ce58">
            <text:p>370</text:p>
          </table:table-cell>
          <table:table-cell office:value-type="float" office:value="410" table:style-name="ce58">
            <text:p>410</text:p>
          </table:table-cell>
          <table:table-cell office:value-type="float" office:value="460" table:style-name="ce58">
            <text:p>460</text:p>
          </table:table-cell>
          <table:table-cell office:value-type="float" office:value="800" table:style-name="ce58">
            <text:p>800</text:p>
          </table:table-cell>
          <table:table-cell table:number-columns-repeated="16378"/>
        </table:table-row>
        <table:table-row table:style-name="ro3">
          <table:table-cell/>
          <table:table-cell office:value-type="string" table:style-name="ce57">
            <text:p>Perth - Inner</text:p>
          </table:table-cell>
          <table:table-cell office:value-type="float" office:value="580" table:style-name="ce58">
            <text:p>580</text:p>
          </table:table-cell>
          <table:table-cell office:value-type="float" office:value="575" table:style-name="ce58">
            <text:p>575</text:p>
          </table:table-cell>
          <table:table-cell office:value-type="float" office:value="535" table:style-name="ce58">
            <text:p>535</text:p>
          </table:table-cell>
          <table:table-cell office:value-type="float" office:value="1145" table:style-name="ce58">
            <text:p>1,145</text:p>
          </table:table-cell>
          <table:table-cell table:number-columns-repeated="16378"/>
        </table:table-row>
        <table:table-row table:style-name="ro3">
          <table:table-cell/>
          <table:table-cell office:value-type="string" table:style-name="ce57">
            <text:p>Perth - North East</text:p>
          </table:table-cell>
          <table:table-cell office:value-type="float" office:value="1795" table:style-name="ce58">
            <text:p>1,795</text:p>
          </table:table-cell>
          <table:table-cell office:value-type="float" office:value="1945" table:style-name="ce58">
            <text:p>1,945</text:p>
          </table:table-cell>
          <table:table-cell office:value-type="float" office:value="1855" table:style-name="ce58">
            <text:p>1,855</text:p>
          </table:table-cell>
          <table:table-cell office:value-type="float" office:value="3655" table:style-name="ce58">
            <text:p>3,655</text:p>
          </table:table-cell>
          <table:table-cell table:number-columns-repeated="16378"/>
        </table:table-row>
        <table:table-row table:style-name="ro3">
          <table:table-cell/>
          <table:table-cell office:value-type="string" table:style-name="ce57">
            <text:p>Perth - North West</text:p>
          </table:table-cell>
          <table:table-cell office:value-type="float" office:value="2745" table:style-name="ce58">
            <text:p>2,745</text:p>
          </table:table-cell>
          <table:table-cell office:value-type="float" office:value="2760" table:style-name="ce58">
            <text:p>2,760</text:p>
          </table:table-cell>
          <table:table-cell office:value-type="float" office:value="2645" table:style-name="ce58">
            <text:p>2,645</text:p>
          </table:table-cell>
          <table:table-cell office:value-type="float" office:value="5340" table:style-name="ce58">
            <text:p>5,340</text:p>
          </table:table-cell>
          <table:table-cell table:number-columns-repeated="16378"/>
        </table:table-row>
        <table:table-row table:style-name="ro3">
          <table:table-cell/>
          <table:table-cell office:value-type="string" table:style-name="ce57">
            <text:p>Perth - South East</text:p>
          </table:table-cell>
          <table:table-cell office:value-type="float" office:value="3300" table:style-name="ce58">
            <text:p>3,300</text:p>
          </table:table-cell>
          <table:table-cell office:value-type="float" office:value="3065" table:style-name="ce58">
            <text:p>3,065</text:p>
          </table:table-cell>
          <table:table-cell office:value-type="float" office:value="2730" table:style-name="ce58">
            <text:p>2,730</text:p>
          </table:table-cell>
          <table:table-cell office:value-type="float" office:value="6265" table:style-name="ce58">
            <text:p>6,265</text:p>
          </table:table-cell>
          <table:table-cell table:number-columns-repeated="16378"/>
        </table:table-row>
        <table:table-row table:style-name="ro3">
          <table:table-cell/>
          <table:table-cell office:value-type="string" table:style-name="ce57">
            <text:p>Perth - South West</text:p>
          </table:table-cell>
          <table:table-cell office:value-type="float" office:value="2440" table:style-name="ce58">
            <text:p>2,440</text:p>
          </table:table-cell>
          <table:table-cell office:value-type="float" office:value="2215" table:style-name="ce58">
            <text:p>2,215</text:p>
          </table:table-cell>
          <table:table-cell office:value-type="float" office:value="1925" table:style-name="ce58">
            <text:p>1,925</text:p>
          </table:table-cell>
          <table:table-cell office:value-type="float" office:value="4455" table:style-name="ce58">
            <text:p>4,455</text:p>
          </table:table-cell>
          <table:table-cell table:number-columns-repeated="16378"/>
        </table:table-row>
        <table:table-row table:style-name="ro3">
          <table:table-cell/>
          <table:table-cell office:value-type="string" table:style-name="ce57">
            <text:p>Queensland - Outback</text:p>
          </table:table-cell>
          <table:table-cell office:value-type="float" office:value="210" table:style-name="ce58">
            <text:p>210</text:p>
          </table:table-cell>
          <table:table-cell office:value-type="float" office:value="190" table:style-name="ce58">
            <text:p>190</text:p>
          </table:table-cell>
          <table:table-cell office:value-type="float" office:value="145" table:style-name="ce58">
            <text:p>145</text:p>
          </table:table-cell>
          <table:table-cell office:value-type="float" office:value="420" table:style-name="ce58">
            <text:p>420</text:p>
          </table:table-cell>
          <table:table-cell table:number-columns-repeated="16378"/>
        </table:table-row>
        <table:table-row table:style-name="ro3">
          <table:table-cell/>
          <table:table-cell office:value-type="string" table:style-name="ce57">
            <text:p>Richmond - Tweed</text:p>
          </table:table-cell>
          <table:table-cell office:value-type="float" office:value="1615" table:style-name="ce58">
            <text:p>1,615</text:p>
          </table:table-cell>
          <table:table-cell office:value-type="float" office:value="1585" table:style-name="ce58">
            <text:p>1,585</text:p>
          </table:table-cell>
          <table:table-cell office:value-type="float" office:value="1370" table:style-name="ce58">
            <text:p>1,370</text:p>
          </table:table-cell>
          <table:table-cell office:value-type="float" office:value="3205" table:style-name="ce58">
            <text:p>3,205</text:p>
          </table:table-cell>
          <table:table-cell table:number-columns-repeated="16378"/>
        </table:table-row>
        <table:table-row table:style-name="ro3">
          <table:table-cell/>
          <table:table-cell office:value-type="string" table:style-name="ce57">
            <text:p>Riverina</text:p>
          </table:table-cell>
          <table:table-cell office:value-type="float" office:value="1125" table:style-name="ce58">
            <text:p>1,125</text:p>
          </table:table-cell>
          <table:table-cell office:value-type="float" office:value="1160" table:style-name="ce58">
            <text:p>1,160</text:p>
          </table:table-cell>
          <table:table-cell office:value-type="float" office:value="915" table:style-name="ce58">
            <text:p>915</text:p>
          </table:table-cell>
          <table:table-cell office:value-type="float" office:value="2095" table:style-name="ce58">
            <text:p>2,095</text:p>
          </table:table-cell>
          <table:table-cell table:number-columns-repeated="16378"/>
        </table:table-row>
        <table:table-row table:style-name="ro3">
          <table:table-cell/>
          <table:table-cell office:value-type="string" table:style-name="ce57">
            <text:p>Shepparton</text:p>
          </table:table-cell>
          <table:table-cell office:value-type="float" office:value="755" table:style-name="ce58">
            <text:p>755</text:p>
          </table:table-cell>
          <table:table-cell office:value-type="float" office:value="685" table:style-name="ce58">
            <text:p>685</text:p>
          </table:table-cell>
          <table:table-cell office:value-type="float" office:value="630" table:style-name="ce58">
            <text:p>630</text:p>
          </table:table-cell>
          <table:table-cell office:value-type="float" office:value="1465" table:style-name="ce58">
            <text:p>1,465</text:p>
          </table:table-cell>
          <table:table-cell table:number-columns-repeated="16378"/>
        </table:table-row>
        <table:table-row table:style-name="ro3">
          <table:table-cell/>
          <table:table-cell office:value-type="string" table:style-name="ce57">
            <text:p>South Australia - Outback</text:p>
          </table:table-cell>
          <table:table-cell office:value-type="float" office:value="980" table:style-name="ce58">
            <text:p>980</text:p>
          </table:table-cell>
          <table:table-cell office:value-type="float" office:value="1025" table:style-name="ce58">
            <text:p>1,025</text:p>
          </table:table-cell>
          <table:table-cell office:value-type="float" office:value="940" table:style-name="ce58">
            <text:p>940</text:p>
          </table:table-cell>
          <table:table-cell office:value-type="float" office:value="1845" table:style-name="ce58">
            <text:p>1,845</text:p>
          </table:table-cell>
          <table:table-cell table:number-columns-repeated="16378"/>
        </table:table-row>
        <table:table-row table:style-name="ro3">
          <table:table-cell/>
          <table:table-cell office:value-type="string" table:style-name="ce57">
            <text:p>South Australia - South East</text:p>
          </table:table-cell>
          <table:table-cell office:value-type="float" office:value="1565" table:style-name="ce58">
            <text:p>1,565</text:p>
          </table:table-cell>
          <table:table-cell office:value-type="float" office:value="1430" table:style-name="ce58">
            <text:p>1,430</text:p>
          </table:table-cell>
          <table:table-cell office:value-type="float" office:value="1270" table:style-name="ce58">
            <text:p>1,270</text:p>
          </table:table-cell>
          <table:table-cell office:value-type="float" office:value="2745" table:style-name="ce58">
            <text:p>2,745</text:p>
          </table:table-cell>
          <table:table-cell table:number-columns-repeated="16378"/>
        </table:table-row>
        <table:table-row table:style-name="ro3">
          <table:table-cell/>
          <table:table-cell office:value-type="string" table:style-name="ce57">
            <text:p>South East</text:p>
          </table:table-cell>
          <table:table-cell office:value-type="float" office:value="230" table:style-name="ce58">
            <text:p>230</text:p>
          </table:table-cell>
          <table:table-cell office:value-type="float" office:value="185" table:style-name="ce58">
            <text:p>185</text:p>
          </table:table-cell>
          <table:table-cell office:value-type="float" office:value="160" table:style-name="ce58">
            <text:p>160</text:p>
          </table:table-cell>
          <table:table-cell office:value-type="float" office:value="410" table:style-name="ce58">
            <text:p>410</text:p>
          </table:table-cell>
          <table:table-cell table:number-columns-repeated="16378"/>
        </table:table-row>
        <table:table-row table:style-name="ro3">
          <table:table-cell/>
          <table:table-cell office:value-type="string" table:style-name="ce57">
            <text:p>Southern Highlands and Shoalhaven</text:p>
          </table:table-cell>
          <table:table-cell office:value-type="float" office:value="955" table:style-name="ce58">
            <text:p>955</text:p>
          </table:table-cell>
          <table:table-cell office:value-type="float" office:value="970" table:style-name="ce58">
            <text:p>970</text:p>
          </table:table-cell>
          <table:table-cell office:value-type="float" office:value="875" table:style-name="ce58">
            <text:p>875</text:p>
          </table:table-cell>
          <table:table-cell office:value-type="float" office:value="1755" table:style-name="ce58">
            <text:p>1,755</text:p>
          </table:table-cell>
          <table:table-cell table:number-columns-repeated="16378"/>
        </table:table-row>
        <table:table-row table:style-name="ro3">
          <table:table-cell/>
          <table:table-cell office:value-type="string" table:style-name="ce57">
            <text:p>Sunshine Coast</text:p>
          </table:table-cell>
          <table:table-cell office:value-type="float" office:value="1575" table:style-name="ce58">
            <text:p>1,575</text:p>
          </table:table-cell>
          <table:table-cell office:value-type="float" office:value="1505" table:style-name="ce58">
            <text:p>1,505</text:p>
          </table:table-cell>
          <table:table-cell office:value-type="float" office:value="1470" table:style-name="ce58">
            <text:p>1,470</text:p>
          </table:table-cell>
          <table:table-cell office:value-type="float" office:value="3055" table:style-name="ce58">
            <text:p>3,055</text:p>
          </table:table-cell>
          <table:table-cell table:number-columns-repeated="16378"/>
        </table:table-row>
        <table:table-row table:style-name="ro3">
          <table:table-cell/>
          <table:table-cell office:value-type="string" table:style-name="ce57">
            <text:p>Sydney - Baulkham Hills and Hawkesbury</text:p>
          </table:table-cell>
          <table:table-cell office:value-type="float" office:value="415" table:style-name="ce58">
            <text:p>415</text:p>
          </table:table-cell>
          <table:table-cell office:value-type="float" office:value="410" table:style-name="ce58">
            <text:p>410</text:p>
          </table:table-cell>
          <table:table-cell office:value-type="float" office:value="400" table:style-name="ce58">
            <text:p>400</text:p>
          </table:table-cell>
          <table:table-cell office:value-type="float" office:value="820" table:style-name="ce58">
            <text:p>820</text:p>
          </table:table-cell>
          <table:table-cell table:number-columns-repeated="16378"/>
        </table:table-row>
        <table:table-row table:style-name="ro3">
          <table:table-cell/>
          <table:table-cell office:value-type="string" table:style-name="ce57">
            <text:p>Sydney - Blacktown</text:p>
          </table:table-cell>
          <table:table-cell office:value-type="float" office:value="1620" table:style-name="ce58">
            <text:p>1,620</text:p>
          </table:table-cell>
          <table:table-cell office:value-type="float" office:value="1495" table:style-name="ce58">
            <text:p>1,495</text:p>
          </table:table-cell>
          <table:table-cell office:value-type="float" office:value="1345" table:style-name="ce58">
            <text:p>1,345</text:p>
          </table:table-cell>
          <table:table-cell office:value-type="float" office:value="3245" table:style-name="ce58">
            <text:p>3,245</text:p>
          </table:table-cell>
          <table:table-cell table:number-columns-repeated="16378"/>
        </table:table-row>
        <table:table-row table:style-name="ro3">
          <table:table-cell/>
          <table:table-cell office:value-type="string" table:style-name="ce57">
            <text:p>Sydney - City and Inner South</text:p>
          </table:table-cell>
          <table:table-cell office:value-type="float" office:value="1175" table:style-name="ce58">
            <text:p>1,175</text:p>
          </table:table-cell>
          <table:table-cell office:value-type="float" office:value="1180" table:style-name="ce58">
            <text:p>1,180</text:p>
          </table:table-cell>
          <table:table-cell office:value-type="float" office:value="1275" table:style-name="ce58">
            <text:p>1,275</text:p>
          </table:table-cell>
          <table:table-cell office:value-type="float" office:value="2495" table:style-name="ce58">
            <text:p>2,495</text:p>
          </table:table-cell>
          <table:table-cell table:number-columns-repeated="16378"/>
        </table:table-row>
        <table:table-row table:style-name="ro3">
          <table:table-cell/>
          <table:table-cell office:value-type="string" table:style-name="ce57">
            <text:p>Sydney - Eastern Suburbs</text:p>
          </table:table-cell>
          <table:table-cell office:value-type="float" office:value="470" table:style-name="ce58">
            <text:p>470</text:p>
          </table:table-cell>
          <table:table-cell office:value-type="float" office:value="455" table:style-name="ce58">
            <text:p>455</text:p>
          </table:table-cell>
          <table:table-cell office:value-type="float" office:value="490" table:style-name="ce58">
            <text:p>490</text:p>
          </table:table-cell>
          <table:table-cell office:value-type="float" office:value="960" table:style-name="ce58">
            <text:p>960</text:p>
          </table:table-cell>
          <table:table-cell table:number-columns-repeated="16378"/>
        </table:table-row>
        <table:table-row table:style-name="ro3">
          <table:table-cell/>
          <table:table-cell office:value-type="string" table:style-name="ce57">
            <text:p>Sydney - Inner South West</text:p>
          </table:table-cell>
          <table:table-cell office:value-type="float" office:value="2165" table:style-name="ce58">
            <text:p>2,165</text:p>
          </table:table-cell>
          <table:table-cell office:value-type="float" office:value="2125" table:style-name="ce58">
            <text:p>2,125</text:p>
          </table:table-cell>
          <table:table-cell office:value-type="float" office:value="2075" table:style-name="ce58">
            <text:p>2,075</text:p>
          </table:table-cell>
          <table:table-cell office:value-type="float" office:value="4420" table:style-name="ce58">
            <text:p>4,420</text:p>
          </table:table-cell>
          <table:table-cell table:number-columns-repeated="16378"/>
        </table:table-row>
        <table:table-row table:style-name="ro3">
          <table:table-cell/>
          <table:table-cell office:value-type="string" table:style-name="ce57">
            <text:p>Sydney - Inner West</text:p>
          </table:table-cell>
          <table:table-cell office:value-type="float" office:value="680" table:style-name="ce58">
            <text:p>680</text:p>
          </table:table-cell>
          <table:table-cell office:value-type="float" office:value="705" table:style-name="ce58">
            <text:p>705</text:p>
          </table:table-cell>
          <table:table-cell office:value-type="float" office:value="710" table:style-name="ce58">
            <text:p>710</text:p>
          </table:table-cell>
          <table:table-cell office:value-type="float" office:value="1455" table:style-name="ce58">
            <text:p>1,455</text:p>
          </table:table-cell>
          <table:table-cell table:number-columns-repeated="16378"/>
        </table:table-row>
        <table:table-row table:style-name="ro3">
          <table:table-cell/>
          <table:table-cell office:value-type="string" table:style-name="ce57">
            <text:p>Sydney - North Sydney and Hornsby</text:p>
          </table:table-cell>
          <table:table-cell office:value-type="float" office:value="545" table:style-name="ce58">
            <text:p>545</text:p>
          </table:table-cell>
          <table:table-cell office:value-type="float" office:value="520" table:style-name="ce58">
            <text:p>520</text:p>
          </table:table-cell>
          <table:table-cell office:value-type="float" office:value="480" table:style-name="ce58">
            <text:p>480</text:p>
          </table:table-cell>
          <table:table-cell office:value-type="float" office:value="1060" table:style-name="ce58">
            <text:p>1,060</text:p>
          </table:table-cell>
          <table:table-cell table:number-columns-repeated="16378"/>
        </table:table-row>
        <table:table-row table:style-name="ro3">
          <table:table-cell/>
          <table:table-cell office:value-type="string" table:style-name="ce57">
            <text:p>Sydney - Northern Beaches</text:p>
          </table:table-cell>
          <table:table-cell office:value-type="float" office:value="310" table:style-name="ce58">
            <text:p>310</text:p>
          </table:table-cell>
          <table:table-cell office:value-type="float" office:value="290" table:style-name="ce58">
            <text:p>290</text:p>
          </table:table-cell>
          <table:table-cell office:value-type="float" office:value="300" table:style-name="ce58">
            <text:p>300</text:p>
          </table:table-cell>
          <table:table-cell office:value-type="float" office:value="610" table:style-name="ce58">
            <text:p>610</text:p>
          </table:table-cell>
          <table:table-cell table:number-columns-repeated="16378"/>
        </table:table-row>
        <table:table-row table:style-name="ro3">
          <table:table-cell/>
          <table:table-cell office:value-type="string" table:style-name="ce57">
            <text:p>Sydney - Outer South West</text:p>
          </table:table-cell>
          <table:table-cell office:value-type="float" office:value="1205" table:style-name="ce58">
            <text:p>1,205</text:p>
          </table:table-cell>
          <table:table-cell office:value-type="float" office:value="1095" table:style-name="ce58">
            <text:p>1,095</text:p>
          </table:table-cell>
          <table:table-cell office:value-type="float" office:value="1000" table:style-name="ce58">
            <text:p>1,000</text:p>
          </table:table-cell>
          <table:table-cell office:value-type="float" office:value="2340" table:style-name="ce58">
            <text:p>2,340</text:p>
          </table:table-cell>
          <table:table-cell table:number-columns-repeated="16378"/>
        </table:table-row>
        <table:table-row table:style-name="ro3">
          <table:table-cell/>
          <table:table-cell office:value-type="string" table:style-name="ce57">
            <text:p>Sydney - Outer West and Blue Mountains</text:p>
          </table:table-cell>
          <table:table-cell office:value-type="float" office:value="1145" table:style-name="ce58">
            <text:p>1,145</text:p>
          </table:table-cell>
          <table:table-cell office:value-type="float" office:value="1030" table:style-name="ce58">
            <text:p>1,030</text:p>
          </table:table-cell>
          <table:table-cell office:value-type="float" office:value="960" table:style-name="ce58">
            <text:p>960</text:p>
          </table:table-cell>
          <table:table-cell office:value-type="float" office:value="2260" table:style-name="ce58">
            <text:p>2,260</text:p>
          </table:table-cell>
          <table:table-cell table:number-columns-repeated="16378"/>
        </table:table-row>
        <table:table-row table:style-name="ro3">
          <table:table-cell/>
          <table:table-cell office:value-type="string" table:style-name="ce57">
            <text:p>Sydney - Parramatta</text:p>
          </table:table-cell>
          <table:table-cell office:value-type="float" office:value="1905" table:style-name="ce58">
            <text:p>1,905</text:p>
          </table:table-cell>
          <table:table-cell office:value-type="float" office:value="1665" table:style-name="ce58">
            <text:p>1,665</text:p>
          </table:table-cell>
          <table:table-cell office:value-type="float" office:value="1435" table:style-name="ce58">
            <text:p>1,435</text:p>
          </table:table-cell>
          <table:table-cell office:value-type="float" office:value="3605" table:style-name="ce58">
            <text:p>3,605</text:p>
          </table:table-cell>
          <table:table-cell table:number-columns-repeated="16378"/>
        </table:table-row>
        <table:table-row table:style-name="ro3">
          <table:table-cell/>
          <table:table-cell office:value-type="string" table:style-name="ce57">
            <text:p>Sydney - Ryde</text:p>
          </table:table-cell>
          <table:table-cell office:value-type="float" office:value="455" table:style-name="ce58">
            <text:p>455</text:p>
          </table:table-cell>
          <table:table-cell office:value-type="float" office:value="430" table:style-name="ce58">
            <text:p>430</text:p>
          </table:table-cell>
          <table:table-cell office:value-type="float" office:value="350" table:style-name="ce58">
            <text:p>350</text:p>
          </table:table-cell>
          <table:table-cell office:value-type="float" office:value="830" table:style-name="ce58">
            <text:p>830</text:p>
          </table:table-cell>
          <table:table-cell table:number-columns-repeated="16378"/>
        </table:table-row>
        <table:table-row table:style-name="ro3">
          <table:table-cell/>
          <table:table-cell office:value-type="string" table:style-name="ce57">
            <text:p>Sydney - South West</text:p>
          </table:table-cell>
          <table:table-cell office:value-type="float" office:value="1860" table:style-name="ce58">
            <text:p>1,860</text:p>
          </table:table-cell>
          <table:table-cell office:value-type="float" office:value="2030" table:style-name="ce58">
            <text:p>2,030</text:p>
          </table:table-cell>
          <table:table-cell office:value-type="float" office:value="1835" table:style-name="ce58">
            <text:p>1,835</text:p>
          </table:table-cell>
          <table:table-cell office:value-type="float" office:value="4125" table:style-name="ce58">
            <text:p>4,125</text:p>
          </table:table-cell>
          <table:table-cell table:number-columns-repeated="16378"/>
        </table:table-row>
        <table:table-row table:style-name="ro3">
          <table:table-cell/>
          <table:table-cell office:value-type="string" table:style-name="ce57">
            <text:p>Sydney - Sutherland</text:p>
          </table:table-cell>
          <table:table-cell office:value-type="float" office:value="430" table:style-name="ce58">
            <text:p>430</text:p>
          </table:table-cell>
          <table:table-cell office:value-type="float" office:value="410" table:style-name="ce58">
            <text:p>410</text:p>
          </table:table-cell>
          <table:table-cell office:value-type="float" office:value="440" table:style-name="ce58">
            <text:p>440</text:p>
          </table:table-cell>
          <table:table-cell office:value-type="float" office:value="850" table:style-name="ce58">
            <text:p>850</text:p>
          </table:table-cell>
          <table:table-cell table:number-columns-repeated="16378"/>
        </table:table-row>
        <table:table-row table:style-name="ro3">
          <table:table-cell/>
          <table:table-cell office:value-type="string" table:style-name="ce57">
            <text:p>Toowoomba</text:p>
          </table:table-cell>
          <table:table-cell office:value-type="float" office:value="1125" table:style-name="ce58">
            <text:p>1,125</text:p>
          </table:table-cell>
          <table:table-cell office:value-type="float" office:value="1055" table:style-name="ce58">
            <text:p>1,055</text:p>
          </table:table-cell>
          <table:table-cell office:value-type="float" office:value="995" table:style-name="ce58">
            <text:p>995</text:p>
          </table:table-cell>
          <table:table-cell office:value-type="float" office:value="2075" table:style-name="ce58">
            <text:p>2,075</text:p>
          </table:table-cell>
          <table:table-cell table:number-columns-repeated="16378"/>
        </table:table-row>
        <table:table-row table:style-name="ro3">
          <table:table-cell/>
          <table:table-cell office:value-type="string" table:style-name="ce57">
            <text:p>Townsville</text:p>
          </table:table-cell>
          <table:table-cell office:value-type="float" office:value="1635" table:style-name="ce58">
            <text:p>1,635</text:p>
          </table:table-cell>
          <table:table-cell office:value-type="float" office:value="1440" table:style-name="ce58">
            <text:p>1,440</text:p>
          </table:table-cell>
          <table:table-cell office:value-type="float" office:value="1120" table:style-name="ce58">
            <text:p>1,120</text:p>
          </table:table-cell>
          <table:table-cell office:value-type="float" office:value="3025" table:style-name="ce58">
            <text:p>3,025</text:p>
          </table:table-cell>
          <table:table-cell table:number-columns-repeated="16378"/>
        </table:table-row>
        <table:table-row table:style-name="ro3">
          <table:table-cell/>
          <table:table-cell office:value-type="string" table:style-name="ce57">
            <text:p>Warrnambool and South West</text:p>
          </table:table-cell>
          <table:table-cell office:value-type="float" office:value="625" table:style-name="ce58">
            <text:p>625</text:p>
          </table:table-cell>
          <table:table-cell office:value-type="float" office:value="540" table:style-name="ce58">
            <text:p>540</text:p>
          </table:table-cell>
          <table:table-cell office:value-type="float" office:value="465" table:style-name="ce58">
            <text:p>465</text:p>
          </table:table-cell>
          <table:table-cell office:value-type="float" office:value="1140" table:style-name="ce58">
            <text:p>1,140</text:p>
          </table:table-cell>
          <table:table-cell table:number-columns-repeated="16378"/>
        </table:table-row>
        <table:table-row table:style-name="ro3">
          <table:table-cell/>
          <table:table-cell office:value-type="string" table:style-name="ce57">
            <text:p>West and North West</text:p>
          </table:table-cell>
          <table:table-cell office:value-type="float" office:value="785" table:style-name="ce58">
            <text:p>785</text:p>
          </table:table-cell>
          <table:table-cell office:value-type="float" office:value="700" table:style-name="ce58">
            <text:p>700</text:p>
          </table:table-cell>
          <table:table-cell office:value-type="float" office:value="630" table:style-name="ce58">
            <text:p>630</text:p>
          </table:table-cell>
          <table:table-cell office:value-type="float" office:value="1490" table:style-name="ce58">
            <text:p>1,490</text:p>
          </table:table-cell>
          <table:table-cell table:number-columns-repeated="16378"/>
        </table:table-row>
        <table:table-row table:style-name="ro3">
          <table:table-cell/>
          <table:table-cell office:value-type="string" table:style-name="ce57">
            <text:p>Western Australia - Outback (North)</text:p>
          </table:table-cell>
          <table:table-cell office:value-type="float" office:value="210" table:style-name="ce58">
            <text:p>210</text:p>
          </table:table-cell>
          <table:table-cell office:value-type="float" office:value="165" table:style-name="ce58">
            <text:p>165</text:p>
          </table:table-cell>
          <table:table-cell office:value-type="float" office:value="145" table:style-name="ce58">
            <text:p>145</text:p>
          </table:table-cell>
          <table:table-cell office:value-type="float" office:value="390" table:style-name="ce58">
            <text:p>390</text:p>
          </table:table-cell>
          <table:table-cell table:number-columns-repeated="16378"/>
        </table:table-row>
        <table:table-row table:style-name="ro3">
          <table:table-cell/>
          <table:table-cell office:value-type="string" table:style-name="ce57">
            <text:p>Western Australia - Outback (South)</text:p>
          </table:table-cell>
          <table:table-cell office:value-type="float" office:value="975" table:style-name="ce58">
            <text:p>975</text:p>
          </table:table-cell>
          <table:table-cell office:value-type="float" office:value="1015" table:style-name="ce58">
            <text:p>1,015</text:p>
          </table:table-cell>
          <table:table-cell office:value-type="float" office:value="790" table:style-name="ce58">
            <text:p>790</text:p>
          </table:table-cell>
          <table:table-cell office:value-type="float" office:value="1830" table:style-name="ce58">
            <text:p>1,830</text:p>
          </table:table-cell>
          <table:table-cell table:number-columns-repeated="16378"/>
        </table:table-row>
        <table:table-row table:style-name="ro3">
          <table:table-cell/>
          <table:table-cell office:value-type="string" table:style-name="ce57">
            <text:p>Western Australia - Wheat Belt</text:p>
          </table:table-cell>
          <table:table-cell office:value-type="float" office:value="1435" table:style-name="ce58">
            <text:p>1,435</text:p>
          </table:table-cell>
          <table:table-cell office:value-type="float" office:value="1355" table:style-name="ce58">
            <text:p>1,355</text:p>
          </table:table-cell>
          <table:table-cell office:value-type="float" office:value="1345" table:style-name="ce58">
            <text:p>1,345</text:p>
          </table:table-cell>
          <table:table-cell office:value-type="float" office:value="2655" table:style-name="ce58">
            <text:p>2,655</text:p>
          </table:table-cell>
          <table:table-cell table:number-columns-repeated="16378"/>
        </table:table-row>
        <table:table-row table:style-name="ro3">
          <table:table-cell/>
          <table:table-cell office:value-type="string" table:style-name="ce57">
            <text:p>Wide Bay</text:p>
          </table:table-cell>
          <table:table-cell office:value-type="float" office:value="3410" table:style-name="ce58">
            <text:p>3,410</text:p>
          </table:table-cell>
          <table:table-cell office:value-type="float" office:value="3510" table:style-name="ce58">
            <text:p>3,510</text:p>
          </table:table-cell>
          <table:table-cell office:value-type="float" office:value="3280" table:style-name="ce58">
            <text:p>3,280</text:p>
          </table:table-cell>
          <table:table-cell office:value-type="float" office:value="6445" table:style-name="ce58">
            <text:p>6,445</text:p>
          </table:table-cell>
          <table:table-cell table:number-columns-repeated="16378"/>
        </table:table-row>
        <table:table-row table:style-name="ro3">
          <table:table-cell/>
          <table:table-cell office:value-type="string" table:style-name="ce59">
            <text:p>National Total</text:p>
          </table:table-cell>
          <table:table-cell office:value-type="float" office:value="125680" table:style-name="ce60">
            <text:p>125,680</text:p>
          </table:table-cell>
          <table:table-cell office:value-type="float" office:value="120910" table:style-name="ce60">
            <text:p>120,910</text:p>
          </table:table-cell>
          <table:table-cell office:value-type="float" office:value="110645" table:style-name="ce60">
            <text:p>110,645</text:p>
          </table:table-cell>
          <table:table-cell office:value-type="float" office:value="235640" table:style-name="ce60">
            <text:p>235,640</text:p>
          </table:table-cell>
          <table:table-cell table:number-columns-repeated="16378"/>
        </table:table-row>
        <table:table-row table:number-rows-repeated="5" table:style-name="ro3">
          <table:table-cell/>
          <table:table-cell table:style-name="ce21"/>
          <table:table-cell table:number-columns-repeated="4" table:style-name="ce54"/>
          <table:table-cell table:number-columns-repeated="16378"/>
        </table:table-row>
        <table:table-row table:style-name="ro4">
          <table:table-cell/>
          <table:table-cell office:value-type="string" table:style-name="ce6">
            <text:p>Enquiries</text:p>
          </table:table-cell>
          <table:table-cell table:number-columns-repeated="4" table:style-name="ce6"/>
          <table:table-cell table:number-columns-repeated="16378"/>
        </table:table-row>
        <table:table-row table:style-name="ro4">
          <table:table-cell/>
          <table:table-cell table:number-columns-repeated="5" table:style-name="ce6"/>
          <table:table-cell table:number-columns-repeated="16378"/>
        </table:table-row>
        <table:table-row table:style-name="ro3">
          <table:table-cell/>
          <table:table-cell office:value-type="string" table:style-name="ce12">
            <text:p>General information about the program and related statistics are available from the Department of Employment and Workplace Relations website:</text:p>
          </table:table-cell>
          <table:table-cell table:style-name="ce63"/>
          <table:table-cell table:number-columns-repeated="3" table:style-name="ce64"/>
          <table:table-cell table:number-columns-repeated="16378"/>
        </table:table-row>
        <table:table-row table:style-name="ro3">
          <table:table-cell/>
          <table:table-cell office:value-type="string" table:number-columns-spanned="2" table:number-rows-spanned="1" table:style-name="ce17">
            <text:p><text:a xlink:href="http://www.dewr.gov.au/">www.dewr.gov.au</text:a></text:p>
          </table:table-cell>
          <table:covered-table-cell/>
          <table:table-cell table:number-columns-repeated="3" table:style-name="ce13"/>
          <table:table-cell table:number-columns-repeated="16378"/>
        </table:table-row>
        <table:table-row table:style-name="ro3">
          <table:table-cell/>
          <table:table-cell table:style-name="ce10"/>
          <table:table-cell table:number-columns-repeated="4" table:style-name="ce13"/>
          <table:table-cell table:number-columns-repeated="16378"/>
        </table:table-row>
        <table:table-row table:style-name="ro3">
          <table:table-cell/>
          <table:table-cell office:value-type="string" table:style-name="ce14">
            <text:p>Alternatively</text:p>
          </table:table-cell>
          <table:table-cell table:number-columns-repeated="4" table:style-name="ce13"/>
          <table:table-cell table:number-columns-repeated="16378"/>
        </table:table-row>
        <table:table-row table:style-name="ro3">
          <table:table-cell/>
          <table:table-cell office:value-type="string" table:style-name="ce2">
            <text:p>For data specific enquiries contact:</text:p>
          </table:table-cell>
          <table:table-cell office:value-type="string" table:style-name="ce15">
            <text:p><text:a xlink:href="mailto:data@dewr.gov.au">data@dewr.gov.au</text:a></text:p>
          </table:table-cell>
          <table:table-cell table:number-columns-repeated="16381" table:style-name="ce2"/>
        </table:table-row>
        <table:table-row table:style-name="ro7">
          <table:table-cell table:number-columns-repeated="16384"/>
        </table:table-row>
        <table:table-row table:style-name="ro3">
          <table:table-cell/>
          <table:table-cell office:value-type="string" table:style-name="ce15">
            <text:p><text:a xlink:href="https://creativecommons.org/licenses/by/4.0/">© Commonwealth of Australia<text:s/></text:a></text:p>
          </table:table-cell>
          <table:table-cell table:number-columns-repeated="16382" table:style-name="ce2"/>
        </table:table-row>
        <table:table-row table:style-name="ro3">
          <table:table-cell/>
          <table:table-cell table:style-name="ce15"/>
          <table:table-cell table:number-columns-repeated="16382" table:style-name="ce2"/>
        </table:table-row>
        <table:table-row table:style-name="ro3">
          <table:table-cell/>
          <table:table-cell table:style-name="ce21"/>
          <table:table-cell table:number-columns-repeated="4" table:style-name="ce54"/>
          <table:table-cell table:number-columns-repeated="16378"/>
        </table:table-row>
        <table:table-row table:number-rows-repeated="1048456" table:style-name="ro7">
          <table:table-cell table:number-columns-repeated="16384"/>
        </table:table-row>
      </table:table>
      <table:table table:name="Table_14" table:style-name="ta2">
        <table:table-column table:style-name="co1" table:default-cell-style-name="ce2"/>
        <table:table-column table:style-name="co19" table:default-cell-style-name="ce2"/>
        <table:table-column table:style-name="co17" table:number-columns-repeated="4" table:default-cell-style-name="ce2"/>
        <table:table-column table:style-name="co18" table:number-columns-repeated="16378" table:default-cell-style-name="ce2"/>
        <table:table-row table:style-name="ro3">
          <table:table-cell table:style-name="ce2">
            <draw:frame draw:z-index="1" draw:id="id17" draw:style-name="a17" draw:name="Picture 1" svg:x="0in" svg:y="0in" svg:width="8.66736in" svg:height="1.13107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3">
          <table:table-cell/>
          <table:table-cell table:number-columns-repeated="16383" table:style-name="ce2"/>
        </table:table-row>
        <table:table-row table:style-name="ro53">
          <table:table-cell/>
          <table:table-cell office:value-type="string" table:style-name="ce3">
            <text:p>Workforce Australia Services Employment Fund</text:p>
          </table:table-cell>
          <table:table-cell table:number-columns-repeated="16382" table:style-name="ce2"/>
        </table:table-row>
        <table:table-row table:style-name="ro54">
          <table:table-cell/>
          <table:table-cell office:value-type="string" table:style-name="ce4">
            <text:p>For the Period 1 July 2024 to 31 March 2025</text:p>
          </table:table-cell>
          <table:table-cell table:number-columns-repeated="16382" table:style-name="ce2"/>
        </table:table-row>
        <table:table-row table:number-rows-repeated="2" table:style-name="ro54">
          <table:table-cell/>
          <table:table-cell table:style-name="ce4"/>
          <table:table-cell table:number-columns-repeated="16382" table:style-name="ce2"/>
        </table:table-row>
        <table:table-row table:style-name="ro3">
          <table:table-cell/>
          <table:table-cell office:value-type="string" table:style-name="ce8">
            <text:p>Table 14. Employment Fund Commitment Amount in Australian Dollar by Client SA4 and Quarter in 2024/25 Financial Year of Service - Data as at 31 March 2025</text:p>
          </table:table-cell>
          <table:table-cell table:number-columns-repeated="4" table:style-name="ce8"/>
          <table:table-cell table:number-columns-repeated="16378"/>
        </table:table-row>
        <table:table-row table:style-name="ro3">
          <table:table-cell/>
          <table:table-cell office:value-type="string" table:style-name="ce54">
            <text:p>Note: For definitions and more information about the data please refer to the Data Descriptors, Caveats and Data Glossary.</text:p>
          </table:table-cell>
          <table:table-cell table:number-columns-repeated="4" table:style-name="ce54"/>
          <table:table-cell table:number-columns-repeated="16378"/>
        </table:table-row>
        <table:table-row table:style-name="ro3">
          <table:table-cell/>
          <table:table-cell table:number-columns-repeated="5" table:style-name="ce54"/>
          <table:table-cell table:number-columns-repeated="16378"/>
        </table:table-row>
        <table:table-row table:style-name="ro3">
          <table:table-cell/>
          <table:table-cell office:value-type="string" table:style-name="ce55">
            <text:p>Client SA4</text:p>
          </table:table-cell>
          <table:table-cell office:value-type="string" table:style-name="ce56">
            <text:p>July - September 2024</text:p>
          </table:table-cell>
          <table:table-cell office:value-type="string" table:style-name="ce56">
            <text:p>October - December 2024</text:p>
          </table:table-cell>
          <table:table-cell office:value-type="string" table:style-name="ce56">
            <text:p>January - March 2025</text:p>
          </table:table-cell>
          <table:table-cell office:value-type="string" table:style-name="ce56">
            <text:p>Total Commitment Amount</text:p>
          </table:table-cell>
          <table:table-cell table:number-columns-repeated="16378"/>
        </table:table-row>
        <table:table-row table:style-name="ro3">
          <table:table-cell/>
          <table:table-cell office:value-type="string" table:style-name="ce57">
            <text:p>Adelaide - Central and Hills</text:p>
          </table:table-cell>
          <table:table-cell office:value-type="currency" office:value="688295" table:style-name="ce61">
            <text:p>$688,295</text:p>
          </table:table-cell>
          <table:table-cell office:value-type="currency" office:value="677350" table:style-name="ce61">
            <text:p>$677,350</text:p>
          </table:table-cell>
          <table:table-cell office:value-type="currency" office:value="682355" table:style-name="ce61">
            <text:p>$682,355</text:p>
          </table:table-cell>
          <table:table-cell office:value-type="currency" office:value="2048005" table:style-name="ce61">
            <text:p>$2,048,005</text:p>
          </table:table-cell>
          <table:table-cell table:number-columns-repeated="16378"/>
        </table:table-row>
        <table:table-row table:style-name="ro3">
          <table:table-cell/>
          <table:table-cell office:value-type="string" table:style-name="ce57">
            <text:p>Adelaide - North</text:p>
          </table:table-cell>
          <table:table-cell office:value-type="currency" office:value="2878360" table:style-name="ce61">
            <text:p>$2,878,360</text:p>
          </table:table-cell>
          <table:table-cell office:value-type="currency" office:value="3148345" table:style-name="ce61">
            <text:p>$3,148,345</text:p>
          </table:table-cell>
          <table:table-cell office:value-type="currency" office:value="2754130" table:style-name="ce61">
            <text:p>$2,754,130</text:p>
          </table:table-cell>
          <table:table-cell office:value-type="currency" office:value="8780835" table:style-name="ce61">
            <text:p>$8,780,835</text:p>
          </table:table-cell>
          <table:table-cell table:number-columns-repeated="16378"/>
        </table:table-row>
        <table:table-row table:style-name="ro3">
          <table:table-cell/>
          <table:table-cell office:value-type="string" table:style-name="ce57">
            <text:p>Adelaide - South</text:p>
          </table:table-cell>
          <table:table-cell office:value-type="currency" office:value="1398770" table:style-name="ce61">
            <text:p>$1,398,770</text:p>
          </table:table-cell>
          <table:table-cell office:value-type="currency" office:value="937915" table:style-name="ce61">
            <text:p>$937,915</text:p>
          </table:table-cell>
          <table:table-cell office:value-type="currency" office:value="1139065" table:style-name="ce61">
            <text:p>$1,139,065</text:p>
          </table:table-cell>
          <table:table-cell office:value-type="currency" office:value="3475750" table:style-name="ce61">
            <text:p>$3,475,750</text:p>
          </table:table-cell>
          <table:table-cell table:number-columns-repeated="16378"/>
        </table:table-row>
        <table:table-row table:style-name="ro3">
          <table:table-cell/>
          <table:table-cell office:value-type="string" table:style-name="ce57">
            <text:p>Adelaide - West</text:p>
          </table:table-cell>
          <table:table-cell office:value-type="currency" office:value="1034945" table:style-name="ce61">
            <text:p>$1,034,945</text:p>
          </table:table-cell>
          <table:table-cell office:value-type="currency" office:value="985555" table:style-name="ce61">
            <text:p>$985,555</text:p>
          </table:table-cell>
          <table:table-cell office:value-type="currency" office:value="873940" table:style-name="ce61">
            <text:p>$873,940</text:p>
          </table:table-cell>
          <table:table-cell office:value-type="currency" office:value="2894440" table:style-name="ce61">
            <text:p>$2,894,440</text:p>
          </table:table-cell>
          <table:table-cell table:number-columns-repeated="16378"/>
        </table:table-row>
        <table:table-row table:style-name="ro3">
          <table:table-cell/>
          <table:table-cell office:value-type="string" table:style-name="ce57">
            <text:p>Australian Capital Territory</text:p>
          </table:table-cell>
          <table:table-cell office:value-type="currency" office:value="823470" table:style-name="ce61">
            <text:p>$823,470</text:p>
          </table:table-cell>
          <table:table-cell office:value-type="currency" office:value="679140" table:style-name="ce61">
            <text:p>$679,140</text:p>
          </table:table-cell>
          <table:table-cell office:value-type="currency" office:value="637730" table:style-name="ce61">
            <text:p>$637,730</text:p>
          </table:table-cell>
          <table:table-cell office:value-type="currency" office:value="2140340" table:style-name="ce61">
            <text:p>$2,140,340</text:p>
          </table:table-cell>
          <table:table-cell table:number-columns-repeated="16378"/>
        </table:table-row>
        <table:table-row table:style-name="ro3">
          <table:table-cell/>
          <table:table-cell office:value-type="string" table:style-name="ce57">
            <text:p>Ballarat</text:p>
          </table:table-cell>
          <table:table-cell office:value-type="currency" office:value="608585" table:style-name="ce61">
            <text:p>$608,585</text:p>
          </table:table-cell>
          <table:table-cell office:value-type="currency" office:value="583765" table:style-name="ce61">
            <text:p>$583,765</text:p>
          </table:table-cell>
          <table:table-cell office:value-type="currency" office:value="714960" table:style-name="ce61">
            <text:p>$714,960</text:p>
          </table:table-cell>
          <table:table-cell office:value-type="currency" office:value="1907315" table:style-name="ce61">
            <text:p>$1,907,315</text:p>
          </table:table-cell>
          <table:table-cell table:number-columns-repeated="16378"/>
        </table:table-row>
        <table:table-row table:style-name="ro3">
          <table:table-cell/>
          <table:table-cell office:value-type="string" table:style-name="ce57">
            <text:p>Barossa - Yorke - Mid North</text:p>
          </table:table-cell>
          <table:table-cell office:value-type="currency" office:value="550215" table:style-name="ce61">
            <text:p>$550,215</text:p>
          </table:table-cell>
          <table:table-cell office:value-type="currency" office:value="589310" table:style-name="ce61">
            <text:p>$589,310</text:p>
          </table:table-cell>
          <table:table-cell office:value-type="currency" office:value="593305" table:style-name="ce61">
            <text:p>$593,305</text:p>
          </table:table-cell>
          <table:table-cell office:value-type="currency" office:value="1732830" table:style-name="ce61">
            <text:p>$1,732,830</text:p>
          </table:table-cell>
          <table:table-cell table:number-columns-repeated="16378"/>
        </table:table-row>
        <table:table-row table:style-name="ro3">
          <table:table-cell/>
          <table:table-cell office:value-type="string" table:style-name="ce57">
            <text:p>Bendigo</text:p>
          </table:table-cell>
          <table:table-cell office:value-type="currency" office:value="613300" table:style-name="ce61">
            <text:p>$613,300</text:p>
          </table:table-cell>
          <table:table-cell office:value-type="currency" office:value="575385" table:style-name="ce61">
            <text:p>$575,385</text:p>
          </table:table-cell>
          <table:table-cell office:value-type="currency" office:value="781990" table:style-name="ce61">
            <text:p>$781,990</text:p>
          </table:table-cell>
          <table:table-cell office:value-type="currency" office:value="1970680" table:style-name="ce61">
            <text:p>$1,970,680</text:p>
          </table:table-cell>
          <table:table-cell table:number-columns-repeated="16378"/>
        </table:table-row>
        <table:table-row table:style-name="ro3">
          <table:table-cell/>
          <table:table-cell office:value-type="string" table:style-name="ce57">
            <text:p>Brisbane - East</text:p>
          </table:table-cell>
          <table:table-cell office:value-type="currency" office:value="440485" table:style-name="ce61">
            <text:p>$440,485</text:p>
          </table:table-cell>
          <table:table-cell office:value-type="currency" office:value="482335" table:style-name="ce61">
            <text:p>$482,335</text:p>
          </table:table-cell>
          <table:table-cell office:value-type="currency" office:value="322080" table:style-name="ce61">
            <text:p>$322,080</text:p>
          </table:table-cell>
          <table:table-cell office:value-type="currency" office:value="1244900" table:style-name="ce61">
            <text:p>$1,244,900</text:p>
          </table:table-cell>
          <table:table-cell table:number-columns-repeated="16378"/>
        </table:table-row>
        <table:table-row table:style-name="ro3">
          <table:table-cell/>
          <table:table-cell office:value-type="string" table:style-name="ce57">
            <text:p>Brisbane - North</text:p>
          </table:table-cell>
          <table:table-cell office:value-type="currency" office:value="639055" table:style-name="ce61">
            <text:p>$639,055</text:p>
          </table:table-cell>
          <table:table-cell office:value-type="currency" office:value="661940" table:style-name="ce61">
            <text:p>$661,940</text:p>
          </table:table-cell>
          <table:table-cell office:value-type="currency" office:value="605495" table:style-name="ce61">
            <text:p>$605,495</text:p>
          </table:table-cell>
          <table:table-cell office:value-type="currency" office:value="1906490" table:style-name="ce61">
            <text:p>$1,906,490</text:p>
          </table:table-cell>
          <table:table-cell table:number-columns-repeated="16378"/>
        </table:table-row>
        <table:table-row table:style-name="ro3">
          <table:table-cell/>
          <table:table-cell office:value-type="string" table:style-name="ce57">
            <text:p>Brisbane - South</text:p>
          </table:table-cell>
          <table:table-cell office:value-type="currency" office:value="826685" table:style-name="ce61">
            <text:p>$826,685</text:p>
          </table:table-cell>
          <table:table-cell office:value-type="currency" office:value="741445" table:style-name="ce61">
            <text:p>$741,445</text:p>
          </table:table-cell>
          <table:table-cell office:value-type="currency" office:value="682490" table:style-name="ce61">
            <text:p>$682,490</text:p>
          </table:table-cell>
          <table:table-cell office:value-type="currency" office:value="2250620" table:style-name="ce61">
            <text:p>$2,250,620</text:p>
          </table:table-cell>
          <table:table-cell table:number-columns-repeated="16378"/>
        </table:table-row>
        <table:table-row table:style-name="ro3">
          <table:table-cell/>
          <table:table-cell office:value-type="string" table:style-name="ce57">
            <text:p>Brisbane - West</text:p>
          </table:table-cell>
          <table:table-cell office:value-type="currency" office:value="222665" table:style-name="ce61">
            <text:p>$222,665</text:p>
          </table:table-cell>
          <table:table-cell office:value-type="currency" office:value="215190" table:style-name="ce61">
            <text:p>$215,190</text:p>
          </table:table-cell>
          <table:table-cell office:value-type="currency" office:value="230645" table:style-name="ce61">
            <text:p>$230,645</text:p>
          </table:table-cell>
          <table:table-cell office:value-type="currency" office:value="668500" table:style-name="ce61">
            <text:p>$668,500</text:p>
          </table:table-cell>
          <table:table-cell table:number-columns-repeated="16378"/>
        </table:table-row>
        <table:table-row table:style-name="ro3">
          <table:table-cell/>
          <table:table-cell office:value-type="string" table:style-name="ce57">
            <text:p>Brisbane Inner City</text:p>
          </table:table-cell>
          <table:table-cell office:value-type="currency" office:value="757380" table:style-name="ce61">
            <text:p>$757,380</text:p>
          </table:table-cell>
          <table:table-cell office:value-type="currency" office:value="728870" table:style-name="ce61">
            <text:p>$728,870</text:p>
          </table:table-cell>
          <table:table-cell office:value-type="currency" office:value="603335" table:style-name="ce61">
            <text:p>$603,335</text:p>
          </table:table-cell>
          <table:table-cell office:value-type="currency" office:value="2089585" table:style-name="ce61">
            <text:p>$2,089,585</text:p>
          </table:table-cell>
          <table:table-cell table:number-columns-repeated="16378"/>
        </table:table-row>
        <table:table-row table:style-name="ro3">
          <table:table-cell/>
          <table:table-cell office:value-type="string" table:style-name="ce57">
            <text:p>Bunbury</text:p>
          </table:table-cell>
          <table:table-cell office:value-type="currency" office:value="742765" table:style-name="ce61">
            <text:p>$742,765</text:p>
          </table:table-cell>
          <table:table-cell office:value-type="currency" office:value="998890" table:style-name="ce61">
            <text:p>$998,890</text:p>
          </table:table-cell>
          <table:table-cell office:value-type="currency" office:value="1146160" table:style-name="ce61">
            <text:p>$1,146,160</text:p>
          </table:table-cell>
          <table:table-cell office:value-type="currency" office:value="2887815" table:style-name="ce61">
            <text:p>$2,887,815</text:p>
          </table:table-cell>
          <table:table-cell table:number-columns-repeated="16378"/>
        </table:table-row>
        <table:table-row table:style-name="ro3">
          <table:table-cell/>
          <table:table-cell office:value-type="string" table:style-name="ce57">
            <text:p>Cairns</text:p>
          </table:table-cell>
          <table:table-cell office:value-type="currency" office:value="3117550" table:style-name="ce61">
            <text:p>$3,117,550</text:p>
          </table:table-cell>
          <table:table-cell office:value-type="currency" office:value="3417695" table:style-name="ce61">
            <text:p>$3,417,695</text:p>
          </table:table-cell>
          <table:table-cell office:value-type="currency" office:value="2645850" table:style-name="ce61">
            <text:p>$2,645,850</text:p>
          </table:table-cell>
          <table:table-cell office:value-type="currency" office:value="9181090" table:style-name="ce61">
            <text:p>$9,181,090</text:p>
          </table:table-cell>
          <table:table-cell table:number-columns-repeated="16378"/>
        </table:table-row>
        <table:table-row table:style-name="ro3">
          <table:table-cell/>
          <table:table-cell office:value-type="string" table:style-name="ce57">
            <text:p>Capital Region</text:p>
          </table:table-cell>
          <table:table-cell office:value-type="currency" office:value="798175" table:style-name="ce61">
            <text:p>$798,175</text:p>
          </table:table-cell>
          <table:table-cell office:value-type="currency" office:value="772120" table:style-name="ce61">
            <text:p>$772,120</text:p>
          </table:table-cell>
          <table:table-cell office:value-type="currency" office:value="774750" table:style-name="ce61">
            <text:p>$774,750</text:p>
          </table:table-cell>
          <table:table-cell office:value-type="currency" office:value="2345045" table:style-name="ce61">
            <text:p>$2,345,045</text:p>
          </table:table-cell>
          <table:table-cell table:number-columns-repeated="16378"/>
        </table:table-row>
        <table:table-row table:style-name="ro3">
          <table:table-cell/>
          <table:table-cell office:value-type="string" table:style-name="ce57">
            <text:p>Central Coast</text:p>
          </table:table-cell>
          <table:table-cell office:value-type="currency" office:value="1782550" table:style-name="ce61">
            <text:p>$1,782,550</text:p>
          </table:table-cell>
          <table:table-cell office:value-type="currency" office:value="1443570" table:style-name="ce61">
            <text:p>$1,443,570</text:p>
          </table:table-cell>
          <table:table-cell office:value-type="currency" office:value="1462425" table:style-name="ce61">
            <text:p>$1,462,425</text:p>
          </table:table-cell>
          <table:table-cell office:value-type="currency" office:value="4688545" table:style-name="ce61">
            <text:p>$4,688,545</text:p>
          </table:table-cell>
          <table:table-cell table:number-columns-repeated="16378"/>
        </table:table-row>
        <table:table-row table:style-name="ro3">
          <table:table-cell/>
          <table:table-cell office:value-type="string" table:style-name="ce57">
            <text:p>Central Queensland</text:p>
          </table:table-cell>
          <table:table-cell office:value-type="currency" office:value="1733470" table:style-name="ce61">
            <text:p>$1,733,470</text:p>
          </table:table-cell>
          <table:table-cell office:value-type="currency" office:value="1439060" table:style-name="ce61">
            <text:p>$1,439,060</text:p>
          </table:table-cell>
          <table:table-cell office:value-type="currency" office:value="1508275" table:style-name="ce61">
            <text:p>$1,508,275</text:p>
          </table:table-cell>
          <table:table-cell office:value-type="currency" office:value="4680805" table:style-name="ce61">
            <text:p>$4,680,805</text:p>
          </table:table-cell>
          <table:table-cell table:number-columns-repeated="16378"/>
        </table:table-row>
        <table:table-row table:style-name="ro3">
          <table:table-cell/>
          <table:table-cell office:value-type="string" table:style-name="ce57">
            <text:p>Central West</text:p>
          </table:table-cell>
          <table:table-cell office:value-type="currency" office:value="768715" table:style-name="ce61">
            <text:p>$768,715</text:p>
          </table:table-cell>
          <table:table-cell office:value-type="currency" office:value="729875" table:style-name="ce61">
            <text:p>$729,875</text:p>
          </table:table-cell>
          <table:table-cell office:value-type="currency" office:value="853075" table:style-name="ce61">
            <text:p>$853,075</text:p>
          </table:table-cell>
          <table:table-cell office:value-type="currency" office:value="2351665" table:style-name="ce61">
            <text:p>$2,351,665</text:p>
          </table:table-cell>
          <table:table-cell table:number-columns-repeated="16378"/>
        </table:table-row>
        <table:table-row table:style-name="ro3">
          <table:table-cell/>
          <table:table-cell office:value-type="string" table:style-name="ce57">
            <text:p>Coffs Harbour - Grafton</text:p>
          </table:table-cell>
          <table:table-cell office:value-type="currency" office:value="739205" table:style-name="ce61">
            <text:p>$739,205</text:p>
          </table:table-cell>
          <table:table-cell office:value-type="currency" office:value="637040" table:style-name="ce61">
            <text:p>$637,040</text:p>
          </table:table-cell>
          <table:table-cell office:value-type="currency" office:value="683110" table:style-name="ce61">
            <text:p>$683,110</text:p>
          </table:table-cell>
          <table:table-cell office:value-type="currency" office:value="2059355" table:style-name="ce61">
            <text:p>$2,059,355</text:p>
          </table:table-cell>
          <table:table-cell table:number-columns-repeated="16378"/>
        </table:table-row>
        <table:table-row table:style-name="ro3">
          <table:table-cell/>
          <table:table-cell office:value-type="string" table:style-name="ce57">
            <text:p>Darling Downs - Maranoa</text:p>
          </table:table-cell>
          <table:table-cell office:value-type="currency" office:value="497760" table:style-name="ce61">
            <text:p>$497,760</text:p>
          </table:table-cell>
          <table:table-cell office:value-type="currency" office:value="461735" table:style-name="ce61">
            <text:p>$461,735</text:p>
          </table:table-cell>
          <table:table-cell office:value-type="currency" office:value="448115" table:style-name="ce61">
            <text:p>$448,115</text:p>
          </table:table-cell>
          <table:table-cell office:value-type="currency" office:value="1407610" table:style-name="ce61">
            <text:p>$1,407,610</text:p>
          </table:table-cell>
          <table:table-cell table:number-columns-repeated="16378"/>
        </table:table-row>
        <table:table-row table:style-name="ro3">
          <table:table-cell/>
          <table:table-cell office:value-type="string" table:style-name="ce57">
            <text:p>Darwin</text:p>
          </table:table-cell>
          <table:table-cell office:value-type="currency" office:value="743380" table:style-name="ce61">
            <text:p>$743,380</text:p>
          </table:table-cell>
          <table:table-cell office:value-type="currency" office:value="569380" table:style-name="ce61">
            <text:p>$569,380</text:p>
          </table:table-cell>
          <table:table-cell office:value-type="currency" office:value="566700" table:style-name="ce61">
            <text:p>$566,700</text:p>
          </table:table-cell>
          <table:table-cell office:value-type="currency" office:value="1879460" table:style-name="ce61">
            <text:p>$1,879,460</text:p>
          </table:table-cell>
          <table:table-cell table:number-columns-repeated="16378"/>
        </table:table-row>
        <table:table-row table:style-name="ro3">
          <table:table-cell/>
          <table:table-cell office:value-type="string" table:style-name="ce57">
            <text:p>Far West and Orana</text:p>
          </table:table-cell>
          <table:table-cell office:value-type="currency" office:value="776095" table:style-name="ce61">
            <text:p>$776,095</text:p>
          </table:table-cell>
          <table:table-cell office:value-type="currency" office:value="637395" table:style-name="ce61">
            <text:p>$637,395</text:p>
          </table:table-cell>
          <table:table-cell office:value-type="currency" office:value="712375" table:style-name="ce61">
            <text:p>$712,375</text:p>
          </table:table-cell>
          <table:table-cell office:value-type="currency" office:value="2125860" table:style-name="ce61">
            <text:p>$2,125,860</text:p>
          </table:table-cell>
          <table:table-cell table:number-columns-repeated="16378"/>
        </table:table-row>
        <table:table-row table:style-name="ro3">
          <table:table-cell/>
          <table:table-cell office:value-type="string" table:style-name="ce57">
            <text:p>Geelong</text:p>
          </table:table-cell>
          <table:table-cell office:value-type="currency" office:value="1036165" table:style-name="ce61">
            <text:p>$1,036,165</text:p>
          </table:table-cell>
          <table:table-cell office:value-type="currency" office:value="1009185" table:style-name="ce61">
            <text:p>$1,009,185</text:p>
          </table:table-cell>
          <table:table-cell office:value-type="currency" office:value="1018945" table:style-name="ce61">
            <text:p>$1,018,945</text:p>
          </table:table-cell>
          <table:table-cell office:value-type="currency" office:value="3064290" table:style-name="ce61">
            <text:p>$3,064,290</text:p>
          </table:table-cell>
          <table:table-cell table:number-columns-repeated="16378"/>
        </table:table-row>
        <table:table-row table:style-name="ro3">
          <table:table-cell/>
          <table:table-cell office:value-type="string" table:style-name="ce57">
            <text:p>Gold Coast</text:p>
          </table:table-cell>
          <table:table-cell office:value-type="currency" office:value="1656985" table:style-name="ce61">
            <text:p>$1,656,985</text:p>
          </table:table-cell>
          <table:table-cell office:value-type="currency" office:value="1972135" table:style-name="ce61">
            <text:p>$1,972,135</text:p>
          </table:table-cell>
          <table:table-cell office:value-type="currency" office:value="1588535" table:style-name="ce61">
            <text:p>$1,588,535</text:p>
          </table:table-cell>
          <table:table-cell office:value-type="currency" office:value="5217655" table:style-name="ce61">
            <text:p>$5,217,655</text:p>
          </table:table-cell>
          <table:table-cell table:number-columns-repeated="16378"/>
        </table:table-row>
        <table:table-row table:style-name="ro3">
          <table:table-cell/>
          <table:table-cell office:value-type="string" table:style-name="ce57">
            <text:p>Hobart</text:p>
          </table:table-cell>
          <table:table-cell office:value-type="currency" office:value="1306335" table:style-name="ce61">
            <text:p>$1,306,335</text:p>
          </table:table-cell>
          <table:table-cell office:value-type="currency" office:value="1265325" table:style-name="ce61">
            <text:p>$1,265,325</text:p>
          </table:table-cell>
          <table:table-cell office:value-type="currency" office:value="910820" table:style-name="ce61">
            <text:p>$910,820</text:p>
          </table:table-cell>
          <table:table-cell office:value-type="currency" office:value="3482475" table:style-name="ce61">
            <text:p>$3,482,475</text:p>
          </table:table-cell>
          <table:table-cell table:number-columns-repeated="16378"/>
        </table:table-row>
        <table:table-row table:style-name="ro3">
          <table:table-cell/>
          <table:table-cell office:value-type="string" table:style-name="ce57">
            <text:p>Hume</text:p>
          </table:table-cell>
          <table:table-cell office:value-type="currency" office:value="354955" table:style-name="ce61">
            <text:p>$354,955</text:p>
          </table:table-cell>
          <table:table-cell office:value-type="currency" office:value="318620" table:style-name="ce61">
            <text:p>$318,620</text:p>
          </table:table-cell>
          <table:table-cell office:value-type="currency" office:value="448070" table:style-name="ce61">
            <text:p>$448,070</text:p>
          </table:table-cell>
          <table:table-cell office:value-type="currency" office:value="1121645" table:style-name="ce61">
            <text:p>$1,121,645</text:p>
          </table:table-cell>
          <table:table-cell table:number-columns-repeated="16378"/>
        </table:table-row>
        <table:table-row table:style-name="ro3">
          <table:table-cell/>
          <table:table-cell office:value-type="string" table:style-name="ce57">
            <text:p>Hunter Valley exc Newcastle</text:p>
          </table:table-cell>
          <table:table-cell office:value-type="currency" office:value="895730" table:style-name="ce61">
            <text:p>$895,730</text:p>
          </table:table-cell>
          <table:table-cell office:value-type="currency" office:value="821035" table:style-name="ce61">
            <text:p>$821,035</text:p>
          </table:table-cell>
          <table:table-cell office:value-type="currency" office:value="804105" table:style-name="ce61">
            <text:p>$804,105</text:p>
          </table:table-cell>
          <table:table-cell office:value-type="currency" office:value="2520870" table:style-name="ce61">
            <text:p>$2,520,870</text:p>
          </table:table-cell>
          <table:table-cell table:number-columns-repeated="16378"/>
        </table:table-row>
        <table:table-row table:style-name="ro3">
          <table:table-cell/>
          <table:table-cell office:value-type="string" table:style-name="ce57">
            <text:p>Illawarra</text:p>
          </table:table-cell>
          <table:table-cell office:value-type="currency" office:value="1397775" table:style-name="ce61">
            <text:p>$1,397,775</text:p>
          </table:table-cell>
          <table:table-cell office:value-type="currency" office:value="1501315" table:style-name="ce61">
            <text:p>$1,501,315</text:p>
          </table:table-cell>
          <table:table-cell office:value-type="currency" office:value="1592835" table:style-name="ce61">
            <text:p>$1,592,835</text:p>
          </table:table-cell>
          <table:table-cell office:value-type="currency" office:value="4491920" table:style-name="ce61">
            <text:p>$4,491,920</text:p>
          </table:table-cell>
          <table:table-cell table:number-columns-repeated="16378"/>
        </table:table-row>
        <table:table-row table:style-name="ro3">
          <table:table-cell/>
          <table:table-cell office:value-type="string" table:style-name="ce57">
            <text:p>Ipswich</text:p>
          </table:table-cell>
          <table:table-cell office:value-type="currency" office:value="2153145" table:style-name="ce61">
            <text:p>$2,153,145</text:p>
          </table:table-cell>
          <table:table-cell office:value-type="currency" office:value="2067955" table:style-name="ce61">
            <text:p>$2,067,955</text:p>
          </table:table-cell>
          <table:table-cell office:value-type="currency" office:value="1634000" table:style-name="ce61">
            <text:p>$1,634,000</text:p>
          </table:table-cell>
          <table:table-cell office:value-type="currency" office:value="5855100" table:style-name="ce61">
            <text:p>$5,855,100</text:p>
          </table:table-cell>
          <table:table-cell table:number-columns-repeated="16378"/>
        </table:table-row>
        <table:table-row table:style-name="ro3">
          <table:table-cell/>
          <table:table-cell office:value-type="string" table:style-name="ce57">
            <text:p>Latrobe - Gippsland</text:p>
          </table:table-cell>
          <table:table-cell office:value-type="currency" office:value="1276900" table:style-name="ce61">
            <text:p>$1,276,900</text:p>
          </table:table-cell>
          <table:table-cell office:value-type="currency" office:value="998140" table:style-name="ce61">
            <text:p>$998,140</text:p>
          </table:table-cell>
          <table:table-cell office:value-type="currency" office:value="881100" table:style-name="ce61">
            <text:p>$881,100</text:p>
          </table:table-cell>
          <table:table-cell office:value-type="currency" office:value="3156140" table:style-name="ce61">
            <text:p>$3,156,140</text:p>
          </table:table-cell>
          <table:table-cell table:number-columns-repeated="16378"/>
        </table:table-row>
        <table:table-row table:style-name="ro3">
          <table:table-cell/>
          <table:table-cell office:value-type="string" table:style-name="ce57">
            <text:p>Launceston and North East</text:p>
          </table:table-cell>
          <table:table-cell office:value-type="currency" office:value="650995" table:style-name="ce61">
            <text:p>$650,995</text:p>
          </table:table-cell>
          <table:table-cell office:value-type="currency" office:value="603125" table:style-name="ce61">
            <text:p>$603,125</text:p>
          </table:table-cell>
          <table:table-cell office:value-type="currency" office:value="907980" table:style-name="ce61">
            <text:p>$907,980</text:p>
          </table:table-cell>
          <table:table-cell office:value-type="currency" office:value="2162105" table:style-name="ce61">
            <text:p>$2,162,105</text:p>
          </table:table-cell>
          <table:table-cell table:number-columns-repeated="16378"/>
        </table:table-row>
        <table:table-row table:style-name="ro3">
          <table:table-cell/>
          <table:table-cell office:value-type="string" table:style-name="ce57">
            <text:p>Logan - Beaudesert</text:p>
          </table:table-cell>
          <table:table-cell office:value-type="currency" office:value="1483120" table:style-name="ce61">
            <text:p>$1,483,120</text:p>
          </table:table-cell>
          <table:table-cell office:value-type="currency" office:value="1414595" table:style-name="ce61">
            <text:p>$1,414,595</text:p>
          </table:table-cell>
          <table:table-cell office:value-type="currency" office:value="1174455" table:style-name="ce61">
            <text:p>$1,174,455</text:p>
          </table:table-cell>
          <table:table-cell office:value-type="currency" office:value="4072165" table:style-name="ce61">
            <text:p>$4,072,165</text:p>
          </table:table-cell>
          <table:table-cell table:number-columns-repeated="16378"/>
        </table:table-row>
        <table:table-row table:style-name="ro3">
          <table:table-cell/>
          <table:table-cell office:value-type="string" table:style-name="ce57">
            <text:p>Mackay - Isaac - Whitsunday</text:p>
          </table:table-cell>
          <table:table-cell office:value-type="currency" office:value="813515" table:style-name="ce61">
            <text:p>$813,515</text:p>
          </table:table-cell>
          <table:table-cell office:value-type="currency" office:value="785060" table:style-name="ce61">
            <text:p>$785,060</text:p>
          </table:table-cell>
          <table:table-cell office:value-type="currency" office:value="674670" table:style-name="ce61">
            <text:p>$674,670</text:p>
          </table:table-cell>
          <table:table-cell office:value-type="currency" office:value="2273245" table:style-name="ce61">
            <text:p>$2,273,245</text:p>
          </table:table-cell>
          <table:table-cell table:number-columns-repeated="16378"/>
        </table:table-row>
        <table:table-row table:style-name="ro3">
          <table:table-cell/>
          <table:table-cell office:value-type="string" table:style-name="ce57">
            <text:p>Mandurah</text:p>
          </table:table-cell>
          <table:table-cell office:value-type="currency" office:value="486530" table:style-name="ce61">
            <text:p>$486,530</text:p>
          </table:table-cell>
          <table:table-cell office:value-type="currency" office:value="483745" table:style-name="ce61">
            <text:p>$483,745</text:p>
          </table:table-cell>
          <table:table-cell office:value-type="currency" office:value="408705" table:style-name="ce61">
            <text:p>$408,705</text:p>
          </table:table-cell>
          <table:table-cell office:value-type="currency" office:value="1378975" table:style-name="ce61">
            <text:p>$1,378,975</text:p>
          </table:table-cell>
          <table:table-cell table:number-columns-repeated="16378"/>
        </table:table-row>
        <table:table-row table:style-name="ro3">
          <table:table-cell/>
          <table:table-cell office:value-type="string" table:style-name="ce57">
            <text:p>Melbourne - Inner</text:p>
          </table:table-cell>
          <table:table-cell office:value-type="currency" office:value="1923140" table:style-name="ce61">
            <text:p>$1,923,140</text:p>
          </table:table-cell>
          <table:table-cell office:value-type="currency" office:value="1760795" table:style-name="ce61">
            <text:p>$1,760,795</text:p>
          </table:table-cell>
          <table:table-cell office:value-type="currency" office:value="1406960" table:style-name="ce61">
            <text:p>$1,406,960</text:p>
          </table:table-cell>
          <table:table-cell office:value-type="currency" office:value="5090895" table:style-name="ce61">
            <text:p>$5,090,895</text:p>
          </table:table-cell>
          <table:table-cell table:number-columns-repeated="16378"/>
        </table:table-row>
        <table:table-row table:style-name="ro3">
          <table:table-cell/>
          <table:table-cell office:value-type="string" table:style-name="ce57">
            <text:p>Melbourne - Inner East</text:p>
          </table:table-cell>
          <table:table-cell office:value-type="currency" office:value="369040" table:style-name="ce61">
            <text:p>$369,040</text:p>
          </table:table-cell>
          <table:table-cell office:value-type="currency" office:value="312260" table:style-name="ce61">
            <text:p>$312,260</text:p>
          </table:table-cell>
          <table:table-cell office:value-type="currency" office:value="332000" table:style-name="ce61">
            <text:p>$332,000</text:p>
          </table:table-cell>
          <table:table-cell office:value-type="currency" office:value="1013305" table:style-name="ce61">
            <text:p>$1,013,305</text:p>
          </table:table-cell>
          <table:table-cell table:number-columns-repeated="16378"/>
        </table:table-row>
        <table:table-row table:style-name="ro3">
          <table:table-cell/>
          <table:table-cell office:value-type="string" table:style-name="ce57">
            <text:p>Melbourne - Inner South</text:p>
          </table:table-cell>
          <table:table-cell office:value-type="currency" office:value="536195" table:style-name="ce61">
            <text:p>$536,195</text:p>
          </table:table-cell>
          <table:table-cell office:value-type="currency" office:value="590460" table:style-name="ce61">
            <text:p>$590,460</text:p>
          </table:table-cell>
          <table:table-cell office:value-type="currency" office:value="490670" table:style-name="ce61">
            <text:p>$490,670</text:p>
          </table:table-cell>
          <table:table-cell office:value-type="currency" office:value="1617330" table:style-name="ce61">
            <text:p>$1,617,330</text:p>
          </table:table-cell>
          <table:table-cell table:number-columns-repeated="16378"/>
        </table:table-row>
        <table:table-row table:style-name="ro3">
          <table:table-cell/>
          <table:table-cell office:value-type="string" table:style-name="ce57">
            <text:p>Melbourne - North East</text:p>
          </table:table-cell>
          <table:table-cell office:value-type="currency" office:value="1372125" table:style-name="ce61">
            <text:p>$1,372,125</text:p>
          </table:table-cell>
          <table:table-cell office:value-type="currency" office:value="1174345" table:style-name="ce61">
            <text:p>$1,174,345</text:p>
          </table:table-cell>
          <table:table-cell office:value-type="currency" office:value="1101270" table:style-name="ce61">
            <text:p>$1,101,270</text:p>
          </table:table-cell>
          <table:table-cell office:value-type="currency" office:value="3647740" table:style-name="ce61">
            <text:p>$3,647,740</text:p>
          </table:table-cell>
          <table:table-cell table:number-columns-repeated="16378"/>
        </table:table-row>
        <table:table-row table:style-name="ro3">
          <table:table-cell/>
          <table:table-cell office:value-type="string" table:style-name="ce57">
            <text:p>Melbourne - North West</text:p>
          </table:table-cell>
          <table:table-cell office:value-type="currency" office:value="1516035" table:style-name="ce61">
            <text:p>$1,516,035</text:p>
          </table:table-cell>
          <table:table-cell office:value-type="currency" office:value="1380810" table:style-name="ce61">
            <text:p>$1,380,810</text:p>
          </table:table-cell>
          <table:table-cell office:value-type="currency" office:value="1203995" table:style-name="ce61">
            <text:p>$1,203,995</text:p>
          </table:table-cell>
          <table:table-cell office:value-type="currency" office:value="4100840" table:style-name="ce61">
            <text:p>$4,100,840</text:p>
          </table:table-cell>
          <table:table-cell table:number-columns-repeated="16378"/>
        </table:table-row>
        <table:table-row table:style-name="ro3">
          <table:table-cell/>
          <table:table-cell office:value-type="string" table:style-name="ce57">
            <text:p>Melbourne - Outer East</text:p>
          </table:table-cell>
          <table:table-cell office:value-type="currency" office:value="683010" table:style-name="ce61">
            <text:p>$683,010</text:p>
          </table:table-cell>
          <table:table-cell office:value-type="currency" office:value="687355" table:style-name="ce61">
            <text:p>$687,355</text:p>
          </table:table-cell>
          <table:table-cell office:value-type="currency" office:value="616370" table:style-name="ce61">
            <text:p>$616,370</text:p>
          </table:table-cell>
          <table:table-cell office:value-type="currency" office:value="1986735" table:style-name="ce61">
            <text:p>$1,986,735</text:p>
          </table:table-cell>
          <table:table-cell table:number-columns-repeated="16378"/>
        </table:table-row>
        <table:table-row table:style-name="ro3">
          <table:table-cell/>
          <table:table-cell office:value-type="string" table:style-name="ce57">
            <text:p>Melbourne - South East</text:p>
          </table:table-cell>
          <table:table-cell office:value-type="currency" office:value="2483775" table:style-name="ce61">
            <text:p>$2,483,775</text:p>
          </table:table-cell>
          <table:table-cell office:value-type="currency" office:value="2467925" table:style-name="ce61">
            <text:p>$2,467,925</text:p>
          </table:table-cell>
          <table:table-cell office:value-type="currency" office:value="2177485" table:style-name="ce61">
            <text:p>$2,177,485</text:p>
          </table:table-cell>
          <table:table-cell office:value-type="currency" office:value="7129185" table:style-name="ce61">
            <text:p>$7,129,185</text:p>
          </table:table-cell>
          <table:table-cell table:number-columns-repeated="16378"/>
        </table:table-row>
        <table:table-row table:style-name="ro3">
          <table:table-cell/>
          <table:table-cell office:value-type="string" table:style-name="ce57">
            <text:p>Melbourne - West</text:p>
          </table:table-cell>
          <table:table-cell office:value-type="currency" office:value="3315970" table:style-name="ce61">
            <text:p>$3,315,970</text:p>
          </table:table-cell>
          <table:table-cell office:value-type="currency" office:value="3137450" table:style-name="ce61">
            <text:p>$3,137,450</text:p>
          </table:table-cell>
          <table:table-cell office:value-type="currency" office:value="3364520" table:style-name="ce61">
            <text:p>$3,364,520</text:p>
          </table:table-cell>
          <table:table-cell office:value-type="currency" office:value="9817940" table:style-name="ce61">
            <text:p>$9,817,940</text:p>
          </table:table-cell>
          <table:table-cell table:number-columns-repeated="16378"/>
        </table:table-row>
        <table:table-row table:style-name="ro3">
          <table:table-cell/>
          <table:table-cell office:value-type="string" table:style-name="ce57">
            <text:p>Mid North Coast</text:p>
          </table:table-cell>
          <table:table-cell office:value-type="currency" office:value="1243415" table:style-name="ce61">
            <text:p>$1,243,415</text:p>
          </table:table-cell>
          <table:table-cell office:value-type="currency" office:value="1095195" table:style-name="ce61">
            <text:p>$1,095,195</text:p>
          </table:table-cell>
          <table:table-cell office:value-type="currency" office:value="1386310" table:style-name="ce61">
            <text:p>$1,386,310</text:p>
          </table:table-cell>
          <table:table-cell office:value-type="currency" office:value="3724920" table:style-name="ce61">
            <text:p>$3,724,920</text:p>
          </table:table-cell>
          <table:table-cell table:number-columns-repeated="16378"/>
        </table:table-row>
        <table:table-row table:style-name="ro3">
          <table:table-cell/>
          <table:table-cell office:value-type="string" table:style-name="ce57">
            <text:p>Moreton Bay - North</text:p>
          </table:table-cell>
          <table:table-cell office:value-type="currency" office:value="1391180" table:style-name="ce61">
            <text:p>$1,391,180</text:p>
          </table:table-cell>
          <table:table-cell office:value-type="currency" office:value="1156465" table:style-name="ce61">
            <text:p>$1,156,465</text:p>
          </table:table-cell>
          <table:table-cell office:value-type="currency" office:value="1070635" table:style-name="ce61">
            <text:p>$1,070,635</text:p>
          </table:table-cell>
          <table:table-cell office:value-type="currency" office:value="3618275" table:style-name="ce61">
            <text:p>$3,618,275</text:p>
          </table:table-cell>
          <table:table-cell table:number-columns-repeated="16378"/>
        </table:table-row>
        <table:table-row table:style-name="ro3">
          <table:table-cell/>
          <table:table-cell office:value-type="string" table:style-name="ce57">
            <text:p>Moreton Bay - South</text:p>
          </table:table-cell>
          <table:table-cell office:value-type="currency" office:value="523615" table:style-name="ce61">
            <text:p>$523,615</text:p>
          </table:table-cell>
          <table:table-cell office:value-type="currency" office:value="580455" table:style-name="ce61">
            <text:p>$580,455</text:p>
          </table:table-cell>
          <table:table-cell office:value-type="currency" office:value="423270" table:style-name="ce61">
            <text:p>$423,270</text:p>
          </table:table-cell>
          <table:table-cell office:value-type="currency" office:value="1527345" table:style-name="ce61">
            <text:p>$1,527,345</text:p>
          </table:table-cell>
          <table:table-cell table:number-columns-repeated="16378"/>
        </table:table-row>
        <table:table-row table:style-name="ro3">
          <table:table-cell/>
          <table:table-cell office:value-type="string" table:style-name="ce57">
            <text:p>Mornington Peninsula</text:p>
          </table:table-cell>
          <table:table-cell office:value-type="currency" office:value="730480" table:style-name="ce61">
            <text:p>$730,480</text:p>
          </table:table-cell>
          <table:table-cell office:value-type="currency" office:value="798670" table:style-name="ce61">
            <text:p>$798,670</text:p>
          </table:table-cell>
          <table:table-cell office:value-type="currency" office:value="633600" table:style-name="ce61">
            <text:p>$633,600</text:p>
          </table:table-cell>
          <table:table-cell office:value-type="currency" office:value="2162750" table:style-name="ce61">
            <text:p>$2,162,750</text:p>
          </table:table-cell>
          <table:table-cell table:number-columns-repeated="16378"/>
        </table:table-row>
        <table:table-row table:style-name="ro3">
          <table:table-cell/>
          <table:table-cell office:value-type="string" table:style-name="ce57">
            <text:p>Murray</text:p>
          </table:table-cell>
          <table:table-cell office:value-type="currency" office:value="382260" table:style-name="ce61">
            <text:p>$382,260</text:p>
          </table:table-cell>
          <table:table-cell office:value-type="currency" office:value="411185" table:style-name="ce61">
            <text:p>$411,185</text:p>
          </table:table-cell>
          <table:table-cell office:value-type="currency" office:value="314425" table:style-name="ce61">
            <text:p>$314,425</text:p>
          </table:table-cell>
          <table:table-cell office:value-type="currency" office:value="1107870" table:style-name="ce61">
            <text:p>$1,107,870</text:p>
          </table:table-cell>
          <table:table-cell table:number-columns-repeated="16378"/>
        </table:table-row>
        <table:table-row table:style-name="ro3">
          <table:table-cell/>
          <table:table-cell office:value-type="string" table:style-name="ce57">
            <text:p>New England and North West</text:p>
          </table:table-cell>
          <table:table-cell office:value-type="currency" office:value="844960" table:style-name="ce61">
            <text:p>$844,960</text:p>
          </table:table-cell>
          <table:table-cell office:value-type="currency" office:value="894190" table:style-name="ce61">
            <text:p>$894,190</text:p>
          </table:table-cell>
          <table:table-cell office:value-type="currency" office:value="761635" table:style-name="ce61">
            <text:p>$761,635</text:p>
          </table:table-cell>
          <table:table-cell office:value-type="currency" office:value="2500780" table:style-name="ce61">
            <text:p>$2,500,780</text:p>
          </table:table-cell>
          <table:table-cell table:number-columns-repeated="16378"/>
        </table:table-row>
        <table:table-row table:style-name="ro3">
          <table:table-cell/>
          <table:table-cell office:value-type="string" table:style-name="ce57">
            <text:p>Newcastle and Lake Macquarie</text:p>
          </table:table-cell>
          <table:table-cell office:value-type="currency" office:value="911000" table:style-name="ce61">
            <text:p>$911,000</text:p>
          </table:table-cell>
          <table:table-cell office:value-type="currency" office:value="805195" table:style-name="ce61">
            <text:p>$805,195</text:p>
          </table:table-cell>
          <table:table-cell office:value-type="currency" office:value="699115" table:style-name="ce61">
            <text:p>$699,115</text:p>
          </table:table-cell>
          <table:table-cell office:value-type="currency" office:value="2415310" table:style-name="ce61">
            <text:p>$2,415,310</text:p>
          </table:table-cell>
          <table:table-cell table:number-columns-repeated="16378"/>
        </table:table-row>
        <table:table-row table:style-name="ro3">
          <table:table-cell/>
          <table:table-cell office:value-type="string" table:style-name="ce57">
            <text:p>North West</text:p>
          </table:table-cell>
          <table:table-cell office:value-type="currency" office:value="642590" table:style-name="ce61">
            <text:p>$642,590</text:p>
          </table:table-cell>
          <table:table-cell office:value-type="currency" office:value="633255" table:style-name="ce61">
            <text:p>$633,255</text:p>
          </table:table-cell>
          <table:table-cell office:value-type="currency" office:value="452420" table:style-name="ce61">
            <text:p>$452,420</text:p>
          </table:table-cell>
          <table:table-cell office:value-type="currency" office:value="1728265" table:style-name="ce61">
            <text:p>$1,728,265</text:p>
          </table:table-cell>
          <table:table-cell table:number-columns-repeated="16378"/>
        </table:table-row>
        <table:table-row table:style-name="ro3">
          <table:table-cell/>
          <table:table-cell office:value-type="string" table:style-name="ce57">
            <text:p>Northern Territory - Outback</text:p>
          </table:table-cell>
          <table:table-cell office:value-type="currency" office:value="301665" table:style-name="ce61">
            <text:p>$301,665</text:p>
          </table:table-cell>
          <table:table-cell office:value-type="currency" office:value="262085" table:style-name="ce61">
            <text:p>$262,085</text:p>
          </table:table-cell>
          <table:table-cell office:value-type="currency" office:value="315855" table:style-name="ce61">
            <text:p>$315,855</text:p>
          </table:table-cell>
          <table:table-cell office:value-type="currency" office:value="879610" table:style-name="ce61">
            <text:p>$879,610</text:p>
          </table:table-cell>
          <table:table-cell table:number-columns-repeated="16378"/>
        </table:table-row>
        <table:table-row table:style-name="ro3">
          <table:table-cell/>
          <table:table-cell office:value-type="string" table:style-name="ce57">
            <text:p>Perth - Inner</text:p>
          </table:table-cell>
          <table:table-cell office:value-type="currency" office:value="272270" table:style-name="ce61">
            <text:p>$272,270</text:p>
          </table:table-cell>
          <table:table-cell office:value-type="currency" office:value="293140" table:style-name="ce61">
            <text:p>$293,140</text:p>
          </table:table-cell>
          <table:table-cell office:value-type="currency" office:value="286125" table:style-name="ce61">
            <text:p>$286,125</text:p>
          </table:table-cell>
          <table:table-cell office:value-type="currency" office:value="851535" table:style-name="ce61">
            <text:p>$851,535</text:p>
          </table:table-cell>
          <table:table-cell table:number-columns-repeated="16378"/>
        </table:table-row>
        <table:table-row table:style-name="ro3">
          <table:table-cell/>
          <table:table-cell office:value-type="string" table:style-name="ce57">
            <text:p>Perth - North East</text:p>
          </table:table-cell>
          <table:table-cell office:value-type="currency" office:value="980370" table:style-name="ce61">
            <text:p>$980,370</text:p>
          </table:table-cell>
          <table:table-cell office:value-type="currency" office:value="1066320" table:style-name="ce61">
            <text:p>$1,066,320</text:p>
          </table:table-cell>
          <table:table-cell office:value-type="currency" office:value="1220445" table:style-name="ce61">
            <text:p>$1,220,445</text:p>
          </table:table-cell>
          <table:table-cell office:value-type="currency" office:value="3267140" table:style-name="ce61">
            <text:p>$3,267,140</text:p>
          </table:table-cell>
          <table:table-cell table:number-columns-repeated="16378"/>
        </table:table-row>
        <table:table-row table:style-name="ro3">
          <table:table-cell/>
          <table:table-cell office:value-type="string" table:style-name="ce57">
            <text:p>Perth - North West</text:p>
          </table:table-cell>
          <table:table-cell office:value-type="currency" office:value="1476295" table:style-name="ce61">
            <text:p>$1,476,295</text:p>
          </table:table-cell>
          <table:table-cell office:value-type="currency" office:value="1515645" table:style-name="ce61">
            <text:p>$1,515,645</text:p>
          </table:table-cell>
          <table:table-cell office:value-type="currency" office:value="1444360" table:style-name="ce61">
            <text:p>$1,444,360</text:p>
          </table:table-cell>
          <table:table-cell office:value-type="currency" office:value="4436300" table:style-name="ce61">
            <text:p>$4,436,300</text:p>
          </table:table-cell>
          <table:table-cell table:number-columns-repeated="16378"/>
        </table:table-row>
        <table:table-row table:style-name="ro3">
          <table:table-cell/>
          <table:table-cell office:value-type="string" table:style-name="ce57">
            <text:p>Perth - South East</text:p>
          </table:table-cell>
          <table:table-cell office:value-type="currency" office:value="1975915" table:style-name="ce61">
            <text:p>$1,975,915</text:p>
          </table:table-cell>
          <table:table-cell office:value-type="currency" office:value="1589845" table:style-name="ce61">
            <text:p>$1,589,845</text:p>
          </table:table-cell>
          <table:table-cell office:value-type="currency" office:value="1515770" table:style-name="ce61">
            <text:p>$1,515,770</text:p>
          </table:table-cell>
          <table:table-cell office:value-type="currency" office:value="5081525" table:style-name="ce61">
            <text:p>$5,081,525</text:p>
          </table:table-cell>
          <table:table-cell table:number-columns-repeated="16378"/>
        </table:table-row>
        <table:table-row table:style-name="ro3">
          <table:table-cell/>
          <table:table-cell office:value-type="string" table:style-name="ce57">
            <text:p>Perth - South West</text:p>
          </table:table-cell>
          <table:table-cell office:value-type="currency" office:value="1469935" table:style-name="ce61">
            <text:p>$1,469,935</text:p>
          </table:table-cell>
          <table:table-cell office:value-type="currency" office:value="1232385" table:style-name="ce61">
            <text:p>$1,232,385</text:p>
          </table:table-cell>
          <table:table-cell office:value-type="currency" office:value="1077920" table:style-name="ce61">
            <text:p>$1,077,920</text:p>
          </table:table-cell>
          <table:table-cell office:value-type="currency" office:value="3780240" table:style-name="ce61">
            <text:p>$3,780,240</text:p>
          </table:table-cell>
          <table:table-cell table:number-columns-repeated="16378"/>
        </table:table-row>
        <table:table-row table:style-name="ro3">
          <table:table-cell/>
          <table:table-cell office:value-type="string" table:style-name="ce57">
            <text:p>Queensland - Outback</text:p>
          </table:table-cell>
          <table:table-cell office:value-type="currency" office:value="133800" table:style-name="ce61">
            <text:p>$133,800</text:p>
          </table:table-cell>
          <table:table-cell office:value-type="currency" office:value="157870" table:style-name="ce61">
            <text:p>$157,870</text:p>
          </table:table-cell>
          <table:table-cell office:value-type="currency" office:value="56610" table:style-name="ce61">
            <text:p>$56,610</text:p>
          </table:table-cell>
          <table:table-cell office:value-type="currency" office:value="348280" table:style-name="ce61">
            <text:p>$348,280</text:p>
          </table:table-cell>
          <table:table-cell table:number-columns-repeated="16378"/>
        </table:table-row>
        <table:table-row table:style-name="ro3">
          <table:table-cell/>
          <table:table-cell office:value-type="string" table:style-name="ce57">
            <text:p>Richmond - Tweed</text:p>
          </table:table-cell>
          <table:table-cell office:value-type="currency" office:value="1315895" table:style-name="ce61">
            <text:p>$1,315,895</text:p>
          </table:table-cell>
          <table:table-cell office:value-type="currency" office:value="1319225" table:style-name="ce61">
            <text:p>$1,319,225</text:p>
          </table:table-cell>
          <table:table-cell office:value-type="currency" office:value="1190655" table:style-name="ce61">
            <text:p>$1,190,655</text:p>
          </table:table-cell>
          <table:table-cell office:value-type="currency" office:value="3825775" table:style-name="ce61">
            <text:p>$3,825,775</text:p>
          </table:table-cell>
          <table:table-cell table:number-columns-repeated="16378"/>
        </table:table-row>
        <table:table-row table:style-name="ro3">
          <table:table-cell/>
          <table:table-cell office:value-type="string" table:style-name="ce57">
            <text:p>Riverina</text:p>
          </table:table-cell>
          <table:table-cell office:value-type="currency" office:value="784350" table:style-name="ce61">
            <text:p>$784,350</text:p>
          </table:table-cell>
          <table:table-cell office:value-type="currency" office:value="903370" table:style-name="ce61">
            <text:p>$903,370</text:p>
          </table:table-cell>
          <table:table-cell office:value-type="currency" office:value="546675" table:style-name="ce61">
            <text:p>$546,675</text:p>
          </table:table-cell>
          <table:table-cell office:value-type="currency" office:value="2234395" table:style-name="ce61">
            <text:p>$2,234,395</text:p>
          </table:table-cell>
          <table:table-cell table:number-columns-repeated="16378"/>
        </table:table-row>
        <table:table-row table:style-name="ro3">
          <table:table-cell/>
          <table:table-cell office:value-type="string" table:style-name="ce57">
            <text:p>Shepparton</text:p>
          </table:table-cell>
          <table:table-cell office:value-type="currency" office:value="524310" table:style-name="ce61">
            <text:p>$524,310</text:p>
          </table:table-cell>
          <table:table-cell office:value-type="currency" office:value="383665" table:style-name="ce61">
            <text:p>$383,665</text:p>
          </table:table-cell>
          <table:table-cell office:value-type="currency" office:value="398700" table:style-name="ce61">
            <text:p>$398,700</text:p>
          </table:table-cell>
          <table:table-cell office:value-type="currency" office:value="1306675" table:style-name="ce61">
            <text:p>$1,306,675</text:p>
          </table:table-cell>
          <table:table-cell table:number-columns-repeated="16378"/>
        </table:table-row>
        <table:table-row table:style-name="ro3">
          <table:table-cell/>
          <table:table-cell office:value-type="string" table:style-name="ce57">
            <text:p>South Australia - Outback</text:p>
          </table:table-cell>
          <table:table-cell office:value-type="currency" office:value="564275" table:style-name="ce61">
            <text:p>$564,275</text:p>
          </table:table-cell>
          <table:table-cell office:value-type="currency" office:value="533990" table:style-name="ce61">
            <text:p>$533,990</text:p>
          </table:table-cell>
          <table:table-cell office:value-type="currency" office:value="484735" table:style-name="ce61">
            <text:p>$484,735</text:p>
          </table:table-cell>
          <table:table-cell office:value-type="currency" office:value="1583000" table:style-name="ce61">
            <text:p>$1,583,000</text:p>
          </table:table-cell>
          <table:table-cell table:number-columns-repeated="16378"/>
        </table:table-row>
        <table:table-row table:style-name="ro3">
          <table:table-cell/>
          <table:table-cell office:value-type="string" table:style-name="ce57">
            <text:p>South Australia - South East</text:p>
          </table:table-cell>
          <table:table-cell office:value-type="currency" office:value="1134740" table:style-name="ce61">
            <text:p>$1,134,740</text:p>
          </table:table-cell>
          <table:table-cell office:value-type="currency" office:value="1001550" table:style-name="ce61">
            <text:p>$1,001,550</text:p>
          </table:table-cell>
          <table:table-cell office:value-type="currency" office:value="962995" table:style-name="ce61">
            <text:p>$962,995</text:p>
          </table:table-cell>
          <table:table-cell office:value-type="currency" office:value="3099285" table:style-name="ce61">
            <text:p>$3,099,285</text:p>
          </table:table-cell>
          <table:table-cell table:number-columns-repeated="16378"/>
        </table:table-row>
        <table:table-row table:style-name="ro3">
          <table:table-cell/>
          <table:table-cell office:value-type="string" table:style-name="ce57">
            <text:p>South East</text:p>
          </table:table-cell>
          <table:table-cell office:value-type="currency" office:value="162660" table:style-name="ce61">
            <text:p>$162,660</text:p>
          </table:table-cell>
          <table:table-cell office:value-type="currency" office:value="166125" table:style-name="ce61">
            <text:p>$166,125</text:p>
          </table:table-cell>
          <table:table-cell office:value-type="currency" office:value="108850" table:style-name="ce61">
            <text:p>$108,850</text:p>
          </table:table-cell>
          <table:table-cell office:value-type="currency" office:value="437640" table:style-name="ce61">
            <text:p>$437,640</text:p>
          </table:table-cell>
          <table:table-cell table:number-columns-repeated="16378"/>
        </table:table-row>
        <table:table-row table:style-name="ro3">
          <table:table-cell/>
          <table:table-cell office:value-type="string" table:style-name="ce57">
            <text:p>Southern Highlands and Shoalhaven</text:p>
          </table:table-cell>
          <table:table-cell office:value-type="currency" office:value="760405" table:style-name="ce61">
            <text:p>$760,405</text:p>
          </table:table-cell>
          <table:table-cell office:value-type="currency" office:value="888890" table:style-name="ce61">
            <text:p>$888,890</text:p>
          </table:table-cell>
          <table:table-cell office:value-type="currency" office:value="851695" table:style-name="ce61">
            <text:p>$851,695</text:p>
          </table:table-cell>
          <table:table-cell office:value-type="currency" office:value="2500990" table:style-name="ce61">
            <text:p>$2,500,990</text:p>
          </table:table-cell>
          <table:table-cell table:number-columns-repeated="16378"/>
        </table:table-row>
        <table:table-row table:style-name="ro3">
          <table:table-cell/>
          <table:table-cell office:value-type="string" table:style-name="ce57">
            <text:p>Sunshine Coast</text:p>
          </table:table-cell>
          <table:table-cell office:value-type="currency" office:value="1248385" table:style-name="ce61">
            <text:p>$1,248,385</text:p>
          </table:table-cell>
          <table:table-cell office:value-type="currency" office:value="1282355" table:style-name="ce61">
            <text:p>$1,282,355</text:p>
          </table:table-cell>
          <table:table-cell office:value-type="currency" office:value="1162800" table:style-name="ce61">
            <text:p>$1,162,800</text:p>
          </table:table-cell>
          <table:table-cell office:value-type="currency" office:value="3693545" table:style-name="ce61">
            <text:p>$3,693,545</text:p>
          </table:table-cell>
          <table:table-cell table:number-columns-repeated="16378"/>
        </table:table-row>
        <table:table-row table:style-name="ro3">
          <table:table-cell/>
          <table:table-cell office:value-type="string" table:style-name="ce57">
            <text:p>Sydney - Baulkham Hills and Hawkesbury</text:p>
          </table:table-cell>
          <table:table-cell office:value-type="currency" office:value="255975" table:style-name="ce61">
            <text:p>$255,975</text:p>
          </table:table-cell>
          <table:table-cell office:value-type="currency" office:value="261190" table:style-name="ce61">
            <text:p>$261,190</text:p>
          </table:table-cell>
          <table:table-cell office:value-type="currency" office:value="208195" table:style-name="ce61">
            <text:p>$208,195</text:p>
          </table:table-cell>
          <table:table-cell office:value-type="currency" office:value="725360" table:style-name="ce61">
            <text:p>$725,360</text:p>
          </table:table-cell>
          <table:table-cell table:number-columns-repeated="16378"/>
        </table:table-row>
        <table:table-row table:style-name="ro3">
          <table:table-cell/>
          <table:table-cell office:value-type="string" table:style-name="ce57">
            <text:p>Sydney - Blacktown</text:p>
          </table:table-cell>
          <table:table-cell office:value-type="currency" office:value="1018280" table:style-name="ce61">
            <text:p>$1,018,280</text:p>
          </table:table-cell>
          <table:table-cell office:value-type="currency" office:value="902395" table:style-name="ce61">
            <text:p>$902,395</text:p>
          </table:table-cell>
          <table:table-cell office:value-type="currency" office:value="864935" table:style-name="ce61">
            <text:p>$864,935</text:p>
          </table:table-cell>
          <table:table-cell office:value-type="currency" office:value="2785610" table:style-name="ce61">
            <text:p>$2,785,610</text:p>
          </table:table-cell>
          <table:table-cell table:number-columns-repeated="16378"/>
        </table:table-row>
        <table:table-row table:style-name="ro3">
          <table:table-cell/>
          <table:table-cell office:value-type="string" table:style-name="ce57">
            <text:p>Sydney - City and Inner South</text:p>
          </table:table-cell>
          <table:table-cell office:value-type="currency" office:value="792695" table:style-name="ce61">
            <text:p>$792,695</text:p>
          </table:table-cell>
          <table:table-cell office:value-type="currency" office:value="699535" table:style-name="ce61">
            <text:p>$699,535</text:p>
          </table:table-cell>
          <table:table-cell office:value-type="currency" office:value="769220" table:style-name="ce61">
            <text:p>$769,220</text:p>
          </table:table-cell>
          <table:table-cell office:value-type="currency" office:value="2261450" table:style-name="ce61">
            <text:p>$2,261,450</text:p>
          </table:table-cell>
          <table:table-cell table:number-columns-repeated="16378"/>
        </table:table-row>
        <table:table-row table:style-name="ro3">
          <table:table-cell/>
          <table:table-cell office:value-type="string" table:style-name="ce57">
            <text:p>Sydney - Eastern Suburbs</text:p>
          </table:table-cell>
          <table:table-cell office:value-type="currency" office:value="285945" table:style-name="ce61">
            <text:p>$285,945</text:p>
          </table:table-cell>
          <table:table-cell office:value-type="currency" office:value="237305" table:style-name="ce61">
            <text:p>$237,305</text:p>
          </table:table-cell>
          <table:table-cell office:value-type="currency" office:value="290545" table:style-name="ce61">
            <text:p>$290,545</text:p>
          </table:table-cell>
          <table:table-cell office:value-type="currency" office:value="813795" table:style-name="ce61">
            <text:p>$813,795</text:p>
          </table:table-cell>
          <table:table-cell table:number-columns-repeated="16378"/>
        </table:table-row>
        <table:table-row table:style-name="ro3">
          <table:table-cell/>
          <table:table-cell office:value-type="string" table:style-name="ce57">
            <text:p>Sydney - Inner South West</text:p>
          </table:table-cell>
          <table:table-cell office:value-type="currency" office:value="1558265" table:style-name="ce61">
            <text:p>$1,558,265</text:p>
          </table:table-cell>
          <table:table-cell office:value-type="currency" office:value="1386620" table:style-name="ce61">
            <text:p>$1,386,620</text:p>
          </table:table-cell>
          <table:table-cell office:value-type="currency" office:value="1519355" table:style-name="ce61">
            <text:p>$1,519,355</text:p>
          </table:table-cell>
          <table:table-cell office:value-type="currency" office:value="4464240" table:style-name="ce61">
            <text:p>$4,464,240</text:p>
          </table:table-cell>
          <table:table-cell table:number-columns-repeated="16378"/>
        </table:table-row>
        <table:table-row table:style-name="ro3">
          <table:table-cell/>
          <table:table-cell office:value-type="string" table:style-name="ce57">
            <text:p>Sydney - Inner West</text:p>
          </table:table-cell>
          <table:table-cell office:value-type="currency" office:value="611155" table:style-name="ce61">
            <text:p>$611,155</text:p>
          </table:table-cell>
          <table:table-cell office:value-type="currency" office:value="551025" table:style-name="ce61">
            <text:p>$551,025</text:p>
          </table:table-cell>
          <table:table-cell office:value-type="currency" office:value="567575" table:style-name="ce61">
            <text:p>$567,575</text:p>
          </table:table-cell>
          <table:table-cell office:value-type="currency" office:value="1729750" table:style-name="ce61">
            <text:p>$1,729,750</text:p>
          </table:table-cell>
          <table:table-cell table:number-columns-repeated="16378"/>
        </table:table-row>
        <table:table-row table:style-name="ro3">
          <table:table-cell/>
          <table:table-cell office:value-type="string" table:style-name="ce57">
            <text:p>Sydney - North Sydney and Hornsby</text:p>
          </table:table-cell>
          <table:table-cell office:value-type="currency" office:value="309470" table:style-name="ce61">
            <text:p>$309,470</text:p>
          </table:table-cell>
          <table:table-cell office:value-type="currency" office:value="353105" table:style-name="ce61">
            <text:p>$353,105</text:p>
          </table:table-cell>
          <table:table-cell office:value-type="currency" office:value="283160" table:style-name="ce61">
            <text:p>$283,160</text:p>
          </table:table-cell>
          <table:table-cell office:value-type="currency" office:value="945740" table:style-name="ce61">
            <text:p>$945,740</text:p>
          </table:table-cell>
          <table:table-cell table:number-columns-repeated="16378"/>
        </table:table-row>
        <table:table-row table:style-name="ro3">
          <table:table-cell/>
          <table:table-cell office:value-type="string" table:style-name="ce57">
            <text:p>Sydney - Northern Beaches</text:p>
          </table:table-cell>
          <table:table-cell office:value-type="currency" office:value="180145" table:style-name="ce61">
            <text:p>$180,145</text:p>
          </table:table-cell>
          <table:table-cell office:value-type="currency" office:value="151565" table:style-name="ce61">
            <text:p>$151,565</text:p>
          </table:table-cell>
          <table:table-cell office:value-type="currency" office:value="121890" table:style-name="ce61">
            <text:p>$121,890</text:p>
          </table:table-cell>
          <table:table-cell office:value-type="currency" office:value="453595" table:style-name="ce61">
            <text:p>$453,595</text:p>
          </table:table-cell>
          <table:table-cell table:number-columns-repeated="16378"/>
        </table:table-row>
        <table:table-row table:style-name="ro3">
          <table:table-cell/>
          <table:table-cell office:value-type="string" table:style-name="ce57">
            <text:p>Sydney - Outer South West</text:p>
          </table:table-cell>
          <table:table-cell office:value-type="currency" office:value="831780" table:style-name="ce61">
            <text:p>$831,780</text:p>
          </table:table-cell>
          <table:table-cell office:value-type="currency" office:value="969280" table:style-name="ce61">
            <text:p>$969,280</text:p>
          </table:table-cell>
          <table:table-cell office:value-type="currency" office:value="690705" table:style-name="ce61">
            <text:p>$690,705</text:p>
          </table:table-cell>
          <table:table-cell office:value-type="currency" office:value="2491765" table:style-name="ce61">
            <text:p>$2,491,765</text:p>
          </table:table-cell>
          <table:table-cell table:number-columns-repeated="16378"/>
        </table:table-row>
        <table:table-row table:style-name="ro3">
          <table:table-cell/>
          <table:table-cell office:value-type="string" table:style-name="ce57">
            <text:p>Sydney - Outer West and Blue Mountains</text:p>
          </table:table-cell>
          <table:table-cell office:value-type="currency" office:value="682200" table:style-name="ce61">
            <text:p>$682,200</text:p>
          </table:table-cell>
          <table:table-cell office:value-type="currency" office:value="699530" table:style-name="ce61">
            <text:p>$699,530</text:p>
          </table:table-cell>
          <table:table-cell office:value-type="currency" office:value="620710" table:style-name="ce61">
            <text:p>$620,710</text:p>
          </table:table-cell>
          <table:table-cell office:value-type="currency" office:value="2002440" table:style-name="ce61">
            <text:p>$2,002,440</text:p>
          </table:table-cell>
          <table:table-cell table:number-columns-repeated="16378"/>
        </table:table-row>
        <table:table-row table:style-name="ro3">
          <table:table-cell/>
          <table:table-cell office:value-type="string" table:style-name="ce57">
            <text:p>Sydney - Parramatta</text:p>
          </table:table-cell>
          <table:table-cell office:value-type="currency" office:value="1046455" table:style-name="ce61">
            <text:p>$1,046,455</text:p>
          </table:table-cell>
          <table:table-cell office:value-type="currency" office:value="1125425" table:style-name="ce61">
            <text:p>$1,125,425</text:p>
          </table:table-cell>
          <table:table-cell office:value-type="currency" office:value="1087950" table:style-name="ce61">
            <text:p>$1,087,950</text:p>
          </table:table-cell>
          <table:table-cell office:value-type="currency" office:value="3259830" table:style-name="ce61">
            <text:p>$3,259,830</text:p>
          </table:table-cell>
          <table:table-cell table:number-columns-repeated="16378"/>
        </table:table-row>
        <table:table-row table:style-name="ro3">
          <table:table-cell/>
          <table:table-cell office:value-type="string" table:style-name="ce57">
            <text:p>Sydney - Ryde</text:p>
          </table:table-cell>
          <table:table-cell office:value-type="currency" office:value="337685" table:style-name="ce61">
            <text:p>$337,685</text:p>
          </table:table-cell>
          <table:table-cell office:value-type="currency" office:value="295320" table:style-name="ce61">
            <text:p>$295,320</text:p>
          </table:table-cell>
          <table:table-cell office:value-type="currency" office:value="180095" table:style-name="ce61">
            <text:p>$180,095</text:p>
          </table:table-cell>
          <table:table-cell office:value-type="currency" office:value="813105" table:style-name="ce61">
            <text:p>$813,105</text:p>
          </table:table-cell>
          <table:table-cell table:number-columns-repeated="16378"/>
        </table:table-row>
        <table:table-row table:style-name="ro3">
          <table:table-cell/>
          <table:table-cell office:value-type="string" table:style-name="ce57">
            <text:p>Sydney - South West</text:p>
          </table:table-cell>
          <table:table-cell office:value-type="currency" office:value="1386710" table:style-name="ce61">
            <text:p>$1,386,710</text:p>
          </table:table-cell>
          <table:table-cell office:value-type="currency" office:value="1526755" table:style-name="ce61">
            <text:p>$1,526,755</text:p>
          </table:table-cell>
          <table:table-cell office:value-type="currency" office:value="1831715" table:style-name="ce61">
            <text:p>$1,831,715</text:p>
          </table:table-cell>
          <table:table-cell office:value-type="currency" office:value="4745185" table:style-name="ce61">
            <text:p>$4,745,185</text:p>
          </table:table-cell>
          <table:table-cell table:number-columns-repeated="16378"/>
        </table:table-row>
        <table:table-row table:style-name="ro3">
          <table:table-cell/>
          <table:table-cell office:value-type="string" table:style-name="ce57">
            <text:p>Sydney - Sutherland</text:p>
          </table:table-cell>
          <table:table-cell office:value-type="currency" office:value="247145" table:style-name="ce61">
            <text:p>$247,145</text:p>
          </table:table-cell>
          <table:table-cell office:value-type="currency" office:value="219855" table:style-name="ce61">
            <text:p>$219,855</text:p>
          </table:table-cell>
          <table:table-cell office:value-type="currency" office:value="230040" table:style-name="ce61">
            <text:p>$230,040</text:p>
          </table:table-cell>
          <table:table-cell office:value-type="currency" office:value="697040" table:style-name="ce61">
            <text:p>$697,040</text:p>
          </table:table-cell>
          <table:table-cell table:number-columns-repeated="16378"/>
        </table:table-row>
        <table:table-row table:style-name="ro3">
          <table:table-cell/>
          <table:table-cell office:value-type="string" table:style-name="ce57">
            <text:p>Toowoomba</text:p>
          </table:table-cell>
          <table:table-cell office:value-type="currency" office:value="767495" table:style-name="ce61">
            <text:p>$767,495</text:p>
          </table:table-cell>
          <table:table-cell office:value-type="currency" office:value="602815" table:style-name="ce61">
            <text:p>$602,815</text:p>
          </table:table-cell>
          <table:table-cell office:value-type="currency" office:value="665995" table:style-name="ce61">
            <text:p>$665,995</text:p>
          </table:table-cell>
          <table:table-cell office:value-type="currency" office:value="2036305" table:style-name="ce61">
            <text:p>$2,036,305</text:p>
          </table:table-cell>
          <table:table-cell table:number-columns-repeated="16378"/>
        </table:table-row>
        <table:table-row table:style-name="ro3">
          <table:table-cell/>
          <table:table-cell office:value-type="string" table:style-name="ce57">
            <text:p>Townsville</text:p>
          </table:table-cell>
          <table:table-cell office:value-type="currency" office:value="1002060" table:style-name="ce61">
            <text:p>$1,002,060</text:p>
          </table:table-cell>
          <table:table-cell office:value-type="currency" office:value="965560" table:style-name="ce61">
            <text:p>$965,560</text:p>
          </table:table-cell>
          <table:table-cell office:value-type="currency" office:value="664810" table:style-name="ce61">
            <text:p>$664,810</text:p>
          </table:table-cell>
          <table:table-cell office:value-type="currency" office:value="2632430" table:style-name="ce61">
            <text:p>$2,632,430</text:p>
          </table:table-cell>
          <table:table-cell table:number-columns-repeated="16378"/>
        </table:table-row>
        <table:table-row table:style-name="ro3">
          <table:table-cell/>
          <table:table-cell office:value-type="string" table:style-name="ce57">
            <text:p>Warrnambool and South West</text:p>
          </table:table-cell>
          <table:table-cell office:value-type="currency" office:value="432985" table:style-name="ce61">
            <text:p>$432,985</text:p>
          </table:table-cell>
          <table:table-cell office:value-type="currency" office:value="343245" table:style-name="ce61">
            <text:p>$343,245</text:p>
          </table:table-cell>
          <table:table-cell office:value-type="currency" office:value="378030" table:style-name="ce61">
            <text:p>$378,030</text:p>
          </table:table-cell>
          <table:table-cell office:value-type="currency" office:value="1154265" table:style-name="ce61">
            <text:p>$1,154,265</text:p>
          </table:table-cell>
          <table:table-cell table:number-columns-repeated="16378"/>
        </table:table-row>
        <table:table-row table:style-name="ro3">
          <table:table-cell/>
          <table:table-cell office:value-type="string" table:style-name="ce57">
            <text:p>West and North West</text:p>
          </table:table-cell>
          <table:table-cell office:value-type="currency" office:value="628675" table:style-name="ce61">
            <text:p>$628,675</text:p>
          </table:table-cell>
          <table:table-cell office:value-type="currency" office:value="524625" table:style-name="ce61">
            <text:p>$524,625</text:p>
          </table:table-cell>
          <table:table-cell office:value-type="currency" office:value="521920" table:style-name="ce61">
            <text:p>$521,920</text:p>
          </table:table-cell>
          <table:table-cell office:value-type="currency" office:value="1675225" table:style-name="ce61">
            <text:p>$1,675,225</text:p>
          </table:table-cell>
          <table:table-cell table:number-columns-repeated="16378"/>
        </table:table-row>
        <table:table-row table:style-name="ro3">
          <table:table-cell/>
          <table:table-cell office:value-type="string" table:style-name="ce57">
            <text:p>Western Australia - Outback (North)</text:p>
          </table:table-cell>
          <table:table-cell office:value-type="currency" office:value="172135" table:style-name="ce61">
            <text:p>$172,135</text:p>
          </table:table-cell>
          <table:table-cell office:value-type="currency" office:value="122615" table:style-name="ce61">
            <text:p>$122,615</text:p>
          </table:table-cell>
          <table:table-cell office:value-type="currency" office:value="122775" table:style-name="ce61">
            <text:p>$122,775</text:p>
          </table:table-cell>
          <table:table-cell office:value-type="currency" office:value="417520" table:style-name="ce61">
            <text:p>$417,520</text:p>
          </table:table-cell>
          <table:table-cell table:number-columns-repeated="16378"/>
        </table:table-row>
        <table:table-row table:style-name="ro3">
          <table:table-cell/>
          <table:table-cell office:value-type="string" table:style-name="ce57">
            <text:p>Western Australia - Outback (South)</text:p>
          </table:table-cell>
          <table:table-cell office:value-type="currency" office:value="522935" table:style-name="ce61">
            <text:p>$522,935</text:p>
          </table:table-cell>
          <table:table-cell office:value-type="currency" office:value="509060" table:style-name="ce61">
            <text:p>$509,060</text:p>
          </table:table-cell>
          <table:table-cell office:value-type="currency" office:value="454090" table:style-name="ce61">
            <text:p>$454,090</text:p>
          </table:table-cell>
          <table:table-cell office:value-type="currency" office:value="1486085" table:style-name="ce61">
            <text:p>$1,486,085</text:p>
          </table:table-cell>
          <table:table-cell table:number-columns-repeated="16378"/>
        </table:table-row>
        <table:table-row table:style-name="ro3">
          <table:table-cell/>
          <table:table-cell office:value-type="string" table:style-name="ce57">
            <text:p>Western Australia - Wheat Belt</text:p>
          </table:table-cell>
          <table:table-cell office:value-type="currency" office:value="826210" table:style-name="ce61">
            <text:p>$826,210</text:p>
          </table:table-cell>
          <table:table-cell office:value-type="currency" office:value="689315" table:style-name="ce61">
            <text:p>$689,315</text:p>
          </table:table-cell>
          <table:table-cell office:value-type="currency" office:value="797805" table:style-name="ce61">
            <text:p>$797,805</text:p>
          </table:table-cell>
          <table:table-cell office:value-type="currency" office:value="2313325" table:style-name="ce61">
            <text:p>$2,313,325</text:p>
          </table:table-cell>
          <table:table-cell table:number-columns-repeated="16378"/>
        </table:table-row>
        <table:table-row table:style-name="ro3">
          <table:table-cell/>
          <table:table-cell office:value-type="string" table:style-name="ce57">
            <text:p>Wide Bay</text:p>
          </table:table-cell>
          <table:table-cell office:value-type="currency" office:value="2896250" table:style-name="ce61">
            <text:p>$2,896,250</text:p>
          </table:table-cell>
          <table:table-cell office:value-type="currency" office:value="3008250" table:style-name="ce61">
            <text:p>$3,008,250</text:p>
          </table:table-cell>
          <table:table-cell office:value-type="currency" office:value="2624870" table:style-name="ce61">
            <text:p>$2,624,870</text:p>
          </table:table-cell>
          <table:table-cell office:value-type="currency" office:value="8529370" table:style-name="ce61">
            <text:p>$8,529,370</text:p>
          </table:table-cell>
          <table:table-cell table:number-columns-repeated="16378"/>
        </table:table-row>
        <table:table-row table:style-name="ro3">
          <table:table-cell/>
          <table:table-cell office:value-type="string" table:style-name="ce59">
            <text:p>National Total</text:p>
          </table:table-cell>
          <table:table-cell office:value-type="currency" office:value="85753480" table:style-name="ce62">
            <text:p>$85,753,480</text:p>
          </table:table-cell>
          <table:table-cell office:value-type="currency" office:value="82257075" table:style-name="ce62">
            <text:p>$82,257,075</text:p>
          </table:table-cell>
          <table:table-cell office:value-type="currency" office:value="77192090" table:style-name="ce62">
            <text:p>$77,192,090</text:p>
          </table:table-cell>
          <table:table-cell office:value-type="currency" office:value="245202645" table:style-name="ce62">
            <text:p>$245,202,645</text:p>
          </table:table-cell>
          <table:table-cell table:number-columns-repeated="16378"/>
        </table:table-row>
        <table:table-row table:number-rows-repeated="5" table:style-name="ro3">
          <table:table-cell/>
          <table:table-cell table:style-name="ce21"/>
          <table:table-cell table:number-columns-repeated="4" table:style-name="ce54"/>
          <table:table-cell table:number-columns-repeated="16378"/>
        </table:table-row>
        <table:table-row table:style-name="ro4">
          <table:table-cell/>
          <table:table-cell office:value-type="string" table:style-name="ce6">
            <text:p>Enquiries</text:p>
          </table:table-cell>
          <table:table-cell table:number-columns-repeated="4" table:style-name="ce6"/>
          <table:table-cell table:number-columns-repeated="16378"/>
        </table:table-row>
        <table:table-row table:style-name="ro4">
          <table:table-cell/>
          <table:table-cell table:number-columns-repeated="5" table:style-name="ce6"/>
          <table:table-cell table:number-columns-repeated="16378"/>
        </table:table-row>
        <table:table-row table:style-name="ro3">
          <table:table-cell/>
          <table:table-cell office:value-type="string" table:style-name="ce12">
            <text:p>General information about the program and related statistics are available from the Department of Employment and Workplace Relations website:</text:p>
          </table:table-cell>
          <table:table-cell table:number-columns-repeated="4" table:style-name="ce12"/>
          <table:table-cell table:number-columns-repeated="16378"/>
        </table:table-row>
        <table:table-row table:style-name="ro3">
          <table:table-cell/>
          <table:table-cell office:value-type="string" table:number-columns-spanned="2" table:number-rows-spanned="1" table:style-name="ce17">
            <text:p><text:a xlink:href="http://www.dewr.gov.au/">www.dewr.gov.au</text:a></text:p>
          </table:table-cell>
          <table:covered-table-cell/>
          <table:table-cell table:number-columns-repeated="3" table:style-name="ce13"/>
          <table:table-cell table:number-columns-repeated="16378"/>
        </table:table-row>
        <table:table-row table:style-name="ro3">
          <table:table-cell/>
          <table:table-cell table:style-name="ce10"/>
          <table:table-cell table:number-columns-repeated="4" table:style-name="ce13"/>
          <table:table-cell table:number-columns-repeated="16378"/>
        </table:table-row>
        <table:table-row table:style-name="ro3">
          <table:table-cell/>
          <table:table-cell office:value-type="string" table:style-name="ce14">
            <text:p>Alternatively</text:p>
          </table:table-cell>
          <table:table-cell table:number-columns-repeated="4" table:style-name="ce13"/>
          <table:table-cell table:number-columns-repeated="16378"/>
        </table:table-row>
        <table:table-row table:style-name="ro3">
          <table:table-cell/>
          <table:table-cell office:value-type="string" table:style-name="ce2">
            <text:p>For data specific enquiries contact:</text:p>
          </table:table-cell>
          <table:table-cell office:value-type="string" table:style-name="ce15">
            <text:p><text:a xlink:href="mailto:data@dewr.gov.au">data@dewr.gov.au</text:a></text:p>
          </table:table-cell>
          <table:table-cell table:number-columns-repeated="16381" table:style-name="ce2"/>
        </table:table-row>
        <table:table-row table:style-name="ro7">
          <table:table-cell table:number-columns-repeated="16384"/>
        </table:table-row>
        <table:table-row table:style-name="ro3">
          <table:table-cell/>
          <table:table-cell office:value-type="string" table:style-name="ce15">
            <text:p><text:a xlink:href="https://creativecommons.org/licenses/by/4.0/">© Commonwealth of Australia<text:s/></text:a></text:p>
          </table:table-cell>
          <table:table-cell table:number-columns-repeated="16382" table:style-name="ce2"/>
        </table:table-row>
        <table:table-row table:style-name="ro3">
          <table:table-cell/>
          <table:table-cell table:style-name="ce15"/>
          <table:table-cell table:number-columns-repeated="16382" table:style-name="ce2"/>
        </table:table-row>
        <table:table-row table:style-name="ro3">
          <table:table-cell/>
          <table:table-cell table:style-name="ce21"/>
          <table:table-cell table:number-columns-repeated="4" table:style-name="ce54"/>
          <table:table-cell table:number-columns-repeated="16378"/>
        </table:table-row>
        <table:table-row table:number-rows-repeated="1048456" table:style-name="ro7">
          <table:table-cell table:number-columns-repeated="16384"/>
        </table:table-row>
      </table:table>
      <table:table table:name="Table_15" table:style-name="ta2">
        <table:table-column table:style-name="co1" table:default-cell-style-name="ce2"/>
        <table:table-column table:style-name="co19" table:default-cell-style-name="ce2"/>
        <table:table-column table:style-name="co17" table:default-cell-style-name="ce2"/>
        <table:table-column table:style-name="co20" table:number-columns-repeated="13" table:default-cell-style-name="ce2"/>
        <table:table-column table:style-name="co21" table:number-columns-repeated="2" table:default-cell-style-name="ce2"/>
        <table:table-column table:style-name="co20" table:number-columns-repeated="2" table:default-cell-style-name="ce2"/>
        <table:table-column table:style-name="co22" table:number-columns-repeated="7" table:default-cell-style-name="ce2"/>
        <table:table-column table:style-name="co23" table:number-columns-repeated="4" table:default-cell-style-name="ce2"/>
        <table:table-column table:style-name="co18" table:number-columns-repeated="16353" table:default-cell-style-name="ce2"/>
        <table:table-row table:style-name="ro3">
          <table:table-cell table:style-name="ce2">
            <draw:frame draw:z-index="1" draw:id="id18" draw:style-name="a18" draw:name="Picture 1" svg:x="0in" svg:y="0in" svg:width="8.71944in" svg:height="1.13107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3">
          <table:table-cell table:number-columns-repeated="16384" table:style-name="ce2"/>
        </table:table-row>
        <table:table-row table:style-name="ro53">
          <table:table-cell table:style-name="ce2"/>
          <table:table-cell office:value-type="string" table:style-name="ce3">
            <text:p>Workforce Australia Services Employment Fund</text:p>
          </table:table-cell>
          <table:table-cell table:number-columns-repeated="16382" table:style-name="ce2"/>
        </table:table-row>
        <table:table-row table:style-name="ro54">
          <table:table-cell table:style-name="ce2"/>
          <table:table-cell office:value-type="string" table:style-name="ce4">
            <text:p>For the Period 1 July 2024 to 31 March 2025</text:p>
          </table:table-cell>
          <table:table-cell table:number-columns-repeated="16382" table:style-name="ce2"/>
        </table:table-row>
        <table:table-row table:number-rows-repeated="2" table:style-name="ro54">
          <table:table-cell table:style-name="ce2"/>
          <table:table-cell table:style-name="ce4"/>
          <table:table-cell table:number-columns-repeated="16382" table:style-name="ce2"/>
        </table:table-row>
        <table:table-row table:style-name="ro3">
          <table:table-cell table:style-name="ce2"/>
          <table:table-cell office:value-type="string" table:style-name="ce8">
            <text:p>Table 15. Unique Clients Assisted by Cohort and Client SA4 in 2024/25 Financial Year of Service - Data as at 31 March 2025</text:p>
          </table:table-cell>
          <table:table-cell table:number-columns-repeated="9" table:style-name="ce8"/>
          <table:table-cell table:number-columns-repeated="16373" table:style-name="ce2"/>
        </table:table-row>
        <table:table-row table:style-name="ro3">
          <table:table-cell table:style-name="ce2"/>
          <table:table-cell office:value-type="string" table:style-name="ce54">
            <text:p>Note: For definitions and more information about the data please refer to the Data Descriptors, Caveats and Data Glossary.</text:p>
          </table:table-cell>
          <table:table-cell table:number-columns-repeated="9" table:style-name="ce54"/>
          <table:table-cell table:number-columns-repeated="16373" table:style-name="ce2"/>
        </table:table-row>
        <table:table-row table:style-name="ro3">
          <table:table-cell table:style-name="ce2"/>
          <table:table-cell table:number-columns-repeated="10" table:style-name="ce54"/>
          <table:table-cell table:number-columns-repeated="16373" table:style-name="ce2"/>
        </table:table-row>
        <table:table-row table:style-name="ro55">
          <table:table-cell table:style-name="ce65"/>
          <table:table-cell office:value-type="string" table:style-name="ce55">
            <text:p>Client SA4</text:p>
          </table:table-cell>
          <table:table-cell office:value-type="string" table:style-name="ce56">
            <text:p>Total Unique Clients Assisted</text:p>
          </table:table-cell>
          <table:table-cell office:value-type="string" table:style-name="ce56">
            <text:p>Female</text:p>
          </table:table-cell>
          <table:table-cell office:value-type="string" table:style-name="ce56">
            <text:p>Female -<text:s/></text:p>
            <text:p>Age Under 25 Years</text:p>
          </table:table-cell>
          <table:table-cell office:value-type="string" table:style-name="ce56">
            <text:p>Female -<text:s/></text:p>
            <text:p>Age 25-34 Years</text:p>
          </table:table-cell>
          <table:table-cell office:value-type="string" table:style-name="ce56">
            <text:p>Female -<text:s/></text:p>
            <text:p>Age 35-44 Years</text:p>
          </table:table-cell>
          <table:table-cell office:value-type="string" table:style-name="ce56">
            <text:p>Female -<text:s/></text:p>
            <text:p>Age 45-54 Years</text:p>
          </table:table-cell>
          <table:table-cell office:value-type="string" table:style-name="ce56">
            <text:p>Female -<text:s/></text:p>
            <text:p>Age 55+ Years</text:p>
          </table:table-cell>
          <table:table-cell office:value-type="string" table:style-name="ce56">
            <text:p>Male</text:p>
          </table:table-cell>
          <table:table-cell office:value-type="string" table:style-name="ce56">
            <text:p>Male -<text:s/></text:p>
            <text:p>Age Under 25 Years</text:p>
          </table:table-cell>
          <table:table-cell office:value-type="string" table:style-name="ce56">
            <text:p>Male -<text:s/></text:p>
            <text:p>Age 25-34 Years</text:p>
          </table:table-cell>
          <table:table-cell office:value-type="string" table:style-name="ce56">
            <text:p>Male -<text:s/></text:p>
            <text:p>Age 35-44 Years</text:p>
          </table:table-cell>
          <table:table-cell office:value-type="string" table:style-name="ce56">
            <text:p>Male -<text:s/></text:p>
            <text:p>Age 45-54 Years</text:p>
          </table:table-cell>
          <table:table-cell office:value-type="string" table:style-name="ce56">
            <text:p>Male -<text:s/></text:p>
            <text:p>Age 55+ Years</text:p>
          </table:table-cell>
          <table:table-cell office:value-type="string" table:style-name="ce56">
            <text:p>Indigenous</text:p>
          </table:table-cell>
          <table:table-cell office:value-type="string" table:style-name="ce56">
            <text:p>People With Disability</text:p>
          </table:table-cell>
          <table:table-cell office:value-type="string" table:style-name="ce56">
            <text:p>Culturally And Linguistically Diverse</text:p>
          </table:table-cell>
          <table:table-cell office:value-type="string" table:style-name="ce56">
            <text:p>Refugee</text:p>
          </table:table-cell>
          <table:table-cell office:value-type="string" table:style-name="ce56">
            <text:p>Parent</text:p>
          </table:table-cell>
          <table:table-cell office:value-type="string" table:style-name="ce56">
            <text:p>Partial Capacity to Work</text:p>
          </table:table-cell>
          <table:table-cell office:value-type="string" table:style-name="ce56">
            <text:p>Allowance Group -<text:s/></text:p>
            <text:p>JobSeeker Payment</text:p>
          </table:table-cell>
          <table:table-cell office:value-type="string" table:style-name="ce56">
            <text:p>Allowance Group -<text:s/></text:p>
            <text:p>Youth Allowance</text:p>
          </table:table-cell>
          <table:table-cell office:value-type="string" table:style-name="ce56">
            <text:p>Allowance Group -<text:s/></text:p>
            <text:p>Others</text:p>
          </table:table-cell>
          <table:table-cell office:value-type="string" table:style-name="ce56">
            <text:p>Education -<text:s/></text:p>
            <text:p>Less than Year 12</text:p>
          </table:table-cell>
          <table:table-cell office:value-type="string" table:style-name="ce56">
            <text:p>Education -<text:s/></text:p>
            <text:p>Completed Year 12</text:p>
          </table:table-cell>
          <table:table-cell office:value-type="string" table:style-name="ce56">
            <text:p>Education -<text:s/></text:p>
            <text:p>Non-School Qualification</text:p>
          </table:table-cell>
          <table:table-cell office:value-type="string" table:style-name="ce56">
            <text:p>Time in Employment Services -<text:s/></text:p>
            <text:p>Under 12 Months</text:p>
          </table:table-cell>
          <table:table-cell office:value-type="string" table:style-name="ce56">
            <text:p>Time in Employment Services -<text:s/></text:p>
            <text:p>12 to 23 Months</text:p>
          </table:table-cell>
          <table:table-cell office:value-type="string" table:style-name="ce56">
            <text:p>Time in Employment Services -<text:s/></text:p>
            <text:p>24 to 59 Months</text:p>
          </table:table-cell>
          <table:table-cell office:value-type="string" table:style-name="ce56">
            <text:p>Time in Employment Services -<text:s/></text:p>
            <text:p>60+ Months</text:p>
          </table:table-cell>
          <table:table-cell table:style-name="ce65"/>
          <table:table-cell table:number-columns-repeated="16352"/>
        </table:table-row>
        <table:table-row table:style-name="ro3">
          <table:table-cell table:style-name="ce2"/>
          <table:table-cell office:value-type="string" table:style-name="ce57">
            <text:p>Adelaide - Central and Hills</text:p>
          </table:table-cell>
          <table:table-cell office:value-type="float" office:value="1990" table:style-name="ce58">
            <text:p>1,990</text:p>
          </table:table-cell>
          <table:table-cell office:value-type="float" office:value="850" table:style-name="ce58">
            <text:p>850</text:p>
          </table:table-cell>
          <table:table-cell office:value-type="float" office:value="140" table:style-name="ce58">
            <text:p>140</text:p>
          </table:table-cell>
          <table:table-cell office:value-type="float" office:value="215" table:style-name="ce58">
            <text:p>215</text:p>
          </table:table-cell>
          <table:table-cell office:value-type="float" office:value="200" table:style-name="ce58">
            <text:p>200</text:p>
          </table:table-cell>
          <table:table-cell office:value-type="float" office:value="180" table:style-name="ce58">
            <text:p>180</text:p>
          </table:table-cell>
          <table:table-cell office:value-type="float" office:value="120" table:style-name="ce58">
            <text:p>120</text:p>
          </table:table-cell>
          <table:table-cell office:value-type="float" office:value="1140" table:style-name="ce58">
            <text:p>1,140</text:p>
          </table:table-cell>
          <table:table-cell office:value-type="float" office:value="165" table:style-name="ce58">
            <text:p>165</text:p>
          </table:table-cell>
          <table:table-cell office:value-type="float" office:value="335" table:style-name="ce58">
            <text:p>335</text:p>
          </table:table-cell>
          <table:table-cell office:value-type="float" office:value="300" table:style-name="ce58">
            <text:p>300</text:p>
          </table:table-cell>
          <table:table-cell office:value-type="float" office:value="215" table:style-name="ce58">
            <text:p>215</text:p>
          </table:table-cell>
          <table:table-cell office:value-type="float" office:value="150" table:style-name="ce58">
            <text:p>150</text:p>
          </table:table-cell>
          <table:table-cell office:value-type="float" office:value="250" table:style-name="ce58">
            <text:p>250</text:p>
          </table:table-cell>
          <table:table-cell office:value-type="float" office:value="585" table:style-name="ce58">
            <text:p>585</text:p>
          </table:table-cell>
          <table:table-cell office:value-type="float" office:value="340" table:style-name="ce58">
            <text:p>340</text:p>
          </table:table-cell>
          <table:table-cell office:value-type="float" office:value="105" table:style-name="ce58">
            <text:p>105</text:p>
          </table:table-cell>
          <table:table-cell office:value-type="float" office:value="210" table:style-name="ce58">
            <text:p>210</text:p>
          </table:table-cell>
          <table:table-cell office:value-type="float" office:value="420" table:style-name="ce58">
            <text:p>420</text:p>
          </table:table-cell>
          <table:table-cell office:value-type="float" office:value="1710" table:style-name="ce58">
            <text:p>1,710</text:p>
          </table:table-cell>
          <table:table-cell office:value-type="float" office:value="115" table:style-name="ce58">
            <text:p>115</text:p>
          </table:table-cell>
          <table:table-cell office:value-type="float" office:value="215" table:style-name="ce58">
            <text:p>215</text:p>
          </table:table-cell>
          <table:table-cell office:value-type="float" office:value="595" table:style-name="ce58">
            <text:p>595</text:p>
          </table:table-cell>
          <table:table-cell office:value-type="float" office:value="345" table:style-name="ce58">
            <text:p>345</text:p>
          </table:table-cell>
          <table:table-cell office:value-type="float" office:value="1055" table:style-name="ce58">
            <text:p>1,055</text:p>
          </table:table-cell>
          <table:table-cell office:value-type="float" office:value="535" table:style-name="ce58">
            <text:p>535</text:p>
          </table:table-cell>
          <table:table-cell office:value-type="float" office:value="495" table:style-name="ce58">
            <text:p>495</text:p>
          </table:table-cell>
          <table:table-cell office:value-type="float" office:value="610" table:style-name="ce58">
            <text:p>610</text:p>
          </table:table-cell>
          <table:table-cell office:value-type="float" office:value="515" table:style-name="ce58">
            <text:p>515</text:p>
          </table:table-cell>
          <table:table-cell table:number-columns-repeated="16353" table:style-name="ce2"/>
        </table:table-row>
        <table:table-row table:style-name="ro3">
          <table:table-cell/>
          <table:table-cell office:value-type="string" table:style-name="ce57">
            <text:p>Adelaide - North</text:p>
          </table:table-cell>
          <table:table-cell office:value-type="float" office:value="7920" table:style-name="ce58">
            <text:p>7,920</text:p>
          </table:table-cell>
          <table:table-cell office:value-type="float" office:value="3520" table:style-name="ce58">
            <text:p>3,520</text:p>
          </table:table-cell>
          <table:table-cell office:value-type="float" office:value="755" table:style-name="ce58">
            <text:p>755</text:p>
          </table:table-cell>
          <table:table-cell office:value-type="float" office:value="945" table:style-name="ce58">
            <text:p>945</text:p>
          </table:table-cell>
          <table:table-cell office:value-type="float" office:value="895" table:style-name="ce58">
            <text:p>895</text:p>
          </table:table-cell>
          <table:table-cell office:value-type="float" office:value="630" table:style-name="ce58">
            <text:p>630</text:p>
          </table:table-cell>
          <table:table-cell office:value-type="float" office:value="365" table:style-name="ce58">
            <text:p>365</text:p>
          </table:table-cell>
          <table:table-cell office:value-type="float" office:value="4405" table:style-name="ce58">
            <text:p>4,405</text:p>
          </table:table-cell>
          <table:table-cell office:value-type="float" office:value="830" table:style-name="ce58">
            <text:p>830</text:p>
          </table:table-cell>
          <table:table-cell office:value-type="float" office:value="1405" table:style-name="ce58">
            <text:p>1,405</text:p>
          </table:table-cell>
          <table:table-cell office:value-type="float" office:value="1070" table:style-name="ce58">
            <text:p>1,070</text:p>
          </table:table-cell>
          <table:table-cell office:value-type="float" office:value="715" table:style-name="ce58">
            <text:p>715</text:p>
          </table:table-cell>
          <table:table-cell office:value-type="float" office:value="450" table:style-name="ce58">
            <text:p>450</text:p>
          </table:table-cell>
          <table:table-cell office:value-type="float" office:value="1150" table:style-name="ce58">
            <text:p>1,150</text:p>
          </table:table-cell>
          <table:table-cell office:value-type="float" office:value="2240" table:style-name="ce58">
            <text:p>2,240</text:p>
          </table:table-cell>
          <table:table-cell office:value-type="float" office:value="1960" table:style-name="ce58">
            <text:p>1,960</text:p>
          </table:table-cell>
          <table:table-cell office:value-type="float" office:value="955" table:style-name="ce58">
            <text:p>955</text:p>
          </table:table-cell>
          <table:table-cell office:value-type="float" office:value="1280" table:style-name="ce58">
            <text:p>1,280</text:p>
          </table:table-cell>
          <table:table-cell office:value-type="float" office:value="1490" table:style-name="ce58">
            <text:p>1,490</text:p>
          </table:table-cell>
          <table:table-cell office:value-type="float" office:value="6145" table:style-name="ce58">
            <text:p>6,145</text:p>
          </table:table-cell>
          <table:table-cell office:value-type="float" office:value="845" table:style-name="ce58">
            <text:p>845</text:p>
          </table:table-cell>
          <table:table-cell office:value-type="float" office:value="1150" table:style-name="ce58">
            <text:p>1,150</text:p>
          </table:table-cell>
          <table:table-cell office:value-type="float" office:value="3255" table:style-name="ce58">
            <text:p>3,255</text:p>
          </table:table-cell>
          <table:table-cell office:value-type="float" office:value="1205" table:style-name="ce58">
            <text:p>1,205</text:p>
          </table:table-cell>
          <table:table-cell office:value-type="float" office:value="3500" table:style-name="ce58">
            <text:p>3,500</text:p>
          </table:table-cell>
          <table:table-cell office:value-type="float" office:value="2380" table:style-name="ce58">
            <text:p>2,380</text:p>
          </table:table-cell>
          <table:table-cell office:value-type="float" office:value="2085" table:style-name="ce58">
            <text:p>2,085</text:p>
          </table:table-cell>
          <table:table-cell office:value-type="float" office:value="2225" table:style-name="ce58">
            <text:p>2,225</text:p>
          </table:table-cell>
          <table:table-cell office:value-type="float" office:value="1985" table:style-name="ce58">
            <text:p>1,985</text:p>
          </table:table-cell>
          <table:table-cell table:number-columns-repeated="16353"/>
        </table:table-row>
        <table:table-row table:style-name="ro3">
          <table:table-cell/>
          <table:table-cell office:value-type="string" table:style-name="ce57">
            <text:p>Adelaide - South</text:p>
          </table:table-cell>
          <table:table-cell office:value-type="float" office:value="3215" table:style-name="ce58">
            <text:p>3,215</text:p>
          </table:table-cell>
          <table:table-cell office:value-type="float" office:value="1370" table:style-name="ce58">
            <text:p>1,370</text:p>
          </table:table-cell>
          <table:table-cell office:value-type="float" office:value="260" table:style-name="ce58">
            <text:p>260</text:p>
          </table:table-cell>
          <table:table-cell office:value-type="float" office:value="345" table:style-name="ce58">
            <text:p>345</text:p>
          </table:table-cell>
          <table:table-cell office:value-type="float" office:value="330" table:style-name="ce58">
            <text:p>330</text:p>
          </table:table-cell>
          <table:table-cell office:value-type="float" office:value="285" table:style-name="ce58">
            <text:p>285</text:p>
          </table:table-cell>
          <table:table-cell office:value-type="float" office:value="165" table:style-name="ce58">
            <text:p>165</text:p>
          </table:table-cell>
          <table:table-cell office:value-type="float" office:value="1840" table:style-name="ce58">
            <text:p>1,840</text:p>
          </table:table-cell>
          <table:table-cell office:value-type="float" office:value="385" table:style-name="ce58">
            <text:p>385</text:p>
          </table:table-cell>
          <table:table-cell office:value-type="float" office:value="515" table:style-name="ce58">
            <text:p>515</text:p>
          </table:table-cell>
          <table:table-cell office:value-type="float" office:value="415" table:style-name="ce58">
            <text:p>415</text:p>
          </table:table-cell>
          <table:table-cell office:value-type="float" office:value="330" table:style-name="ce58">
            <text:p>330</text:p>
          </table:table-cell>
          <table:table-cell office:value-type="float" office:value="220" table:style-name="ce58">
            <text:p>220</text:p>
          </table:table-cell>
          <table:table-cell office:value-type="float" office:value="425" table:style-name="ce58">
            <text:p>425</text:p>
          </table:table-cell>
          <table:table-cell office:value-type="float" office:value="930" table:style-name="ce58">
            <text:p>930</text:p>
          </table:table-cell>
          <table:table-cell office:value-type="float" office:value="295" table:style-name="ce58">
            <text:p>295</text:p>
          </table:table-cell>
          <table:table-cell office:value-type="float" office:value="75" table:style-name="ce58">
            <text:p>75</text:p>
          </table:table-cell>
          <table:table-cell office:value-type="float" office:value="440" table:style-name="ce58">
            <text:p>440</text:p>
          </table:table-cell>
          <table:table-cell office:value-type="float" office:value="605" table:style-name="ce58">
            <text:p>605</text:p>
          </table:table-cell>
          <table:table-cell office:value-type="float" office:value="2540" table:style-name="ce58">
            <text:p>2,540</text:p>
          </table:table-cell>
          <table:table-cell office:value-type="float" office:value="340" table:style-name="ce58">
            <text:p>340</text:p>
          </table:table-cell>
          <table:table-cell office:value-type="float" office:value="435" table:style-name="ce58">
            <text:p>435</text:p>
          </table:table-cell>
          <table:table-cell office:value-type="float" office:value="1030" table:style-name="ce58">
            <text:p>1,030</text:p>
          </table:table-cell>
          <table:table-cell office:value-type="float" office:value="485" table:style-name="ce58">
            <text:p>485</text:p>
          </table:table-cell>
          <table:table-cell office:value-type="float" office:value="1710" table:style-name="ce58">
            <text:p>1,710</text:p>
          </table:table-cell>
          <table:table-cell office:value-type="float" office:value="870" table:style-name="ce58">
            <text:p>870</text:p>
          </table:table-cell>
          <table:table-cell office:value-type="float" office:value="790" table:style-name="ce58">
            <text:p>790</text:p>
          </table:table-cell>
          <table:table-cell office:value-type="float" office:value="945" table:style-name="ce58">
            <text:p>945</text:p>
          </table:table-cell>
          <table:table-cell office:value-type="float" office:value="865" table:style-name="ce58">
            <text:p>865</text:p>
          </table:table-cell>
          <table:table-cell table:number-columns-repeated="16353"/>
        </table:table-row>
        <table:table-row table:style-name="ro3">
          <table:table-cell/>
          <table:table-cell office:value-type="string" table:style-name="ce57">
            <text:p>Adelaide - West</text:p>
          </table:table-cell>
          <table:table-cell office:value-type="float" office:value="2935" table:style-name="ce58">
            <text:p>2,935</text:p>
          </table:table-cell>
          <table:table-cell office:value-type="float" office:value="1270" table:style-name="ce58">
            <text:p>1,270</text:p>
          </table:table-cell>
          <table:table-cell office:value-type="float" office:value="205" table:style-name="ce58">
            <text:p>205</text:p>
          </table:table-cell>
          <table:table-cell office:value-type="float" office:value="315" table:style-name="ce58">
            <text:p>315</text:p>
          </table:table-cell>
          <table:table-cell office:value-type="float" office:value="295" table:style-name="ce58">
            <text:p>295</text:p>
          </table:table-cell>
          <table:table-cell office:value-type="float" office:value="305" table:style-name="ce58">
            <text:p>305</text:p>
          </table:table-cell>
          <table:table-cell office:value-type="float" office:value="175" table:style-name="ce58">
            <text:p>175</text:p>
          </table:table-cell>
          <table:table-cell office:value-type="float" office:value="1665" table:style-name="ce58">
            <text:p>1,665</text:p>
          </table:table-cell>
          <table:table-cell office:value-type="float" office:value="250" table:style-name="ce58">
            <text:p>250</text:p>
          </table:table-cell>
          <table:table-cell office:value-type="float" office:value="470" table:style-name="ce58">
            <text:p>470</text:p>
          </table:table-cell>
          <table:table-cell office:value-type="float" office:value="410" table:style-name="ce58">
            <text:p>410</text:p>
          </table:table-cell>
          <table:table-cell office:value-type="float" office:value="340" table:style-name="ce58">
            <text:p>340</text:p>
          </table:table-cell>
          <table:table-cell office:value-type="float" office:value="230" table:style-name="ce58">
            <text:p>230</text:p>
          </table:table-cell>
          <table:table-cell office:value-type="float" office:value="585" table:style-name="ce58">
            <text:p>585</text:p>
          </table:table-cell>
          <table:table-cell office:value-type="float" office:value="910" table:style-name="ce58">
            <text:p>910</text:p>
          </table:table-cell>
          <table:table-cell office:value-type="float" office:value="510" table:style-name="ce58">
            <text:p>510</text:p>
          </table:table-cell>
          <table:table-cell office:value-type="float" office:value="175" table:style-name="ce58">
            <text:p>175</text:p>
          </table:table-cell>
          <table:table-cell office:value-type="float" office:value="355" table:style-name="ce58">
            <text:p>355</text:p>
          </table:table-cell>
          <table:table-cell office:value-type="float" office:value="670" table:style-name="ce58">
            <text:p>670</text:p>
          </table:table-cell>
          <table:table-cell office:value-type="float" office:value="2425" table:style-name="ce58">
            <text:p>2,425</text:p>
          </table:table-cell>
          <table:table-cell office:value-type="float" office:value="235" table:style-name="ce58">
            <text:p>235</text:p>
          </table:table-cell>
          <table:table-cell office:value-type="float" office:value="360" table:style-name="ce58">
            <text:p>360</text:p>
          </table:table-cell>
          <table:table-cell office:value-type="float" office:value="1060" table:style-name="ce58">
            <text:p>1,060</text:p>
          </table:table-cell>
          <table:table-cell office:value-type="float" office:value="440" table:style-name="ce58">
            <text:p>440</text:p>
          </table:table-cell>
          <table:table-cell office:value-type="float" office:value="1450" table:style-name="ce58">
            <text:p>1,450</text:p>
          </table:table-cell>
          <table:table-cell office:value-type="float" office:value="815" table:style-name="ce58">
            <text:p>815</text:p>
          </table:table-cell>
          <table:table-cell office:value-type="float" office:value="755" table:style-name="ce58">
            <text:p>755</text:p>
          </table:table-cell>
          <table:table-cell office:value-type="float" office:value="810" table:style-name="ce58">
            <text:p>810</text:p>
          </table:table-cell>
          <table:table-cell office:value-type="float" office:value="845" table:style-name="ce58">
            <text:p>845</text:p>
          </table:table-cell>
          <table:table-cell table:number-columns-repeated="16353"/>
        </table:table-row>
        <table:table-row table:style-name="ro3">
          <table:table-cell/>
          <table:table-cell office:value-type="string" table:style-name="ce57">
            <text:p>Australian Capital Territory</text:p>
          </table:table-cell>
          <table:table-cell office:value-type="float" office:value="2120" table:style-name="ce58">
            <text:p>2,120</text:p>
          </table:table-cell>
          <table:table-cell office:value-type="float" office:value="850" table:style-name="ce58">
            <text:p>850</text:p>
          </table:table-cell>
          <table:table-cell office:value-type="float" office:value="180" table:style-name="ce58">
            <text:p>180</text:p>
          </table:table-cell>
          <table:table-cell office:value-type="float" office:value="205" table:style-name="ce58">
            <text:p>205</text:p>
          </table:table-cell>
          <table:table-cell office:value-type="float" office:value="205" table:style-name="ce58">
            <text:p>205</text:p>
          </table:table-cell>
          <table:table-cell office:value-type="float" office:value="150" table:style-name="ce58">
            <text:p>150</text:p>
          </table:table-cell>
          <table:table-cell office:value-type="float" office:value="120" table:style-name="ce58">
            <text:p>120</text:p>
          </table:table-cell>
          <table:table-cell office:value-type="float" office:value="1265" table:style-name="ce58">
            <text:p>1,265</text:p>
          </table:table-cell>
          <table:table-cell office:value-type="float" office:value="255" table:style-name="ce58">
            <text:p>255</text:p>
          </table:table-cell>
          <table:table-cell office:value-type="float" office:value="385" table:style-name="ce58">
            <text:p>385</text:p>
          </table:table-cell>
          <table:table-cell office:value-type="float" office:value="300" table:style-name="ce58">
            <text:p>300</text:p>
          </table:table-cell>
          <table:table-cell office:value-type="float" office:value="200" table:style-name="ce58">
            <text:p>200</text:p>
          </table:table-cell>
          <table:table-cell office:value-type="float" office:value="145" table:style-name="ce58">
            <text:p>145</text:p>
          </table:table-cell>
          <table:table-cell office:value-type="float" office:value="335" table:style-name="ce58">
            <text:p>335</text:p>
          </table:table-cell>
          <table:table-cell office:value-type="float" office:value="505" table:style-name="ce58">
            <text:p>505</text:p>
          </table:table-cell>
          <table:table-cell office:value-type="float" office:value="405" table:style-name="ce58">
            <text:p>405</text:p>
          </table:table-cell>
          <table:table-cell office:value-type="float" office:value="140" table:style-name="ce58">
            <text:p>140</text:p>
          </table:table-cell>
          <table:table-cell office:value-type="float" office:value="275" table:style-name="ce58">
            <text:p>275</text:p>
          </table:table-cell>
          <table:table-cell office:value-type="float" office:value="350" table:style-name="ce58">
            <text:p>350</text:p>
          </table:table-cell>
          <table:table-cell office:value-type="float" office:value="1660" table:style-name="ce58">
            <text:p>1,660</text:p>
          </table:table-cell>
          <table:table-cell office:value-type="float" office:value="240" table:style-name="ce58">
            <text:p>240</text:p>
          </table:table-cell>
          <table:table-cell office:value-type="float" office:value="260" table:style-name="ce58">
            <text:p>260</text:p>
          </table:table-cell>
          <table:table-cell office:value-type="float" office:value="820" table:style-name="ce58">
            <text:p>820</text:p>
          </table:table-cell>
          <table:table-cell office:value-type="float" office:value="390" table:style-name="ce58">
            <text:p>390</text:p>
          </table:table-cell>
          <table:table-cell office:value-type="float" office:value="915" table:style-name="ce58">
            <text:p>915</text:p>
          </table:table-cell>
          <table:table-cell office:value-type="float" office:value="615" table:style-name="ce58">
            <text:p>615</text:p>
          </table:table-cell>
          <table:table-cell office:value-type="float" office:value="575" table:style-name="ce58">
            <text:p>575</text:p>
          </table:table-cell>
          <table:table-cell office:value-type="float" office:value="610" table:style-name="ce58">
            <text:p>610</text:p>
          </table:table-cell>
          <table:table-cell office:value-type="float" office:value="470" table:style-name="ce58">
            <text:p>470</text:p>
          </table:table-cell>
          <table:table-cell table:number-columns-repeated="16353"/>
        </table:table-row>
        <table:table-row table:style-name="ro3">
          <table:table-cell/>
          <table:table-cell office:value-type="string" table:style-name="ce57">
            <text:p>Ballarat</text:p>
          </table:table-cell>
          <table:table-cell office:value-type="float" office:value="1750" table:style-name="ce58">
            <text:p>1,750</text:p>
          </table:table-cell>
          <table:table-cell office:value-type="float" office:value="750" table:style-name="ce58">
            <text:p>750</text:p>
          </table:table-cell>
          <table:table-cell office:value-type="float" office:value="130" table:style-name="ce58">
            <text:p>130</text:p>
          </table:table-cell>
          <table:table-cell office:value-type="float" office:value="195" table:style-name="ce58">
            <text:p>195</text:p>
          </table:table-cell>
          <table:table-cell office:value-type="float" office:value="160" table:style-name="ce58">
            <text:p>160</text:p>
          </table:table-cell>
          <table:table-cell office:value-type="float" office:value="165" table:style-name="ce58">
            <text:p>165</text:p>
          </table:table-cell>
          <table:table-cell office:value-type="float" office:value="105" table:style-name="ce58">
            <text:p>105</text:p>
          </table:table-cell>
          <table:table-cell office:value-type="float" office:value="1000" table:style-name="ce58">
            <text:p>1,000</text:p>
          </table:table-cell>
          <table:table-cell office:value-type="float" office:value="200" table:style-name="ce58">
            <text:p>200</text:p>
          </table:table-cell>
          <table:table-cell office:value-type="float" office:value="330" table:style-name="ce58">
            <text:p>330</text:p>
          </table:table-cell>
          <table:table-cell office:value-type="float" office:value="200" table:style-name="ce58">
            <text:p>200</text:p>
          </table:table-cell>
          <table:table-cell office:value-type="float" office:value="150" table:style-name="ce58">
            <text:p>150</text:p>
          </table:table-cell>
          <table:table-cell office:value-type="float" office:value="135" table:style-name="ce58">
            <text:p>135</text:p>
          </table:table-cell>
          <table:table-cell office:value-type="float" office:value="155" table:style-name="ce58">
            <text:p>155</text:p>
          </table:table-cell>
          <table:table-cell office:value-type="float" office:value="645" table:style-name="ce58">
            <text:p>645</text:p>
          </table:table-cell>
          <table:table-cell office:value-type="float" office:value="60" table:style-name="ce58">
            <text:p>60</text:p>
          </table:table-cell>
          <table:table-cell office:value-type="float" office:value="10" table:style-name="ce58">
            <text:p>10</text:p>
          </table:table-cell>
          <table:table-cell office:value-type="float" office:value="235" table:style-name="ce58">
            <text:p>235</text:p>
          </table:table-cell>
          <table:table-cell office:value-type="float" office:value="310" table:style-name="ce58">
            <text:p>310</text:p>
          </table:table-cell>
          <table:table-cell office:value-type="float" office:value="1410" table:style-name="ce58">
            <text:p>1,410</text:p>
          </table:table-cell>
          <table:table-cell office:value-type="float" office:value="145" table:style-name="ce58">
            <text:p>145</text:p>
          </table:table-cell>
          <table:table-cell office:value-type="float" office:value="225" table:style-name="ce58">
            <text:p>225</text:p>
          </table:table-cell>
          <table:table-cell office:value-type="float" office:value="605" table:style-name="ce58">
            <text:p>605</text:p>
          </table:table-cell>
          <table:table-cell office:value-type="float" office:value="200" table:style-name="ce58">
            <text:p>200</text:p>
          </table:table-cell>
          <table:table-cell office:value-type="float" office:value="960" table:style-name="ce58">
            <text:p>960</text:p>
          </table:table-cell>
          <table:table-cell office:value-type="float" office:value="450" table:style-name="ce58">
            <text:p>450</text:p>
          </table:table-cell>
          <table:table-cell office:value-type="float" office:value="430" table:style-name="ce58">
            <text:p>430</text:p>
          </table:table-cell>
          <table:table-cell office:value-type="float" office:value="510" table:style-name="ce58">
            <text:p>510</text:p>
          </table:table-cell>
          <table:table-cell office:value-type="float" office:value="475" table:style-name="ce58">
            <text:p>475</text:p>
          </table:table-cell>
          <table:table-cell table:number-columns-repeated="16353"/>
        </table:table-row>
        <table:table-row table:style-name="ro3">
          <table:table-cell/>
          <table:table-cell office:value-type="string" table:style-name="ce57">
            <text:p>Barossa - Yorke - Mid North</text:p>
          </table:table-cell>
          <table:table-cell office:value-type="float" office:value="1725" table:style-name="ce58">
            <text:p>1,725</text:p>
          </table:table-cell>
          <table:table-cell office:value-type="float" office:value="740" table:style-name="ce58">
            <text:p>740</text:p>
          </table:table-cell>
          <table:table-cell office:value-type="float" office:value="130" table:style-name="ce58">
            <text:p>130</text:p>
          </table:table-cell>
          <table:table-cell office:value-type="float" office:value="130" table:style-name="ce58">
            <text:p>130</text:p>
          </table:table-cell>
          <table:table-cell office:value-type="float" office:value="185" table:style-name="ce58">
            <text:p>185</text:p>
          </table:table-cell>
          <table:table-cell office:value-type="float" office:value="175" table:style-name="ce58">
            <text:p>175</text:p>
          </table:table-cell>
          <table:table-cell office:value-type="float" office:value="145" table:style-name="ce58">
            <text:p>145</text:p>
          </table:table-cell>
          <table:table-cell office:value-type="float" office:value="980" table:style-name="ce58">
            <text:p>980</text:p>
          </table:table-cell>
          <table:table-cell office:value-type="float" office:value="150" table:style-name="ce58">
            <text:p>150</text:p>
          </table:table-cell>
          <table:table-cell office:value-type="float" office:value="255" table:style-name="ce58">
            <text:p>255</text:p>
          </table:table-cell>
          <table:table-cell office:value-type="float" office:value="240" table:style-name="ce58">
            <text:p>240</text:p>
          </table:table-cell>
          <table:table-cell office:value-type="float" office:value="165" table:style-name="ce58">
            <text:p>165</text:p>
          </table:table-cell>
          <table:table-cell office:value-type="float" office:value="175" table:style-name="ce58">
            <text:p>175</text:p>
          </table:table-cell>
          <table:table-cell office:value-type="float" office:value="300" table:style-name="ce58">
            <text:p>300</text:p>
          </table:table-cell>
          <table:table-cell office:value-type="float" office:value="650" table:style-name="ce58">
            <text:p>650</text:p>
          </table:table-cell>
          <table:table-cell office:value-type="float" office:value="30" table:style-name="ce58">
            <text:p>30</text:p>
          </table:table-cell>
          <table:table-cell office:value-type="float" office:value="0" table:style-name="ce58">
            <text:p>0</text:p>
          </table:table-cell>
          <table:table-cell office:value-type="float" office:value="265" table:style-name="ce58">
            <text:p>265</text:p>
          </table:table-cell>
          <table:table-cell office:value-type="float" office:value="325" table:style-name="ce58">
            <text:p>325</text:p>
          </table:table-cell>
          <table:table-cell office:value-type="float" office:value="1395" table:style-name="ce58">
            <text:p>1,395</text:p>
          </table:table-cell>
          <table:table-cell office:value-type="float" office:value="165" table:style-name="ce58">
            <text:p>165</text:p>
          </table:table-cell>
          <table:table-cell office:value-type="float" office:value="215" table:style-name="ce58">
            <text:p>215</text:p>
          </table:table-cell>
          <table:table-cell office:value-type="float" office:value="760" table:style-name="ce58">
            <text:p>760</text:p>
          </table:table-cell>
          <table:table-cell office:value-type="float" office:value="175" table:style-name="ce58">
            <text:p>175</text:p>
          </table:table-cell>
          <table:table-cell office:value-type="float" office:value="795" table:style-name="ce58">
            <text:p>795</text:p>
          </table:table-cell>
          <table:table-cell office:value-type="float" office:value="425" table:style-name="ce58">
            <text:p>425</text:p>
          </table:table-cell>
          <table:table-cell office:value-type="float" office:value="385" table:style-name="ce58">
            <text:p>385</text:p>
          </table:table-cell>
          <table:table-cell office:value-type="float" office:value="490" table:style-name="ce58">
            <text:p>490</text:p>
          </table:table-cell>
          <table:table-cell office:value-type="float" office:value="555" table:style-name="ce58">
            <text:p>555</text:p>
          </table:table-cell>
          <table:table-cell table:number-columns-repeated="16353"/>
        </table:table-row>
        <table:table-row table:style-name="ro3">
          <table:table-cell/>
          <table:table-cell office:value-type="string" table:style-name="ce57">
            <text:p>Bendigo</text:p>
          </table:table-cell>
          <table:table-cell office:value-type="float" office:value="1615" table:style-name="ce58">
            <text:p>1,615</text:p>
          </table:table-cell>
          <table:table-cell office:value-type="float" office:value="750" table:style-name="ce58">
            <text:p>750</text:p>
          </table:table-cell>
          <table:table-cell office:value-type="float" office:value="100" table:style-name="ce58">
            <text:p>100</text:p>
          </table:table-cell>
          <table:table-cell office:value-type="float" office:value="170" table:style-name="ce58">
            <text:p>170</text:p>
          </table:table-cell>
          <table:table-cell office:value-type="float" office:value="195" table:style-name="ce58">
            <text:p>195</text:p>
          </table:table-cell>
          <table:table-cell office:value-type="float" office:value="175" table:style-name="ce58">
            <text:p>175</text:p>
          </table:table-cell>
          <table:table-cell office:value-type="float" office:value="115" table:style-name="ce58">
            <text:p>115</text:p>
          </table:table-cell>
          <table:table-cell office:value-type="float" office:value="865" table:style-name="ce58">
            <text:p>865</text:p>
          </table:table-cell>
          <table:table-cell office:value-type="float" office:value="125" table:style-name="ce58">
            <text:p>125</text:p>
          </table:table-cell>
          <table:table-cell office:value-type="float" office:value="270" table:style-name="ce58">
            <text:p>270</text:p>
          </table:table-cell>
          <table:table-cell office:value-type="float" office:value="210" table:style-name="ce58">
            <text:p>210</text:p>
          </table:table-cell>
          <table:table-cell office:value-type="float" office:value="160" table:style-name="ce58">
            <text:p>160</text:p>
          </table:table-cell>
          <table:table-cell office:value-type="float" office:value="115" table:style-name="ce58">
            <text:p>115</text:p>
          </table:table-cell>
          <table:table-cell office:value-type="float" office:value="165" table:style-name="ce58">
            <text:p>165</text:p>
          </table:table-cell>
          <table:table-cell office:value-type="float" office:value="605" table:style-name="ce58">
            <text:p>605</text:p>
          </table:table-cell>
          <table:table-cell office:value-type="float" office:value="185" table:style-name="ce58">
            <text:p>185</text:p>
          </table:table-cell>
          <table:table-cell office:value-type="float" office:value="130" table:style-name="ce58">
            <text:p>130</text:p>
          </table:table-cell>
          <table:table-cell office:value-type="float" office:value="265" table:style-name="ce58">
            <text:p>265</text:p>
          </table:table-cell>
          <table:table-cell office:value-type="float" office:value="370" table:style-name="ce58">
            <text:p>370</text:p>
          </table:table-cell>
          <table:table-cell office:value-type="float" office:value="1315" table:style-name="ce58">
            <text:p>1,315</text:p>
          </table:table-cell>
          <table:table-cell office:value-type="float" office:value="100" table:style-name="ce58">
            <text:p>100</text:p>
          </table:table-cell>
          <table:table-cell office:value-type="float" office:value="255" table:style-name="ce58">
            <text:p>255</text:p>
          </table:table-cell>
          <table:table-cell office:value-type="float" office:value="690" table:style-name="ce58">
            <text:p>690</text:p>
          </table:table-cell>
          <table:table-cell office:value-type="float" office:value="170" table:style-name="ce58">
            <text:p>170</text:p>
          </table:table-cell>
          <table:table-cell office:value-type="float" office:value="765" table:style-name="ce58">
            <text:p>765</text:p>
          </table:table-cell>
          <table:table-cell office:value-type="float" office:value="460" table:style-name="ce58">
            <text:p>460</text:p>
          </table:table-cell>
          <table:table-cell office:value-type="float" office:value="430" table:style-name="ce58">
            <text:p>430</text:p>
          </table:table-cell>
          <table:table-cell office:value-type="float" office:value="435" table:style-name="ce58">
            <text:p>435</text:p>
          </table:table-cell>
          <table:table-cell office:value-type="float" office:value="430" table:style-name="ce58">
            <text:p>430</text:p>
          </table:table-cell>
          <table:table-cell table:number-columns-repeated="16353"/>
        </table:table-row>
        <table:table-row table:style-name="ro3">
          <table:table-cell/>
          <table:table-cell office:value-type="string" table:style-name="ce57">
            <text:p>Brisbane - East</text:p>
          </table:table-cell>
          <table:table-cell office:value-type="float" office:value="1400" table:style-name="ce58">
            <text:p>1,400</text:p>
          </table:table-cell>
          <table:table-cell office:value-type="float" office:value="585" table:style-name="ce58">
            <text:p>585</text:p>
          </table:table-cell>
          <table:table-cell office:value-type="float" office:value="120" table:style-name="ce58">
            <text:p>120</text:p>
          </table:table-cell>
          <table:table-cell office:value-type="float" office:value="140" table:style-name="ce58">
            <text:p>140</text:p>
          </table:table-cell>
          <table:table-cell office:value-type="float" office:value="120" table:style-name="ce58">
            <text:p>120</text:p>
          </table:table-cell>
          <table:table-cell office:value-type="float" office:value="130" table:style-name="ce58">
            <text:p>130</text:p>
          </table:table-cell>
          <table:table-cell office:value-type="float" office:value="80" table:style-name="ce58">
            <text:p>80</text:p>
          </table:table-cell>
          <table:table-cell office:value-type="float" office:value="810" table:style-name="ce58">
            <text:p>810</text:p>
          </table:table-cell>
          <table:table-cell office:value-type="float" office:value="145" table:style-name="ce58">
            <text:p>145</text:p>
          </table:table-cell>
          <table:table-cell office:value-type="float" office:value="240" table:style-name="ce58">
            <text:p>240</text:p>
          </table:table-cell>
          <table:table-cell office:value-type="float" office:value="170" table:style-name="ce58">
            <text:p>170</text:p>
          </table:table-cell>
          <table:table-cell office:value-type="float" office:value="170" table:style-name="ce58">
            <text:p>170</text:p>
          </table:table-cell>
          <table:table-cell office:value-type="float" office:value="90" table:style-name="ce58">
            <text:p>90</text:p>
          </table:table-cell>
          <table:table-cell office:value-type="float" office:value="215" table:style-name="ce58">
            <text:p>215</text:p>
          </table:table-cell>
          <table:table-cell office:value-type="float" office:value="350" table:style-name="ce58">
            <text:p>350</text:p>
          </table:table-cell>
          <table:table-cell office:value-type="float" office:value="100" table:style-name="ce58">
            <text:p>100</text:p>
          </table:table-cell>
          <table:table-cell office:value-type="float" office:value="10" table:style-name="ce58">
            <text:p>10</text:p>
          </table:table-cell>
          <table:table-cell office:value-type="float" office:value="185" table:style-name="ce58">
            <text:p>185</text:p>
          </table:table-cell>
          <table:table-cell office:value-type="float" office:value="235" table:style-name="ce58">
            <text:p>235</text:p>
          </table:table-cell>
          <table:table-cell office:value-type="float" office:value="1105" table:style-name="ce58">
            <text:p>1,105</text:p>
          </table:table-cell>
          <table:table-cell office:value-type="float" office:value="135" table:style-name="ce58">
            <text:p>135</text:p>
          </table:table-cell>
          <table:table-cell office:value-type="float" office:value="185" table:style-name="ce58">
            <text:p>185</text:p>
          </table:table-cell>
          <table:table-cell office:value-type="float" office:value="435" table:style-name="ce58">
            <text:p>435</text:p>
          </table:table-cell>
          <table:table-cell office:value-type="float" office:value="175" table:style-name="ce58">
            <text:p>175</text:p>
          </table:table-cell>
          <table:table-cell office:value-type="float" office:value="790" table:style-name="ce58">
            <text:p>790</text:p>
          </table:table-cell>
          <table:table-cell office:value-type="float" office:value="430" table:style-name="ce58">
            <text:p>430</text:p>
          </table:table-cell>
          <table:table-cell office:value-type="float" office:value="355" table:style-name="ce58">
            <text:p>355</text:p>
          </table:table-cell>
          <table:table-cell office:value-type="float" office:value="385" table:style-name="ce58">
            <text:p>385</text:p>
          </table:table-cell>
          <table:table-cell office:value-type="float" office:value="320" table:style-name="ce58">
            <text:p>320</text:p>
          </table:table-cell>
          <table:table-cell table:number-columns-repeated="16353"/>
        </table:table-row>
        <table:table-row table:style-name="ro3">
          <table:table-cell/>
          <table:table-cell office:value-type="string" table:style-name="ce57">
            <text:p>Brisbane - North</text:p>
          </table:table-cell>
          <table:table-cell office:value-type="float" office:value="1855" table:style-name="ce58">
            <text:p>1,855</text:p>
          </table:table-cell>
          <table:table-cell office:value-type="float" office:value="805" table:style-name="ce58">
            <text:p>805</text:p>
          </table:table-cell>
          <table:table-cell office:value-type="float" office:value="150" table:style-name="ce58">
            <text:p>150</text:p>
          </table:table-cell>
          <table:table-cell office:value-type="float" office:value="205" table:style-name="ce58">
            <text:p>205</text:p>
          </table:table-cell>
          <table:table-cell office:value-type="float" office:value="190" table:style-name="ce58">
            <text:p>190</text:p>
          </table:table-cell>
          <table:table-cell office:value-type="float" office:value="175" table:style-name="ce58">
            <text:p>175</text:p>
          </table:table-cell>
          <table:table-cell office:value-type="float" office:value="100" table:style-name="ce58">
            <text:p>100</text:p>
          </table:table-cell>
          <table:table-cell office:value-type="float" office:value="1050" table:style-name="ce58">
            <text:p>1,050</text:p>
          </table:table-cell>
          <table:table-cell office:value-type="float" office:value="205" table:style-name="ce58">
            <text:p>205</text:p>
          </table:table-cell>
          <table:table-cell office:value-type="float" office:value="310" table:style-name="ce58">
            <text:p>310</text:p>
          </table:table-cell>
          <table:table-cell office:value-type="float" office:value="245" table:style-name="ce58">
            <text:p>245</text:p>
          </table:table-cell>
          <table:table-cell office:value-type="float" office:value="185" table:style-name="ce58">
            <text:p>185</text:p>
          </table:table-cell>
          <table:table-cell office:value-type="float" office:value="125" table:style-name="ce58">
            <text:p>125</text:p>
          </table:table-cell>
          <table:table-cell office:value-type="float" office:value="325" table:style-name="ce58">
            <text:p>325</text:p>
          </table:table-cell>
          <table:table-cell office:value-type="float" office:value="450" table:style-name="ce58">
            <text:p>450</text:p>
          </table:table-cell>
          <table:table-cell office:value-type="float" office:value="255" table:style-name="ce58">
            <text:p>255</text:p>
          </table:table-cell>
          <table:table-cell office:value-type="float" office:value="60" table:style-name="ce58">
            <text:p>60</text:p>
          </table:table-cell>
          <table:table-cell office:value-type="float" office:value="265" table:style-name="ce58">
            <text:p>265</text:p>
          </table:table-cell>
          <table:table-cell office:value-type="float" office:value="395" table:style-name="ce58">
            <text:p>395</text:p>
          </table:table-cell>
          <table:table-cell office:value-type="float" office:value="1445" table:style-name="ce58">
            <text:p>1,445</text:p>
          </table:table-cell>
          <table:table-cell office:value-type="float" office:value="195" table:style-name="ce58">
            <text:p>195</text:p>
          </table:table-cell>
          <table:table-cell office:value-type="float" office:value="280" table:style-name="ce58">
            <text:p>280</text:p>
          </table:table-cell>
          <table:table-cell office:value-type="float" office:value="530" table:style-name="ce58">
            <text:p>530</text:p>
          </table:table-cell>
          <table:table-cell office:value-type="float" office:value="320" table:style-name="ce58">
            <text:p>320</text:p>
          </table:table-cell>
          <table:table-cell office:value-type="float" office:value="1010" table:style-name="ce58">
            <text:p>1,010</text:p>
          </table:table-cell>
          <table:table-cell office:value-type="float" office:value="610" table:style-name="ce58">
            <text:p>610</text:p>
          </table:table-cell>
          <table:table-cell office:value-type="float" office:value="525" table:style-name="ce58">
            <text:p>525</text:p>
          </table:table-cell>
          <table:table-cell office:value-type="float" office:value="445" table:style-name="ce58">
            <text:p>445</text:p>
          </table:table-cell>
          <table:table-cell office:value-type="float" office:value="415" table:style-name="ce58">
            <text:p>415</text:p>
          </table:table-cell>
          <table:table-cell table:number-columns-repeated="16353"/>
        </table:table-row>
        <table:table-row table:style-name="ro3">
          <table:table-cell/>
          <table:table-cell office:value-type="string" table:style-name="ce57">
            <text:p>Brisbane - South</text:p>
          </table:table-cell>
          <table:table-cell office:value-type="float" office:value="2515" table:style-name="ce58">
            <text:p>2,515</text:p>
          </table:table-cell>
          <table:table-cell office:value-type="float" office:value="1135" table:style-name="ce58">
            <text:p>1,135</text:p>
          </table:table-cell>
          <table:table-cell office:value-type="float" office:value="215" table:style-name="ce58">
            <text:p>215</text:p>
          </table:table-cell>
          <table:table-cell office:value-type="float" office:value="300" table:style-name="ce58">
            <text:p>300</text:p>
          </table:table-cell>
          <table:table-cell office:value-type="float" office:value="280" table:style-name="ce58">
            <text:p>280</text:p>
          </table:table-cell>
          <table:table-cell office:value-type="float" office:value="210" table:style-name="ce58">
            <text:p>210</text:p>
          </table:table-cell>
          <table:table-cell office:value-type="float" office:value="145" table:style-name="ce58">
            <text:p>145</text:p>
          </table:table-cell>
          <table:table-cell office:value-type="float" office:value="1380" table:style-name="ce58">
            <text:p>1,380</text:p>
          </table:table-cell>
          <table:table-cell office:value-type="float" office:value="230" table:style-name="ce58">
            <text:p>230</text:p>
          </table:table-cell>
          <table:table-cell office:value-type="float" office:value="445" table:style-name="ce58">
            <text:p>445</text:p>
          </table:table-cell>
          <table:table-cell office:value-type="float" office:value="340" table:style-name="ce58">
            <text:p>340</text:p>
          </table:table-cell>
          <table:table-cell office:value-type="float" office:value="230" table:style-name="ce58">
            <text:p>230</text:p>
          </table:table-cell>
          <table:table-cell office:value-type="float" office:value="150" table:style-name="ce58">
            <text:p>150</text:p>
          </table:table-cell>
          <table:table-cell office:value-type="float" office:value="385" table:style-name="ce58">
            <text:p>385</text:p>
          </table:table-cell>
          <table:table-cell office:value-type="float" office:value="625" table:style-name="ce58">
            <text:p>625</text:p>
          </table:table-cell>
          <table:table-cell office:value-type="float" office:value="745" table:style-name="ce58">
            <text:p>745</text:p>
          </table:table-cell>
          <table:table-cell office:value-type="float" office:value="235" table:style-name="ce58">
            <text:p>235</text:p>
          </table:table-cell>
          <table:table-cell office:value-type="float" office:value="350" table:style-name="ce58">
            <text:p>350</text:p>
          </table:table-cell>
          <table:table-cell office:value-type="float" office:value="480" table:style-name="ce58">
            <text:p>480</text:p>
          </table:table-cell>
          <table:table-cell office:value-type="float" office:value="2020" table:style-name="ce58">
            <text:p>2,020</text:p>
          </table:table-cell>
          <table:table-cell office:value-type="float" office:value="215" table:style-name="ce58">
            <text:p>215</text:p>
          </table:table-cell>
          <table:table-cell office:value-type="float" office:value="355" table:style-name="ce58">
            <text:p>355</text:p>
          </table:table-cell>
          <table:table-cell office:value-type="float" office:value="655" table:style-name="ce58">
            <text:p>655</text:p>
          </table:table-cell>
          <table:table-cell office:value-type="float" office:value="445" table:style-name="ce58">
            <text:p>445</text:p>
          </table:table-cell>
          <table:table-cell office:value-type="float" office:value="1420" table:style-name="ce58">
            <text:p>1,420</text:p>
          </table:table-cell>
          <table:table-cell office:value-type="float" office:value="705" table:style-name="ce58">
            <text:p>705</text:p>
          </table:table-cell>
          <table:table-cell office:value-type="float" office:value="660" table:style-name="ce58">
            <text:p>660</text:p>
          </table:table-cell>
          <table:table-cell office:value-type="float" office:value="760" table:style-name="ce58">
            <text:p>760</text:p>
          </table:table-cell>
          <table:table-cell office:value-type="float" office:value="560" table:style-name="ce58">
            <text:p>560</text:p>
          </table:table-cell>
          <table:table-cell table:number-columns-repeated="16353"/>
        </table:table-row>
        <table:table-row table:style-name="ro3">
          <table:table-cell/>
          <table:table-cell office:value-type="string" table:style-name="ce57">
            <text:p>Brisbane - West</text:p>
          </table:table-cell>
          <table:table-cell office:value-type="float" office:value="740" table:style-name="ce58">
            <text:p>740</text:p>
          </table:table-cell>
          <table:table-cell office:value-type="float" office:value="310" table:style-name="ce58">
            <text:p>310</text:p>
          </table:table-cell>
          <table:table-cell office:value-type="float" office:value="60" table:style-name="ce58">
            <text:p>60</text:p>
          </table:table-cell>
          <table:table-cell office:value-type="float" office:value="80" table:style-name="ce58">
            <text:p>80</text:p>
          </table:table-cell>
          <table:table-cell office:value-type="float" office:value="70" table:style-name="ce58">
            <text:p>70</text:p>
          </table:table-cell>
          <table:table-cell office:value-type="float" office:value="60" table:style-name="ce58">
            <text:p>60</text:p>
          </table:table-cell>
          <table:table-cell office:value-type="float" office:value="45" table:style-name="ce58">
            <text:p>45</text:p>
          </table:table-cell>
          <table:table-cell office:value-type="float" office:value="430" table:style-name="ce58">
            <text:p>430</text:p>
          </table:table-cell>
          <table:table-cell office:value-type="float" office:value="85" table:style-name="ce58">
            <text:p>85</text:p>
          </table:table-cell>
          <table:table-cell office:value-type="float" office:value="155" table:style-name="ce58">
            <text:p>155</text:p>
          </table:table-cell>
          <table:table-cell office:value-type="float" office:value="90" table:style-name="ce58">
            <text:p>90</text:p>
          </table:table-cell>
          <table:table-cell office:value-type="float" office:value="65" table:style-name="ce58">
            <text:p>65</text:p>
          </table:table-cell>
          <table:table-cell office:value-type="float" office:value="45" table:style-name="ce58">
            <text:p>45</text:p>
          </table:table-cell>
          <table:table-cell office:value-type="float" office:value="110" table:style-name="ce58">
            <text:p>110</text:p>
          </table:table-cell>
          <table:table-cell office:value-type="float" office:value="195" table:style-name="ce58">
            <text:p>195</text:p>
          </table:table-cell>
          <table:table-cell office:value-type="float" office:value="150" table:style-name="ce58">
            <text:p>150</text:p>
          </table:table-cell>
          <table:table-cell office:value-type="float" office:value="30" table:style-name="ce58">
            <text:p>30</text:p>
          </table:table-cell>
          <table:table-cell office:value-type="float" office:value="100" table:style-name="ce58">
            <text:p>100</text:p>
          </table:table-cell>
          <table:table-cell office:value-type="float" office:value="150" table:style-name="ce58">
            <text:p>150</text:p>
          </table:table-cell>
          <table:table-cell office:value-type="float" office:value="585" table:style-name="ce58">
            <text:p>585</text:p>
          </table:table-cell>
          <table:table-cell office:value-type="float" office:value="65" table:style-name="ce58">
            <text:p>65</text:p>
          </table:table-cell>
          <table:table-cell office:value-type="float" office:value="105" table:style-name="ce58">
            <text:p>105</text:p>
          </table:table-cell>
          <table:table-cell office:value-type="float" office:value="170" table:style-name="ce58">
            <text:p>170</text:p>
          </table:table-cell>
          <table:table-cell office:value-type="float" office:value="145" table:style-name="ce58">
            <text:p>145</text:p>
          </table:table-cell>
          <table:table-cell office:value-type="float" office:value="425" table:style-name="ce58">
            <text:p>425</text:p>
          </table:table-cell>
          <table:table-cell office:value-type="float" office:value="205" table:style-name="ce58">
            <text:p>205</text:p>
          </table:table-cell>
          <table:table-cell office:value-type="float" office:value="215" table:style-name="ce58">
            <text:p>215</text:p>
          </table:table-cell>
          <table:table-cell office:value-type="float" office:value="235" table:style-name="ce58">
            <text:p>235</text:p>
          </table:table-cell>
          <table:table-cell office:value-type="float" office:value="135" table:style-name="ce58">
            <text:p>135</text:p>
          </table:table-cell>
          <table:table-cell table:number-columns-repeated="16353"/>
        </table:table-row>
        <table:table-row table:style-name="ro3">
          <table:table-cell/>
          <table:table-cell office:value-type="string" table:style-name="ce57">
            <text:p>Brisbane Inner City</text:p>
          </table:table-cell>
          <table:table-cell office:value-type="float" office:value="2365" table:style-name="ce58">
            <text:p>2,365</text:p>
          </table:table-cell>
          <table:table-cell office:value-type="float" office:value="910" table:style-name="ce58">
            <text:p>910</text:p>
          </table:table-cell>
          <table:table-cell office:value-type="float" office:value="170" table:style-name="ce58">
            <text:p>170</text:p>
          </table:table-cell>
          <table:table-cell office:value-type="float" office:value="245" table:style-name="ce58">
            <text:p>245</text:p>
          </table:table-cell>
          <table:table-cell office:value-type="float" office:value="205" table:style-name="ce58">
            <text:p>205</text:p>
          </table:table-cell>
          <table:table-cell office:value-type="float" office:value="185" table:style-name="ce58">
            <text:p>185</text:p>
          </table:table-cell>
          <table:table-cell office:value-type="float" office:value="115" table:style-name="ce58">
            <text:p>115</text:p>
          </table:table-cell>
          <table:table-cell office:value-type="float" office:value="1450" table:style-name="ce58">
            <text:p>1,450</text:p>
          </table:table-cell>
          <table:table-cell office:value-type="float" office:value="160" table:style-name="ce58">
            <text:p>160</text:p>
          </table:table-cell>
          <table:table-cell office:value-type="float" office:value="455" table:style-name="ce58">
            <text:p>455</text:p>
          </table:table-cell>
          <table:table-cell office:value-type="float" office:value="405" table:style-name="ce58">
            <text:p>405</text:p>
          </table:table-cell>
          <table:table-cell office:value-type="float" office:value="310" table:style-name="ce58">
            <text:p>310</text:p>
          </table:table-cell>
          <table:table-cell office:value-type="float" office:value="145" table:style-name="ce58">
            <text:p>145</text:p>
          </table:table-cell>
          <table:table-cell office:value-type="float" office:value="390" table:style-name="ce58">
            <text:p>390</text:p>
          </table:table-cell>
          <table:table-cell office:value-type="float" office:value="640" table:style-name="ce58">
            <text:p>640</text:p>
          </table:table-cell>
          <table:table-cell office:value-type="float" office:value="395" table:style-name="ce58">
            <text:p>395</text:p>
          </table:table-cell>
          <table:table-cell office:value-type="float" office:value="95" table:style-name="ce58">
            <text:p>95</text:p>
          </table:table-cell>
          <table:table-cell office:value-type="float" office:value="190" table:style-name="ce58">
            <text:p>190</text:p>
          </table:table-cell>
          <table:table-cell office:value-type="float" office:value="555" table:style-name="ce58">
            <text:p>555</text:p>
          </table:table-cell>
          <table:table-cell office:value-type="float" office:value="2065" table:style-name="ce58">
            <text:p>2,065</text:p>
          </table:table-cell>
          <table:table-cell office:value-type="float" office:value="140" table:style-name="ce58">
            <text:p>140</text:p>
          </table:table-cell>
          <table:table-cell office:value-type="float" office:value="225" table:style-name="ce58">
            <text:p>225</text:p>
          </table:table-cell>
          <table:table-cell office:value-type="float" office:value="630" table:style-name="ce58">
            <text:p>630</text:p>
          </table:table-cell>
          <table:table-cell office:value-type="float" office:value="420" table:style-name="ce58">
            <text:p>420</text:p>
          </table:table-cell>
          <table:table-cell office:value-type="float" office:value="1325" table:style-name="ce58">
            <text:p>1,325</text:p>
          </table:table-cell>
          <table:table-cell office:value-type="float" office:value="690" table:style-name="ce58">
            <text:p>690</text:p>
          </table:table-cell>
          <table:table-cell office:value-type="float" office:value="655" table:style-name="ce58">
            <text:p>655</text:p>
          </table:table-cell>
          <table:table-cell office:value-type="float" office:value="630" table:style-name="ce58">
            <text:p>630</text:p>
          </table:table-cell>
          <table:table-cell office:value-type="float" office:value="570" table:style-name="ce58">
            <text:p>570</text:p>
          </table:table-cell>
          <table:table-cell table:number-columns-repeated="16353"/>
        </table:table-row>
        <table:table-row table:style-name="ro3">
          <table:table-cell/>
          <table:table-cell office:value-type="string" table:style-name="ce57">
            <text:p>Bunbury</text:p>
          </table:table-cell>
          <table:table-cell office:value-type="float" office:value="2555" table:style-name="ce58">
            <text:p>2,555</text:p>
          </table:table-cell>
          <table:table-cell office:value-type="float" office:value="1185" table:style-name="ce58">
            <text:p>1,185</text:p>
          </table:table-cell>
          <table:table-cell office:value-type="float" office:value="175" table:style-name="ce58">
            <text:p>175</text:p>
          </table:table-cell>
          <table:table-cell office:value-type="float" office:value="235" table:style-name="ce58">
            <text:p>235</text:p>
          </table:table-cell>
          <table:table-cell office:value-type="float" office:value="325" table:style-name="ce58">
            <text:p>325</text:p>
          </table:table-cell>
          <table:table-cell office:value-type="float" office:value="275" table:style-name="ce58">
            <text:p>275</text:p>
          </table:table-cell>
          <table:table-cell office:value-type="float" office:value="190" table:style-name="ce58">
            <text:p>190</text:p>
          </table:table-cell>
          <table:table-cell office:value-type="float" office:value="1365" table:style-name="ce58">
            <text:p>1,365</text:p>
          </table:table-cell>
          <table:table-cell office:value-type="float" office:value="225" table:style-name="ce58">
            <text:p>225</text:p>
          </table:table-cell>
          <table:table-cell office:value-type="float" office:value="350" table:style-name="ce58">
            <text:p>350</text:p>
          </table:table-cell>
          <table:table-cell office:value-type="float" office:value="315" table:style-name="ce58">
            <text:p>315</text:p>
          </table:table-cell>
          <table:table-cell office:value-type="float" office:value="295" table:style-name="ce58">
            <text:p>295</text:p>
          </table:table-cell>
          <table:table-cell office:value-type="float" office:value="200" table:style-name="ce58">
            <text:p>200</text:p>
          </table:table-cell>
          <table:table-cell office:value-type="float" office:value="510" table:style-name="ce58">
            <text:p>510</text:p>
          </table:table-cell>
          <table:table-cell office:value-type="float" office:value="755" table:style-name="ce58">
            <text:p>755</text:p>
          </table:table-cell>
          <table:table-cell office:value-type="float" office:value="85" table:style-name="ce58">
            <text:p>85</text:p>
          </table:table-cell>
          <table:table-cell office:value-type="float" office:value="10" table:style-name="ce58">
            <text:p>10</text:p>
          </table:table-cell>
          <table:table-cell office:value-type="float" office:value="470" table:style-name="ce58">
            <text:p>470</text:p>
          </table:table-cell>
          <table:table-cell office:value-type="float" office:value="435" table:style-name="ce58">
            <text:p>435</text:p>
          </table:table-cell>
          <table:table-cell office:value-type="float" office:value="1935" table:style-name="ce58">
            <text:p>1,935</text:p>
          </table:table-cell>
          <table:table-cell office:value-type="float" office:value="240" table:style-name="ce58">
            <text:p>240</text:p>
          </table:table-cell>
          <table:table-cell office:value-type="float" office:value="455" table:style-name="ce58">
            <text:p>455</text:p>
          </table:table-cell>
          <table:table-cell office:value-type="float" office:value="1100" table:style-name="ce58">
            <text:p>1,100</text:p>
          </table:table-cell>
          <table:table-cell office:value-type="float" office:value="255" table:style-name="ce58">
            <text:p>255</text:p>
          </table:table-cell>
          <table:table-cell office:value-type="float" office:value="1200" table:style-name="ce58">
            <text:p>1,200</text:p>
          </table:table-cell>
          <table:table-cell office:value-type="float" office:value="705" table:style-name="ce58">
            <text:p>705</text:p>
          </table:table-cell>
          <table:table-cell office:value-type="float" office:value="650" table:style-name="ce58">
            <text:p>650</text:p>
          </table:table-cell>
          <table:table-cell office:value-type="float" office:value="660" table:style-name="ce58">
            <text:p>660</text:p>
          </table:table-cell>
          <table:table-cell office:value-type="float" office:value="765" table:style-name="ce58">
            <text:p>765</text:p>
          </table:table-cell>
          <table:table-cell table:number-columns-repeated="16353"/>
        </table:table-row>
        <table:table-row table:style-name="ro3">
          <table:table-cell/>
          <table:table-cell office:value-type="string" table:style-name="ce57">
            <text:p>Cairns</text:p>
          </table:table-cell>
          <table:table-cell office:value-type="float" office:value="6590" table:style-name="ce58">
            <text:p>6,590</text:p>
          </table:table-cell>
          <table:table-cell office:value-type="float" office:value="2865" table:style-name="ce58">
            <text:p>2,865</text:p>
          </table:table-cell>
          <table:table-cell office:value-type="float" office:value="575" table:style-name="ce58">
            <text:p>575</text:p>
          </table:table-cell>
          <table:table-cell office:value-type="float" office:value="610" table:style-name="ce58">
            <text:p>610</text:p>
          </table:table-cell>
          <table:table-cell office:value-type="float" office:value="730" table:style-name="ce58">
            <text:p>730</text:p>
          </table:table-cell>
          <table:table-cell office:value-type="float" office:value="620" table:style-name="ce58">
            <text:p>620</text:p>
          </table:table-cell>
          <table:table-cell office:value-type="float" office:value="385" table:style-name="ce58">
            <text:p>385</text:p>
          </table:table-cell>
          <table:table-cell office:value-type="float" office:value="3720" table:style-name="ce58">
            <text:p>3,720</text:p>
          </table:table-cell>
          <table:table-cell office:value-type="float" office:value="765" table:style-name="ce58">
            <text:p>765</text:p>
          </table:table-cell>
          <table:table-cell office:value-type="float" office:value="990" table:style-name="ce58">
            <text:p>990</text:p>
          </table:table-cell>
          <table:table-cell office:value-type="float" office:value="835" table:style-name="ce58">
            <text:p>835</text:p>
          </table:table-cell>
          <table:table-cell office:value-type="float" office:value="710" table:style-name="ce58">
            <text:p>710</text:p>
          </table:table-cell>
          <table:table-cell office:value-type="float" office:value="485" table:style-name="ce58">
            <text:p>485</text:p>
          </table:table-cell>
          <table:table-cell office:value-type="float" office:value="3940" table:style-name="ce58">
            <text:p>3,940</text:p>
          </table:table-cell>
          <table:table-cell office:value-type="float" office:value="1305" table:style-name="ce58">
            <text:p>1,305</text:p>
          </table:table-cell>
          <table:table-cell office:value-type="float" office:value="385" table:style-name="ce58">
            <text:p>385</text:p>
          </table:table-cell>
          <table:table-cell office:value-type="float" office:value="75" table:style-name="ce58">
            <text:p>75</text:p>
          </table:table-cell>
          <table:table-cell office:value-type="float" office:value="1020" table:style-name="ce58">
            <text:p>1,020</text:p>
          </table:table-cell>
          <table:table-cell office:value-type="float" office:value="730" table:style-name="ce58">
            <text:p>730</text:p>
          </table:table-cell>
          <table:table-cell office:value-type="float" office:value="5015" table:style-name="ce58">
            <text:p>5,015</text:p>
          </table:table-cell>
          <table:table-cell office:value-type="float" office:value="820" table:style-name="ce58">
            <text:p>820</text:p>
          </table:table-cell>
          <table:table-cell office:value-type="float" office:value="970" table:style-name="ce58">
            <text:p>970</text:p>
          </table:table-cell>
          <table:table-cell office:value-type="float" office:value="2750" table:style-name="ce58">
            <text:p>2,750</text:p>
          </table:table-cell>
          <table:table-cell office:value-type="float" office:value="860" table:style-name="ce58">
            <text:p>860</text:p>
          </table:table-cell>
          <table:table-cell office:value-type="float" office:value="3010" table:style-name="ce58">
            <text:p>3,010</text:p>
          </table:table-cell>
          <table:table-cell office:value-type="float" office:value="1685" table:style-name="ce58">
            <text:p>1,685</text:p>
          </table:table-cell>
          <table:table-cell office:value-type="float" office:value="1395" table:style-name="ce58">
            <text:p>1,395</text:p>
          </table:table-cell>
          <table:table-cell office:value-type="float" office:value="1685" table:style-name="ce58">
            <text:p>1,685</text:p>
          </table:table-cell>
          <table:table-cell office:value-type="float" office:value="2315" table:style-name="ce58">
            <text:p>2,315</text:p>
          </table:table-cell>
          <table:table-cell table:number-columns-repeated="16353"/>
        </table:table-row>
        <table:table-row table:style-name="ro3">
          <table:table-cell/>
          <table:table-cell office:value-type="string" table:style-name="ce57">
            <text:p>Capital Region</text:p>
          </table:table-cell>
          <table:table-cell office:value-type="float" office:value="2085" table:style-name="ce58">
            <text:p>2,085</text:p>
          </table:table-cell>
          <table:table-cell office:value-type="float" office:value="860" table:style-name="ce58">
            <text:p>860</text:p>
          </table:table-cell>
          <table:table-cell office:value-type="float" office:value="185" table:style-name="ce58">
            <text:p>185</text:p>
          </table:table-cell>
          <table:table-cell office:value-type="float" office:value="185" table:style-name="ce58">
            <text:p>185</text:p>
          </table:table-cell>
          <table:table-cell office:value-type="float" office:value="175" table:style-name="ce58">
            <text:p>175</text:p>
          </table:table-cell>
          <table:table-cell office:value-type="float" office:value="190" table:style-name="ce58">
            <text:p>190</text:p>
          </table:table-cell>
          <table:table-cell office:value-type="float" office:value="140" table:style-name="ce58">
            <text:p>140</text:p>
          </table:table-cell>
          <table:table-cell office:value-type="float" office:value="1225" table:style-name="ce58">
            <text:p>1,225</text:p>
          </table:table-cell>
          <table:table-cell office:value-type="float" office:value="235" table:style-name="ce58">
            <text:p>235</text:p>
          </table:table-cell>
          <table:table-cell office:value-type="float" office:value="310" table:style-name="ce58">
            <text:p>310</text:p>
          </table:table-cell>
          <table:table-cell office:value-type="float" office:value="260" table:style-name="ce58">
            <text:p>260</text:p>
          </table:table-cell>
          <table:table-cell office:value-type="float" office:value="245" table:style-name="ce58">
            <text:p>245</text:p>
          </table:table-cell>
          <table:table-cell office:value-type="float" office:value="200" table:style-name="ce58">
            <text:p>200</text:p>
          </table:table-cell>
          <table:table-cell office:value-type="float" office:value="555" table:style-name="ce58">
            <text:p>555</text:p>
          </table:table-cell>
          <table:table-cell office:value-type="float" office:value="620" table:style-name="ce58">
            <text:p>620</text:p>
          </table:table-cell>
          <table:table-cell office:value-type="float" office:value="70" table:style-name="ce58">
            <text:p>70</text:p>
          </table:table-cell>
          <table:table-cell office:value-type="float" office:value="5" table:style-name="ce58">
            <text:p>5</text:p>
          </table:table-cell>
          <table:table-cell office:value-type="float" office:value="315" table:style-name="ce58">
            <text:p>315</text:p>
          </table:table-cell>
          <table:table-cell office:value-type="float" office:value="405" table:style-name="ce58">
            <text:p>405</text:p>
          </table:table-cell>
          <table:table-cell office:value-type="float" office:value="1580" table:style-name="ce58">
            <text:p>1,580</text:p>
          </table:table-cell>
          <table:table-cell office:value-type="float" office:value="255" table:style-name="ce58">
            <text:p>255</text:p>
          </table:table-cell>
          <table:table-cell office:value-type="float" office:value="300" table:style-name="ce58">
            <text:p>300</text:p>
          </table:table-cell>
          <table:table-cell office:value-type="float" office:value="970" table:style-name="ce58">
            <text:p>970</text:p>
          </table:table-cell>
          <table:table-cell office:value-type="float" office:value="240" table:style-name="ce58">
            <text:p>240</text:p>
          </table:table-cell>
          <table:table-cell office:value-type="float" office:value="890" table:style-name="ce58">
            <text:p>890</text:p>
          </table:table-cell>
          <table:table-cell office:value-type="float" office:value="665" table:style-name="ce58">
            <text:p>665</text:p>
          </table:table-cell>
          <table:table-cell office:value-type="float" office:value="490" table:style-name="ce58">
            <text:p>490</text:p>
          </table:table-cell>
          <table:table-cell office:value-type="float" office:value="560" table:style-name="ce58">
            <text:p>560</text:p>
          </table:table-cell>
          <table:table-cell office:value-type="float" office:value="530" table:style-name="ce58">
            <text:p>530</text:p>
          </table:table-cell>
          <table:table-cell table:number-columns-repeated="16353"/>
        </table:table-row>
        <table:table-row table:style-name="ro3">
          <table:table-cell/>
          <table:table-cell office:value-type="string" table:style-name="ce57">
            <text:p>Central Coast</text:p>
          </table:table-cell>
          <table:table-cell office:value-type="float" office:value="4280" table:style-name="ce58">
            <text:p>4,280</text:p>
          </table:table-cell>
          <table:table-cell office:value-type="float" office:value="1885" table:style-name="ce58">
            <text:p>1,885</text:p>
          </table:table-cell>
          <table:table-cell office:value-type="float" office:value="355" table:style-name="ce58">
            <text:p>355</text:p>
          </table:table-cell>
          <table:table-cell office:value-type="float" office:value="410" table:style-name="ce58">
            <text:p>410</text:p>
          </table:table-cell>
          <table:table-cell office:value-type="float" office:value="430" table:style-name="ce58">
            <text:p>430</text:p>
          </table:table-cell>
          <table:table-cell office:value-type="float" office:value="410" table:style-name="ce58">
            <text:p>410</text:p>
          </table:table-cell>
          <table:table-cell office:value-type="float" office:value="310" table:style-name="ce58">
            <text:p>310</text:p>
          </table:table-cell>
          <table:table-cell office:value-type="float" office:value="2395" table:style-name="ce58">
            <text:p>2,395</text:p>
          </table:table-cell>
          <table:table-cell office:value-type="float" office:value="450" table:style-name="ce58">
            <text:p>450</text:p>
          </table:table-cell>
          <table:table-cell office:value-type="float" office:value="675" table:style-name="ce58">
            <text:p>675</text:p>
          </table:table-cell>
          <table:table-cell office:value-type="float" office:value="510" table:style-name="ce58">
            <text:p>510</text:p>
          </table:table-cell>
          <table:table-cell office:value-type="float" office:value="450" table:style-name="ce58">
            <text:p>450</text:p>
          </table:table-cell>
          <table:table-cell office:value-type="float" office:value="340" table:style-name="ce58">
            <text:p>340</text:p>
          </table:table-cell>
          <table:table-cell office:value-type="float" office:value="905" table:style-name="ce58">
            <text:p>905</text:p>
          </table:table-cell>
          <table:table-cell office:value-type="float" office:value="1485" table:style-name="ce58">
            <text:p>1,485</text:p>
          </table:table-cell>
          <table:table-cell office:value-type="float" office:value="215" table:style-name="ce58">
            <text:p>215</text:p>
          </table:table-cell>
          <table:table-cell office:value-type="float" office:value="20" table:style-name="ce58">
            <text:p>20</text:p>
          </table:table-cell>
          <table:table-cell office:value-type="float" office:value="630" table:style-name="ce58">
            <text:p>630</text:p>
          </table:table-cell>
          <table:table-cell office:value-type="float" office:value="805" table:style-name="ce58">
            <text:p>805</text:p>
          </table:table-cell>
          <table:table-cell office:value-type="float" office:value="3325" table:style-name="ce58">
            <text:p>3,325</text:p>
          </table:table-cell>
          <table:table-cell office:value-type="float" office:value="440" table:style-name="ce58">
            <text:p>440</text:p>
          </table:table-cell>
          <table:table-cell office:value-type="float" office:value="610" table:style-name="ce58">
            <text:p>610</text:p>
          </table:table-cell>
          <table:table-cell office:value-type="float" office:value="1630" table:style-name="ce58">
            <text:p>1,630</text:p>
          </table:table-cell>
          <table:table-cell office:value-type="float" office:value="500" table:style-name="ce58">
            <text:p>500</text:p>
          </table:table-cell>
          <table:table-cell office:value-type="float" office:value="2150" table:style-name="ce58">
            <text:p>2,150</text:p>
          </table:table-cell>
          <table:table-cell office:value-type="float" office:value="1210" table:style-name="ce58">
            <text:p>1,210</text:p>
          </table:table-cell>
          <table:table-cell office:value-type="float" office:value="1085" table:style-name="ce58">
            <text:p>1,085</text:p>
          </table:table-cell>
          <table:table-cell office:value-type="float" office:value="1270" table:style-name="ce58">
            <text:p>1,270</text:p>
          </table:table-cell>
          <table:table-cell office:value-type="float" office:value="1080" table:style-name="ce58">
            <text:p>1,080</text:p>
          </table:table-cell>
          <table:table-cell table:number-columns-repeated="16353"/>
        </table:table-row>
        <table:table-row table:style-name="ro3">
          <table:table-cell/>
          <table:table-cell office:value-type="string" table:style-name="ce57">
            <text:p>Central Queensland</text:p>
          </table:table-cell>
          <table:table-cell office:value-type="float" office:value="4370" table:style-name="ce58">
            <text:p>4,370</text:p>
          </table:table-cell>
          <table:table-cell office:value-type="float" office:value="1980" table:style-name="ce58">
            <text:p>1,980</text:p>
          </table:table-cell>
          <table:table-cell office:value-type="float" office:value="380" table:style-name="ce58">
            <text:p>380</text:p>
          </table:table-cell>
          <table:table-cell office:value-type="float" office:value="425" table:style-name="ce58">
            <text:p>425</text:p>
          </table:table-cell>
          <table:table-cell office:value-type="float" office:value="510" table:style-name="ce58">
            <text:p>510</text:p>
          </table:table-cell>
          <table:table-cell office:value-type="float" office:value="440" table:style-name="ce58">
            <text:p>440</text:p>
          </table:table-cell>
          <table:table-cell office:value-type="float" office:value="270" table:style-name="ce58">
            <text:p>270</text:p>
          </table:table-cell>
          <table:table-cell office:value-type="float" office:value="2385" table:style-name="ce58">
            <text:p>2,385</text:p>
          </table:table-cell>
          <table:table-cell office:value-type="float" office:value="440" table:style-name="ce58">
            <text:p>440</text:p>
          </table:table-cell>
          <table:table-cell office:value-type="float" office:value="715" table:style-name="ce58">
            <text:p>715</text:p>
          </table:table-cell>
          <table:table-cell office:value-type="float" office:value="580" table:style-name="ce58">
            <text:p>580</text:p>
          </table:table-cell>
          <table:table-cell office:value-type="float" office:value="400" table:style-name="ce58">
            <text:p>400</text:p>
          </table:table-cell>
          <table:table-cell office:value-type="float" office:value="285" table:style-name="ce58">
            <text:p>285</text:p>
          </table:table-cell>
          <table:table-cell office:value-type="float" office:value="1595" table:style-name="ce58">
            <text:p>1,595</text:p>
          </table:table-cell>
          <table:table-cell office:value-type="float" office:value="1510" table:style-name="ce58">
            <text:p>1,510</text:p>
          </table:table-cell>
          <table:table-cell office:value-type="float" office:value="85" table:style-name="ce58">
            <text:p>85</text:p>
          </table:table-cell>
          <table:table-cell office:value-type="float" office:value="5" table:style-name="ce58">
            <text:p>5</text:p>
          </table:table-cell>
          <table:table-cell office:value-type="float" office:value="765" table:style-name="ce58">
            <text:p>765</text:p>
          </table:table-cell>
          <table:table-cell office:value-type="float" office:value="685" table:style-name="ce58">
            <text:p>685</text:p>
          </table:table-cell>
          <table:table-cell office:value-type="float" office:value="3290" table:style-name="ce58">
            <text:p>3,290</text:p>
          </table:table-cell>
          <table:table-cell office:value-type="float" office:value="485" table:style-name="ce58">
            <text:p>485</text:p>
          </table:table-cell>
          <table:table-cell office:value-type="float" office:value="720" table:style-name="ce58">
            <text:p>720</text:p>
          </table:table-cell>
          <table:table-cell office:value-type="float" office:value="1905" table:style-name="ce58">
            <text:p>1,905</text:p>
          </table:table-cell>
          <table:table-cell office:value-type="float" office:value="495" table:style-name="ce58">
            <text:p>495</text:p>
          </table:table-cell>
          <table:table-cell office:value-type="float" office:value="2005" table:style-name="ce58">
            <text:p>2,005</text:p>
          </table:table-cell>
          <table:table-cell office:value-type="float" office:value="1065" table:style-name="ce58">
            <text:p>1,065</text:p>
          </table:table-cell>
          <table:table-cell office:value-type="float" office:value="1005" table:style-name="ce58">
            <text:p>1,005</text:p>
          </table:table-cell>
          <table:table-cell office:value-type="float" office:value="1210" table:style-name="ce58">
            <text:p>1,210</text:p>
          </table:table-cell>
          <table:table-cell office:value-type="float" office:value="1445" table:style-name="ce58">
            <text:p>1,445</text:p>
          </table:table-cell>
          <table:table-cell table:number-columns-repeated="16353"/>
        </table:table-row>
        <table:table-row table:style-name="ro3">
          <table:table-cell/>
          <table:table-cell office:value-type="string" table:style-name="ce57">
            <text:p>Central West</text:p>
          </table:table-cell>
          <table:table-cell office:value-type="float" office:value="2615" table:style-name="ce58">
            <text:p>2,615</text:p>
          </table:table-cell>
          <table:table-cell office:value-type="float" office:value="1090" table:style-name="ce58">
            <text:p>1,090</text:p>
          </table:table-cell>
          <table:table-cell office:value-type="float" office:value="195" table:style-name="ce58">
            <text:p>195</text:p>
          </table:table-cell>
          <table:table-cell office:value-type="float" office:value="255" table:style-name="ce58">
            <text:p>255</text:p>
          </table:table-cell>
          <table:table-cell office:value-type="float" office:value="265" table:style-name="ce58">
            <text:p>265</text:p>
          </table:table-cell>
          <table:table-cell office:value-type="float" office:value="220" table:style-name="ce58">
            <text:p>220</text:p>
          </table:table-cell>
          <table:table-cell office:value-type="float" office:value="165" table:style-name="ce58">
            <text:p>165</text:p>
          </table:table-cell>
          <table:table-cell office:value-type="float" office:value="1525" table:style-name="ce58">
            <text:p>1,525</text:p>
          </table:table-cell>
          <table:table-cell office:value-type="float" office:value="310" table:style-name="ce58">
            <text:p>310</text:p>
          </table:table-cell>
          <table:table-cell office:value-type="float" office:value="400" table:style-name="ce58">
            <text:p>400</text:p>
          </table:table-cell>
          <table:table-cell office:value-type="float" office:value="355" table:style-name="ce58">
            <text:p>355</text:p>
          </table:table-cell>
          <table:table-cell office:value-type="float" office:value="285" table:style-name="ce58">
            <text:p>285</text:p>
          </table:table-cell>
          <table:table-cell office:value-type="float" office:value="190" table:style-name="ce58">
            <text:p>190</text:p>
          </table:table-cell>
          <table:table-cell office:value-type="float" office:value="1075" table:style-name="ce58">
            <text:p>1,075</text:p>
          </table:table-cell>
          <table:table-cell office:value-type="float" office:value="645" table:style-name="ce58">
            <text:p>645</text:p>
          </table:table-cell>
          <table:table-cell office:value-type="float" office:value="50" table:style-name="ce58">
            <text:p>50</text:p>
          </table:table-cell>
          <table:table-cell office:value-type="float" office:value="10" table:style-name="ce58">
            <text:p>10</text:p>
          </table:table-cell>
          <table:table-cell office:value-type="float" office:value="400" table:style-name="ce58">
            <text:p>400</text:p>
          </table:table-cell>
          <table:table-cell office:value-type="float" office:value="495" table:style-name="ce58">
            <text:p>495</text:p>
          </table:table-cell>
          <table:table-cell office:value-type="float" office:value="2005" table:style-name="ce58">
            <text:p>2,005</text:p>
          </table:table-cell>
          <table:table-cell office:value-type="float" office:value="320" table:style-name="ce58">
            <text:p>320</text:p>
          </table:table-cell>
          <table:table-cell office:value-type="float" office:value="350" table:style-name="ce58">
            <text:p>350</text:p>
          </table:table-cell>
          <table:table-cell office:value-type="float" office:value="1365" table:style-name="ce58">
            <text:p>1,365</text:p>
          </table:table-cell>
          <table:table-cell office:value-type="float" office:value="275" table:style-name="ce58">
            <text:p>275</text:p>
          </table:table-cell>
          <table:table-cell office:value-type="float" office:value="990" table:style-name="ce58">
            <text:p>990</text:p>
          </table:table-cell>
          <table:table-cell office:value-type="float" office:value="695" table:style-name="ce58">
            <text:p>695</text:p>
          </table:table-cell>
          <table:table-cell office:value-type="float" office:value="575" table:style-name="ce58">
            <text:p>575</text:p>
          </table:table-cell>
          <table:table-cell office:value-type="float" office:value="720" table:style-name="ce58">
            <text:p>720</text:p>
          </table:table-cell>
          <table:table-cell office:value-type="float" office:value="790" table:style-name="ce58">
            <text:p>790</text:p>
          </table:table-cell>
          <table:table-cell table:number-columns-repeated="16353"/>
        </table:table-row>
        <table:table-row table:style-name="ro3">
          <table:table-cell/>
          <table:table-cell office:value-type="string" table:style-name="ce57">
            <text:p>Coffs Harbour - Grafton</text:p>
          </table:table-cell>
          <table:table-cell office:value-type="float" office:value="1845" table:style-name="ce58">
            <text:p>1,845</text:p>
          </table:table-cell>
          <table:table-cell office:value-type="float" office:value="795" table:style-name="ce58">
            <text:p>795</text:p>
          </table:table-cell>
          <table:table-cell office:value-type="float" office:value="165" table:style-name="ce58">
            <text:p>165</text:p>
          </table:table-cell>
          <table:table-cell office:value-type="float" office:value="150" table:style-name="ce58">
            <text:p>150</text:p>
          </table:table-cell>
          <table:table-cell office:value-type="float" office:value="180" table:style-name="ce58">
            <text:p>180</text:p>
          </table:table-cell>
          <table:table-cell office:value-type="float" office:value="180" table:style-name="ce58">
            <text:p>180</text:p>
          </table:table-cell>
          <table:table-cell office:value-type="float" office:value="115" table:style-name="ce58">
            <text:p>115</text:p>
          </table:table-cell>
          <table:table-cell office:value-type="float" office:value="1055" table:style-name="ce58">
            <text:p>1,055</text:p>
          </table:table-cell>
          <table:table-cell office:value-type="float" office:value="210" table:style-name="ce58">
            <text:p>210</text:p>
          </table:table-cell>
          <table:table-cell office:value-type="float" office:value="305" table:style-name="ce58">
            <text:p>305</text:p>
          </table:table-cell>
          <table:table-cell office:value-type="float" office:value="255" table:style-name="ce58">
            <text:p>255</text:p>
          </table:table-cell>
          <table:table-cell office:value-type="float" office:value="165" table:style-name="ce58">
            <text:p>165</text:p>
          </table:table-cell>
          <table:table-cell office:value-type="float" office:value="125" table:style-name="ce58">
            <text:p>125</text:p>
          </table:table-cell>
          <table:table-cell office:value-type="float" office:value="540" table:style-name="ce58">
            <text:p>540</text:p>
          </table:table-cell>
          <table:table-cell office:value-type="float" office:value="450" table:style-name="ce58">
            <text:p>450</text:p>
          </table:table-cell>
          <table:table-cell office:value-type="float" office:value="145" table:style-name="ce58">
            <text:p>145</text:p>
          </table:table-cell>
          <table:table-cell office:value-type="float" office:value="100" table:style-name="ce58">
            <text:p>100</text:p>
          </table:table-cell>
          <table:table-cell office:value-type="float" office:value="285" table:style-name="ce58">
            <text:p>285</text:p>
          </table:table-cell>
          <table:table-cell office:value-type="float" office:value="430" table:style-name="ce58">
            <text:p>430</text:p>
          </table:table-cell>
          <table:table-cell office:value-type="float" office:value="1395" table:style-name="ce58">
            <text:p>1,395</text:p>
          </table:table-cell>
          <table:table-cell office:value-type="float" office:value="230" table:style-name="ce58">
            <text:p>230</text:p>
          </table:table-cell>
          <table:table-cell office:value-type="float" office:value="260" table:style-name="ce58">
            <text:p>260</text:p>
          </table:table-cell>
          <table:table-cell office:value-type="float" office:value="770" table:style-name="ce58">
            <text:p>770</text:p>
          </table:table-cell>
          <table:table-cell office:value-type="float" office:value="220" table:style-name="ce58">
            <text:p>220</text:p>
          </table:table-cell>
          <table:table-cell office:value-type="float" office:value="860" table:style-name="ce58">
            <text:p>860</text:p>
          </table:table-cell>
          <table:table-cell office:value-type="float" office:value="565" table:style-name="ce58">
            <text:p>565</text:p>
          </table:table-cell>
          <table:table-cell office:value-type="float" office:value="445" table:style-name="ce58">
            <text:p>445</text:p>
          </table:table-cell>
          <table:table-cell office:value-type="float" office:value="490" table:style-name="ce58">
            <text:p>490</text:p>
          </table:table-cell>
          <table:table-cell office:value-type="float" office:value="465" table:style-name="ce58">
            <text:p>465</text:p>
          </table:table-cell>
          <table:table-cell table:number-columns-repeated="16353"/>
        </table:table-row>
        <table:table-row table:style-name="ro3">
          <table:table-cell/>
          <table:table-cell office:value-type="string" table:style-name="ce57">
            <text:p>Darling Downs - Maranoa</text:p>
          </table:table-cell>
          <table:table-cell office:value-type="float" office:value="1660" table:style-name="ce58">
            <text:p>1,660</text:p>
          </table:table-cell>
          <table:table-cell office:value-type="float" office:value="745" table:style-name="ce58">
            <text:p>745</text:p>
          </table:table-cell>
          <table:table-cell office:value-type="float" office:value="135" table:style-name="ce58">
            <text:p>135</text:p>
          </table:table-cell>
          <table:table-cell office:value-type="float" office:value="170" table:style-name="ce58">
            <text:p>170</text:p>
          </table:table-cell>
          <table:table-cell office:value-type="float" office:value="185" table:style-name="ce58">
            <text:p>185</text:p>
          </table:table-cell>
          <table:table-cell office:value-type="float" office:value="155" table:style-name="ce58">
            <text:p>155</text:p>
          </table:table-cell>
          <table:table-cell office:value-type="float" office:value="110" table:style-name="ce58">
            <text:p>110</text:p>
          </table:table-cell>
          <table:table-cell office:value-type="float" office:value="920" table:style-name="ce58">
            <text:p>920</text:p>
          </table:table-cell>
          <table:table-cell office:value-type="float" office:value="195" table:style-name="ce58">
            <text:p>195</text:p>
          </table:table-cell>
          <table:table-cell office:value-type="float" office:value="260" table:style-name="ce58">
            <text:p>260</text:p>
          </table:table-cell>
          <table:table-cell office:value-type="float" office:value="200" table:style-name="ce58">
            <text:p>200</text:p>
          </table:table-cell>
          <table:table-cell office:value-type="float" office:value="155" table:style-name="ce58">
            <text:p>155</text:p>
          </table:table-cell>
          <table:table-cell office:value-type="float" office:value="120" table:style-name="ce58">
            <text:p>120</text:p>
          </table:table-cell>
          <table:table-cell office:value-type="float" office:value="545" table:style-name="ce58">
            <text:p>545</text:p>
          </table:table-cell>
          <table:table-cell office:value-type="float" office:value="585" table:style-name="ce58">
            <text:p>585</text:p>
          </table:table-cell>
          <table:table-cell office:value-type="float" office:value="40" table:style-name="ce58">
            <text:p>40</text:p>
          </table:table-cell>
          <table:table-cell office:value-type="float" office:value="5" table:style-name="ce58">
            <text:p>5</text:p>
          </table:table-cell>
          <table:table-cell office:value-type="float" office:value="290" table:style-name="ce58">
            <text:p>290</text:p>
          </table:table-cell>
          <table:table-cell office:value-type="float" office:value="300" table:style-name="ce58">
            <text:p>300</text:p>
          </table:table-cell>
          <table:table-cell office:value-type="float" office:value="1235" table:style-name="ce58">
            <text:p>1,235</text:p>
          </table:table-cell>
          <table:table-cell office:value-type="float" office:value="185" table:style-name="ce58">
            <text:p>185</text:p>
          </table:table-cell>
          <table:table-cell office:value-type="float" office:value="290" table:style-name="ce58">
            <text:p>290</text:p>
          </table:table-cell>
          <table:table-cell office:value-type="float" office:value="680" table:style-name="ce58">
            <text:p>680</text:p>
          </table:table-cell>
          <table:table-cell office:value-type="float" office:value="175" table:style-name="ce58">
            <text:p>175</text:p>
          </table:table-cell>
          <table:table-cell office:value-type="float" office:value="815" table:style-name="ce58">
            <text:p>815</text:p>
          </table:table-cell>
          <table:table-cell office:value-type="float" office:value="485" table:style-name="ce58">
            <text:p>485</text:p>
          </table:table-cell>
          <table:table-cell office:value-type="float" office:value="395" table:style-name="ce58">
            <text:p>395</text:p>
          </table:table-cell>
          <table:table-cell office:value-type="float" office:value="460" table:style-name="ce58">
            <text:p>460</text:p>
          </table:table-cell>
          <table:table-cell office:value-type="float" office:value="445" table:style-name="ce58">
            <text:p>445</text:p>
          </table:table-cell>
          <table:table-cell table:number-columns-repeated="16353"/>
        </table:table-row>
        <table:table-row table:style-name="ro3">
          <table:table-cell/>
          <table:table-cell office:value-type="string" table:style-name="ce57">
            <text:p>Darwin</text:p>
          </table:table-cell>
          <table:table-cell office:value-type="float" office:value="1870" table:style-name="ce58">
            <text:p>1,870</text:p>
          </table:table-cell>
          <table:table-cell office:value-type="float" office:value="815" table:style-name="ce58">
            <text:p>815</text:p>
          </table:table-cell>
          <table:table-cell office:value-type="float" office:value="120" table:style-name="ce58">
            <text:p>120</text:p>
          </table:table-cell>
          <table:table-cell office:value-type="float" office:value="230" table:style-name="ce58">
            <text:p>230</text:p>
          </table:table-cell>
          <table:table-cell office:value-type="float" office:value="230" table:style-name="ce58">
            <text:p>230</text:p>
          </table:table-cell>
          <table:table-cell office:value-type="float" office:value="150" table:style-name="ce58">
            <text:p>150</text:p>
          </table:table-cell>
          <table:table-cell office:value-type="float" office:value="95" table:style-name="ce58">
            <text:p>95</text:p>
          </table:table-cell>
          <table:table-cell office:value-type="float" office:value="1055" table:style-name="ce58">
            <text:p>1,055</text:p>
          </table:table-cell>
          <table:table-cell office:value-type="float" office:value="135" table:style-name="ce58">
            <text:p>135</text:p>
          </table:table-cell>
          <table:table-cell office:value-type="float" office:value="330" table:style-name="ce58">
            <text:p>330</text:p>
          </table:table-cell>
          <table:table-cell office:value-type="float" office:value="265" table:style-name="ce58">
            <text:p>265</text:p>
          </table:table-cell>
          <table:table-cell office:value-type="float" office:value="195" table:style-name="ce58">
            <text:p>195</text:p>
          </table:table-cell>
          <table:table-cell office:value-type="float" office:value="135" table:style-name="ce58">
            <text:p>135</text:p>
          </table:table-cell>
          <table:table-cell office:value-type="float" office:value="1235" table:style-name="ce58">
            <text:p>1,235</text:p>
          </table:table-cell>
          <table:table-cell office:value-type="float" office:value="425" table:style-name="ce58">
            <text:p>425</text:p>
          </table:table-cell>
          <table:table-cell office:value-type="float" office:value="195" table:style-name="ce58">
            <text:p>195</text:p>
          </table:table-cell>
          <table:table-cell office:value-type="float" office:value="50" table:style-name="ce58">
            <text:p>50</text:p>
          </table:table-cell>
          <table:table-cell office:value-type="float" office:value="315" table:style-name="ce58">
            <text:p>315</text:p>
          </table:table-cell>
          <table:table-cell office:value-type="float" office:value="200" table:style-name="ce58">
            <text:p>200</text:p>
          </table:table-cell>
          <table:table-cell office:value-type="float" office:value="1510" table:style-name="ce58">
            <text:p>1,510</text:p>
          </table:table-cell>
          <table:table-cell office:value-type="float" office:value="120" table:style-name="ce58">
            <text:p>120</text:p>
          </table:table-cell>
          <table:table-cell office:value-type="float" office:value="275" table:style-name="ce58">
            <text:p>275</text:p>
          </table:table-cell>
          <table:table-cell office:value-type="float" office:value="930" table:style-name="ce58">
            <text:p>930</text:p>
          </table:table-cell>
          <table:table-cell office:value-type="float" office:value="200" table:style-name="ce58">
            <text:p>200</text:p>
          </table:table-cell>
          <table:table-cell office:value-type="float" office:value="745" table:style-name="ce58">
            <text:p>745</text:p>
          </table:table-cell>
          <table:table-cell office:value-type="float" office:value="560" table:style-name="ce58">
            <text:p>560</text:p>
          </table:table-cell>
          <table:table-cell office:value-type="float" office:value="340" table:style-name="ce58">
            <text:p>340</text:p>
          </table:table-cell>
          <table:table-cell office:value-type="float" office:value="445" table:style-name="ce58">
            <text:p>445</text:p>
          </table:table-cell>
          <table:table-cell office:value-type="float" office:value="650" table:style-name="ce58">
            <text:p>650</text:p>
          </table:table-cell>
          <table:table-cell table:number-columns-repeated="16353"/>
        </table:table-row>
        <table:table-row table:style-name="ro3">
          <table:table-cell/>
          <table:table-cell office:value-type="string" table:style-name="ce57">
            <text:p>Far West and Orana</text:p>
          </table:table-cell>
          <table:table-cell office:value-type="float" office:value="2325" table:style-name="ce58">
            <text:p>2,325</text:p>
          </table:table-cell>
          <table:table-cell office:value-type="float" office:value="975" table:style-name="ce58">
            <text:p>975</text:p>
          </table:table-cell>
          <table:table-cell office:value-type="float" office:value="155" table:style-name="ce58">
            <text:p>155</text:p>
          </table:table-cell>
          <table:table-cell office:value-type="float" office:value="225" table:style-name="ce58">
            <text:p>225</text:p>
          </table:table-cell>
          <table:table-cell office:value-type="float" office:value="230" table:style-name="ce58">
            <text:p>230</text:p>
          </table:table-cell>
          <table:table-cell office:value-type="float" office:value="220" table:style-name="ce58">
            <text:p>220</text:p>
          </table:table-cell>
          <table:table-cell office:value-type="float" office:value="155" table:style-name="ce58">
            <text:p>155</text:p>
          </table:table-cell>
          <table:table-cell office:value-type="float" office:value="1350" table:style-name="ce58">
            <text:p>1,350</text:p>
          </table:table-cell>
          <table:table-cell office:value-type="float" office:value="245" table:style-name="ce58">
            <text:p>245</text:p>
          </table:table-cell>
          <table:table-cell office:value-type="float" office:value="385" table:style-name="ce58">
            <text:p>385</text:p>
          </table:table-cell>
          <table:table-cell office:value-type="float" office:value="315" table:style-name="ce58">
            <text:p>315</text:p>
          </table:table-cell>
          <table:table-cell office:value-type="float" office:value="260" table:style-name="ce58">
            <text:p>260</text:p>
          </table:table-cell>
          <table:table-cell office:value-type="float" office:value="175" table:style-name="ce58">
            <text:p>175</text:p>
          </table:table-cell>
          <table:table-cell office:value-type="float" office:value="1485" table:style-name="ce58">
            <text:p>1,485</text:p>
          </table:table-cell>
          <table:table-cell office:value-type="float" office:value="605" table:style-name="ce58">
            <text:p>605</text:p>
          </table:table-cell>
          <table:table-cell office:value-type="float" office:value="25" table:style-name="ce58">
            <text:p>25</text:p>
          </table:table-cell>
          <table:table-cell office:value-type="float" office:value="0" table:style-name="ce58">
            <text:p>0</text:p>
          </table:table-cell>
          <table:table-cell office:value-type="float" office:value="375" table:style-name="ce58">
            <text:p>375</text:p>
          </table:table-cell>
          <table:table-cell office:value-type="float" office:value="370" table:style-name="ce58">
            <text:p>370</text:p>
          </table:table-cell>
          <table:table-cell office:value-type="float" office:value="1810" table:style-name="ce58">
            <text:p>1,810</text:p>
          </table:table-cell>
          <table:table-cell office:value-type="float" office:value="215" table:style-name="ce58">
            <text:p>215</text:p>
          </table:table-cell>
          <table:table-cell office:value-type="float" office:value="340" table:style-name="ce58">
            <text:p>340</text:p>
          </table:table-cell>
          <table:table-cell office:value-type="float" office:value="1265" table:style-name="ce58">
            <text:p>1,265</text:p>
          </table:table-cell>
          <table:table-cell office:value-type="float" office:value="205" table:style-name="ce58">
            <text:p>205</text:p>
          </table:table-cell>
          <table:table-cell office:value-type="float" office:value="865" table:style-name="ce58">
            <text:p>865</text:p>
          </table:table-cell>
          <table:table-cell office:value-type="float" office:value="515" table:style-name="ce58">
            <text:p>515</text:p>
          </table:table-cell>
          <table:table-cell office:value-type="float" office:value="395" table:style-name="ce58">
            <text:p>395</text:p>
          </table:table-cell>
          <table:table-cell office:value-type="float" office:value="640" table:style-name="ce58">
            <text:p>640</text:p>
          </table:table-cell>
          <table:table-cell office:value-type="float" office:value="925" table:style-name="ce58">
            <text:p>925</text:p>
          </table:table-cell>
          <table:table-cell table:number-columns-repeated="16353"/>
        </table:table-row>
        <table:table-row table:style-name="ro3">
          <table:table-cell/>
          <table:table-cell office:value-type="string" table:style-name="ce57">
            <text:p>Geelong</text:p>
          </table:table-cell>
          <table:table-cell office:value-type="float" office:value="2725" table:style-name="ce58">
            <text:p>2,725</text:p>
          </table:table-cell>
          <table:table-cell office:value-type="float" office:value="1230" table:style-name="ce58">
            <text:p>1,230</text:p>
          </table:table-cell>
          <table:table-cell office:value-type="float" office:value="215" table:style-name="ce58">
            <text:p>215</text:p>
          </table:table-cell>
          <table:table-cell office:value-type="float" office:value="280" table:style-name="ce58">
            <text:p>280</text:p>
          </table:table-cell>
          <table:table-cell office:value-type="float" office:value="285" table:style-name="ce58">
            <text:p>285</text:p>
          </table:table-cell>
          <table:table-cell office:value-type="float" office:value="275" table:style-name="ce58">
            <text:p>275</text:p>
          </table:table-cell>
          <table:table-cell office:value-type="float" office:value="185" table:style-name="ce58">
            <text:p>185</text:p>
          </table:table-cell>
          <table:table-cell office:value-type="float" office:value="1495" table:style-name="ce58">
            <text:p>1,495</text:p>
          </table:table-cell>
          <table:table-cell office:value-type="float" office:value="290" table:style-name="ce58">
            <text:p>290</text:p>
          </table:table-cell>
          <table:table-cell office:value-type="float" office:value="435" table:style-name="ce58">
            <text:p>435</text:p>
          </table:table-cell>
          <table:table-cell office:value-type="float" office:value="290" table:style-name="ce58">
            <text:p>290</text:p>
          </table:table-cell>
          <table:table-cell office:value-type="float" office:value="300" table:style-name="ce58">
            <text:p>300</text:p>
          </table:table-cell>
          <table:table-cell office:value-type="float" office:value="200" table:style-name="ce58">
            <text:p>200</text:p>
          </table:table-cell>
          <table:table-cell office:value-type="float" office:value="235" table:style-name="ce58">
            <text:p>235</text:p>
          </table:table-cell>
          <table:table-cell office:value-type="float" office:value="940" table:style-name="ce58">
            <text:p>940</text:p>
          </table:table-cell>
          <table:table-cell office:value-type="float" office:value="260" table:style-name="ce58">
            <text:p>260</text:p>
          </table:table-cell>
          <table:table-cell office:value-type="float" office:value="100" table:style-name="ce58">
            <text:p>100</text:p>
          </table:table-cell>
          <table:table-cell office:value-type="float" office:value="405" table:style-name="ce58">
            <text:p>405</text:p>
          </table:table-cell>
          <table:table-cell office:value-type="float" office:value="560" table:style-name="ce58">
            <text:p>560</text:p>
          </table:table-cell>
          <table:table-cell office:value-type="float" office:value="2150" table:style-name="ce58">
            <text:p>2,150</text:p>
          </table:table-cell>
          <table:table-cell office:value-type="float" office:value="250" table:style-name="ce58">
            <text:p>250</text:p>
          </table:table-cell>
          <table:table-cell office:value-type="float" office:value="390" table:style-name="ce58">
            <text:p>390</text:p>
          </table:table-cell>
          <table:table-cell office:value-type="float" office:value="945" table:style-name="ce58">
            <text:p>945</text:p>
          </table:table-cell>
          <table:table-cell office:value-type="float" office:value="355" table:style-name="ce58">
            <text:p>355</text:p>
          </table:table-cell>
          <table:table-cell office:value-type="float" office:value="1435" table:style-name="ce58">
            <text:p>1,435</text:p>
          </table:table-cell>
          <table:table-cell office:value-type="float" office:value="800" table:style-name="ce58">
            <text:p>800</text:p>
          </table:table-cell>
          <table:table-cell office:value-type="float" office:value="685" table:style-name="ce58">
            <text:p>685</text:p>
          </table:table-cell>
          <table:table-cell office:value-type="float" office:value="840" table:style-name="ce58">
            <text:p>840</text:p>
          </table:table-cell>
          <table:table-cell office:value-type="float" office:value="635" table:style-name="ce58">
            <text:p>635</text:p>
          </table:table-cell>
          <table:table-cell table:number-columns-repeated="16353"/>
        </table:table-row>
        <table:table-row table:style-name="ro3">
          <table:table-cell/>
          <table:table-cell office:value-type="string" table:style-name="ce57">
            <text:p>Gold Coast</text:p>
          </table:table-cell>
          <table:table-cell office:value-type="float" office:value="4925" table:style-name="ce58">
            <text:p>4,925</text:p>
          </table:table-cell>
          <table:table-cell office:value-type="float" office:value="2345" table:style-name="ce58">
            <text:p>2,345</text:p>
          </table:table-cell>
          <table:table-cell office:value-type="float" office:value="375" table:style-name="ce58">
            <text:p>375</text:p>
          </table:table-cell>
          <table:table-cell office:value-type="float" office:value="500" table:style-name="ce58">
            <text:p>500</text:p>
          </table:table-cell>
          <table:table-cell office:value-type="float" office:value="580" table:style-name="ce58">
            <text:p>580</text:p>
          </table:table-cell>
          <table:table-cell office:value-type="float" office:value="555" table:style-name="ce58">
            <text:p>555</text:p>
          </table:table-cell>
          <table:table-cell office:value-type="float" office:value="370" table:style-name="ce58">
            <text:p>370</text:p>
          </table:table-cell>
          <table:table-cell office:value-type="float" office:value="2580" table:style-name="ce58">
            <text:p>2,580</text:p>
          </table:table-cell>
          <table:table-cell office:value-type="float" office:value="425" table:style-name="ce58">
            <text:p>425</text:p>
          </table:table-cell>
          <table:table-cell office:value-type="float" office:value="700" table:style-name="ce58">
            <text:p>700</text:p>
          </table:table-cell>
          <table:table-cell office:value-type="float" office:value="650" table:style-name="ce58">
            <text:p>650</text:p>
          </table:table-cell>
          <table:table-cell office:value-type="float" office:value="495" table:style-name="ce58">
            <text:p>495</text:p>
          </table:table-cell>
          <table:table-cell office:value-type="float" office:value="345" table:style-name="ce58">
            <text:p>345</text:p>
          </table:table-cell>
          <table:table-cell office:value-type="float" office:value="585" table:style-name="ce58">
            <text:p>585</text:p>
          </table:table-cell>
          <table:table-cell office:value-type="float" office:value="1480" table:style-name="ce58">
            <text:p>1,480</text:p>
          </table:table-cell>
          <table:table-cell office:value-type="float" office:value="650" table:style-name="ce58">
            <text:p>650</text:p>
          </table:table-cell>
          <table:table-cell office:value-type="float" office:value="75" table:style-name="ce58">
            <text:p>75</text:p>
          </table:table-cell>
          <table:table-cell office:value-type="float" office:value="810" table:style-name="ce58">
            <text:p>810</text:p>
          </table:table-cell>
          <table:table-cell office:value-type="float" office:value="960" table:style-name="ce58">
            <text:p>960</text:p>
          </table:table-cell>
          <table:table-cell office:value-type="float" office:value="3860" table:style-name="ce58">
            <text:p>3,860</text:p>
          </table:table-cell>
          <table:table-cell office:value-type="float" office:value="400" table:style-name="ce58">
            <text:p>400</text:p>
          </table:table-cell>
          <table:table-cell office:value-type="float" office:value="840" table:style-name="ce58">
            <text:p>840</text:p>
          </table:table-cell>
          <table:table-cell office:value-type="float" office:value="1240" table:style-name="ce58">
            <text:p>1,240</text:p>
          </table:table-cell>
          <table:table-cell office:value-type="float" office:value="710" table:style-name="ce58">
            <text:p>710</text:p>
          </table:table-cell>
          <table:table-cell office:value-type="float" office:value="2985" table:style-name="ce58">
            <text:p>2,985</text:p>
          </table:table-cell>
          <table:table-cell office:value-type="float" office:value="1565" table:style-name="ce58">
            <text:p>1,565</text:p>
          </table:table-cell>
          <table:table-cell office:value-type="float" office:value="1395" table:style-name="ce58">
            <text:p>1,395</text:p>
          </table:table-cell>
          <table:table-cell office:value-type="float" office:value="1380" table:style-name="ce58">
            <text:p>1,380</text:p>
          </table:table-cell>
          <table:table-cell office:value-type="float" office:value="1005" table:style-name="ce58">
            <text:p>1,005</text:p>
          </table:table-cell>
          <table:table-cell table:number-columns-repeated="16353"/>
        </table:table-row>
        <table:table-row table:style-name="ro3">
          <table:table-cell/>
          <table:table-cell office:value-type="string" table:style-name="ce57">
            <text:p>Hobart</text:p>
          </table:table-cell>
          <table:table-cell office:value-type="float" office:value="2945" table:style-name="ce58">
            <text:p>2,945</text:p>
          </table:table-cell>
          <table:table-cell office:value-type="float" office:value="1280" table:style-name="ce58">
            <text:p>1,280</text:p>
          </table:table-cell>
          <table:table-cell office:value-type="float" office:value="295" table:style-name="ce58">
            <text:p>295</text:p>
          </table:table-cell>
          <table:table-cell office:value-type="float" office:value="340" table:style-name="ce58">
            <text:p>340</text:p>
          </table:table-cell>
          <table:table-cell office:value-type="float" office:value="320" table:style-name="ce58">
            <text:p>320</text:p>
          </table:table-cell>
          <table:table-cell office:value-type="float" office:value="200" table:style-name="ce58">
            <text:p>200</text:p>
          </table:table-cell>
          <table:table-cell office:value-type="float" office:value="140" table:style-name="ce58">
            <text:p>140</text:p>
          </table:table-cell>
          <table:table-cell office:value-type="float" office:value="1660" table:style-name="ce58">
            <text:p>1,660</text:p>
          </table:table-cell>
          <table:table-cell office:value-type="float" office:value="420" table:style-name="ce58">
            <text:p>420</text:p>
          </table:table-cell>
          <table:table-cell office:value-type="float" office:value="560" table:style-name="ce58">
            <text:p>560</text:p>
          </table:table-cell>
          <table:table-cell office:value-type="float" office:value="330" table:style-name="ce58">
            <text:p>330</text:p>
          </table:table-cell>
          <table:table-cell office:value-type="float" office:value="230" table:style-name="ce58">
            <text:p>230</text:p>
          </table:table-cell>
          <table:table-cell office:value-type="float" office:value="160" table:style-name="ce58">
            <text:p>160</text:p>
          </table:table-cell>
          <table:table-cell office:value-type="float" office:value="475" table:style-name="ce58">
            <text:p>475</text:p>
          </table:table-cell>
          <table:table-cell office:value-type="float" office:value="835" table:style-name="ce58">
            <text:p>835</text:p>
          </table:table-cell>
          <table:table-cell office:value-type="float" office:value="225" table:style-name="ce58">
            <text:p>225</text:p>
          </table:table-cell>
          <table:table-cell office:value-type="float" office:value="105" table:style-name="ce58">
            <text:p>105</text:p>
          </table:table-cell>
          <table:table-cell office:value-type="float" office:value="425" table:style-name="ce58">
            <text:p>425</text:p>
          </table:table-cell>
          <table:table-cell office:value-type="float" office:value="535" table:style-name="ce58">
            <text:p>535</text:p>
          </table:table-cell>
          <table:table-cell office:value-type="float" office:value="2255" table:style-name="ce58">
            <text:p>2,255</text:p>
          </table:table-cell>
          <table:table-cell office:value-type="float" office:value="370" table:style-name="ce58">
            <text:p>370</text:p>
          </table:table-cell>
          <table:table-cell office:value-type="float" office:value="380" table:style-name="ce58">
            <text:p>380</text:p>
          </table:table-cell>
          <table:table-cell office:value-type="float" office:value="1120" table:style-name="ce58">
            <text:p>1,120</text:p>
          </table:table-cell>
          <table:table-cell office:value-type="float" office:value="500" table:style-name="ce58">
            <text:p>500</text:p>
          </table:table-cell>
          <table:table-cell office:value-type="float" office:value="1340" table:style-name="ce58">
            <text:p>1,340</text:p>
          </table:table-cell>
          <table:table-cell office:value-type="float" office:value="725" table:style-name="ce58">
            <text:p>725</text:p>
          </table:table-cell>
          <table:table-cell office:value-type="float" office:value="755" table:style-name="ce58">
            <text:p>755</text:p>
          </table:table-cell>
          <table:table-cell office:value-type="float" office:value="855" table:style-name="ce58">
            <text:p>855</text:p>
          </table:table-cell>
          <table:table-cell office:value-type="float" office:value="845" table:style-name="ce58">
            <text:p>845</text:p>
          </table:table-cell>
          <table:table-cell table:number-columns-repeated="16353"/>
        </table:table-row>
        <table:table-row table:style-name="ro3">
          <table:table-cell/>
          <table:table-cell office:value-type="string" table:style-name="ce57">
            <text:p>Hume</text:p>
          </table:table-cell>
          <table:table-cell office:value-type="float" office:value="1425" table:style-name="ce58">
            <text:p>1,425</text:p>
          </table:table-cell>
          <table:table-cell office:value-type="float" office:value="645" table:style-name="ce58">
            <text:p>645</text:p>
          </table:table-cell>
          <table:table-cell office:value-type="float" office:value="110" table:style-name="ce58">
            <text:p>110</text:p>
          </table:table-cell>
          <table:table-cell office:value-type="float" office:value="130" table:style-name="ce58">
            <text:p>130</text:p>
          </table:table-cell>
          <table:table-cell office:value-type="float" office:value="150" table:style-name="ce58">
            <text:p>150</text:p>
          </table:table-cell>
          <table:table-cell office:value-type="float" office:value="155" table:style-name="ce58">
            <text:p>155</text:p>
          </table:table-cell>
          <table:table-cell office:value-type="float" office:value="110" table:style-name="ce58">
            <text:p>110</text:p>
          </table:table-cell>
          <table:table-cell office:value-type="float" office:value="780" table:style-name="ce58">
            <text:p>780</text:p>
          </table:table-cell>
          <table:table-cell office:value-type="float" office:value="130" table:style-name="ce58">
            <text:p>130</text:p>
          </table:table-cell>
          <table:table-cell office:value-type="float" office:value="210" table:style-name="ce58">
            <text:p>210</text:p>
          </table:table-cell>
          <table:table-cell office:value-type="float" office:value="185" table:style-name="ce58">
            <text:p>185</text:p>
          </table:table-cell>
          <table:table-cell office:value-type="float" office:value="155" table:style-name="ce58">
            <text:p>155</text:p>
          </table:table-cell>
          <table:table-cell office:value-type="float" office:value="110" table:style-name="ce58">
            <text:p>110</text:p>
          </table:table-cell>
          <table:table-cell office:value-type="float" office:value="165" table:style-name="ce58">
            <text:p>165</text:p>
          </table:table-cell>
          <table:table-cell office:value-type="float" office:value="460" table:style-name="ce58">
            <text:p>460</text:p>
          </table:table-cell>
          <table:table-cell office:value-type="float" office:value="60" table:style-name="ce58">
            <text:p>60</text:p>
          </table:table-cell>
          <table:table-cell office:value-type="float" office:value="25" table:style-name="ce58">
            <text:p>25</text:p>
          </table:table-cell>
          <table:table-cell office:value-type="float" office:value="215" table:style-name="ce58">
            <text:p>215</text:p>
          </table:table-cell>
          <table:table-cell office:value-type="float" office:value="290" table:style-name="ce58">
            <text:p>290</text:p>
          </table:table-cell>
          <table:table-cell office:value-type="float" office:value="1145" table:style-name="ce58">
            <text:p>1,145</text:p>
          </table:table-cell>
          <table:table-cell office:value-type="float" office:value="110" table:style-name="ce58">
            <text:p>110</text:p>
          </table:table-cell>
          <table:table-cell office:value-type="float" office:value="195" table:style-name="ce58">
            <text:p>195</text:p>
          </table:table-cell>
          <table:table-cell office:value-type="float" office:value="605" table:style-name="ce58">
            <text:p>605</text:p>
          </table:table-cell>
          <table:table-cell office:value-type="float" office:value="135" table:style-name="ce58">
            <text:p>135</text:p>
          </table:table-cell>
          <table:table-cell office:value-type="float" office:value="690" table:style-name="ce58">
            <text:p>690</text:p>
          </table:table-cell>
          <table:table-cell office:value-type="float" office:value="405" table:style-name="ce58">
            <text:p>405</text:p>
          </table:table-cell>
          <table:table-cell office:value-type="float" office:value="330" table:style-name="ce58">
            <text:p>330</text:p>
          </table:table-cell>
          <table:table-cell office:value-type="float" office:value="405" table:style-name="ce58">
            <text:p>405</text:p>
          </table:table-cell>
          <table:table-cell office:value-type="float" office:value="380" table:style-name="ce58">
            <text:p>380</text:p>
          </table:table-cell>
          <table:table-cell table:number-columns-repeated="16353"/>
        </table:table-row>
        <table:table-row table:style-name="ro3">
          <table:table-cell/>
          <table:table-cell office:value-type="string" table:style-name="ce57">
            <text:p>Hunter Valley exc Newcastle</text:p>
          </table:table-cell>
          <table:table-cell office:value-type="float" office:value="3335" table:style-name="ce58">
            <text:p>3,335</text:p>
          </table:table-cell>
          <table:table-cell office:value-type="float" office:value="1465" table:style-name="ce58">
            <text:p>1,465</text:p>
          </table:table-cell>
          <table:table-cell office:value-type="float" office:value="280" table:style-name="ce58">
            <text:p>280</text:p>
          </table:table-cell>
          <table:table-cell office:value-type="float" office:value="360" table:style-name="ce58">
            <text:p>360</text:p>
          </table:table-cell>
          <table:table-cell office:value-type="float" office:value="305" table:style-name="ce58">
            <text:p>305</text:p>
          </table:table-cell>
          <table:table-cell office:value-type="float" office:value="345" table:style-name="ce58">
            <text:p>345</text:p>
          </table:table-cell>
          <table:table-cell office:value-type="float" office:value="205" table:style-name="ce58">
            <text:p>205</text:p>
          </table:table-cell>
          <table:table-cell office:value-type="float" office:value="1865" table:style-name="ce58">
            <text:p>1,865</text:p>
          </table:table-cell>
          <table:table-cell office:value-type="float" office:value="405" table:style-name="ce58">
            <text:p>405</text:p>
          </table:table-cell>
          <table:table-cell office:value-type="float" office:value="575" table:style-name="ce58">
            <text:p>575</text:p>
          </table:table-cell>
          <table:table-cell office:value-type="float" office:value="375" table:style-name="ce58">
            <text:p>375</text:p>
          </table:table-cell>
          <table:table-cell office:value-type="float" office:value="325" table:style-name="ce58">
            <text:p>325</text:p>
          </table:table-cell>
          <table:table-cell office:value-type="float" office:value="215" table:style-name="ce58">
            <text:p>215</text:p>
          </table:table-cell>
          <table:table-cell office:value-type="float" office:value="930" table:style-name="ce58">
            <text:p>930</text:p>
          </table:table-cell>
          <table:table-cell office:value-type="float" office:value="1055" table:style-name="ce58">
            <text:p>1,055</text:p>
          </table:table-cell>
          <table:table-cell office:value-type="float" office:value="75" table:style-name="ce58">
            <text:p>75</text:p>
          </table:table-cell>
          <table:table-cell office:value-type="float" office:value="10" table:style-name="ce58">
            <text:p>10</text:p>
          </table:table-cell>
          <table:table-cell office:value-type="float" office:value="505" table:style-name="ce58">
            <text:p>505</text:p>
          </table:table-cell>
          <table:table-cell office:value-type="float" office:value="665" table:style-name="ce58">
            <text:p>665</text:p>
          </table:table-cell>
          <table:table-cell office:value-type="float" office:value="2510" table:style-name="ce58">
            <text:p>2,510</text:p>
          </table:table-cell>
          <table:table-cell office:value-type="float" office:value="410" table:style-name="ce58">
            <text:p>410</text:p>
          </table:table-cell>
          <table:table-cell office:value-type="float" office:value="480" table:style-name="ce58">
            <text:p>480</text:p>
          </table:table-cell>
          <table:table-cell office:value-type="float" office:value="1560" table:style-name="ce58">
            <text:p>1,560</text:p>
          </table:table-cell>
          <table:table-cell office:value-type="float" office:value="355" table:style-name="ce58">
            <text:p>355</text:p>
          </table:table-cell>
          <table:table-cell office:value-type="float" office:value="1425" table:style-name="ce58">
            <text:p>1,425</text:p>
          </table:table-cell>
          <table:table-cell office:value-type="float" office:value="925" table:style-name="ce58">
            <text:p>925</text:p>
          </table:table-cell>
          <table:table-cell office:value-type="float" office:value="750" table:style-name="ce58">
            <text:p>750</text:p>
          </table:table-cell>
          <table:table-cell office:value-type="float" office:value="920" table:style-name="ce58">
            <text:p>920</text:p>
          </table:table-cell>
          <table:table-cell office:value-type="float" office:value="965" table:style-name="ce58">
            <text:p>965</text:p>
          </table:table-cell>
          <table:table-cell table:number-columns-repeated="16353"/>
        </table:table-row>
        <table:table-row table:style-name="ro3">
          <table:table-cell/>
          <table:table-cell office:value-type="string" table:style-name="ce57">
            <text:p>Illawarra</text:p>
          </table:table-cell>
          <table:table-cell office:value-type="float" office:value="3870" table:style-name="ce58">
            <text:p>3,870</text:p>
          </table:table-cell>
          <table:table-cell office:value-type="float" office:value="1720" table:style-name="ce58">
            <text:p>1,720</text:p>
          </table:table-cell>
          <table:table-cell office:value-type="float" office:value="360" table:style-name="ce58">
            <text:p>360</text:p>
          </table:table-cell>
          <table:table-cell office:value-type="float" office:value="390" table:style-name="ce58">
            <text:p>390</text:p>
          </table:table-cell>
          <table:table-cell office:value-type="float" office:value="400" table:style-name="ce58">
            <text:p>400</text:p>
          </table:table-cell>
          <table:table-cell office:value-type="float" office:value="355" table:style-name="ce58">
            <text:p>355</text:p>
          </table:table-cell>
          <table:table-cell office:value-type="float" office:value="245" table:style-name="ce58">
            <text:p>245</text:p>
          </table:table-cell>
          <table:table-cell office:value-type="float" office:value="2150" table:style-name="ce58">
            <text:p>2,150</text:p>
          </table:table-cell>
          <table:table-cell office:value-type="float" office:value="415" table:style-name="ce58">
            <text:p>415</text:p>
          </table:table-cell>
          <table:table-cell office:value-type="float" office:value="630" table:style-name="ce58">
            <text:p>630</text:p>
          </table:table-cell>
          <table:table-cell office:value-type="float" office:value="460" table:style-name="ce58">
            <text:p>460</text:p>
          </table:table-cell>
          <table:table-cell office:value-type="float" office:value="385" table:style-name="ce58">
            <text:p>385</text:p>
          </table:table-cell>
          <table:table-cell office:value-type="float" office:value="295" table:style-name="ce58">
            <text:p>295</text:p>
          </table:table-cell>
          <table:table-cell office:value-type="float" office:value="700" table:style-name="ce58">
            <text:p>700</text:p>
          </table:table-cell>
          <table:table-cell office:value-type="float" office:value="1350" table:style-name="ce58">
            <text:p>1,350</text:p>
          </table:table-cell>
          <table:table-cell office:value-type="float" office:value="355" table:style-name="ce58">
            <text:p>355</text:p>
          </table:table-cell>
          <table:table-cell office:value-type="float" office:value="135" table:style-name="ce58">
            <text:p>135</text:p>
          </table:table-cell>
          <table:table-cell office:value-type="float" office:value="565" table:style-name="ce58">
            <text:p>565</text:p>
          </table:table-cell>
          <table:table-cell office:value-type="float" office:value="885" table:style-name="ce58">
            <text:p>885</text:p>
          </table:table-cell>
          <table:table-cell office:value-type="float" office:value="2995" table:style-name="ce58">
            <text:p>2,995</text:p>
          </table:table-cell>
          <table:table-cell office:value-type="float" office:value="440" table:style-name="ce58">
            <text:p>440</text:p>
          </table:table-cell>
          <table:table-cell office:value-type="float" office:value="565" table:style-name="ce58">
            <text:p>565</text:p>
          </table:table-cell>
          <table:table-cell office:value-type="float" office:value="1525" table:style-name="ce58">
            <text:p>1,525</text:p>
          </table:table-cell>
          <table:table-cell office:value-type="float" office:value="490" table:style-name="ce58">
            <text:p>490</text:p>
          </table:table-cell>
          <table:table-cell office:value-type="float" office:value="1875" table:style-name="ce58">
            <text:p>1,875</text:p>
          </table:table-cell>
          <table:table-cell office:value-type="float" office:value="1175" table:style-name="ce58">
            <text:p>1,175</text:p>
          </table:table-cell>
          <table:table-cell office:value-type="float" office:value="1045" table:style-name="ce58">
            <text:p>1,045</text:p>
          </table:table-cell>
          <table:table-cell office:value-type="float" office:value="1130" table:style-name="ce58">
            <text:p>1,130</text:p>
          </table:table-cell>
          <table:table-cell office:value-type="float" office:value="895" table:style-name="ce58">
            <text:p>895</text:p>
          </table:table-cell>
          <table:table-cell table:number-columns-repeated="16353"/>
        </table:table-row>
        <table:table-row table:style-name="ro3">
          <table:table-cell/>
          <table:table-cell office:value-type="string" table:style-name="ce57">
            <text:p>Ipswich</text:p>
          </table:table-cell>
          <table:table-cell office:value-type="float" office:value="5555" table:style-name="ce58">
            <text:p>5,555</text:p>
          </table:table-cell>
          <table:table-cell office:value-type="float" office:value="2545" table:style-name="ce58">
            <text:p>2,545</text:p>
          </table:table-cell>
          <table:table-cell office:value-type="float" office:value="585" table:style-name="ce58">
            <text:p>585</text:p>
          </table:table-cell>
          <table:table-cell office:value-type="float" office:value="630" table:style-name="ce58">
            <text:p>630</text:p>
          </table:table-cell>
          <table:table-cell office:value-type="float" office:value="555" table:style-name="ce58">
            <text:p>555</text:p>
          </table:table-cell>
          <table:table-cell office:value-type="float" office:value="515" table:style-name="ce58">
            <text:p>515</text:p>
          </table:table-cell>
          <table:table-cell office:value-type="float" office:value="295" table:style-name="ce58">
            <text:p>295</text:p>
          </table:table-cell>
          <table:table-cell office:value-type="float" office:value="3015" table:style-name="ce58">
            <text:p>3,015</text:p>
          </table:table-cell>
          <table:table-cell office:value-type="float" office:value="675" table:style-name="ce58">
            <text:p>675</text:p>
          </table:table-cell>
          <table:table-cell office:value-type="float" office:value="1020" table:style-name="ce58">
            <text:p>1,020</text:p>
          </table:table-cell>
          <table:table-cell office:value-type="float" office:value="625" table:style-name="ce58">
            <text:p>625</text:p>
          </table:table-cell>
          <table:table-cell office:value-type="float" office:value="455" table:style-name="ce58">
            <text:p>455</text:p>
          </table:table-cell>
          <table:table-cell office:value-type="float" office:value="305" table:style-name="ce58">
            <text:p>305</text:p>
          </table:table-cell>
          <table:table-cell office:value-type="float" office:value="1315" table:style-name="ce58">
            <text:p>1,315</text:p>
          </table:table-cell>
          <table:table-cell office:value-type="float" office:value="1380" table:style-name="ce58">
            <text:p>1,380</text:p>
          </table:table-cell>
          <table:table-cell office:value-type="float" office:value="1165" table:style-name="ce58">
            <text:p>1,165</text:p>
          </table:table-cell>
          <table:table-cell office:value-type="float" office:value="400" table:style-name="ce58">
            <text:p>400</text:p>
          </table:table-cell>
          <table:table-cell office:value-type="float" office:value="940" table:style-name="ce58">
            <text:p>940</text:p>
          </table:table-cell>
          <table:table-cell office:value-type="float" office:value="1020" table:style-name="ce58">
            <text:p>1,020</text:p>
          </table:table-cell>
          <table:table-cell office:value-type="float" office:value="4090" table:style-name="ce58">
            <text:p>4,090</text:p>
          </table:table-cell>
          <table:table-cell office:value-type="float" office:value="720" table:style-name="ce58">
            <text:p>720</text:p>
          </table:table-cell>
          <table:table-cell office:value-type="float" office:value="940" table:style-name="ce58">
            <text:p>940</text:p>
          </table:table-cell>
          <table:table-cell office:value-type="float" office:value="2030" table:style-name="ce58">
            <text:p>2,030</text:p>
          </table:table-cell>
          <table:table-cell office:value-type="float" office:value="880" table:style-name="ce58">
            <text:p>880</text:p>
          </table:table-cell>
          <table:table-cell office:value-type="float" office:value="2660" table:style-name="ce58">
            <text:p>2,660</text:p>
          </table:table-cell>
          <table:table-cell office:value-type="float" office:value="1640" table:style-name="ce58">
            <text:p>1,640</text:p>
          </table:table-cell>
          <table:table-cell office:value-type="float" office:value="1520" table:style-name="ce58">
            <text:p>1,520</text:p>
          </table:table-cell>
          <table:table-cell office:value-type="float" office:value="1490" table:style-name="ce58">
            <text:p>1,490</text:p>
          </table:table-cell>
          <table:table-cell office:value-type="float" office:value="1365" table:style-name="ce58">
            <text:p>1,365</text:p>
          </table:table-cell>
          <table:table-cell table:number-columns-repeated="16353"/>
        </table:table-row>
        <table:table-row table:style-name="ro3">
          <table:table-cell/>
          <table:table-cell office:value-type="string" table:style-name="ce57">
            <text:p>Latrobe - Gippsland</text:p>
          </table:table-cell>
          <table:table-cell office:value-type="float" office:value="3160" table:style-name="ce58">
            <text:p>3,160</text:p>
          </table:table-cell>
          <table:table-cell office:value-type="float" office:value="1385" table:style-name="ce58">
            <text:p>1,385</text:p>
          </table:table-cell>
          <table:table-cell office:value-type="float" office:value="250" table:style-name="ce58">
            <text:p>250</text:p>
          </table:table-cell>
          <table:table-cell office:value-type="float" office:value="305" table:style-name="ce58">
            <text:p>305</text:p>
          </table:table-cell>
          <table:table-cell office:value-type="float" office:value="345" table:style-name="ce58">
            <text:p>345</text:p>
          </table:table-cell>
          <table:table-cell office:value-type="float" office:value="295" table:style-name="ce58">
            <text:p>295</text:p>
          </table:table-cell>
          <table:table-cell office:value-type="float" office:value="210" table:style-name="ce58">
            <text:p>210</text:p>
          </table:table-cell>
          <table:table-cell office:value-type="float" office:value="1770" table:style-name="ce58">
            <text:p>1,770</text:p>
          </table:table-cell>
          <table:table-cell office:value-type="float" office:value="295" table:style-name="ce58">
            <text:p>295</text:p>
          </table:table-cell>
          <table:table-cell office:value-type="float" office:value="515" table:style-name="ce58">
            <text:p>515</text:p>
          </table:table-cell>
          <table:table-cell office:value-type="float" office:value="385" table:style-name="ce58">
            <text:p>385</text:p>
          </table:table-cell>
          <table:table-cell office:value-type="float" office:value="355" table:style-name="ce58">
            <text:p>355</text:p>
          </table:table-cell>
          <table:table-cell office:value-type="float" office:value="245" table:style-name="ce58">
            <text:p>245</text:p>
          </table:table-cell>
          <table:table-cell office:value-type="float" office:value="450" table:style-name="ce58">
            <text:p>450</text:p>
          </table:table-cell>
          <table:table-cell office:value-type="float" office:value="1150" table:style-name="ce58">
            <text:p>1,150</text:p>
          </table:table-cell>
          <table:table-cell office:value-type="float" office:value="125" table:style-name="ce58">
            <text:p>125</text:p>
          </table:table-cell>
          <table:table-cell office:value-type="float" office:value="25" table:style-name="ce58">
            <text:p>25</text:p>
          </table:table-cell>
          <table:table-cell office:value-type="float" office:value="485" table:style-name="ce58">
            <text:p>485</text:p>
          </table:table-cell>
          <table:table-cell office:value-type="float" office:value="710" table:style-name="ce58">
            <text:p>710</text:p>
          </table:table-cell>
          <table:table-cell office:value-type="float" office:value="2455" table:style-name="ce58">
            <text:p>2,455</text:p>
          </table:table-cell>
          <table:table-cell office:value-type="float" office:value="275" table:style-name="ce58">
            <text:p>275</text:p>
          </table:table-cell>
          <table:table-cell office:value-type="float" office:value="535" table:style-name="ce58">
            <text:p>535</text:p>
          </table:table-cell>
          <table:table-cell office:value-type="float" office:value="1290" table:style-name="ce58">
            <text:p>1,290</text:p>
          </table:table-cell>
          <table:table-cell office:value-type="float" office:value="320" table:style-name="ce58">
            <text:p>320</text:p>
          </table:table-cell>
          <table:table-cell office:value-type="float" office:value="1560" table:style-name="ce58">
            <text:p>1,560</text:p>
          </table:table-cell>
          <table:table-cell office:value-type="float" office:value="980" table:style-name="ce58">
            <text:p>980</text:p>
          </table:table-cell>
          <table:table-cell office:value-type="float" office:value="730" table:style-name="ce58">
            <text:p>730</text:p>
          </table:table-cell>
          <table:table-cell office:value-type="float" office:value="860" table:style-name="ce58">
            <text:p>860</text:p>
          </table:table-cell>
          <table:table-cell office:value-type="float" office:value="835" table:style-name="ce58">
            <text:p>835</text:p>
          </table:table-cell>
          <table:table-cell table:number-columns-repeated="16353"/>
        </table:table-row>
        <table:table-row table:style-name="ro3">
          <table:table-cell/>
          <table:table-cell office:value-type="string" table:style-name="ce57">
            <text:p>Launceston and North East</text:p>
          </table:table-cell>
          <table:table-cell office:value-type="float" office:value="1920" table:style-name="ce58">
            <text:p>1,920</text:p>
          </table:table-cell>
          <table:table-cell office:value-type="float" office:value="845" table:style-name="ce58">
            <text:p>845</text:p>
          </table:table-cell>
          <table:table-cell office:value-type="float" office:value="170" table:style-name="ce58">
            <text:p>170</text:p>
          </table:table-cell>
          <table:table-cell office:value-type="float" office:value="205" table:style-name="ce58">
            <text:p>205</text:p>
          </table:table-cell>
          <table:table-cell office:value-type="float" office:value="210" table:style-name="ce58">
            <text:p>210</text:p>
          </table:table-cell>
          <table:table-cell office:value-type="float" office:value="150" table:style-name="ce58">
            <text:p>150</text:p>
          </table:table-cell>
          <table:table-cell office:value-type="float" office:value="125" table:style-name="ce58">
            <text:p>125</text:p>
          </table:table-cell>
          <table:table-cell office:value-type="float" office:value="1075" table:style-name="ce58">
            <text:p>1,075</text:p>
          </table:table-cell>
          <table:table-cell office:value-type="float" office:value="205" table:style-name="ce58">
            <text:p>205</text:p>
          </table:table-cell>
          <table:table-cell office:value-type="float" office:value="370" table:style-name="ce58">
            <text:p>370</text:p>
          </table:table-cell>
          <table:table-cell office:value-type="float" office:value="230" table:style-name="ce58">
            <text:p>230</text:p>
          </table:table-cell>
          <table:table-cell office:value-type="float" office:value="170" table:style-name="ce58">
            <text:p>170</text:p>
          </table:table-cell>
          <table:table-cell office:value-type="float" office:value="115" table:style-name="ce58">
            <text:p>115</text:p>
          </table:table-cell>
          <table:table-cell office:value-type="float" office:value="295" table:style-name="ce58">
            <text:p>295</text:p>
          </table:table-cell>
          <table:table-cell office:value-type="float" office:value="535" table:style-name="ce58">
            <text:p>535</text:p>
          </table:table-cell>
          <table:table-cell office:value-type="float" office:value="175" table:style-name="ce58">
            <text:p>175</text:p>
          </table:table-cell>
          <table:table-cell office:value-type="float" office:value="115" table:style-name="ce58">
            <text:p>115</text:p>
          </table:table-cell>
          <table:table-cell office:value-type="float" office:value="310" table:style-name="ce58">
            <text:p>310</text:p>
          </table:table-cell>
          <table:table-cell office:value-type="float" office:value="335" table:style-name="ce58">
            <text:p>335</text:p>
          </table:table-cell>
          <table:table-cell office:value-type="float" office:value="1490" table:style-name="ce58">
            <text:p>1,490</text:p>
          </table:table-cell>
          <table:table-cell office:value-type="float" office:value="200" table:style-name="ce58">
            <text:p>200</text:p>
          </table:table-cell>
          <table:table-cell office:value-type="float" office:value="250" table:style-name="ce58">
            <text:p>250</text:p>
          </table:table-cell>
          <table:table-cell office:value-type="float" office:value="800" table:style-name="ce58">
            <text:p>800</text:p>
          </table:table-cell>
          <table:table-cell office:value-type="float" office:value="265" table:style-name="ce58">
            <text:p>265</text:p>
          </table:table-cell>
          <table:table-cell office:value-type="float" office:value="860" table:style-name="ce58">
            <text:p>860</text:p>
          </table:table-cell>
          <table:table-cell office:value-type="float" office:value="515" table:style-name="ce58">
            <text:p>515</text:p>
          </table:table-cell>
          <table:table-cell office:value-type="float" office:value="440" table:style-name="ce58">
            <text:p>440</text:p>
          </table:table-cell>
          <table:table-cell office:value-type="float" office:value="530" table:style-name="ce58">
            <text:p>530</text:p>
          </table:table-cell>
          <table:table-cell office:value-type="float" office:value="575" table:style-name="ce58">
            <text:p>575</text:p>
          </table:table-cell>
          <table:table-cell table:number-columns-repeated="16353"/>
        </table:table-row>
        <table:table-row table:style-name="ro3">
          <table:table-cell/>
          <table:table-cell office:value-type="string" table:style-name="ce57">
            <text:p>Logan - Beaudesert</text:p>
          </table:table-cell>
          <table:table-cell office:value-type="float" office:value="5125" table:style-name="ce58">
            <text:p>5,125</text:p>
          </table:table-cell>
          <table:table-cell office:value-type="float" office:value="2435" table:style-name="ce58">
            <text:p>2,435</text:p>
          </table:table-cell>
          <table:table-cell office:value-type="float" office:value="540" table:style-name="ce58">
            <text:p>540</text:p>
          </table:table-cell>
          <table:table-cell office:value-type="float" office:value="660" table:style-name="ce58">
            <text:p>660</text:p>
          </table:table-cell>
          <table:table-cell office:value-type="float" office:value="615" table:style-name="ce58">
            <text:p>615</text:p>
          </table:table-cell>
          <table:table-cell office:value-type="float" office:value="440" table:style-name="ce58">
            <text:p>440</text:p>
          </table:table-cell>
          <table:table-cell office:value-type="float" office:value="220" table:style-name="ce58">
            <text:p>220</text:p>
          </table:table-cell>
          <table:table-cell office:value-type="float" office:value="2690" table:style-name="ce58">
            <text:p>2,690</text:p>
          </table:table-cell>
          <table:table-cell office:value-type="float" office:value="560" table:style-name="ce58">
            <text:p>560</text:p>
          </table:table-cell>
          <table:table-cell office:value-type="float" office:value="820" table:style-name="ce58">
            <text:p>820</text:p>
          </table:table-cell>
          <table:table-cell office:value-type="float" office:value="660" table:style-name="ce58">
            <text:p>660</text:p>
          </table:table-cell>
          <table:table-cell office:value-type="float" office:value="430" table:style-name="ce58">
            <text:p>430</text:p>
          </table:table-cell>
          <table:table-cell office:value-type="float" office:value="250" table:style-name="ce58">
            <text:p>250</text:p>
          </table:table-cell>
          <table:table-cell office:value-type="float" office:value="995" table:style-name="ce58">
            <text:p>995</text:p>
          </table:table-cell>
          <table:table-cell office:value-type="float" office:value="1300" table:style-name="ce58">
            <text:p>1,300</text:p>
          </table:table-cell>
          <table:table-cell office:value-type="float" office:value="1040" table:style-name="ce58">
            <text:p>1,040</text:p>
          </table:table-cell>
          <table:table-cell office:value-type="float" office:value="580" table:style-name="ce58">
            <text:p>580</text:p>
          </table:table-cell>
          <table:table-cell office:value-type="float" office:value="955" table:style-name="ce58">
            <text:p>955</text:p>
          </table:table-cell>
          <table:table-cell office:value-type="float" office:value="810" table:style-name="ce58">
            <text:p>810</text:p>
          </table:table-cell>
          <table:table-cell office:value-type="float" office:value="3780" table:style-name="ce58">
            <text:p>3,780</text:p>
          </table:table-cell>
          <table:table-cell office:value-type="float" office:value="605" table:style-name="ce58">
            <text:p>605</text:p>
          </table:table-cell>
          <table:table-cell office:value-type="float" office:value="855" table:style-name="ce58">
            <text:p>855</text:p>
          </table:table-cell>
          <table:table-cell office:value-type="float" office:value="1835" table:style-name="ce58">
            <text:p>1,835</text:p>
          </table:table-cell>
          <table:table-cell office:value-type="float" office:value="730" table:style-name="ce58">
            <text:p>730</text:p>
          </table:table-cell>
          <table:table-cell office:value-type="float" office:value="2575" table:style-name="ce58">
            <text:p>2,575</text:p>
          </table:table-cell>
          <table:table-cell office:value-type="float" office:value="1540" table:style-name="ce58">
            <text:p>1,540</text:p>
          </table:table-cell>
          <table:table-cell office:value-type="float" office:value="1410" table:style-name="ce58">
            <text:p>1,410</text:p>
          </table:table-cell>
          <table:table-cell office:value-type="float" office:value="1345" table:style-name="ce58">
            <text:p>1,345</text:p>
          </table:table-cell>
          <table:table-cell office:value-type="float" office:value="1175" table:style-name="ce58">
            <text:p>1,175</text:p>
          </table:table-cell>
          <table:table-cell table:number-columns-repeated="16353"/>
        </table:table-row>
        <table:table-row table:style-name="ro3">
          <table:table-cell/>
          <table:table-cell office:value-type="string" table:style-name="ce57">
            <text:p>Mackay - Isaac - Whitsunday</text:p>
          </table:table-cell>
          <table:table-cell office:value-type="float" office:value="2355" table:style-name="ce58">
            <text:p>2,355</text:p>
          </table:table-cell>
          <table:table-cell office:value-type="float" office:value="1095" table:style-name="ce58">
            <text:p>1,095</text:p>
          </table:table-cell>
          <table:table-cell office:value-type="float" office:value="155" table:style-name="ce58">
            <text:p>155</text:p>
          </table:table-cell>
          <table:table-cell office:value-type="float" office:value="265" table:style-name="ce58">
            <text:p>265</text:p>
          </table:table-cell>
          <table:table-cell office:value-type="float" office:value="275" table:style-name="ce58">
            <text:p>275</text:p>
          </table:table-cell>
          <table:table-cell office:value-type="float" office:value="245" table:style-name="ce58">
            <text:p>245</text:p>
          </table:table-cell>
          <table:table-cell office:value-type="float" office:value="170" table:style-name="ce58">
            <text:p>170</text:p>
          </table:table-cell>
          <table:table-cell office:value-type="float" office:value="1260" table:style-name="ce58">
            <text:p>1,260</text:p>
          </table:table-cell>
          <table:table-cell office:value-type="float" office:value="180" table:style-name="ce58">
            <text:p>180</text:p>
          </table:table-cell>
          <table:table-cell office:value-type="float" office:value="360" table:style-name="ce58">
            <text:p>360</text:p>
          </table:table-cell>
          <table:table-cell office:value-type="float" office:value="315" table:style-name="ce58">
            <text:p>315</text:p>
          </table:table-cell>
          <table:table-cell office:value-type="float" office:value="245" table:style-name="ce58">
            <text:p>245</text:p>
          </table:table-cell>
          <table:table-cell office:value-type="float" office:value="175" table:style-name="ce58">
            <text:p>175</text:p>
          </table:table-cell>
          <table:table-cell office:value-type="float" office:value="745" table:style-name="ce58">
            <text:p>745</text:p>
          </table:table-cell>
          <table:table-cell office:value-type="float" office:value="905" table:style-name="ce58">
            <text:p>905</text:p>
          </table:table-cell>
          <table:table-cell office:value-type="float" office:value="65" table:style-name="ce58">
            <text:p>65</text:p>
          </table:table-cell>
          <table:table-cell office:value-type="float" office:value="5" table:style-name="ce58">
            <text:p>5</text:p>
          </table:table-cell>
          <table:table-cell office:value-type="float" office:value="410" table:style-name="ce58">
            <text:p>410</text:p>
          </table:table-cell>
          <table:table-cell office:value-type="float" office:value="350" table:style-name="ce58">
            <text:p>350</text:p>
          </table:table-cell>
          <table:table-cell office:value-type="float" office:value="1820" table:style-name="ce58">
            <text:p>1,820</text:p>
          </table:table-cell>
          <table:table-cell office:value-type="float" office:value="195" table:style-name="ce58">
            <text:p>195</text:p>
          </table:table-cell>
          <table:table-cell office:value-type="float" office:value="385" table:style-name="ce58">
            <text:p>385</text:p>
          </table:table-cell>
          <table:table-cell office:value-type="float" office:value="920" table:style-name="ce58">
            <text:p>920</text:p>
          </table:table-cell>
          <table:table-cell office:value-type="float" office:value="270" table:style-name="ce58">
            <text:p>270</text:p>
          </table:table-cell>
          <table:table-cell office:value-type="float" office:value="1185" table:style-name="ce58">
            <text:p>1,185</text:p>
          </table:table-cell>
          <table:table-cell office:value-type="float" office:value="650" table:style-name="ce58">
            <text:p>650</text:p>
          </table:table-cell>
          <table:table-cell office:value-type="float" office:value="520" table:style-name="ce58">
            <text:p>520</text:p>
          </table:table-cell>
          <table:table-cell office:value-type="float" office:value="620" table:style-name="ce58">
            <text:p>620</text:p>
          </table:table-cell>
          <table:table-cell office:value-type="float" office:value="705" table:style-name="ce58">
            <text:p>705</text:p>
          </table:table-cell>
          <table:table-cell table:number-columns-repeated="16353"/>
        </table:table-row>
        <table:table-row table:style-name="ro3">
          <table:table-cell/>
          <table:table-cell office:value-type="string" table:style-name="ce57">
            <text:p>Mandurah</text:p>
          </table:table-cell>
          <table:table-cell office:value-type="float" office:value="1720" table:style-name="ce58">
            <text:p>1,720</text:p>
          </table:table-cell>
          <table:table-cell office:value-type="float" office:value="765" table:style-name="ce58">
            <text:p>765</text:p>
          </table:table-cell>
          <table:table-cell office:value-type="float" office:value="130" table:style-name="ce58">
            <text:p>130</text:p>
          </table:table-cell>
          <table:table-cell office:value-type="float" office:value="175" table:style-name="ce58">
            <text:p>175</text:p>
          </table:table-cell>
          <table:table-cell office:value-type="float" office:value="200" table:style-name="ce58">
            <text:p>200</text:p>
          </table:table-cell>
          <table:table-cell office:value-type="float" office:value="155" table:style-name="ce58">
            <text:p>155</text:p>
          </table:table-cell>
          <table:table-cell office:value-type="float" office:value="110" table:style-name="ce58">
            <text:p>110</text:p>
          </table:table-cell>
          <table:table-cell office:value-type="float" office:value="955" table:style-name="ce58">
            <text:p>955</text:p>
          </table:table-cell>
          <table:table-cell office:value-type="float" office:value="150" table:style-name="ce58">
            <text:p>150</text:p>
          </table:table-cell>
          <table:table-cell office:value-type="float" office:value="270" table:style-name="ce58">
            <text:p>270</text:p>
          </table:table-cell>
          <table:table-cell office:value-type="float" office:value="255" table:style-name="ce58">
            <text:p>255</text:p>
          </table:table-cell>
          <table:table-cell office:value-type="float" office:value="195" table:style-name="ce58">
            <text:p>195</text:p>
          </table:table-cell>
          <table:table-cell office:value-type="float" office:value="100" table:style-name="ce58">
            <text:p>100</text:p>
          </table:table-cell>
          <table:table-cell office:value-type="float" office:value="310" table:style-name="ce58">
            <text:p>310</text:p>
          </table:table-cell>
          <table:table-cell office:value-type="float" office:value="530" table:style-name="ce58">
            <text:p>530</text:p>
          </table:table-cell>
          <table:table-cell office:value-type="float" office:value="65" table:style-name="ce58">
            <text:p>65</text:p>
          </table:table-cell>
          <table:table-cell office:value-type="float" office:value="10" table:style-name="ce58">
            <text:p>10</text:p>
          </table:table-cell>
          <table:table-cell office:value-type="float" office:value="285" table:style-name="ce58">
            <text:p>285</text:p>
          </table:table-cell>
          <table:table-cell office:value-type="float" office:value="275" table:style-name="ce58">
            <text:p>275</text:p>
          </table:table-cell>
          <table:table-cell office:value-type="float" office:value="1315" table:style-name="ce58">
            <text:p>1,315</text:p>
          </table:table-cell>
          <table:table-cell office:value-type="float" office:value="175" table:style-name="ce58">
            <text:p>175</text:p>
          </table:table-cell>
          <table:table-cell office:value-type="float" office:value="265" table:style-name="ce58">
            <text:p>265</text:p>
          </table:table-cell>
          <table:table-cell office:value-type="float" office:value="640" table:style-name="ce58">
            <text:p>640</text:p>
          </table:table-cell>
          <table:table-cell office:value-type="float" office:value="150" table:style-name="ce58">
            <text:p>150</text:p>
          </table:table-cell>
          <table:table-cell office:value-type="float" office:value="940" table:style-name="ce58">
            <text:p>940</text:p>
          </table:table-cell>
          <table:table-cell office:value-type="float" office:value="420" table:style-name="ce58">
            <text:p>420</text:p>
          </table:table-cell>
          <table:table-cell office:value-type="float" office:value="415" table:style-name="ce58">
            <text:p>415</text:p>
          </table:table-cell>
          <table:table-cell office:value-type="float" office:value="495" table:style-name="ce58">
            <text:p>495</text:p>
          </table:table-cell>
          <table:table-cell office:value-type="float" office:value="510" table:style-name="ce58">
            <text:p>510</text:p>
          </table:table-cell>
          <table:table-cell table:number-columns-repeated="16353"/>
        </table:table-row>
        <table:table-row table:style-name="ro3">
          <table:table-cell/>
          <table:table-cell office:value-type="string" table:style-name="ce57">
            <text:p>Melbourne - Inner</text:p>
          </table:table-cell>
          <table:table-cell office:value-type="float" office:value="4970" table:style-name="ce58">
            <text:p>4,970</text:p>
          </table:table-cell>
          <table:table-cell office:value-type="float" office:value="2110" table:style-name="ce58">
            <text:p>2,110</text:p>
          </table:table-cell>
          <table:table-cell office:value-type="float" office:value="290" table:style-name="ce58">
            <text:p>290</text:p>
          </table:table-cell>
          <table:table-cell office:value-type="float" office:value="650" table:style-name="ce58">
            <text:p>650</text:p>
          </table:table-cell>
          <table:table-cell office:value-type="float" office:value="480" table:style-name="ce58">
            <text:p>480</text:p>
          </table:table-cell>
          <table:table-cell office:value-type="float" office:value="430" table:style-name="ce58">
            <text:p>430</text:p>
          </table:table-cell>
          <table:table-cell office:value-type="float" office:value="290" table:style-name="ce58">
            <text:p>290</text:p>
          </table:table-cell>
          <table:table-cell office:value-type="float" office:value="2850" table:style-name="ce58">
            <text:p>2,850</text:p>
          </table:table-cell>
          <table:table-cell office:value-type="float" office:value="310" table:style-name="ce58">
            <text:p>310</text:p>
          </table:table-cell>
          <table:table-cell office:value-type="float" office:value="880" table:style-name="ce58">
            <text:p>880</text:p>
          </table:table-cell>
          <table:table-cell office:value-type="float" office:value="720" table:style-name="ce58">
            <text:p>720</text:p>
          </table:table-cell>
          <table:table-cell office:value-type="float" office:value="575" table:style-name="ce58">
            <text:p>575</text:p>
          </table:table-cell>
          <table:table-cell office:value-type="float" office:value="405" table:style-name="ce58">
            <text:p>405</text:p>
          </table:table-cell>
          <table:table-cell office:value-type="float" office:value="295" table:style-name="ce58">
            <text:p>295</text:p>
          </table:table-cell>
          <table:table-cell office:value-type="float" office:value="1420" table:style-name="ce58">
            <text:p>1,420</text:p>
          </table:table-cell>
          <table:table-cell office:value-type="float" office:value="1535" table:style-name="ce58">
            <text:p>1,535</text:p>
          </table:table-cell>
          <table:table-cell office:value-type="float" office:value="410" table:style-name="ce58">
            <text:p>410</text:p>
          </table:table-cell>
          <table:table-cell office:value-type="float" office:value="395" table:style-name="ce58">
            <text:p>395</text:p>
          </table:table-cell>
          <table:table-cell office:value-type="float" office:value="1095" table:style-name="ce58">
            <text:p>1,095</text:p>
          </table:table-cell>
          <table:table-cell office:value-type="float" office:value="4410" table:style-name="ce58">
            <text:p>4,410</text:p>
          </table:table-cell>
          <table:table-cell office:value-type="float" office:value="200" table:style-name="ce58">
            <text:p>200</text:p>
          </table:table-cell>
          <table:table-cell office:value-type="float" office:value="510" table:style-name="ce58">
            <text:p>510</text:p>
          </table:table-cell>
          <table:table-cell office:value-type="float" office:value="1200" table:style-name="ce58">
            <text:p>1,200</text:p>
          </table:table-cell>
          <table:table-cell office:value-type="float" office:value="895" table:style-name="ce58">
            <text:p>895</text:p>
          </table:table-cell>
          <table:table-cell office:value-type="float" office:value="2885" table:style-name="ce58">
            <text:p>2,885</text:p>
          </table:table-cell>
          <table:table-cell office:value-type="float" office:value="1465" table:style-name="ce58">
            <text:p>1,465</text:p>
          </table:table-cell>
          <table:table-cell office:value-type="float" office:value="1540" table:style-name="ce58">
            <text:p>1,540</text:p>
          </table:table-cell>
          <table:table-cell office:value-type="float" office:value="1435" table:style-name="ce58">
            <text:p>1,435</text:p>
          </table:table-cell>
          <table:table-cell office:value-type="float" office:value="980" table:style-name="ce58">
            <text:p>980</text:p>
          </table:table-cell>
          <table:table-cell table:number-columns-repeated="16353"/>
        </table:table-row>
        <table:table-row table:style-name="ro3">
          <table:table-cell/>
          <table:table-cell office:value-type="string" table:style-name="ce57">
            <text:p>Melbourne - Inner East</text:p>
          </table:table-cell>
          <table:table-cell office:value-type="float" office:value="1045" table:style-name="ce58">
            <text:p>1,045</text:p>
          </table:table-cell>
          <table:table-cell office:value-type="float" office:value="480" table:style-name="ce58">
            <text:p>480</text:p>
          </table:table-cell>
          <table:table-cell office:value-type="float" office:value="70" table:style-name="ce58">
            <text:p>70</text:p>
          </table:table-cell>
          <table:table-cell office:value-type="float" office:value="110" table:style-name="ce58">
            <text:p>110</text:p>
          </table:table-cell>
          <table:table-cell office:value-type="float" office:value="110" table:style-name="ce58">
            <text:p>110</text:p>
          </table:table-cell>
          <table:table-cell office:value-type="float" office:value="105" table:style-name="ce58">
            <text:p>105</text:p>
          </table:table-cell>
          <table:table-cell office:value-type="float" office:value="95" table:style-name="ce58">
            <text:p>95</text:p>
          </table:table-cell>
          <table:table-cell office:value-type="float" office:value="560" table:style-name="ce58">
            <text:p>560</text:p>
          </table:table-cell>
          <table:table-cell office:value-type="float" office:value="90" table:style-name="ce58">
            <text:p>90</text:p>
          </table:table-cell>
          <table:table-cell office:value-type="float" office:value="165" table:style-name="ce58">
            <text:p>165</text:p>
          </table:table-cell>
          <table:table-cell office:value-type="float" office:value="125" table:style-name="ce58">
            <text:p>125</text:p>
          </table:table-cell>
          <table:table-cell office:value-type="float" office:value="100" table:style-name="ce58">
            <text:p>100</text:p>
          </table:table-cell>
          <table:table-cell office:value-type="float" office:value="90" table:style-name="ce58">
            <text:p>90</text:p>
          </table:table-cell>
          <table:table-cell office:value-type="float" office:value="40" table:style-name="ce58">
            <text:p>40</text:p>
          </table:table-cell>
          <table:table-cell office:value-type="float" office:value="300" table:style-name="ce58">
            <text:p>300</text:p>
          </table:table-cell>
          <table:table-cell office:value-type="float" office:value="335" table:style-name="ce58">
            <text:p>335</text:p>
          </table:table-cell>
          <table:table-cell office:value-type="float" office:value="30" table:style-name="ce58">
            <text:p>30</text:p>
          </table:table-cell>
          <table:table-cell office:value-type="float" office:value="125" table:style-name="ce58">
            <text:p>125</text:p>
          </table:table-cell>
          <table:table-cell office:value-type="float" office:value="210" table:style-name="ce58">
            <text:p>210</text:p>
          </table:table-cell>
          <table:table-cell office:value-type="float" office:value="875" table:style-name="ce58">
            <text:p>875</text:p>
          </table:table-cell>
          <table:table-cell office:value-type="float" office:value="60" table:style-name="ce58">
            <text:p>60</text:p>
          </table:table-cell>
          <table:table-cell office:value-type="float" office:value="140" table:style-name="ce58">
            <text:p>140</text:p>
          </table:table-cell>
          <table:table-cell office:value-type="float" office:value="180" table:style-name="ce58">
            <text:p>180</text:p>
          </table:table-cell>
          <table:table-cell office:value-type="float" office:value="210" table:style-name="ce58">
            <text:p>210</text:p>
          </table:table-cell>
          <table:table-cell office:value-type="float" office:value="665" table:style-name="ce58">
            <text:p>665</text:p>
          </table:table-cell>
          <table:table-cell office:value-type="float" office:value="345" table:style-name="ce58">
            <text:p>345</text:p>
          </table:table-cell>
          <table:table-cell office:value-type="float" office:value="340" table:style-name="ce58">
            <text:p>340</text:p>
          </table:table-cell>
          <table:table-cell office:value-type="float" office:value="300" table:style-name="ce58">
            <text:p>300</text:p>
          </table:table-cell>
          <table:table-cell office:value-type="float" office:value="145" table:style-name="ce58">
            <text:p>145</text:p>
          </table:table-cell>
          <table:table-cell table:number-columns-repeated="16353"/>
        </table:table-row>
        <table:table-row table:style-name="ro3">
          <table:table-cell/>
          <table:table-cell office:value-type="string" table:style-name="ce57">
            <text:p>Melbourne - Inner South</text:p>
          </table:table-cell>
          <table:table-cell office:value-type="float" office:value="1545" table:style-name="ce58">
            <text:p>1,545</text:p>
          </table:table-cell>
          <table:table-cell office:value-type="float" office:value="665" table:style-name="ce58">
            <text:p>665</text:p>
          </table:table-cell>
          <table:table-cell office:value-type="float" office:value="85" table:style-name="ce58">
            <text:p>85</text:p>
          </table:table-cell>
          <table:table-cell office:value-type="float" office:value="155" table:style-name="ce58">
            <text:p>155</text:p>
          </table:table-cell>
          <table:table-cell office:value-type="float" office:value="150" table:style-name="ce58">
            <text:p>150</text:p>
          </table:table-cell>
          <table:table-cell office:value-type="float" office:value="150" table:style-name="ce58">
            <text:p>150</text:p>
          </table:table-cell>
          <table:table-cell office:value-type="float" office:value="135" table:style-name="ce58">
            <text:p>135</text:p>
          </table:table-cell>
          <table:table-cell office:value-type="float" office:value="880" table:style-name="ce58">
            <text:p>880</text:p>
          </table:table-cell>
          <table:table-cell office:value-type="float" office:value="120" table:style-name="ce58">
            <text:p>120</text:p>
          </table:table-cell>
          <table:table-cell office:value-type="float" office:value="230" table:style-name="ce58">
            <text:p>230</text:p>
          </table:table-cell>
          <table:table-cell office:value-type="float" office:value="205" table:style-name="ce58">
            <text:p>205</text:p>
          </table:table-cell>
          <table:table-cell office:value-type="float" office:value="185" table:style-name="ce58">
            <text:p>185</text:p>
          </table:table-cell>
          <table:table-cell office:value-type="float" office:value="160" table:style-name="ce58">
            <text:p>160</text:p>
          </table:table-cell>
          <table:table-cell office:value-type="float" office:value="45" table:style-name="ce58">
            <text:p>45</text:p>
          </table:table-cell>
          <table:table-cell office:value-type="float" office:value="420" table:style-name="ce58">
            <text:p>420</text:p>
          </table:table-cell>
          <table:table-cell office:value-type="float" office:value="325" table:style-name="ce58">
            <text:p>325</text:p>
          </table:table-cell>
          <table:table-cell office:value-type="float" office:value="50" table:style-name="ce58">
            <text:p>50</text:p>
          </table:table-cell>
          <table:table-cell office:value-type="float" office:value="160" table:style-name="ce58">
            <text:p>160</text:p>
          </table:table-cell>
          <table:table-cell office:value-type="float" office:value="300" table:style-name="ce58">
            <text:p>300</text:p>
          </table:table-cell>
          <table:table-cell office:value-type="float" office:value="1310" table:style-name="ce58">
            <text:p>1,310</text:p>
          </table:table-cell>
          <table:table-cell office:value-type="float" office:value="80" table:style-name="ce58">
            <text:p>80</text:p>
          </table:table-cell>
          <table:table-cell office:value-type="float" office:value="195" table:style-name="ce58">
            <text:p>195</text:p>
          </table:table-cell>
          <table:table-cell office:value-type="float" office:value="270" table:style-name="ce58">
            <text:p>270</text:p>
          </table:table-cell>
          <table:table-cell office:value-type="float" office:value="285" table:style-name="ce58">
            <text:p>285</text:p>
          </table:table-cell>
          <table:table-cell office:value-type="float" office:value="995" table:style-name="ce58">
            <text:p>995</text:p>
          </table:table-cell>
          <table:table-cell office:value-type="float" office:value="485" table:style-name="ce58">
            <text:p>485</text:p>
          </table:table-cell>
          <table:table-cell office:value-type="float" office:value="470" table:style-name="ce58">
            <text:p>470</text:p>
          </table:table-cell>
          <table:table-cell office:value-type="float" office:value="440" table:style-name="ce58">
            <text:p>440</text:p>
          </table:table-cell>
          <table:table-cell office:value-type="float" office:value="280" table:style-name="ce58">
            <text:p>280</text:p>
          </table:table-cell>
          <table:table-cell table:number-columns-repeated="16353"/>
        </table:table-row>
        <table:table-row table:style-name="ro3">
          <table:table-cell/>
          <table:table-cell office:value-type="string" table:style-name="ce57">
            <text:p>Melbourne - North East</text:p>
          </table:table-cell>
          <table:table-cell office:value-type="float" office:value="3555" table:style-name="ce58">
            <text:p>3,555</text:p>
          </table:table-cell>
          <table:table-cell office:value-type="float" office:value="1615" table:style-name="ce58">
            <text:p>1,615</text:p>
          </table:table-cell>
          <table:table-cell office:value-type="float" office:value="240" table:style-name="ce58">
            <text:p>240</text:p>
          </table:table-cell>
          <table:table-cell office:value-type="float" office:value="430" table:style-name="ce58">
            <text:p>430</text:p>
          </table:table-cell>
          <table:table-cell office:value-type="float" office:value="390" table:style-name="ce58">
            <text:p>390</text:p>
          </table:table-cell>
          <table:table-cell office:value-type="float" office:value="350" table:style-name="ce58">
            <text:p>350</text:p>
          </table:table-cell>
          <table:table-cell office:value-type="float" office:value="225" table:style-name="ce58">
            <text:p>225</text:p>
          </table:table-cell>
          <table:table-cell office:value-type="float" office:value="1935" table:style-name="ce58">
            <text:p>1,935</text:p>
          </table:table-cell>
          <table:table-cell office:value-type="float" office:value="300" table:style-name="ce58">
            <text:p>300</text:p>
          </table:table-cell>
          <table:table-cell office:value-type="float" office:value="630" table:style-name="ce58">
            <text:p>630</text:p>
          </table:table-cell>
          <table:table-cell office:value-type="float" office:value="455" table:style-name="ce58">
            <text:p>455</text:p>
          </table:table-cell>
          <table:table-cell office:value-type="float" office:value="320" table:style-name="ce58">
            <text:p>320</text:p>
          </table:table-cell>
          <table:table-cell office:value-type="float" office:value="260" table:style-name="ce58">
            <text:p>260</text:p>
          </table:table-cell>
          <table:table-cell office:value-type="float" office:value="265" table:style-name="ce58">
            <text:p>265</text:p>
          </table:table-cell>
          <table:table-cell office:value-type="float" office:value="880" table:style-name="ce58">
            <text:p>880</text:p>
          </table:table-cell>
          <table:table-cell office:value-type="float" office:value="810" table:style-name="ce58">
            <text:p>810</text:p>
          </table:table-cell>
          <table:table-cell office:value-type="float" office:value="205" table:style-name="ce58">
            <text:p>205</text:p>
          </table:table-cell>
          <table:table-cell office:value-type="float" office:value="515" table:style-name="ce58">
            <text:p>515</text:p>
          </table:table-cell>
          <table:table-cell office:value-type="float" office:value="640" table:style-name="ce58">
            <text:p>640</text:p>
          </table:table-cell>
          <table:table-cell office:value-type="float" office:value="2910" table:style-name="ce58">
            <text:p>2,910</text:p>
          </table:table-cell>
          <table:table-cell office:value-type="float" office:value="220" table:style-name="ce58">
            <text:p>220</text:p>
          </table:table-cell>
          <table:table-cell office:value-type="float" office:value="510" table:style-name="ce58">
            <text:p>510</text:p>
          </table:table-cell>
          <table:table-cell office:value-type="float" office:value="930" table:style-name="ce58">
            <text:p>930</text:p>
          </table:table-cell>
          <table:table-cell office:value-type="float" office:value="660" table:style-name="ce58">
            <text:p>660</text:p>
          </table:table-cell>
          <table:table-cell office:value-type="float" office:value="1970" table:style-name="ce58">
            <text:p>1,970</text:p>
          </table:table-cell>
          <table:table-cell office:value-type="float" office:value="1040" table:style-name="ce58">
            <text:p>1,040</text:p>
          </table:table-cell>
          <table:table-cell office:value-type="float" office:value="1015" table:style-name="ce58">
            <text:p>1,015</text:p>
          </table:table-cell>
          <table:table-cell office:value-type="float" office:value="1050" table:style-name="ce58">
            <text:p>1,050</text:p>
          </table:table-cell>
          <table:table-cell office:value-type="float" office:value="695" table:style-name="ce58">
            <text:p>695</text:p>
          </table:table-cell>
          <table:table-cell table:number-columns-repeated="16353"/>
        </table:table-row>
        <table:table-row table:style-name="ro3">
          <table:table-cell/>
          <table:table-cell office:value-type="string" table:style-name="ce57">
            <text:p>Melbourne - North West</text:p>
          </table:table-cell>
          <table:table-cell office:value-type="float" office:value="3430" table:style-name="ce58">
            <text:p>3,430</text:p>
          </table:table-cell>
          <table:table-cell office:value-type="float" office:value="1555" table:style-name="ce58">
            <text:p>1,555</text:p>
          </table:table-cell>
          <table:table-cell office:value-type="float" office:value="250" table:style-name="ce58">
            <text:p>250</text:p>
          </table:table-cell>
          <table:table-cell office:value-type="float" office:value="395" table:style-name="ce58">
            <text:p>395</text:p>
          </table:table-cell>
          <table:table-cell office:value-type="float" office:value="390" table:style-name="ce58">
            <text:p>390</text:p>
          </table:table-cell>
          <table:table-cell office:value-type="float" office:value="335" table:style-name="ce58">
            <text:p>335</text:p>
          </table:table-cell>
          <table:table-cell office:value-type="float" office:value="220" table:style-name="ce58">
            <text:p>220</text:p>
          </table:table-cell>
          <table:table-cell office:value-type="float" office:value="1875" table:style-name="ce58">
            <text:p>1,875</text:p>
          </table:table-cell>
          <table:table-cell office:value-type="float" office:value="270" table:style-name="ce58">
            <text:p>270</text:p>
          </table:table-cell>
          <table:table-cell office:value-type="float" office:value="575" table:style-name="ce58">
            <text:p>575</text:p>
          </table:table-cell>
          <table:table-cell office:value-type="float" office:value="470" table:style-name="ce58">
            <text:p>470</text:p>
          </table:table-cell>
          <table:table-cell office:value-type="float" office:value="320" table:style-name="ce58">
            <text:p>320</text:p>
          </table:table-cell>
          <table:table-cell office:value-type="float" office:value="265" table:style-name="ce58">
            <text:p>265</text:p>
          </table:table-cell>
          <table:table-cell office:value-type="float" office:value="145" table:style-name="ce58">
            <text:p>145</text:p>
          </table:table-cell>
          <table:table-cell office:value-type="float" office:value="935" table:style-name="ce58">
            <text:p>935</text:p>
          </table:table-cell>
          <table:table-cell office:value-type="float" office:value="1080" table:style-name="ce58">
            <text:p>1,080</text:p>
          </table:table-cell>
          <table:table-cell office:value-type="float" office:value="420" table:style-name="ce58">
            <text:p>420</text:p>
          </table:table-cell>
          <table:table-cell office:value-type="float" office:value="560" table:style-name="ce58">
            <text:p>560</text:p>
          </table:table-cell>
          <table:table-cell office:value-type="float" office:value="700" table:style-name="ce58">
            <text:p>700</text:p>
          </table:table-cell>
          <table:table-cell office:value-type="float" office:value="2815" table:style-name="ce58">
            <text:p>2,815</text:p>
          </table:table-cell>
          <table:table-cell office:value-type="float" office:value="210" table:style-name="ce58">
            <text:p>210</text:p>
          </table:table-cell>
          <table:table-cell office:value-type="float" office:value="510" table:style-name="ce58">
            <text:p>510</text:p>
          </table:table-cell>
          <table:table-cell office:value-type="float" office:value="970" table:style-name="ce58">
            <text:p>970</text:p>
          </table:table-cell>
          <table:table-cell office:value-type="float" office:value="665" table:style-name="ce58">
            <text:p>665</text:p>
          </table:table-cell>
          <table:table-cell office:value-type="float" office:value="1805" table:style-name="ce58">
            <text:p>1,805</text:p>
          </table:table-cell>
          <table:table-cell office:value-type="float" office:value="1110" table:style-name="ce58">
            <text:p>1,110</text:p>
          </table:table-cell>
          <table:table-cell office:value-type="float" office:value="1000" table:style-name="ce58">
            <text:p>1,000</text:p>
          </table:table-cell>
          <table:table-cell office:value-type="float" office:value="980" table:style-name="ce58">
            <text:p>980</text:p>
          </table:table-cell>
          <table:table-cell office:value-type="float" office:value="645" table:style-name="ce58">
            <text:p>645</text:p>
          </table:table-cell>
          <table:table-cell table:number-columns-repeated="16353"/>
        </table:table-row>
        <table:table-row table:style-name="ro3">
          <table:table-cell/>
          <table:table-cell office:value-type="string" table:style-name="ce57">
            <text:p>Melbourne - Outer East</text:p>
          </table:table-cell>
          <table:table-cell office:value-type="float" office:value="2110" table:style-name="ce58">
            <text:p>2,110</text:p>
          </table:table-cell>
          <table:table-cell office:value-type="float" office:value="960" table:style-name="ce58">
            <text:p>960</text:p>
          </table:table-cell>
          <table:table-cell office:value-type="float" office:value="175" table:style-name="ce58">
            <text:p>175</text:p>
          </table:table-cell>
          <table:table-cell office:value-type="float" office:value="220" table:style-name="ce58">
            <text:p>220</text:p>
          </table:table-cell>
          <table:table-cell office:value-type="float" office:value="215" table:style-name="ce58">
            <text:p>215</text:p>
          </table:table-cell>
          <table:table-cell office:value-type="float" office:value="205" table:style-name="ce58">
            <text:p>205</text:p>
          </table:table-cell>
          <table:table-cell office:value-type="float" office:value="160" table:style-name="ce58">
            <text:p>160</text:p>
          </table:table-cell>
          <table:table-cell office:value-type="float" office:value="1145" table:style-name="ce58">
            <text:p>1,145</text:p>
          </table:table-cell>
          <table:table-cell office:value-type="float" office:value="175" table:style-name="ce58">
            <text:p>175</text:p>
          </table:table-cell>
          <table:table-cell office:value-type="float" office:value="330" table:style-name="ce58">
            <text:p>330</text:p>
          </table:table-cell>
          <table:table-cell office:value-type="float" office:value="255" table:style-name="ce58">
            <text:p>255</text:p>
          </table:table-cell>
          <table:table-cell office:value-type="float" office:value="210" table:style-name="ce58">
            <text:p>210</text:p>
          </table:table-cell>
          <table:table-cell office:value-type="float" office:value="185" table:style-name="ce58">
            <text:p>185</text:p>
          </table:table-cell>
          <table:table-cell office:value-type="float" office:value="110" table:style-name="ce58">
            <text:p>110</text:p>
          </table:table-cell>
          <table:table-cell office:value-type="float" office:value="680" table:style-name="ce58">
            <text:p>680</text:p>
          </table:table-cell>
          <table:table-cell office:value-type="float" office:value="355" table:style-name="ce58">
            <text:p>355</text:p>
          </table:table-cell>
          <table:table-cell office:value-type="float" office:value="100" table:style-name="ce58">
            <text:p>100</text:p>
          </table:table-cell>
          <table:table-cell office:value-type="float" office:value="290" table:style-name="ce58">
            <text:p>290</text:p>
          </table:table-cell>
          <table:table-cell office:value-type="float" office:value="435" table:style-name="ce58">
            <text:p>435</text:p>
          </table:table-cell>
          <table:table-cell office:value-type="float" office:value="1705" table:style-name="ce58">
            <text:p>1,705</text:p>
          </table:table-cell>
          <table:table-cell office:value-type="float" office:value="160" table:style-name="ce58">
            <text:p>160</text:p>
          </table:table-cell>
          <table:table-cell office:value-type="float" office:value="280" table:style-name="ce58">
            <text:p>280</text:p>
          </table:table-cell>
          <table:table-cell office:value-type="float" office:value="625" table:style-name="ce58">
            <text:p>625</text:p>
          </table:table-cell>
          <table:table-cell office:value-type="float" office:value="265" table:style-name="ce58">
            <text:p>265</text:p>
          </table:table-cell>
          <table:table-cell office:value-type="float" office:value="1220" table:style-name="ce58">
            <text:p>1,220</text:p>
          </table:table-cell>
          <table:table-cell office:value-type="float" office:value="655" table:style-name="ce58">
            <text:p>655</text:p>
          </table:table-cell>
          <table:table-cell office:value-type="float" office:value="600" table:style-name="ce58">
            <text:p>600</text:p>
          </table:table-cell>
          <table:table-cell office:value-type="float" office:value="615" table:style-name="ce58">
            <text:p>615</text:p>
          </table:table-cell>
          <table:table-cell office:value-type="float" office:value="360" table:style-name="ce58">
            <text:p>360</text:p>
          </table:table-cell>
          <table:table-cell table:number-columns-repeated="16353"/>
        </table:table-row>
        <table:table-row table:style-name="ro3">
          <table:table-cell/>
          <table:table-cell office:value-type="string" table:style-name="ce57">
            <text:p>Melbourne - South East</text:p>
          </table:table-cell>
          <table:table-cell office:value-type="float" office:value="6745" table:style-name="ce58">
            <text:p>6,745</text:p>
          </table:table-cell>
          <table:table-cell office:value-type="float" office:value="3165" table:style-name="ce58">
            <text:p>3,165</text:p>
          </table:table-cell>
          <table:table-cell office:value-type="float" office:value="495" table:style-name="ce58">
            <text:p>495</text:p>
          </table:table-cell>
          <table:table-cell office:value-type="float" office:value="800" table:style-name="ce58">
            <text:p>800</text:p>
          </table:table-cell>
          <table:table-cell office:value-type="float" office:value="770" table:style-name="ce58">
            <text:p>770</text:p>
          </table:table-cell>
          <table:table-cell office:value-type="float" office:value="675" table:style-name="ce58">
            <text:p>675</text:p>
          </table:table-cell>
          <table:table-cell office:value-type="float" office:value="480" table:style-name="ce58">
            <text:p>480</text:p>
          </table:table-cell>
          <table:table-cell office:value-type="float" office:value="3575" table:style-name="ce58">
            <text:p>3,575</text:p>
          </table:table-cell>
          <table:table-cell office:value-type="float" office:value="500" table:style-name="ce58">
            <text:p>500</text:p>
          </table:table-cell>
          <table:table-cell office:value-type="float" office:value="1085" table:style-name="ce58">
            <text:p>1,085</text:p>
          </table:table-cell>
          <table:table-cell office:value-type="float" office:value="885" table:style-name="ce58">
            <text:p>885</text:p>
          </table:table-cell>
          <table:table-cell office:value-type="float" office:value="600" table:style-name="ce58">
            <text:p>600</text:p>
          </table:table-cell>
          <table:table-cell office:value-type="float" office:value="550" table:style-name="ce58">
            <text:p>550</text:p>
          </table:table-cell>
          <table:table-cell office:value-type="float" office:value="260" table:style-name="ce58">
            <text:p>260</text:p>
          </table:table-cell>
          <table:table-cell office:value-type="float" office:value="1835" table:style-name="ce58">
            <text:p>1,835</text:p>
          </table:table-cell>
          <table:table-cell office:value-type="float" office:value="3085" table:style-name="ce58">
            <text:p>3,085</text:p>
          </table:table-cell>
          <table:table-cell office:value-type="float" office:value="1300" table:style-name="ce58">
            <text:p>1,300</text:p>
          </table:table-cell>
          <table:table-cell office:value-type="float" office:value="1095" table:style-name="ce58">
            <text:p>1,095</text:p>
          </table:table-cell>
          <table:table-cell office:value-type="float" office:value="1125" table:style-name="ce58">
            <text:p>1,125</text:p>
          </table:table-cell>
          <table:table-cell office:value-type="float" office:value="5520" table:style-name="ce58">
            <text:p>5,520</text:p>
          </table:table-cell>
          <table:table-cell office:value-type="float" office:value="420" table:style-name="ce58">
            <text:p>420</text:p>
          </table:table-cell>
          <table:table-cell office:value-type="float" office:value="980" table:style-name="ce58">
            <text:p>980</text:p>
          </table:table-cell>
          <table:table-cell office:value-type="float" office:value="2265" table:style-name="ce58">
            <text:p>2,265</text:p>
          </table:table-cell>
          <table:table-cell office:value-type="float" office:value="1150" table:style-name="ce58">
            <text:p>1,150</text:p>
          </table:table-cell>
          <table:table-cell office:value-type="float" office:value="3355" table:style-name="ce58">
            <text:p>3,355</text:p>
          </table:table-cell>
          <table:table-cell office:value-type="float" office:value="2330" table:style-name="ce58">
            <text:p>2,330</text:p>
          </table:table-cell>
          <table:table-cell office:value-type="float" office:value="2015" table:style-name="ce58">
            <text:p>2,015</text:p>
          </table:table-cell>
          <table:table-cell office:value-type="float" office:value="1875" table:style-name="ce58">
            <text:p>1,875</text:p>
          </table:table-cell>
          <table:table-cell office:value-type="float" office:value="1050" table:style-name="ce58">
            <text:p>1,050</text:p>
          </table:table-cell>
          <table:table-cell table:number-columns-repeated="16353"/>
        </table:table-row>
        <table:table-row table:style-name="ro3">
          <table:table-cell/>
          <table:table-cell office:value-type="string" table:style-name="ce57">
            <text:p>Melbourne - West</text:p>
          </table:table-cell>
          <table:table-cell office:value-type="float" office:value="8565" table:style-name="ce58">
            <text:p>8,565</text:p>
          </table:table-cell>
          <table:table-cell office:value-type="float" office:value="3795" table:style-name="ce58">
            <text:p>3,795</text:p>
          </table:table-cell>
          <table:table-cell office:value-type="float" office:value="600" table:style-name="ce58">
            <text:p>600</text:p>
          </table:table-cell>
          <table:table-cell office:value-type="float" office:value="955" table:style-name="ce58">
            <text:p>955</text:p>
          </table:table-cell>
          <table:table-cell office:value-type="float" office:value="925" table:style-name="ce58">
            <text:p>925</text:p>
          </table:table-cell>
          <table:table-cell office:value-type="float" office:value="865" table:style-name="ce58">
            <text:p>865</text:p>
          </table:table-cell>
          <table:table-cell office:value-type="float" office:value="510" table:style-name="ce58">
            <text:p>510</text:p>
          </table:table-cell>
          <table:table-cell office:value-type="float" office:value="4765" table:style-name="ce58">
            <text:p>4,765</text:p>
          </table:table-cell>
          <table:table-cell office:value-type="float" office:value="740" table:style-name="ce58">
            <text:p>740</text:p>
          </table:table-cell>
          <table:table-cell office:value-type="float" office:value="1485" table:style-name="ce58">
            <text:p>1,485</text:p>
          </table:table-cell>
          <table:table-cell office:value-type="float" office:value="1165" table:style-name="ce58">
            <text:p>1,165</text:p>
          </table:table-cell>
          <table:table-cell office:value-type="float" office:value="850" table:style-name="ce58">
            <text:p>850</text:p>
          </table:table-cell>
          <table:table-cell office:value-type="float" office:value="590" table:style-name="ce58">
            <text:p>590</text:p>
          </table:table-cell>
          <table:table-cell office:value-type="float" office:value="360" table:style-name="ce58">
            <text:p>360</text:p>
          </table:table-cell>
          <table:table-cell office:value-type="float" office:value="1950" table:style-name="ce58">
            <text:p>1,950</text:p>
          </table:table-cell>
          <table:table-cell office:value-type="float" office:value="3760" table:style-name="ce58">
            <text:p>3,760</text:p>
          </table:table-cell>
          <table:table-cell office:value-type="float" office:value="1410" table:style-name="ce58">
            <text:p>1,410</text:p>
          </table:table-cell>
          <table:table-cell office:value-type="float" office:value="1395" table:style-name="ce58">
            <text:p>1,395</text:p>
          </table:table-cell>
          <table:table-cell office:value-type="float" office:value="1320" table:style-name="ce58">
            <text:p>1,320</text:p>
          </table:table-cell>
          <table:table-cell office:value-type="float" office:value="6980" table:style-name="ce58">
            <text:p>6,980</text:p>
          </table:table-cell>
          <table:table-cell office:value-type="float" office:value="550" table:style-name="ce58">
            <text:p>550</text:p>
          </table:table-cell>
          <table:table-cell office:value-type="float" office:value="1255" table:style-name="ce58">
            <text:p>1,255</text:p>
          </table:table-cell>
          <table:table-cell office:value-type="float" office:value="2705" table:style-name="ce58">
            <text:p>2,705</text:p>
          </table:table-cell>
          <table:table-cell office:value-type="float" office:value="1560" table:style-name="ce58">
            <text:p>1,560</text:p>
          </table:table-cell>
          <table:table-cell office:value-type="float" office:value="4330" table:style-name="ce58">
            <text:p>4,330</text:p>
          </table:table-cell>
          <table:table-cell office:value-type="float" office:value="2690" table:style-name="ce58">
            <text:p>2,690</text:p>
          </table:table-cell>
          <table:table-cell office:value-type="float" office:value="2480" table:style-name="ce58">
            <text:p>2,480</text:p>
          </table:table-cell>
          <table:table-cell office:value-type="float" office:value="2280" table:style-name="ce58">
            <text:p>2,280</text:p>
          </table:table-cell>
          <table:table-cell office:value-type="float" office:value="1740" table:style-name="ce58">
            <text:p>1,740</text:p>
          </table:table-cell>
          <table:table-cell table:number-columns-repeated="16353"/>
        </table:table-row>
        <table:table-row table:style-name="ro3">
          <table:table-cell/>
          <table:table-cell office:value-type="string" table:style-name="ce57">
            <text:p>Mid North Coast</text:p>
          </table:table-cell>
          <table:table-cell office:value-type="float" office:value="3115" table:style-name="ce58">
            <text:p>3,115</text:p>
          </table:table-cell>
          <table:table-cell office:value-type="float" office:value="1310" table:style-name="ce58">
            <text:p>1,310</text:p>
          </table:table-cell>
          <table:table-cell office:value-type="float" office:value="250" table:style-name="ce58">
            <text:p>250</text:p>
          </table:table-cell>
          <table:table-cell office:value-type="float" office:value="275" table:style-name="ce58">
            <text:p>275</text:p>
          </table:table-cell>
          <table:table-cell office:value-type="float" office:value="285" table:style-name="ce58">
            <text:p>285</text:p>
          </table:table-cell>
          <table:table-cell office:value-type="float" office:value="280" table:style-name="ce58">
            <text:p>280</text:p>
          </table:table-cell>
          <table:table-cell office:value-type="float" office:value="235" table:style-name="ce58">
            <text:p>235</text:p>
          </table:table-cell>
          <table:table-cell office:value-type="float" office:value="1805" table:style-name="ce58">
            <text:p>1,805</text:p>
          </table:table-cell>
          <table:table-cell office:value-type="float" office:value="320" table:style-name="ce58">
            <text:p>320</text:p>
          </table:table-cell>
          <table:table-cell office:value-type="float" office:value="505" table:style-name="ce58">
            <text:p>505</text:p>
          </table:table-cell>
          <table:table-cell office:value-type="float" office:value="390" table:style-name="ce58">
            <text:p>390</text:p>
          </table:table-cell>
          <table:table-cell office:value-type="float" office:value="345" table:style-name="ce58">
            <text:p>345</text:p>
          </table:table-cell>
          <table:table-cell office:value-type="float" office:value="270" table:style-name="ce58">
            <text:p>270</text:p>
          </table:table-cell>
          <table:table-cell office:value-type="float" office:value="1000" table:style-name="ce58">
            <text:p>1,000</text:p>
          </table:table-cell>
          <table:table-cell office:value-type="float" office:value="680" table:style-name="ce58">
            <text:p>680</text:p>
          </table:table-cell>
          <table:table-cell office:value-type="float" office:value="60" table:style-name="ce58">
            <text:p>60</text:p>
          </table:table-cell>
          <table:table-cell office:value-type="float" office:value="5" table:style-name="ce58">
            <text:p>5</text:p>
          </table:table-cell>
          <table:table-cell office:value-type="float" office:value="470" table:style-name="ce58">
            <text:p>470</text:p>
          </table:table-cell>
          <table:table-cell office:value-type="float" office:value="635" table:style-name="ce58">
            <text:p>635</text:p>
          </table:table-cell>
          <table:table-cell office:value-type="float" office:value="2425" table:style-name="ce58">
            <text:p>2,425</text:p>
          </table:table-cell>
          <table:table-cell office:value-type="float" office:value="315" table:style-name="ce58">
            <text:p>315</text:p>
          </table:table-cell>
          <table:table-cell office:value-type="float" office:value="450" table:style-name="ce58">
            <text:p>450</text:p>
          </table:table-cell>
          <table:table-cell office:value-type="float" office:value="1335" table:style-name="ce58">
            <text:p>1,335</text:p>
          </table:table-cell>
          <table:table-cell office:value-type="float" office:value="395" table:style-name="ce58">
            <text:p>395</text:p>
          </table:table-cell>
          <table:table-cell office:value-type="float" office:value="1400" table:style-name="ce58">
            <text:p>1,400</text:p>
          </table:table-cell>
          <table:table-cell office:value-type="float" office:value="865" table:style-name="ce58">
            <text:p>865</text:p>
          </table:table-cell>
          <table:table-cell office:value-type="float" office:value="715" table:style-name="ce58">
            <text:p>715</text:p>
          </table:table-cell>
          <table:table-cell office:value-type="float" office:value="865" table:style-name="ce58">
            <text:p>865</text:p>
          </table:table-cell>
          <table:table-cell office:value-type="float" office:value="880" table:style-name="ce58">
            <text:p>880</text:p>
          </table:table-cell>
          <table:table-cell table:number-columns-repeated="16353"/>
        </table:table-row>
        <table:table-row table:style-name="ro3">
          <table:table-cell/>
          <table:table-cell office:value-type="string" table:style-name="ce57">
            <text:p>Moreton Bay - North</text:p>
          </table:table-cell>
          <table:table-cell office:value-type="float" office:value="3400" table:style-name="ce58">
            <text:p>3,400</text:p>
          </table:table-cell>
          <table:table-cell office:value-type="float" office:value="1485" table:style-name="ce58">
            <text:p>1,485</text:p>
          </table:table-cell>
          <table:table-cell office:value-type="float" office:value="340" table:style-name="ce58">
            <text:p>340</text:p>
          </table:table-cell>
          <table:table-cell office:value-type="float" office:value="345" table:style-name="ce58">
            <text:p>345</text:p>
          </table:table-cell>
          <table:table-cell office:value-type="float" office:value="360" table:style-name="ce58">
            <text:p>360</text:p>
          </table:table-cell>
          <table:table-cell office:value-type="float" office:value="255" table:style-name="ce58">
            <text:p>255</text:p>
          </table:table-cell>
          <table:table-cell office:value-type="float" office:value="195" table:style-name="ce58">
            <text:p>195</text:p>
          </table:table-cell>
          <table:table-cell office:value-type="float" office:value="1910" table:style-name="ce58">
            <text:p>1,910</text:p>
          </table:table-cell>
          <table:table-cell office:value-type="float" office:value="415" table:style-name="ce58">
            <text:p>415</text:p>
          </table:table-cell>
          <table:table-cell office:value-type="float" office:value="585" table:style-name="ce58">
            <text:p>585</text:p>
          </table:table-cell>
          <table:table-cell office:value-type="float" office:value="450" table:style-name="ce58">
            <text:p>450</text:p>
          </table:table-cell>
          <table:table-cell office:value-type="float" office:value="300" table:style-name="ce58">
            <text:p>300</text:p>
          </table:table-cell>
          <table:table-cell office:value-type="float" office:value="195" table:style-name="ce58">
            <text:p>195</text:p>
          </table:table-cell>
          <table:table-cell office:value-type="float" office:value="700" table:style-name="ce58">
            <text:p>700</text:p>
          </table:table-cell>
          <table:table-cell office:value-type="float" office:value="895" table:style-name="ce58">
            <text:p>895</text:p>
          </table:table-cell>
          <table:table-cell office:value-type="float" office:value="160" table:style-name="ce58">
            <text:p>160</text:p>
          </table:table-cell>
          <table:table-cell office:value-type="float" office:value="25" table:style-name="ce58">
            <text:p>25</text:p>
          </table:table-cell>
          <table:table-cell office:value-type="float" office:value="550" table:style-name="ce58">
            <text:p>550</text:p>
          </table:table-cell>
          <table:table-cell office:value-type="float" office:value="710" table:style-name="ce58">
            <text:p>710</text:p>
          </table:table-cell>
          <table:table-cell office:value-type="float" office:value="2530" table:style-name="ce58">
            <text:p>2,530</text:p>
          </table:table-cell>
          <table:table-cell office:value-type="float" office:value="430" table:style-name="ce58">
            <text:p>430</text:p>
          </table:table-cell>
          <table:table-cell office:value-type="float" office:value="530" table:style-name="ce58">
            <text:p>530</text:p>
          </table:table-cell>
          <table:table-cell office:value-type="float" office:value="1235" table:style-name="ce58">
            <text:p>1,235</text:p>
          </table:table-cell>
          <table:table-cell office:value-type="float" office:value="435" table:style-name="ce58">
            <text:p>435</text:p>
          </table:table-cell>
          <table:table-cell office:value-type="float" office:value="1735" table:style-name="ce58">
            <text:p>1,735</text:p>
          </table:table-cell>
          <table:table-cell office:value-type="float" office:value="1165" table:style-name="ce58">
            <text:p>1,165</text:p>
          </table:table-cell>
          <table:table-cell office:value-type="float" office:value="925" table:style-name="ce58">
            <text:p>925</text:p>
          </table:table-cell>
          <table:table-cell office:value-type="float" office:value="875" table:style-name="ce58">
            <text:p>875</text:p>
          </table:table-cell>
          <table:table-cell office:value-type="float" office:value="730" table:style-name="ce58">
            <text:p>730</text:p>
          </table:table-cell>
          <table:table-cell table:number-columns-repeated="16353"/>
        </table:table-row>
        <table:table-row table:style-name="ro3">
          <table:table-cell/>
          <table:table-cell office:value-type="string" table:style-name="ce57">
            <text:p>Moreton Bay - South</text:p>
          </table:table-cell>
          <table:table-cell office:value-type="float" office:value="1535" table:style-name="ce58">
            <text:p>1,535</text:p>
          </table:table-cell>
          <table:table-cell office:value-type="float" office:value="710" table:style-name="ce58">
            <text:p>710</text:p>
          </table:table-cell>
          <table:table-cell office:value-type="float" office:value="150" table:style-name="ce58">
            <text:p>150</text:p>
          </table:table-cell>
          <table:table-cell office:value-type="float" office:value="165" table:style-name="ce58">
            <text:p>165</text:p>
          </table:table-cell>
          <table:table-cell office:value-type="float" office:value="160" table:style-name="ce58">
            <text:p>160</text:p>
          </table:table-cell>
          <table:table-cell office:value-type="float" office:value="150" table:style-name="ce58">
            <text:p>150</text:p>
          </table:table-cell>
          <table:table-cell office:value-type="float" office:value="100" table:style-name="ce58">
            <text:p>100</text:p>
          </table:table-cell>
          <table:table-cell office:value-type="float" office:value="820" table:style-name="ce58">
            <text:p>820</text:p>
          </table:table-cell>
          <table:table-cell office:value-type="float" office:value="165" table:style-name="ce58">
            <text:p>165</text:p>
          </table:table-cell>
          <table:table-cell office:value-type="float" office:value="285" table:style-name="ce58">
            <text:p>285</text:p>
          </table:table-cell>
          <table:table-cell office:value-type="float" office:value="185" table:style-name="ce58">
            <text:p>185</text:p>
          </table:table-cell>
          <table:table-cell office:value-type="float" office:value="125" table:style-name="ce58">
            <text:p>125</text:p>
          </table:table-cell>
          <table:table-cell office:value-type="float" office:value="65" table:style-name="ce58">
            <text:p>65</text:p>
          </table:table-cell>
          <table:table-cell office:value-type="float" office:value="255" table:style-name="ce58">
            <text:p>255</text:p>
          </table:table-cell>
          <table:table-cell office:value-type="float" office:value="365" table:style-name="ce58">
            <text:p>365</text:p>
          </table:table-cell>
          <table:table-cell office:value-type="float" office:value="130" table:style-name="ce58">
            <text:p>130</text:p>
          </table:table-cell>
          <table:table-cell office:value-type="float" office:value="30" table:style-name="ce58">
            <text:p>30</text:p>
          </table:table-cell>
          <table:table-cell office:value-type="float" office:value="250" table:style-name="ce58">
            <text:p>250</text:p>
          </table:table-cell>
          <table:table-cell office:value-type="float" office:value="300" table:style-name="ce58">
            <text:p>300</text:p>
          </table:table-cell>
          <table:table-cell office:value-type="float" office:value="1135" table:style-name="ce58">
            <text:p>1,135</text:p>
          </table:table-cell>
          <table:table-cell office:value-type="float" office:value="190" table:style-name="ce58">
            <text:p>190</text:p>
          </table:table-cell>
          <table:table-cell office:value-type="float" office:value="255" table:style-name="ce58">
            <text:p>255</text:p>
          </table:table-cell>
          <table:table-cell office:value-type="float" office:value="465" table:style-name="ce58">
            <text:p>465</text:p>
          </table:table-cell>
          <table:table-cell office:value-type="float" office:value="245" table:style-name="ce58">
            <text:p>245</text:p>
          </table:table-cell>
          <table:table-cell office:value-type="float" office:value="830" table:style-name="ce58">
            <text:p>830</text:p>
          </table:table-cell>
          <table:table-cell office:value-type="float" office:value="515" table:style-name="ce58">
            <text:p>515</text:p>
          </table:table-cell>
          <table:table-cell office:value-type="float" office:value="400" table:style-name="ce58">
            <text:p>400</text:p>
          </table:table-cell>
          <table:table-cell office:value-type="float" office:value="395" table:style-name="ce58">
            <text:p>395</text:p>
          </table:table-cell>
          <table:table-cell office:value-type="float" office:value="335" table:style-name="ce58">
            <text:p>335</text:p>
          </table:table-cell>
          <table:table-cell table:number-columns-repeated="16353"/>
        </table:table-row>
        <table:table-row table:style-name="ro3">
          <table:table-cell/>
          <table:table-cell office:value-type="string" table:style-name="ce57">
            <text:p>Mornington Peninsula</text:p>
          </table:table-cell>
          <table:table-cell office:value-type="float" office:value="2040" table:style-name="ce58">
            <text:p>2,040</text:p>
          </table:table-cell>
          <table:table-cell office:value-type="float" office:value="955" table:style-name="ce58">
            <text:p>955</text:p>
          </table:table-cell>
          <table:table-cell office:value-type="float" office:value="135" table:style-name="ce58">
            <text:p>135</text:p>
          </table:table-cell>
          <table:table-cell office:value-type="float" office:value="205" table:style-name="ce58">
            <text:p>205</text:p>
          </table:table-cell>
          <table:table-cell office:value-type="float" office:value="225" table:style-name="ce58">
            <text:p>225</text:p>
          </table:table-cell>
          <table:table-cell office:value-type="float" office:value="235" table:style-name="ce58">
            <text:p>235</text:p>
          </table:table-cell>
          <table:table-cell office:value-type="float" office:value="170" table:style-name="ce58">
            <text:p>170</text:p>
          </table:table-cell>
          <table:table-cell office:value-type="float" office:value="1085" table:style-name="ce58">
            <text:p>1,085</text:p>
          </table:table-cell>
          <table:table-cell office:value-type="float" office:value="160" table:style-name="ce58">
            <text:p>160</text:p>
          </table:table-cell>
          <table:table-cell office:value-type="float" office:value="290" table:style-name="ce58">
            <text:p>290</text:p>
          </table:table-cell>
          <table:table-cell office:value-type="float" office:value="245" table:style-name="ce58">
            <text:p>245</text:p>
          </table:table-cell>
          <table:table-cell office:value-type="float" office:value="235" table:style-name="ce58">
            <text:p>235</text:p>
          </table:table-cell>
          <table:table-cell office:value-type="float" office:value="165" table:style-name="ce58">
            <text:p>165</text:p>
          </table:table-cell>
          <table:table-cell office:value-type="float" office:value="135" table:style-name="ce58">
            <text:p>135</text:p>
          </table:table-cell>
          <table:table-cell office:value-type="float" office:value="745" table:style-name="ce58">
            <text:p>745</text:p>
          </table:table-cell>
          <table:table-cell office:value-type="float" office:value="175" table:style-name="ce58">
            <text:p>175</text:p>
          </table:table-cell>
          <table:table-cell office:value-type="float" office:value="25" table:style-name="ce58">
            <text:p>25</text:p>
          </table:table-cell>
          <table:table-cell office:value-type="float" office:value="300" table:style-name="ce58">
            <text:p>300</text:p>
          </table:table-cell>
          <table:table-cell office:value-type="float" office:value="455" table:style-name="ce58">
            <text:p>455</text:p>
          </table:table-cell>
          <table:table-cell office:value-type="float" office:value="1650" table:style-name="ce58">
            <text:p>1,650</text:p>
          </table:table-cell>
          <table:table-cell office:value-type="float" office:value="150" table:style-name="ce58">
            <text:p>150</text:p>
          </table:table-cell>
          <table:table-cell office:value-type="float" office:value="320" table:style-name="ce58">
            <text:p>320</text:p>
          </table:table-cell>
          <table:table-cell office:value-type="float" office:value="670" table:style-name="ce58">
            <text:p>670</text:p>
          </table:table-cell>
          <table:table-cell office:value-type="float" office:value="255" table:style-name="ce58">
            <text:p>255</text:p>
          </table:table-cell>
          <table:table-cell office:value-type="float" office:value="1120" table:style-name="ce58">
            <text:p>1,120</text:p>
          </table:table-cell>
          <table:table-cell office:value-type="float" office:value="695" table:style-name="ce58">
            <text:p>695</text:p>
          </table:table-cell>
          <table:table-cell office:value-type="float" office:value="530" table:style-name="ce58">
            <text:p>530</text:p>
          </table:table-cell>
          <table:table-cell office:value-type="float" office:value="555" table:style-name="ce58">
            <text:p>555</text:p>
          </table:table-cell>
          <table:table-cell office:value-type="float" office:value="395" table:style-name="ce58">
            <text:p>395</text:p>
          </table:table-cell>
          <table:table-cell table:number-columns-repeated="16353"/>
        </table:table-row>
        <table:table-row table:style-name="ro3">
          <table:table-cell/>
          <table:table-cell office:value-type="string" table:style-name="ce57">
            <text:p>Murray</text:p>
          </table:table-cell>
          <table:table-cell office:value-type="float" office:value="1315" table:style-name="ce58">
            <text:p>1,315</text:p>
          </table:table-cell>
          <table:table-cell office:value-type="float" office:value="590" table:style-name="ce58">
            <text:p>590</text:p>
          </table:table-cell>
          <table:table-cell office:value-type="float" office:value="95" table:style-name="ce58">
            <text:p>95</text:p>
          </table:table-cell>
          <table:table-cell office:value-type="float" office:value="145" table:style-name="ce58">
            <text:p>145</text:p>
          </table:table-cell>
          <table:table-cell office:value-type="float" office:value="140" table:style-name="ce58">
            <text:p>140</text:p>
          </table:table-cell>
          <table:table-cell office:value-type="float" office:value="115" table:style-name="ce58">
            <text:p>115</text:p>
          </table:table-cell>
          <table:table-cell office:value-type="float" office:value="100" table:style-name="ce58">
            <text:p>100</text:p>
          </table:table-cell>
          <table:table-cell office:value-type="float" office:value="725" table:style-name="ce58">
            <text:p>725</text:p>
          </table:table-cell>
          <table:table-cell office:value-type="float" office:value="110" table:style-name="ce58">
            <text:p>110</text:p>
          </table:table-cell>
          <table:table-cell office:value-type="float" office:value="195" table:style-name="ce58">
            <text:p>195</text:p>
          </table:table-cell>
          <table:table-cell office:value-type="float" office:value="160" table:style-name="ce58">
            <text:p>160</text:p>
          </table:table-cell>
          <table:table-cell office:value-type="float" office:value="130" table:style-name="ce58">
            <text:p>130</text:p>
          </table:table-cell>
          <table:table-cell office:value-type="float" office:value="135" table:style-name="ce58">
            <text:p>135</text:p>
          </table:table-cell>
          <table:table-cell office:value-type="float" office:value="310" table:style-name="ce58">
            <text:p>310</text:p>
          </table:table-cell>
          <table:table-cell office:value-type="float" office:value="455" table:style-name="ce58">
            <text:p>455</text:p>
          </table:table-cell>
          <table:table-cell office:value-type="float" office:value="65" table:style-name="ce58">
            <text:p>65</text:p>
          </table:table-cell>
          <table:table-cell office:value-type="float" office:value="35" table:style-name="ce58">
            <text:p>35</text:p>
          </table:table-cell>
          <table:table-cell office:value-type="float" office:value="205" table:style-name="ce58">
            <text:p>205</text:p>
          </table:table-cell>
          <table:table-cell office:value-type="float" office:value="250" table:style-name="ce58">
            <text:p>250</text:p>
          </table:table-cell>
          <table:table-cell office:value-type="float" office:value="1020" table:style-name="ce58">
            <text:p>1,020</text:p>
          </table:table-cell>
          <table:table-cell office:value-type="float" office:value="115" table:style-name="ce58">
            <text:p>115</text:p>
          </table:table-cell>
          <table:table-cell office:value-type="float" office:value="205" table:style-name="ce58">
            <text:p>205</text:p>
          </table:table-cell>
          <table:table-cell office:value-type="float" office:value="640" table:style-name="ce58">
            <text:p>640</text:p>
          </table:table-cell>
          <table:table-cell office:value-type="float" office:value="135" table:style-name="ce58">
            <text:p>135</text:p>
          </table:table-cell>
          <table:table-cell office:value-type="float" office:value="540" table:style-name="ce58">
            <text:p>540</text:p>
          </table:table-cell>
          <table:table-cell office:value-type="float" office:value="365" table:style-name="ce58">
            <text:p>365</text:p>
          </table:table-cell>
          <table:table-cell office:value-type="float" office:value="295" table:style-name="ce58">
            <text:p>295</text:p>
          </table:table-cell>
          <table:table-cell office:value-type="float" office:value="360" table:style-name="ce58">
            <text:p>360</text:p>
          </table:table-cell>
          <table:table-cell office:value-type="float" office:value="395" table:style-name="ce58">
            <text:p>395</text:p>
          </table:table-cell>
          <table:table-cell table:number-columns-repeated="16353"/>
        </table:table-row>
        <table:table-row table:style-name="ro3">
          <table:table-cell/>
          <table:table-cell office:value-type="string" table:style-name="ce57">
            <text:p>New England and North West</text:p>
          </table:table-cell>
          <table:table-cell office:value-type="float" office:value="3570" table:style-name="ce58">
            <text:p>3,570</text:p>
          </table:table-cell>
          <table:table-cell office:value-type="float" office:value="1470" table:style-name="ce58">
            <text:p>1,470</text:p>
          </table:table-cell>
          <table:table-cell office:value-type="float" office:value="265" table:style-name="ce58">
            <text:p>265</text:p>
          </table:table-cell>
          <table:table-cell office:value-type="float" office:value="375" table:style-name="ce58">
            <text:p>375</text:p>
          </table:table-cell>
          <table:table-cell office:value-type="float" office:value="350" table:style-name="ce58">
            <text:p>350</text:p>
          </table:table-cell>
          <table:table-cell office:value-type="float" office:value="310" table:style-name="ce58">
            <text:p>310</text:p>
          </table:table-cell>
          <table:table-cell office:value-type="float" office:value="190" table:style-name="ce58">
            <text:p>190</text:p>
          </table:table-cell>
          <table:table-cell office:value-type="float" office:value="2095" table:style-name="ce58">
            <text:p>2,095</text:p>
          </table:table-cell>
          <table:table-cell office:value-type="float" office:value="400" table:style-name="ce58">
            <text:p>400</text:p>
          </table:table-cell>
          <table:table-cell office:value-type="float" office:value="655" table:style-name="ce58">
            <text:p>655</text:p>
          </table:table-cell>
          <table:table-cell office:value-type="float" office:value="440" table:style-name="ce58">
            <text:p>440</text:p>
          </table:table-cell>
          <table:table-cell office:value-type="float" office:value="385" table:style-name="ce58">
            <text:p>385</text:p>
          </table:table-cell>
          <table:table-cell office:value-type="float" office:value="245" table:style-name="ce58">
            <text:p>245</text:p>
          </table:table-cell>
          <table:table-cell office:value-type="float" office:value="1980" table:style-name="ce58">
            <text:p>1,980</text:p>
          </table:table-cell>
          <table:table-cell office:value-type="float" office:value="960" table:style-name="ce58">
            <text:p>960</text:p>
          </table:table-cell>
          <table:table-cell office:value-type="float" office:value="155" table:style-name="ce58">
            <text:p>155</text:p>
          </table:table-cell>
          <table:table-cell office:value-type="float" office:value="115" table:style-name="ce58">
            <text:p>115</text:p>
          </table:table-cell>
          <table:table-cell office:value-type="float" office:value="570" table:style-name="ce58">
            <text:p>570</text:p>
          </table:table-cell>
          <table:table-cell office:value-type="float" office:value="500" table:style-name="ce58">
            <text:p>500</text:p>
          </table:table-cell>
          <table:table-cell office:value-type="float" office:value="2755" table:style-name="ce58">
            <text:p>2,755</text:p>
          </table:table-cell>
          <table:table-cell office:value-type="float" office:value="355" table:style-name="ce58">
            <text:p>355</text:p>
          </table:table-cell>
          <table:table-cell office:value-type="float" office:value="510" table:style-name="ce58">
            <text:p>510</text:p>
          </table:table-cell>
          <table:table-cell office:value-type="float" office:value="1765" table:style-name="ce58">
            <text:p>1,765</text:p>
          </table:table-cell>
          <table:table-cell office:value-type="float" office:value="350" table:style-name="ce58">
            <text:p>350</text:p>
          </table:table-cell>
          <table:table-cell office:value-type="float" office:value="1470" table:style-name="ce58">
            <text:p>1,470</text:p>
          </table:table-cell>
          <table:table-cell office:value-type="float" office:value="810" table:style-name="ce58">
            <text:p>810</text:p>
          </table:table-cell>
          <table:table-cell office:value-type="float" office:value="695" table:style-name="ce58">
            <text:p>695</text:p>
          </table:table-cell>
          <table:table-cell office:value-type="float" office:value="955" table:style-name="ce58">
            <text:p>955</text:p>
          </table:table-cell>
          <table:table-cell office:value-type="float" office:value="1345" table:style-name="ce58">
            <text:p>1,345</text:p>
          </table:table-cell>
          <table:table-cell table:number-columns-repeated="16353"/>
        </table:table-row>
        <table:table-row table:style-name="ro3">
          <table:table-cell/>
          <table:table-cell office:value-type="string" table:style-name="ce57">
            <text:p>Newcastle and Lake Macquarie</text:p>
          </table:table-cell>
          <table:table-cell office:value-type="float" office:value="3655" table:style-name="ce58">
            <text:p>3,655</text:p>
          </table:table-cell>
          <table:table-cell office:value-type="float" office:value="1510" table:style-name="ce58">
            <text:p>1,510</text:p>
          </table:table-cell>
          <table:table-cell office:value-type="float" office:value="310" table:style-name="ce58">
            <text:p>310</text:p>
          </table:table-cell>
          <table:table-cell office:value-type="float" office:value="340" table:style-name="ce58">
            <text:p>340</text:p>
          </table:table-cell>
          <table:table-cell office:value-type="float" office:value="380" table:style-name="ce58">
            <text:p>380</text:p>
          </table:table-cell>
          <table:table-cell office:value-type="float" office:value="320" table:style-name="ce58">
            <text:p>320</text:p>
          </table:table-cell>
          <table:table-cell office:value-type="float" office:value="180" table:style-name="ce58">
            <text:p>180</text:p>
          </table:table-cell>
          <table:table-cell office:value-type="float" office:value="2140" table:style-name="ce58">
            <text:p>2,140</text:p>
          </table:table-cell>
          <table:table-cell office:value-type="float" office:value="390" table:style-name="ce58">
            <text:p>390</text:p>
          </table:table-cell>
          <table:table-cell office:value-type="float" office:value="625" table:style-name="ce58">
            <text:p>625</text:p>
          </table:table-cell>
          <table:table-cell office:value-type="float" office:value="475" table:style-name="ce58">
            <text:p>475</text:p>
          </table:table-cell>
          <table:table-cell office:value-type="float" office:value="450" table:style-name="ce58">
            <text:p>450</text:p>
          </table:table-cell>
          <table:table-cell office:value-type="float" office:value="230" table:style-name="ce58">
            <text:p>230</text:p>
          </table:table-cell>
          <table:table-cell office:value-type="float" office:value="815" table:style-name="ce58">
            <text:p>815</text:p>
          </table:table-cell>
          <table:table-cell office:value-type="float" office:value="1110" table:style-name="ce58">
            <text:p>1,110</text:p>
          </table:table-cell>
          <table:table-cell office:value-type="float" office:value="235" table:style-name="ce58">
            <text:p>235</text:p>
          </table:table-cell>
          <table:table-cell office:value-type="float" office:value="120" table:style-name="ce58">
            <text:p>120</text:p>
          </table:table-cell>
          <table:table-cell office:value-type="float" office:value="465" table:style-name="ce58">
            <text:p>465</text:p>
          </table:table-cell>
          <table:table-cell office:value-type="float" office:value="770" table:style-name="ce58">
            <text:p>770</text:p>
          </table:table-cell>
          <table:table-cell office:value-type="float" office:value="2920" table:style-name="ce58">
            <text:p>2,920</text:p>
          </table:table-cell>
          <table:table-cell office:value-type="float" office:value="380" table:style-name="ce58">
            <text:p>380</text:p>
          </table:table-cell>
          <table:table-cell office:value-type="float" office:value="415" table:style-name="ce58">
            <text:p>415</text:p>
          </table:table-cell>
          <table:table-cell office:value-type="float" office:value="1620" table:style-name="ce58">
            <text:p>1,620</text:p>
          </table:table-cell>
          <table:table-cell office:value-type="float" office:value="405" table:style-name="ce58">
            <text:p>405</text:p>
          </table:table-cell>
          <table:table-cell office:value-type="float" office:value="1640" table:style-name="ce58">
            <text:p>1,640</text:p>
          </table:table-cell>
          <table:table-cell office:value-type="float" office:value="885" table:style-name="ce58">
            <text:p>885</text:p>
          </table:table-cell>
          <table:table-cell office:value-type="float" office:value="860" table:style-name="ce58">
            <text:p>860</text:p>
          </table:table-cell>
          <table:table-cell office:value-type="float" office:value="1100" table:style-name="ce58">
            <text:p>1,100</text:p>
          </table:table-cell>
          <table:table-cell office:value-type="float" office:value="1060" table:style-name="ce58">
            <text:p>1,060</text:p>
          </table:table-cell>
          <table:table-cell table:number-columns-repeated="16353"/>
        </table:table-row>
        <table:table-row table:style-name="ro3">
          <table:table-cell/>
          <table:table-cell office:value-type="string" table:style-name="ce57">
            <text:p>North West</text:p>
          </table:table-cell>
          <table:table-cell office:value-type="float" office:value="1950" table:style-name="ce58">
            <text:p>1,950</text:p>
          </table:table-cell>
          <table:table-cell office:value-type="float" office:value="845" table:style-name="ce58">
            <text:p>845</text:p>
          </table:table-cell>
          <table:table-cell office:value-type="float" office:value="120" table:style-name="ce58">
            <text:p>120</text:p>
          </table:table-cell>
          <table:table-cell office:value-type="float" office:value="195" table:style-name="ce58">
            <text:p>195</text:p>
          </table:table-cell>
          <table:table-cell office:value-type="float" office:value="225" table:style-name="ce58">
            <text:p>225</text:p>
          </table:table-cell>
          <table:table-cell office:value-type="float" office:value="170" table:style-name="ce58">
            <text:p>170</text:p>
          </table:table-cell>
          <table:table-cell office:value-type="float" office:value="145" table:style-name="ce58">
            <text:p>145</text:p>
          </table:table-cell>
          <table:table-cell office:value-type="float" office:value="1105" table:style-name="ce58">
            <text:p>1,105</text:p>
          </table:table-cell>
          <table:table-cell office:value-type="float" office:value="180" table:style-name="ce58">
            <text:p>180</text:p>
          </table:table-cell>
          <table:table-cell office:value-type="float" office:value="325" table:style-name="ce58">
            <text:p>325</text:p>
          </table:table-cell>
          <table:table-cell office:value-type="float" office:value="220" table:style-name="ce58">
            <text:p>220</text:p>
          </table:table-cell>
          <table:table-cell office:value-type="float" office:value="225" table:style-name="ce58">
            <text:p>225</text:p>
          </table:table-cell>
          <table:table-cell office:value-type="float" office:value="170" table:style-name="ce58">
            <text:p>170</text:p>
          </table:table-cell>
          <table:table-cell office:value-type="float" office:value="440" table:style-name="ce58">
            <text:p>440</text:p>
          </table:table-cell>
          <table:table-cell office:value-type="float" office:value="525" table:style-name="ce58">
            <text:p>525</text:p>
          </table:table-cell>
          <table:table-cell office:value-type="float" office:value="155" table:style-name="ce58">
            <text:p>155</text:p>
          </table:table-cell>
          <table:table-cell office:value-type="float" office:value="60" table:style-name="ce58">
            <text:p>60</text:p>
          </table:table-cell>
          <table:table-cell office:value-type="float" office:value="315" table:style-name="ce58">
            <text:p>315</text:p>
          </table:table-cell>
          <table:table-cell office:value-type="float" office:value="375" table:style-name="ce58">
            <text:p>375</text:p>
          </table:table-cell>
          <table:table-cell office:value-type="float" office:value="1570" table:style-name="ce58">
            <text:p>1,570</text:p>
          </table:table-cell>
          <table:table-cell office:value-type="float" office:value="145" table:style-name="ce58">
            <text:p>145</text:p>
          </table:table-cell>
          <table:table-cell office:value-type="float" office:value="275" table:style-name="ce58">
            <text:p>275</text:p>
          </table:table-cell>
          <table:table-cell office:value-type="float" office:value="890" table:style-name="ce58">
            <text:p>890</text:p>
          </table:table-cell>
          <table:table-cell office:value-type="float" office:value="220" table:style-name="ce58">
            <text:p>220</text:p>
          </table:table-cell>
          <table:table-cell office:value-type="float" office:value="850" table:style-name="ce58">
            <text:p>850</text:p>
          </table:table-cell>
          <table:table-cell office:value-type="float" office:value="445" table:style-name="ce58">
            <text:p>445</text:p>
          </table:table-cell>
          <table:table-cell office:value-type="float" office:value="445" table:style-name="ce58">
            <text:p>445</text:p>
          </table:table-cell>
          <table:table-cell office:value-type="float" office:value="515" table:style-name="ce58">
            <text:p>515</text:p>
          </table:table-cell>
          <table:table-cell office:value-type="float" office:value="675" table:style-name="ce58">
            <text:p>675</text:p>
          </table:table-cell>
          <table:table-cell table:number-columns-repeated="16353"/>
        </table:table-row>
        <table:table-row table:style-name="ro3">
          <table:table-cell/>
          <table:table-cell office:value-type="string" table:style-name="ce57">
            <text:p>Northern Territory - Outback</text:p>
          </table:table-cell>
          <table:table-cell office:value-type="float" office:value="800" table:style-name="ce58">
            <text:p>800</text:p>
          </table:table-cell>
          <table:table-cell office:value-type="float" office:value="365" table:style-name="ce58">
            <text:p>365</text:p>
          </table:table-cell>
          <table:table-cell office:value-type="float" office:value="45" table:style-name="ce58">
            <text:p>45</text:p>
          </table:table-cell>
          <table:table-cell office:value-type="float" office:value="75" table:style-name="ce58">
            <text:p>75</text:p>
          </table:table-cell>
          <table:table-cell office:value-type="float" office:value="115" table:style-name="ce58">
            <text:p>115</text:p>
          </table:table-cell>
          <table:table-cell office:value-type="float" office:value="95" table:style-name="ce58">
            <text:p>95</text:p>
          </table:table-cell>
          <table:table-cell office:value-type="float" office:value="45" table:style-name="ce58">
            <text:p>45</text:p>
          </table:table-cell>
          <table:table-cell office:value-type="float" office:value="435" table:style-name="ce58">
            <text:p>435</text:p>
          </table:table-cell>
          <table:table-cell office:value-type="float" office:value="65" table:style-name="ce58">
            <text:p>65</text:p>
          </table:table-cell>
          <table:table-cell office:value-type="float" office:value="120" table:style-name="ce58">
            <text:p>120</text:p>
          </table:table-cell>
          <table:table-cell office:value-type="float" office:value="120" table:style-name="ce58">
            <text:p>120</text:p>
          </table:table-cell>
          <table:table-cell office:value-type="float" office:value="95" table:style-name="ce58">
            <text:p>95</text:p>
          </table:table-cell>
          <table:table-cell office:value-type="float" office:value="40" table:style-name="ce58">
            <text:p>40</text:p>
          </table:table-cell>
          <table:table-cell office:value-type="float" office:value="655" table:style-name="ce58">
            <text:p>655</text:p>
          </table:table-cell>
          <table:table-cell office:value-type="float" office:value="115" table:style-name="ce58">
            <text:p>115</text:p>
          </table:table-cell>
          <table:table-cell office:value-type="float" office:value="60" table:style-name="ce58">
            <text:p>60</text:p>
          </table:table-cell>
          <table:table-cell office:value-type="float" office:value="25" table:style-name="ce58">
            <text:p>25</text:p>
          </table:table-cell>
          <table:table-cell office:value-type="float" office:value="145" table:style-name="ce58">
            <text:p>145</text:p>
          </table:table-cell>
          <table:table-cell office:value-type="float" office:value="85" table:style-name="ce58">
            <text:p>85</text:p>
          </table:table-cell>
          <table:table-cell office:value-type="float" office:value="620" table:style-name="ce58">
            <text:p>620</text:p>
          </table:table-cell>
          <table:table-cell office:value-type="float" office:value="60" table:style-name="ce58">
            <text:p>60</text:p>
          </table:table-cell>
          <table:table-cell office:value-type="float" office:value="145" table:style-name="ce58">
            <text:p>145</text:p>
          </table:table-cell>
          <table:table-cell office:value-type="float" office:value="490" table:style-name="ce58">
            <text:p>490</text:p>
          </table:table-cell>
          <table:table-cell office:value-type="float" office:value="75" table:style-name="ce58">
            <text:p>75</text:p>
          </table:table-cell>
          <table:table-cell office:value-type="float" office:value="245" table:style-name="ce58">
            <text:p>245</text:p>
          </table:table-cell>
          <table:table-cell office:value-type="float" office:value="240" table:style-name="ce58">
            <text:p>240</text:p>
          </table:table-cell>
          <table:table-cell office:value-type="float" office:value="110" table:style-name="ce58">
            <text:p>110</text:p>
          </table:table-cell>
          <table:table-cell office:value-type="float" office:value="180" table:style-name="ce58">
            <text:p>180</text:p>
          </table:table-cell>
          <table:table-cell office:value-type="float" office:value="320" table:style-name="ce58">
            <text:p>320</text:p>
          </table:table-cell>
          <table:table-cell table:number-columns-repeated="16353"/>
        </table:table-row>
        <table:table-row table:style-name="ro3">
          <table:table-cell/>
          <table:table-cell office:value-type="string" table:style-name="ce57">
            <text:p>Perth - Inner</text:p>
          </table:table-cell>
          <table:table-cell office:value-type="float" office:value="1145" table:style-name="ce58">
            <text:p>1,145</text:p>
          </table:table-cell>
          <table:table-cell office:value-type="float" office:value="405" table:style-name="ce58">
            <text:p>405</text:p>
          </table:table-cell>
          <table:table-cell office:value-type="float" office:value="45" table:style-name="ce58">
            <text:p>45</text:p>
          </table:table-cell>
          <table:table-cell office:value-type="float" office:value="95" table:style-name="ce58">
            <text:p>95</text:p>
          </table:table-cell>
          <table:table-cell office:value-type="float" office:value="105" table:style-name="ce58">
            <text:p>105</text:p>
          </table:table-cell>
          <table:table-cell office:value-type="float" office:value="95" table:style-name="ce58">
            <text:p>95</text:p>
          </table:table-cell>
          <table:table-cell office:value-type="float" office:value="75" table:style-name="ce58">
            <text:p>75</text:p>
          </table:table-cell>
          <table:table-cell office:value-type="float" office:value="735" table:style-name="ce58">
            <text:p>735</text:p>
          </table:table-cell>
          <table:table-cell office:value-type="float" office:value="50" table:style-name="ce58">
            <text:p>50</text:p>
          </table:table-cell>
          <table:table-cell office:value-type="float" office:value="180" table:style-name="ce58">
            <text:p>180</text:p>
          </table:table-cell>
          <table:table-cell office:value-type="float" office:value="210" table:style-name="ce58">
            <text:p>210</text:p>
          </table:table-cell>
          <table:table-cell office:value-type="float" office:value="185" table:style-name="ce58">
            <text:p>185</text:p>
          </table:table-cell>
          <table:table-cell office:value-type="float" office:value="130" table:style-name="ce58">
            <text:p>130</text:p>
          </table:table-cell>
          <table:table-cell office:value-type="float" office:value="220" table:style-name="ce58">
            <text:p>220</text:p>
          </table:table-cell>
          <table:table-cell office:value-type="float" office:value="375" table:style-name="ce58">
            <text:p>375</text:p>
          </table:table-cell>
          <table:table-cell office:value-type="float" office:value="220" table:style-name="ce58">
            <text:p>220</text:p>
          </table:table-cell>
          <table:table-cell office:value-type="float" office:value="65" table:style-name="ce58">
            <text:p>65</text:p>
          </table:table-cell>
          <table:table-cell office:value-type="float" office:value="65" table:style-name="ce58">
            <text:p>65</text:p>
          </table:table-cell>
          <table:table-cell office:value-type="float" office:value="210" table:style-name="ce58">
            <text:p>210</text:p>
          </table:table-cell>
          <table:table-cell office:value-type="float" office:value="1040" table:style-name="ce58">
            <text:p>1,040</text:p>
          </table:table-cell>
          <table:table-cell office:value-type="float" office:value="35" table:style-name="ce58">
            <text:p>35</text:p>
          </table:table-cell>
          <table:table-cell office:value-type="float" office:value="80" table:style-name="ce58">
            <text:p>80</text:p>
          </table:table-cell>
          <table:table-cell office:value-type="float" office:value="310" table:style-name="ce58">
            <text:p>310</text:p>
          </table:table-cell>
          <table:table-cell office:value-type="float" office:value="140" table:style-name="ce58">
            <text:p>140</text:p>
          </table:table-cell>
          <table:table-cell office:value-type="float" office:value="695" table:style-name="ce58">
            <text:p>695</text:p>
          </table:table-cell>
          <table:table-cell office:value-type="float" office:value="285" table:style-name="ce58">
            <text:p>285</text:p>
          </table:table-cell>
          <table:table-cell office:value-type="float" office:value="250" table:style-name="ce58">
            <text:p>250</text:p>
          </table:table-cell>
          <table:table-cell office:value-type="float" office:value="310" table:style-name="ce58">
            <text:p>310</text:p>
          </table:table-cell>
          <table:table-cell office:value-type="float" office:value="370" table:style-name="ce58">
            <text:p>370</text:p>
          </table:table-cell>
          <table:table-cell table:number-columns-repeated="16353"/>
        </table:table-row>
        <table:table-row table:style-name="ro3">
          <table:table-cell/>
          <table:table-cell office:value-type="string" table:style-name="ce57">
            <text:p>Perth - North East</text:p>
          </table:table-cell>
          <table:table-cell office:value-type="float" office:value="3655" table:style-name="ce58">
            <text:p>3,655</text:p>
          </table:table-cell>
          <table:table-cell office:value-type="float" office:value="1700" table:style-name="ce58">
            <text:p>1,700</text:p>
          </table:table-cell>
          <table:table-cell office:value-type="float" office:value="275" table:style-name="ce58">
            <text:p>275</text:p>
          </table:table-cell>
          <table:table-cell office:value-type="float" office:value="390" table:style-name="ce58">
            <text:p>390</text:p>
          </table:table-cell>
          <table:table-cell office:value-type="float" office:value="435" table:style-name="ce58">
            <text:p>435</text:p>
          </table:table-cell>
          <table:table-cell office:value-type="float" office:value="385" table:style-name="ce58">
            <text:p>385</text:p>
          </table:table-cell>
          <table:table-cell office:value-type="float" office:value="235" table:style-name="ce58">
            <text:p>235</text:p>
          </table:table-cell>
          <table:table-cell office:value-type="float" office:value="1950" table:style-name="ce58">
            <text:p>1,950</text:p>
          </table:table-cell>
          <table:table-cell office:value-type="float" office:value="335" table:style-name="ce58">
            <text:p>335</text:p>
          </table:table-cell>
          <table:table-cell office:value-type="float" office:value="575" table:style-name="ce58">
            <text:p>575</text:p>
          </table:table-cell>
          <table:table-cell office:value-type="float" office:value="500" table:style-name="ce58">
            <text:p>500</text:p>
          </table:table-cell>
          <table:table-cell office:value-type="float" office:value="355" table:style-name="ce58">
            <text:p>355</text:p>
          </table:table-cell>
          <table:table-cell office:value-type="float" office:value="220" table:style-name="ce58">
            <text:p>220</text:p>
          </table:table-cell>
          <table:table-cell office:value-type="float" office:value="930" table:style-name="ce58">
            <text:p>930</text:p>
          </table:table-cell>
          <table:table-cell office:value-type="float" office:value="1245" table:style-name="ce58">
            <text:p>1,245</text:p>
          </table:table-cell>
          <table:table-cell office:value-type="float" office:value="635" table:style-name="ce58">
            <text:p>635</text:p>
          </table:table-cell>
          <table:table-cell office:value-type="float" office:value="235" table:style-name="ce58">
            <text:p>235</text:p>
          </table:table-cell>
          <table:table-cell office:value-type="float" office:value="610" table:style-name="ce58">
            <text:p>610</text:p>
          </table:table-cell>
          <table:table-cell office:value-type="float" office:value="555" table:style-name="ce58">
            <text:p>555</text:p>
          </table:table-cell>
          <table:table-cell office:value-type="float" office:value="2900" table:style-name="ce58">
            <text:p>2,900</text:p>
          </table:table-cell>
          <table:table-cell office:value-type="float" office:value="300" table:style-name="ce58">
            <text:p>300</text:p>
          </table:table-cell>
          <table:table-cell office:value-type="float" office:value="535" table:style-name="ce58">
            <text:p>535</text:p>
          </table:table-cell>
          <table:table-cell office:value-type="float" office:value="1325" table:style-name="ce58">
            <text:p>1,325</text:p>
          </table:table-cell>
          <table:table-cell office:value-type="float" office:value="405" table:style-name="ce58">
            <text:p>405</text:p>
          </table:table-cell>
          <table:table-cell office:value-type="float" office:value="1935" table:style-name="ce58">
            <text:p>1,935</text:p>
          </table:table-cell>
          <table:table-cell office:value-type="float" office:value="975" table:style-name="ce58">
            <text:p>975</text:p>
          </table:table-cell>
          <table:table-cell office:value-type="float" office:value="870" table:style-name="ce58">
            <text:p>870</text:p>
          </table:table-cell>
          <table:table-cell office:value-type="float" office:value="955" table:style-name="ce58">
            <text:p>955</text:p>
          </table:table-cell>
          <table:table-cell office:value-type="float" office:value="1115" table:style-name="ce58">
            <text:p>1,115</text:p>
          </table:table-cell>
          <table:table-cell table:number-columns-repeated="16353"/>
        </table:table-row>
        <table:table-row table:style-name="ro3">
          <table:table-cell/>
          <table:table-cell office:value-type="string" table:style-name="ce57">
            <text:p>Perth - North West</text:p>
          </table:table-cell>
          <table:table-cell office:value-type="float" office:value="5340" table:style-name="ce58">
            <text:p>5,340</text:p>
          </table:table-cell>
          <table:table-cell office:value-type="float" office:value="2490" table:style-name="ce58">
            <text:p>2,490</text:p>
          </table:table-cell>
          <table:table-cell office:value-type="float" office:value="365" table:style-name="ce58">
            <text:p>365</text:p>
          </table:table-cell>
          <table:table-cell office:value-type="float" office:value="565" table:style-name="ce58">
            <text:p>565</text:p>
          </table:table-cell>
          <table:table-cell office:value-type="float" office:value="695" table:style-name="ce58">
            <text:p>695</text:p>
          </table:table-cell>
          <table:table-cell office:value-type="float" office:value="520" table:style-name="ce58">
            <text:p>520</text:p>
          </table:table-cell>
          <table:table-cell office:value-type="float" office:value="380" table:style-name="ce58">
            <text:p>380</text:p>
          </table:table-cell>
          <table:table-cell office:value-type="float" office:value="2850" table:style-name="ce58">
            <text:p>2,850</text:p>
          </table:table-cell>
          <table:table-cell office:value-type="float" office:value="410" table:style-name="ce58">
            <text:p>410</text:p>
          </table:table-cell>
          <table:table-cell office:value-type="float" office:value="815" table:style-name="ce58">
            <text:p>815</text:p>
          </table:table-cell>
          <table:table-cell office:value-type="float" office:value="770" table:style-name="ce58">
            <text:p>770</text:p>
          </table:table-cell>
          <table:table-cell office:value-type="float" office:value="530" table:style-name="ce58">
            <text:p>530</text:p>
          </table:table-cell>
          <table:table-cell office:value-type="float" office:value="365" table:style-name="ce58">
            <text:p>365</text:p>
          </table:table-cell>
          <table:table-cell office:value-type="float" office:value="905" table:style-name="ce58">
            <text:p>905</text:p>
          </table:table-cell>
          <table:table-cell office:value-type="float" office:value="1865" table:style-name="ce58">
            <text:p>1,865</text:p>
          </table:table-cell>
          <table:table-cell office:value-type="float" office:value="1095" table:style-name="ce58">
            <text:p>1,095</text:p>
          </table:table-cell>
          <table:table-cell office:value-type="float" office:value="400" table:style-name="ce58">
            <text:p>400</text:p>
          </table:table-cell>
          <table:table-cell office:value-type="float" office:value="900" table:style-name="ce58">
            <text:p>900</text:p>
          </table:table-cell>
          <table:table-cell office:value-type="float" office:value="875" table:style-name="ce58">
            <text:p>875</text:p>
          </table:table-cell>
          <table:table-cell office:value-type="float" office:value="4260" table:style-name="ce58">
            <text:p>4,260</text:p>
          </table:table-cell>
          <table:table-cell office:value-type="float" office:value="395" table:style-name="ce58">
            <text:p>395</text:p>
          </table:table-cell>
          <table:table-cell office:value-type="float" office:value="805" table:style-name="ce58">
            <text:p>805</text:p>
          </table:table-cell>
          <table:table-cell office:value-type="float" office:value="1650" table:style-name="ce58">
            <text:p>1,650</text:p>
          </table:table-cell>
          <table:table-cell office:value-type="float" office:value="650" table:style-name="ce58">
            <text:p>650</text:p>
          </table:table-cell>
          <table:table-cell office:value-type="float" office:value="3080" table:style-name="ce58">
            <text:p>3,080</text:p>
          </table:table-cell>
          <table:table-cell office:value-type="float" office:value="1415" table:style-name="ce58">
            <text:p>1,415</text:p>
          </table:table-cell>
          <table:table-cell office:value-type="float" office:value="1255" table:style-name="ce58">
            <text:p>1,255</text:p>
          </table:table-cell>
          <table:table-cell office:value-type="float" office:value="1445" table:style-name="ce58">
            <text:p>1,445</text:p>
          </table:table-cell>
          <table:table-cell office:value-type="float" office:value="1585" table:style-name="ce58">
            <text:p>1,585</text:p>
          </table:table-cell>
          <table:table-cell table:number-columns-repeated="16353"/>
        </table:table-row>
        <table:table-row table:style-name="ro3">
          <table:table-cell/>
          <table:table-cell office:value-type="string" table:style-name="ce57">
            <text:p>Perth - South East</text:p>
          </table:table-cell>
          <table:table-cell office:value-type="float" office:value="6265" table:style-name="ce58">
            <text:p>6,265</text:p>
          </table:table-cell>
          <table:table-cell office:value-type="float" office:value="2800" table:style-name="ce58">
            <text:p>2,800</text:p>
          </table:table-cell>
          <table:table-cell office:value-type="float" office:value="470" table:style-name="ce58">
            <text:p>470</text:p>
          </table:table-cell>
          <table:table-cell office:value-type="float" office:value="600" table:style-name="ce58">
            <text:p>600</text:p>
          </table:table-cell>
          <table:table-cell office:value-type="float" office:value="710" table:style-name="ce58">
            <text:p>710</text:p>
          </table:table-cell>
          <table:table-cell office:value-type="float" office:value="640" table:style-name="ce58">
            <text:p>640</text:p>
          </table:table-cell>
          <table:table-cell office:value-type="float" office:value="410" table:style-name="ce58">
            <text:p>410</text:p>
          </table:table-cell>
          <table:table-cell office:value-type="float" office:value="3460" table:style-name="ce58">
            <text:p>3,460</text:p>
          </table:table-cell>
          <table:table-cell office:value-type="float" office:value="540" table:style-name="ce58">
            <text:p>540</text:p>
          </table:table-cell>
          <table:table-cell office:value-type="float" office:value="985" table:style-name="ce58">
            <text:p>985</text:p>
          </table:table-cell>
          <table:table-cell office:value-type="float" office:value="900" table:style-name="ce58">
            <text:p>900</text:p>
          </table:table-cell>
          <table:table-cell office:value-type="float" office:value="660" table:style-name="ce58">
            <text:p>660</text:p>
          </table:table-cell>
          <table:table-cell office:value-type="float" office:value="430" table:style-name="ce58">
            <text:p>430</text:p>
          </table:table-cell>
          <table:table-cell office:value-type="float" office:value="1495" table:style-name="ce58">
            <text:p>1,495</text:p>
          </table:table-cell>
          <table:table-cell office:value-type="float" office:value="1775" table:style-name="ce58">
            <text:p>1,775</text:p>
          </table:table-cell>
          <table:table-cell office:value-type="float" office:value="1235" table:style-name="ce58">
            <text:p>1,235</text:p>
          </table:table-cell>
          <table:table-cell office:value-type="float" office:value="415" table:style-name="ce58">
            <text:p>415</text:p>
          </table:table-cell>
          <table:table-cell office:value-type="float" office:value="940" table:style-name="ce58">
            <text:p>940</text:p>
          </table:table-cell>
          <table:table-cell office:value-type="float" office:value="980" table:style-name="ce58">
            <text:p>980</text:p>
          </table:table-cell>
          <table:table-cell office:value-type="float" office:value="5055" table:style-name="ce58">
            <text:p>5,055</text:p>
          </table:table-cell>
          <table:table-cell office:value-type="float" office:value="490" table:style-name="ce58">
            <text:p>490</text:p>
          </table:table-cell>
          <table:table-cell office:value-type="float" office:value="820" table:style-name="ce58">
            <text:p>820</text:p>
          </table:table-cell>
          <table:table-cell office:value-type="float" office:value="2295" table:style-name="ce58">
            <text:p>2,295</text:p>
          </table:table-cell>
          <table:table-cell office:value-type="float" office:value="725" table:style-name="ce58">
            <text:p>725</text:p>
          </table:table-cell>
          <table:table-cell office:value-type="float" office:value="3275" table:style-name="ce58">
            <text:p>3,275</text:p>
          </table:table-cell>
          <table:table-cell office:value-type="float" office:value="1690" table:style-name="ce58">
            <text:p>1,690</text:p>
          </table:table-cell>
          <table:table-cell office:value-type="float" office:value="1490" table:style-name="ce58">
            <text:p>1,490</text:p>
          </table:table-cell>
          <table:table-cell office:value-type="float" office:value="1615" table:style-name="ce58">
            <text:p>1,615</text:p>
          </table:table-cell>
          <table:table-cell office:value-type="float" office:value="1900" table:style-name="ce58">
            <text:p>1,900</text:p>
          </table:table-cell>
          <table:table-cell table:number-columns-repeated="16353"/>
        </table:table-row>
        <table:table-row table:style-name="ro3">
          <table:table-cell/>
          <table:table-cell office:value-type="string" table:style-name="ce57">
            <text:p>Perth - South West</text:p>
          </table:table-cell>
          <table:table-cell office:value-type="float" office:value="4455" table:style-name="ce58">
            <text:p>4,455</text:p>
          </table:table-cell>
          <table:table-cell office:value-type="float" office:value="1985" table:style-name="ce58">
            <text:p>1,985</text:p>
          </table:table-cell>
          <table:table-cell office:value-type="float" office:value="325" table:style-name="ce58">
            <text:p>325</text:p>
          </table:table-cell>
          <table:table-cell office:value-type="float" office:value="420" table:style-name="ce58">
            <text:p>420</text:p>
          </table:table-cell>
          <table:table-cell office:value-type="float" office:value="535" table:style-name="ce58">
            <text:p>535</text:p>
          </table:table-cell>
          <table:table-cell office:value-type="float" office:value="445" table:style-name="ce58">
            <text:p>445</text:p>
          </table:table-cell>
          <table:table-cell office:value-type="float" office:value="285" table:style-name="ce58">
            <text:p>285</text:p>
          </table:table-cell>
          <table:table-cell office:value-type="float" office:value="2470" table:style-name="ce58">
            <text:p>2,470</text:p>
          </table:table-cell>
          <table:table-cell office:value-type="float" office:value="405" table:style-name="ce58">
            <text:p>405</text:p>
          </table:table-cell>
          <table:table-cell office:value-type="float" office:value="705" table:style-name="ce58">
            <text:p>705</text:p>
          </table:table-cell>
          <table:table-cell office:value-type="float" office:value="600" table:style-name="ce58">
            <text:p>600</text:p>
          </table:table-cell>
          <table:table-cell office:value-type="float" office:value="490" table:style-name="ce58">
            <text:p>490</text:p>
          </table:table-cell>
          <table:table-cell office:value-type="float" office:value="305" table:style-name="ce58">
            <text:p>305</text:p>
          </table:table-cell>
          <table:table-cell office:value-type="float" office:value="915" table:style-name="ce58">
            <text:p>915</text:p>
          </table:table-cell>
          <table:table-cell office:value-type="float" office:value="1270" table:style-name="ce58">
            <text:p>1,270</text:p>
          </table:table-cell>
          <table:table-cell office:value-type="float" office:value="400" table:style-name="ce58">
            <text:p>400</text:p>
          </table:table-cell>
          <table:table-cell office:value-type="float" office:value="85" table:style-name="ce58">
            <text:p>85</text:p>
          </table:table-cell>
          <table:table-cell office:value-type="float" office:value="670" table:style-name="ce58">
            <text:p>670</text:p>
          </table:table-cell>
          <table:table-cell office:value-type="float" office:value="725" table:style-name="ce58">
            <text:p>725</text:p>
          </table:table-cell>
          <table:table-cell office:value-type="float" office:value="3525" table:style-name="ce58">
            <text:p>3,525</text:p>
          </table:table-cell>
          <table:table-cell office:value-type="float" office:value="365" table:style-name="ce58">
            <text:p>365</text:p>
          </table:table-cell>
          <table:table-cell office:value-type="float" office:value="645" table:style-name="ce58">
            <text:p>645</text:p>
          </table:table-cell>
          <table:table-cell office:value-type="float" office:value="1515" table:style-name="ce58">
            <text:p>1,515</text:p>
          </table:table-cell>
          <table:table-cell office:value-type="float" office:value="485" table:style-name="ce58">
            <text:p>485</text:p>
          </table:table-cell>
          <table:table-cell office:value-type="float" office:value="2480" table:style-name="ce58">
            <text:p>2,480</text:p>
          </table:table-cell>
          <table:table-cell office:value-type="float" office:value="1195" table:style-name="ce58">
            <text:p>1,195</text:p>
          </table:table-cell>
          <table:table-cell office:value-type="float" office:value="1085" table:style-name="ce58">
            <text:p>1,085</text:p>
          </table:table-cell>
          <table:table-cell office:value-type="float" office:value="1165" table:style-name="ce58">
            <text:p>1,165</text:p>
          </table:table-cell>
          <table:table-cell office:value-type="float" office:value="1320" table:style-name="ce58">
            <text:p>1,320</text:p>
          </table:table-cell>
          <table:table-cell table:number-columns-repeated="16353"/>
        </table:table-row>
        <table:table-row table:style-name="ro3">
          <table:table-cell/>
          <table:table-cell office:value-type="string" table:style-name="ce57">
            <text:p>Queensland - Outback</text:p>
          </table:table-cell>
          <table:table-cell office:value-type="float" office:value="420" table:style-name="ce58">
            <text:p>420</text:p>
          </table:table-cell>
          <table:table-cell office:value-type="float" office:value="170" table:style-name="ce58">
            <text:p>170</text:p>
          </table:table-cell>
          <table:table-cell office:value-type="float" office:value="20" table:style-name="ce58">
            <text:p>20</text:p>
          </table:table-cell>
          <table:table-cell office:value-type="float" office:value="50" table:style-name="ce58">
            <text:p>50</text:p>
          </table:table-cell>
          <table:table-cell office:value-type="float" office:value="45" table:style-name="ce58">
            <text:p>45</text:p>
          </table:table-cell>
          <table:table-cell office:value-type="float" office:value="35" table:style-name="ce58">
            <text:p>35</text:p>
          </table:table-cell>
          <table:table-cell office:value-type="float" office:value="20" table:style-name="ce58">
            <text:p>20</text:p>
          </table:table-cell>
          <table:table-cell office:value-type="float" office:value="250" table:style-name="ce58">
            <text:p>250</text:p>
          </table:table-cell>
          <table:table-cell office:value-type="float" office:value="40" table:style-name="ce58">
            <text:p>40</text:p>
          </table:table-cell>
          <table:table-cell office:value-type="float" office:value="80" table:style-name="ce58">
            <text:p>80</text:p>
          </table:table-cell>
          <table:table-cell office:value-type="float" office:value="65" table:style-name="ce58">
            <text:p>65</text:p>
          </table:table-cell>
          <table:table-cell office:value-type="float" office:value="40" table:style-name="ce58">
            <text:p>40</text:p>
          </table:table-cell>
          <table:table-cell office:value-type="float" office:value="30" table:style-name="ce58">
            <text:p>30</text:p>
          </table:table-cell>
          <table:table-cell office:value-type="float" office:value="335" table:style-name="ce58">
            <text:p>335</text:p>
          </table:table-cell>
          <table:table-cell office:value-type="float" office:value="95" table:style-name="ce58">
            <text:p>95</text:p>
          </table:table-cell>
          <table:table-cell office:value-type="float" office:value="5" table:style-name="ce58">
            <text:p>5</text:p>
          </table:table-cell>
          <table:table-cell office:value-type="float" office:value="0" table:style-name="ce58">
            <text:p>0</text:p>
          </table:table-cell>
          <table:table-cell office:value-type="float" office:value="75" table:style-name="ce58">
            <text:p>75</text:p>
          </table:table-cell>
          <table:table-cell office:value-type="float" office:value="50" table:style-name="ce58">
            <text:p>50</text:p>
          </table:table-cell>
          <table:table-cell office:value-type="float" office:value="335" table:style-name="ce58">
            <text:p>335</text:p>
          </table:table-cell>
          <table:table-cell office:value-type="float" office:value="35" table:style-name="ce58">
            <text:p>35</text:p>
          </table:table-cell>
          <table:table-cell office:value-type="float" office:value="60" table:style-name="ce58">
            <text:p>60</text:p>
          </table:table-cell>
          <table:table-cell office:value-type="float" office:value="255" table:style-name="ce58">
            <text:p>255</text:p>
          </table:table-cell>
          <table:table-cell office:value-type="float" office:value="55" table:style-name="ce58">
            <text:p>55</text:p>
          </table:table-cell>
          <table:table-cell office:value-type="float" office:value="115" table:style-name="ce58">
            <text:p>115</text:p>
          </table:table-cell>
          <table:table-cell office:value-type="float" office:value="125" table:style-name="ce58">
            <text:p>125</text:p>
          </table:table-cell>
          <table:table-cell office:value-type="float" office:value="70" table:style-name="ce58">
            <text:p>70</text:p>
          </table:table-cell>
          <table:table-cell office:value-type="float" office:value="95" table:style-name="ce58">
            <text:p>95</text:p>
          </table:table-cell>
          <table:table-cell office:value-type="float" office:value="150" table:style-name="ce58">
            <text:p>150</text:p>
          </table:table-cell>
          <table:table-cell table:number-columns-repeated="16353"/>
        </table:table-row>
        <table:table-row table:style-name="ro3">
          <table:table-cell/>
          <table:table-cell office:value-type="string" table:style-name="ce57">
            <text:p>Richmond - Tweed</text:p>
          </table:table-cell>
          <table:table-cell office:value-type="float" office:value="3205" table:style-name="ce58">
            <text:p>3,205</text:p>
          </table:table-cell>
          <table:table-cell office:value-type="float" office:value="1515" table:style-name="ce58">
            <text:p>1,515</text:p>
          </table:table-cell>
          <table:table-cell office:value-type="float" office:value="225" table:style-name="ce58">
            <text:p>225</text:p>
          </table:table-cell>
          <table:table-cell office:value-type="float" office:value="320" table:style-name="ce58">
            <text:p>320</text:p>
          </table:table-cell>
          <table:table-cell office:value-type="float" office:value="370" table:style-name="ce58">
            <text:p>370</text:p>
          </table:table-cell>
          <table:table-cell office:value-type="float" office:value="380" table:style-name="ce58">
            <text:p>380</text:p>
          </table:table-cell>
          <table:table-cell office:value-type="float" office:value="235" table:style-name="ce58">
            <text:p>235</text:p>
          </table:table-cell>
          <table:table-cell office:value-type="float" office:value="1695" table:style-name="ce58">
            <text:p>1,695</text:p>
          </table:table-cell>
          <table:table-cell office:value-type="float" office:value="270" table:style-name="ce58">
            <text:p>270</text:p>
          </table:table-cell>
          <table:table-cell office:value-type="float" office:value="450" table:style-name="ce58">
            <text:p>450</text:p>
          </table:table-cell>
          <table:table-cell office:value-type="float" office:value="410" table:style-name="ce58">
            <text:p>410</text:p>
          </table:table-cell>
          <table:table-cell office:value-type="float" office:value="350" table:style-name="ce58">
            <text:p>350</text:p>
          </table:table-cell>
          <table:table-cell office:value-type="float" office:value="230" table:style-name="ce58">
            <text:p>230</text:p>
          </table:table-cell>
          <table:table-cell office:value-type="float" office:value="790" table:style-name="ce58">
            <text:p>790</text:p>
          </table:table-cell>
          <table:table-cell office:value-type="float" office:value="865" table:style-name="ce58">
            <text:p>865</text:p>
          </table:table-cell>
          <table:table-cell office:value-type="float" office:value="170" table:style-name="ce58">
            <text:p>170</text:p>
          </table:table-cell>
          <table:table-cell office:value-type="float" office:value="15" table:style-name="ce58">
            <text:p>15</text:p>
          </table:table-cell>
          <table:table-cell office:value-type="float" office:value="525" table:style-name="ce58">
            <text:p>525</text:p>
          </table:table-cell>
          <table:table-cell office:value-type="float" office:value="740" table:style-name="ce58">
            <text:p>740</text:p>
          </table:table-cell>
          <table:table-cell office:value-type="float" office:value="2520" table:style-name="ce58">
            <text:p>2,520</text:p>
          </table:table-cell>
          <table:table-cell office:value-type="float" office:value="270" table:style-name="ce58">
            <text:p>270</text:p>
          </table:table-cell>
          <table:table-cell office:value-type="float" office:value="495" table:style-name="ce58">
            <text:p>495</text:p>
          </table:table-cell>
          <table:table-cell office:value-type="float" office:value="1095" table:style-name="ce58">
            <text:p>1,095</text:p>
          </table:table-cell>
          <table:table-cell office:value-type="float" office:value="460" table:style-name="ce58">
            <text:p>460</text:p>
          </table:table-cell>
          <table:table-cell office:value-type="float" office:value="1660" table:style-name="ce58">
            <text:p>1,660</text:p>
          </table:table-cell>
          <table:table-cell office:value-type="float" office:value="965" table:style-name="ce58">
            <text:p>965</text:p>
          </table:table-cell>
          <table:table-cell office:value-type="float" office:value="790" table:style-name="ce58">
            <text:p>790</text:p>
          </table:table-cell>
          <table:table-cell office:value-type="float" office:value="815" table:style-name="ce58">
            <text:p>815</text:p>
          </table:table-cell>
          <table:table-cell office:value-type="float" office:value="820" table:style-name="ce58">
            <text:p>820</text:p>
          </table:table-cell>
          <table:table-cell table:number-columns-repeated="16353"/>
        </table:table-row>
        <table:table-row table:style-name="ro3">
          <table:table-cell/>
          <table:table-cell office:value-type="string" table:style-name="ce57">
            <text:p>Riverina</text:p>
          </table:table-cell>
          <table:table-cell office:value-type="float" office:value="2095" table:style-name="ce58">
            <text:p>2,095</text:p>
          </table:table-cell>
          <table:table-cell office:value-type="float" office:value="875" table:style-name="ce58">
            <text:p>875</text:p>
          </table:table-cell>
          <table:table-cell office:value-type="float" office:value="175" table:style-name="ce58">
            <text:p>175</text:p>
          </table:table-cell>
          <table:table-cell office:value-type="float" office:value="225" table:style-name="ce58">
            <text:p>225</text:p>
          </table:table-cell>
          <table:table-cell office:value-type="float" office:value="225" table:style-name="ce58">
            <text:p>225</text:p>
          </table:table-cell>
          <table:table-cell office:value-type="float" office:value="170" table:style-name="ce58">
            <text:p>170</text:p>
          </table:table-cell>
          <table:table-cell office:value-type="float" office:value="95" table:style-name="ce58">
            <text:p>95</text:p>
          </table:table-cell>
          <table:table-cell office:value-type="float" office:value="1215" table:style-name="ce58">
            <text:p>1,215</text:p>
          </table:table-cell>
          <table:table-cell office:value-type="float" office:value="245" table:style-name="ce58">
            <text:p>245</text:p>
          </table:table-cell>
          <table:table-cell office:value-type="float" office:value="345" table:style-name="ce58">
            <text:p>345</text:p>
          </table:table-cell>
          <table:table-cell office:value-type="float" office:value="260" table:style-name="ce58">
            <text:p>260</text:p>
          </table:table-cell>
          <table:table-cell office:value-type="float" office:value="235" table:style-name="ce58">
            <text:p>235</text:p>
          </table:table-cell>
          <table:table-cell office:value-type="float" office:value="155" table:style-name="ce58">
            <text:p>155</text:p>
          </table:table-cell>
          <table:table-cell office:value-type="float" office:value="775" table:style-name="ce58">
            <text:p>775</text:p>
          </table:table-cell>
          <table:table-cell office:value-type="float" office:value="555" table:style-name="ce58">
            <text:p>555</text:p>
          </table:table-cell>
          <table:table-cell office:value-type="float" office:value="180" table:style-name="ce58">
            <text:p>180</text:p>
          </table:table-cell>
          <table:table-cell office:value-type="float" office:value="105" table:style-name="ce58">
            <text:p>105</text:p>
          </table:table-cell>
          <table:table-cell office:value-type="float" office:value="360" table:style-name="ce58">
            <text:p>360</text:p>
          </table:table-cell>
          <table:table-cell office:value-type="float" office:value="335" table:style-name="ce58">
            <text:p>335</text:p>
          </table:table-cell>
          <table:table-cell office:value-type="float" office:value="1575" table:style-name="ce58">
            <text:p>1,575</text:p>
          </table:table-cell>
          <table:table-cell office:value-type="float" office:value="255" table:style-name="ce58">
            <text:p>255</text:p>
          </table:table-cell>
          <table:table-cell office:value-type="float" office:value="320" table:style-name="ce58">
            <text:p>320</text:p>
          </table:table-cell>
          <table:table-cell office:value-type="float" office:value="1145" table:style-name="ce58">
            <text:p>1,145</text:p>
          </table:table-cell>
          <table:table-cell office:value-type="float" office:value="215" table:style-name="ce58">
            <text:p>215</text:p>
          </table:table-cell>
          <table:table-cell office:value-type="float" office:value="750" table:style-name="ce58">
            <text:p>750</text:p>
          </table:table-cell>
          <table:table-cell office:value-type="float" office:value="615" table:style-name="ce58">
            <text:p>615</text:p>
          </table:table-cell>
          <table:table-cell office:value-type="float" office:value="535" table:style-name="ce58">
            <text:p>535</text:p>
          </table:table-cell>
          <table:table-cell office:value-type="float" office:value="575" table:style-name="ce58">
            <text:p>575</text:p>
          </table:table-cell>
          <table:table-cell office:value-type="float" office:value="540" table:style-name="ce58">
            <text:p>540</text:p>
          </table:table-cell>
          <table:table-cell table:number-columns-repeated="16353"/>
        </table:table-row>
        <table:table-row table:style-name="ro3">
          <table:table-cell/>
          <table:table-cell office:value-type="string" table:style-name="ce57">
            <text:p>Shepparton</text:p>
          </table:table-cell>
          <table:table-cell office:value-type="float" office:value="1465" table:style-name="ce58">
            <text:p>1,465</text:p>
          </table:table-cell>
          <table:table-cell office:value-type="float" office:value="645" table:style-name="ce58">
            <text:p>645</text:p>
          </table:table-cell>
          <table:table-cell office:value-type="float" office:value="125" table:style-name="ce58">
            <text:p>125</text:p>
          </table:table-cell>
          <table:table-cell office:value-type="float" office:value="150" table:style-name="ce58">
            <text:p>150</text:p>
          </table:table-cell>
          <table:table-cell office:value-type="float" office:value="155" table:style-name="ce58">
            <text:p>155</text:p>
          </table:table-cell>
          <table:table-cell office:value-type="float" office:value="125" table:style-name="ce58">
            <text:p>125</text:p>
          </table:table-cell>
          <table:table-cell office:value-type="float" office:value="100" table:style-name="ce58">
            <text:p>100</text:p>
          </table:table-cell>
          <table:table-cell office:value-type="float" office:value="815" table:style-name="ce58">
            <text:p>815</text:p>
          </table:table-cell>
          <table:table-cell office:value-type="float" office:value="125" table:style-name="ce58">
            <text:p>125</text:p>
          </table:table-cell>
          <table:table-cell office:value-type="float" office:value="235" table:style-name="ce58">
            <text:p>235</text:p>
          </table:table-cell>
          <table:table-cell office:value-type="float" office:value="185" table:style-name="ce58">
            <text:p>185</text:p>
          </table:table-cell>
          <table:table-cell office:value-type="float" office:value="165" table:style-name="ce58">
            <text:p>165</text:p>
          </table:table-cell>
          <table:table-cell office:value-type="float" office:value="115" table:style-name="ce58">
            <text:p>115</text:p>
          </table:table-cell>
          <table:table-cell office:value-type="float" office:value="250" table:style-name="ce58">
            <text:p>250</text:p>
          </table:table-cell>
          <table:table-cell office:value-type="float" office:value="485" table:style-name="ce58">
            <text:p>485</text:p>
          </table:table-cell>
          <table:table-cell office:value-type="float" office:value="140" table:style-name="ce58">
            <text:p>140</text:p>
          </table:table-cell>
          <table:table-cell office:value-type="float" office:value="70" table:style-name="ce58">
            <text:p>70</text:p>
          </table:table-cell>
          <table:table-cell office:value-type="float" office:value="240" table:style-name="ce58">
            <text:p>240</text:p>
          </table:table-cell>
          <table:table-cell office:value-type="float" office:value="330" table:style-name="ce58">
            <text:p>330</text:p>
          </table:table-cell>
          <table:table-cell office:value-type="float" office:value="1140" table:style-name="ce58">
            <text:p>1,140</text:p>
          </table:table-cell>
          <table:table-cell office:value-type="float" office:value="120" table:style-name="ce58">
            <text:p>120</text:p>
          </table:table-cell>
          <table:table-cell office:value-type="float" office:value="230" table:style-name="ce58">
            <text:p>230</text:p>
          </table:table-cell>
          <table:table-cell office:value-type="float" office:value="650" table:style-name="ce58">
            <text:p>650</text:p>
          </table:table-cell>
          <table:table-cell office:value-type="float" office:value="160" table:style-name="ce58">
            <text:p>160</text:p>
          </table:table-cell>
          <table:table-cell office:value-type="float" office:value="655" table:style-name="ce58">
            <text:p>655</text:p>
          </table:table-cell>
          <table:table-cell office:value-type="float" office:value="445" table:style-name="ce58">
            <text:p>445</text:p>
          </table:table-cell>
          <table:table-cell office:value-type="float" office:value="345" table:style-name="ce58">
            <text:p>345</text:p>
          </table:table-cell>
          <table:table-cell office:value-type="float" office:value="385" table:style-name="ce58">
            <text:p>385</text:p>
          </table:table-cell>
          <table:table-cell office:value-type="float" office:value="385" table:style-name="ce58">
            <text:p>385</text:p>
          </table:table-cell>
          <table:table-cell table:number-columns-repeated="16353"/>
        </table:table-row>
        <table:table-row table:style-name="ro3">
          <table:table-cell/>
          <table:table-cell office:value-type="string" table:style-name="ce57">
            <text:p>South Australia - Outback</text:p>
          </table:table-cell>
          <table:table-cell office:value-type="float" office:value="1845" table:style-name="ce58">
            <text:p>1,845</text:p>
          </table:table-cell>
          <table:table-cell office:value-type="float" office:value="700" table:style-name="ce58">
            <text:p>700</text:p>
          </table:table-cell>
          <table:table-cell office:value-type="float" office:value="135" table:style-name="ce58">
            <text:p>135</text:p>
          </table:table-cell>
          <table:table-cell office:value-type="float" office:value="165" table:style-name="ce58">
            <text:p>165</text:p>
          </table:table-cell>
          <table:table-cell office:value-type="float" office:value="180" table:style-name="ce58">
            <text:p>180</text:p>
          </table:table-cell>
          <table:table-cell office:value-type="float" office:value="145" table:style-name="ce58">
            <text:p>145</text:p>
          </table:table-cell>
          <table:table-cell office:value-type="float" office:value="95" table:style-name="ce58">
            <text:p>95</text:p>
          </table:table-cell>
          <table:table-cell office:value-type="float" office:value="1145" table:style-name="ce58">
            <text:p>1,145</text:p>
          </table:table-cell>
          <table:table-cell office:value-type="float" office:value="190" table:style-name="ce58">
            <text:p>190</text:p>
          </table:table-cell>
          <table:table-cell office:value-type="float" office:value="350" table:style-name="ce58">
            <text:p>350</text:p>
          </table:table-cell>
          <table:table-cell office:value-type="float" office:value="285" table:style-name="ce58">
            <text:p>285</text:p>
          </table:table-cell>
          <table:table-cell office:value-type="float" office:value="200" table:style-name="ce58">
            <text:p>200</text:p>
          </table:table-cell>
          <table:table-cell office:value-type="float" office:value="135" table:style-name="ce58">
            <text:p>135</text:p>
          </table:table-cell>
          <table:table-cell office:value-type="float" office:value="855" table:style-name="ce58">
            <text:p>855</text:p>
          </table:table-cell>
          <table:table-cell office:value-type="float" office:value="470" table:style-name="ce58">
            <text:p>470</text:p>
          </table:table-cell>
          <table:table-cell office:value-type="float" office:value="30" table:style-name="ce58">
            <text:p>30</text:p>
          </table:table-cell>
          <table:table-cell office:value-type="float" office:value="5" table:style-name="ce58">
            <text:p>5</text:p>
          </table:table-cell>
          <table:table-cell office:value-type="float" office:value="275" table:style-name="ce58">
            <text:p>275</text:p>
          </table:table-cell>
          <table:table-cell office:value-type="float" office:value="295" table:style-name="ce58">
            <text:p>295</text:p>
          </table:table-cell>
          <table:table-cell office:value-type="float" office:value="1455" table:style-name="ce58">
            <text:p>1,455</text:p>
          </table:table-cell>
          <table:table-cell office:value-type="float" office:value="170" table:style-name="ce58">
            <text:p>170</text:p>
          </table:table-cell>
          <table:table-cell office:value-type="float" office:value="270" table:style-name="ce58">
            <text:p>270</text:p>
          </table:table-cell>
          <table:table-cell office:value-type="float" office:value="960" table:style-name="ce58">
            <text:p>960</text:p>
          </table:table-cell>
          <table:table-cell office:value-type="float" office:value="180" table:style-name="ce58">
            <text:p>180</text:p>
          </table:table-cell>
          <table:table-cell office:value-type="float" office:value="715" table:style-name="ce58">
            <text:p>715</text:p>
          </table:table-cell>
          <table:table-cell office:value-type="float" office:value="465" table:style-name="ce58">
            <text:p>465</text:p>
          </table:table-cell>
          <table:table-cell office:value-type="float" office:value="330" table:style-name="ce58">
            <text:p>330</text:p>
          </table:table-cell>
          <table:table-cell office:value-type="float" office:value="495" table:style-name="ce58">
            <text:p>495</text:p>
          </table:table-cell>
          <table:table-cell office:value-type="float" office:value="705" table:style-name="ce58">
            <text:p>705</text:p>
          </table:table-cell>
          <table:table-cell table:number-columns-repeated="16353"/>
        </table:table-row>
        <table:table-row table:style-name="ro3">
          <table:table-cell/>
          <table:table-cell office:value-type="string" table:style-name="ce57">
            <text:p>South Australia - South East</text:p>
          </table:table-cell>
          <table:table-cell office:value-type="float" office:value="2745" table:style-name="ce58">
            <text:p>2,745</text:p>
          </table:table-cell>
          <table:table-cell office:value-type="float" office:value="1160" table:style-name="ce58">
            <text:p>1,160</text:p>
          </table:table-cell>
          <table:table-cell office:value-type="float" office:value="200" table:style-name="ce58">
            <text:p>200</text:p>
          </table:table-cell>
          <table:table-cell office:value-type="float" office:value="255" table:style-name="ce58">
            <text:p>255</text:p>
          </table:table-cell>
          <table:table-cell office:value-type="float" office:value="285" table:style-name="ce58">
            <text:p>285</text:p>
          </table:table-cell>
          <table:table-cell office:value-type="float" office:value="265" table:style-name="ce58">
            <text:p>265</text:p>
          </table:table-cell>
          <table:table-cell office:value-type="float" office:value="165" table:style-name="ce58">
            <text:p>165</text:p>
          </table:table-cell>
          <table:table-cell office:value-type="float" office:value="1585" table:style-name="ce58">
            <text:p>1,585</text:p>
          </table:table-cell>
          <table:table-cell office:value-type="float" office:value="280" table:style-name="ce58">
            <text:p>280</text:p>
          </table:table-cell>
          <table:table-cell office:value-type="float" office:value="440" table:style-name="ce58">
            <text:p>440</text:p>
          </table:table-cell>
          <table:table-cell office:value-type="float" office:value="380" table:style-name="ce58">
            <text:p>380</text:p>
          </table:table-cell>
          <table:table-cell office:value-type="float" office:value="270" table:style-name="ce58">
            <text:p>270</text:p>
          </table:table-cell>
          <table:table-cell office:value-type="float" office:value="245" table:style-name="ce58">
            <text:p>245</text:p>
          </table:table-cell>
          <table:table-cell office:value-type="float" office:value="460" table:style-name="ce58">
            <text:p>460</text:p>
          </table:table-cell>
          <table:table-cell office:value-type="float" office:value="865" table:style-name="ce58">
            <text:p>865</text:p>
          </table:table-cell>
          <table:table-cell office:value-type="float" office:value="135" table:style-name="ce58">
            <text:p>135</text:p>
          </table:table-cell>
          <table:table-cell office:value-type="float" office:value="60" table:style-name="ce58">
            <text:p>60</text:p>
          </table:table-cell>
          <table:table-cell office:value-type="float" office:value="420" table:style-name="ce58">
            <text:p>420</text:p>
          </table:table-cell>
          <table:table-cell office:value-type="float" office:value="535" table:style-name="ce58">
            <text:p>535</text:p>
          </table:table-cell>
          <table:table-cell office:value-type="float" office:value="2180" table:style-name="ce58">
            <text:p>2,180</text:p>
          </table:table-cell>
          <table:table-cell office:value-type="float" office:value="250" table:style-name="ce58">
            <text:p>250</text:p>
          </table:table-cell>
          <table:table-cell office:value-type="float" office:value="390" table:style-name="ce58">
            <text:p>390</text:p>
          </table:table-cell>
          <table:table-cell office:value-type="float" office:value="1260" table:style-name="ce58">
            <text:p>1,260</text:p>
          </table:table-cell>
          <table:table-cell office:value-type="float" office:value="305" table:style-name="ce58">
            <text:p>305</text:p>
          </table:table-cell>
          <table:table-cell office:value-type="float" office:value="1200" table:style-name="ce58">
            <text:p>1,200</text:p>
          </table:table-cell>
          <table:table-cell office:value-type="float" office:value="725" table:style-name="ce58">
            <text:p>725</text:p>
          </table:table-cell>
          <table:table-cell office:value-type="float" office:value="660" table:style-name="ce58">
            <text:p>660</text:p>
          </table:table-cell>
          <table:table-cell office:value-type="float" office:value="765" table:style-name="ce58">
            <text:p>765</text:p>
          </table:table-cell>
          <table:table-cell office:value-type="float" office:value="815" table:style-name="ce58">
            <text:p>815</text:p>
          </table:table-cell>
          <table:table-cell table:number-columns-repeated="16353"/>
        </table:table-row>
        <table:table-row table:style-name="ro3">
          <table:table-cell/>
          <table:table-cell office:value-type="string" table:style-name="ce57">
            <text:p>South East</text:p>
          </table:table-cell>
          <table:table-cell office:value-type="float" office:value="410" table:style-name="ce58">
            <text:p>410</text:p>
          </table:table-cell>
          <table:table-cell office:value-type="float" office:value="180" table:style-name="ce58">
            <text:p>180</text:p>
          </table:table-cell>
          <table:table-cell office:value-type="float" office:value="40" table:style-name="ce58">
            <text:p>40</text:p>
          </table:table-cell>
          <table:table-cell office:value-type="float" office:value="40" table:style-name="ce58">
            <text:p>40</text:p>
          </table:table-cell>
          <table:table-cell office:value-type="float" office:value="35" table:style-name="ce58">
            <text:p>35</text:p>
          </table:table-cell>
          <table:table-cell office:value-type="float" office:value="45" table:style-name="ce58">
            <text:p>45</text:p>
          </table:table-cell>
          <table:table-cell office:value-type="float" office:value="20" table:style-name="ce58">
            <text:p>20</text:p>
          </table:table-cell>
          <table:table-cell office:value-type="float" office:value="230" table:style-name="ce58">
            <text:p>230</text:p>
          </table:table-cell>
          <table:table-cell office:value-type="float" office:value="50" table:style-name="ce58">
            <text:p>50</text:p>
          </table:table-cell>
          <table:table-cell office:value-type="float" office:value="65" table:style-name="ce58">
            <text:p>65</text:p>
          </table:table-cell>
          <table:table-cell office:value-type="float" office:value="45" table:style-name="ce58">
            <text:p>45</text:p>
          </table:table-cell>
          <table:table-cell office:value-type="float" office:value="40" table:style-name="ce58">
            <text:p>40</text:p>
          </table:table-cell>
          <table:table-cell office:value-type="float" office:value="30" table:style-name="ce58">
            <text:p>30</text:p>
          </table:table-cell>
          <table:table-cell office:value-type="float" office:value="80" table:style-name="ce58">
            <text:p>80</text:p>
          </table:table-cell>
          <table:table-cell office:value-type="float" office:value="110" table:style-name="ce58">
            <text:p>110</text:p>
          </table:table-cell>
          <table:table-cell office:value-type="float" office:value="5" table:style-name="ce58">
            <text:p>5</text:p>
          </table:table-cell>
          <table:table-cell office:value-type="float" office:value="5" table:style-name="ce58">
            <text:p>5</text:p>
          </table:table-cell>
          <table:table-cell office:value-type="float" office:value="65" table:style-name="ce58">
            <text:p>65</text:p>
          </table:table-cell>
          <table:table-cell office:value-type="float" office:value="65" table:style-name="ce58">
            <text:p>65</text:p>
          </table:table-cell>
          <table:table-cell office:value-type="float" office:value="320" table:style-name="ce58">
            <text:p>320</text:p>
          </table:table-cell>
          <table:table-cell office:value-type="float" office:value="50" table:style-name="ce58">
            <text:p>50</text:p>
          </table:table-cell>
          <table:table-cell office:value-type="float" office:value="50" table:style-name="ce58">
            <text:p>50</text:p>
          </table:table-cell>
          <table:table-cell office:value-type="float" office:value="165" table:style-name="ce58">
            <text:p>165</text:p>
          </table:table-cell>
          <table:table-cell office:value-type="float" office:value="65" table:style-name="ce58">
            <text:p>65</text:p>
          </table:table-cell>
          <table:table-cell office:value-type="float" office:value="185" table:style-name="ce58">
            <text:p>185</text:p>
          </table:table-cell>
          <table:table-cell office:value-type="float" office:value="115" table:style-name="ce58">
            <text:p>115</text:p>
          </table:table-cell>
          <table:table-cell office:value-type="float" office:value="100" table:style-name="ce58">
            <text:p>100</text:p>
          </table:table-cell>
          <table:table-cell office:value-type="float" office:value="130" table:style-name="ce58">
            <text:p>130</text:p>
          </table:table-cell>
          <table:table-cell office:value-type="float" office:value="100" table:style-name="ce58">
            <text:p>100</text:p>
          </table:table-cell>
          <table:table-cell table:number-columns-repeated="16353"/>
        </table:table-row>
        <table:table-row table:style-name="ro3">
          <table:table-cell/>
          <table:table-cell office:value-type="string" table:style-name="ce57">
            <text:p>Southern Highlands and Shoalhaven</text:p>
          </table:table-cell>
          <table:table-cell office:value-type="float" office:value="1755" table:style-name="ce58">
            <text:p>1,755</text:p>
          </table:table-cell>
          <table:table-cell office:value-type="float" office:value="765" table:style-name="ce58">
            <text:p>765</text:p>
          </table:table-cell>
          <table:table-cell office:value-type="float" office:value="125" table:style-name="ce58">
            <text:p>125</text:p>
          </table:table-cell>
          <table:table-cell office:value-type="float" office:value="160" table:style-name="ce58">
            <text:p>160</text:p>
          </table:table-cell>
          <table:table-cell office:value-type="float" office:value="190" table:style-name="ce58">
            <text:p>190</text:p>
          </table:table-cell>
          <table:table-cell office:value-type="float" office:value="170" table:style-name="ce58">
            <text:p>170</text:p>
          </table:table-cell>
          <table:table-cell office:value-type="float" office:value="135" table:style-name="ce58">
            <text:p>135</text:p>
          </table:table-cell>
          <table:table-cell office:value-type="float" office:value="985" table:style-name="ce58">
            <text:p>985</text:p>
          </table:table-cell>
          <table:table-cell office:value-type="float" office:value="155" table:style-name="ce58">
            <text:p>155</text:p>
          </table:table-cell>
          <table:table-cell office:value-type="float" office:value="280" table:style-name="ce58">
            <text:p>280</text:p>
          </table:table-cell>
          <table:table-cell office:value-type="float" office:value="215" table:style-name="ce58">
            <text:p>215</text:p>
          </table:table-cell>
          <table:table-cell office:value-type="float" office:value="185" table:style-name="ce58">
            <text:p>185</text:p>
          </table:table-cell>
          <table:table-cell office:value-type="float" office:value="165" table:style-name="ce58">
            <text:p>165</text:p>
          </table:table-cell>
          <table:table-cell office:value-type="float" office:value="465" table:style-name="ce58">
            <text:p>465</text:p>
          </table:table-cell>
          <table:table-cell office:value-type="float" office:value="595" table:style-name="ce58">
            <text:p>595</text:p>
          </table:table-cell>
          <table:table-cell office:value-type="float" office:value="55" table:style-name="ce58">
            <text:p>55</text:p>
          </table:table-cell>
          <table:table-cell office:value-type="float" office:value="5" table:style-name="ce58">
            <text:p>5</text:p>
          </table:table-cell>
          <table:table-cell office:value-type="float" office:value="280" table:style-name="ce58">
            <text:p>280</text:p>
          </table:table-cell>
          <table:table-cell office:value-type="float" office:value="385" table:style-name="ce58">
            <text:p>385</text:p>
          </table:table-cell>
          <table:table-cell office:value-type="float" office:value="1355" table:style-name="ce58">
            <text:p>1,355</text:p>
          </table:table-cell>
          <table:table-cell office:value-type="float" office:value="155" table:style-name="ce58">
            <text:p>155</text:p>
          </table:table-cell>
          <table:table-cell office:value-type="float" office:value="295" table:style-name="ce58">
            <text:p>295</text:p>
          </table:table-cell>
          <table:table-cell office:value-type="float" office:value="710" table:style-name="ce58">
            <text:p>710</text:p>
          </table:table-cell>
          <table:table-cell office:value-type="float" office:value="185" table:style-name="ce58">
            <text:p>185</text:p>
          </table:table-cell>
          <table:table-cell office:value-type="float" office:value="870" table:style-name="ce58">
            <text:p>870</text:p>
          </table:table-cell>
          <table:table-cell office:value-type="float" office:value="590" table:style-name="ce58">
            <text:p>590</text:p>
          </table:table-cell>
          <table:table-cell office:value-type="float" office:value="415" table:style-name="ce58">
            <text:p>415</text:p>
          </table:table-cell>
          <table:table-cell office:value-type="float" office:value="475" table:style-name="ce58">
            <text:p>475</text:p>
          </table:table-cell>
          <table:table-cell office:value-type="float" office:value="430" table:style-name="ce58">
            <text:p>430</text:p>
          </table:table-cell>
          <table:table-cell table:number-columns-repeated="16353"/>
        </table:table-row>
        <table:table-row table:style-name="ro3">
          <table:table-cell/>
          <table:table-cell office:value-type="string" table:style-name="ce57">
            <text:p>Sunshine Coast</text:p>
          </table:table-cell>
          <table:table-cell office:value-type="float" office:value="3055" table:style-name="ce58">
            <text:p>3,055</text:p>
          </table:table-cell>
          <table:table-cell office:value-type="float" office:value="1530" table:style-name="ce58">
            <text:p>1,530</text:p>
          </table:table-cell>
          <table:table-cell office:value-type="float" office:value="250" table:style-name="ce58">
            <text:p>250</text:p>
          </table:table-cell>
          <table:table-cell office:value-type="float" office:value="320" table:style-name="ce58">
            <text:p>320</text:p>
          </table:table-cell>
          <table:table-cell office:value-type="float" office:value="335" table:style-name="ce58">
            <text:p>335</text:p>
          </table:table-cell>
          <table:table-cell office:value-type="float" office:value="345" table:style-name="ce58">
            <text:p>345</text:p>
          </table:table-cell>
          <table:table-cell office:value-type="float" office:value="300" table:style-name="ce58">
            <text:p>300</text:p>
          </table:table-cell>
          <table:table-cell office:value-type="float" office:value="1530" table:style-name="ce58">
            <text:p>1,530</text:p>
          </table:table-cell>
          <table:table-cell office:value-type="float" office:value="255" table:style-name="ce58">
            <text:p>255</text:p>
          </table:table-cell>
          <table:table-cell office:value-type="float" office:value="415" table:style-name="ce58">
            <text:p>415</text:p>
          </table:table-cell>
          <table:table-cell office:value-type="float" office:value="360" table:style-name="ce58">
            <text:p>360</text:p>
          </table:table-cell>
          <table:table-cell office:value-type="float" office:value="270" table:style-name="ce58">
            <text:p>270</text:p>
          </table:table-cell>
          <table:table-cell office:value-type="float" office:value="245" table:style-name="ce58">
            <text:p>245</text:p>
          </table:table-cell>
          <table:table-cell office:value-type="float" office:value="425" table:style-name="ce58">
            <text:p>425</text:p>
          </table:table-cell>
          <table:table-cell office:value-type="float" office:value="850" table:style-name="ce58">
            <text:p>850</text:p>
          </table:table-cell>
          <table:table-cell office:value-type="float" office:value="150" table:style-name="ce58">
            <text:p>150</text:p>
          </table:table-cell>
          <table:table-cell office:value-type="float" office:value="10" table:style-name="ce58">
            <text:p>10</text:p>
          </table:table-cell>
          <table:table-cell office:value-type="float" office:value="490" table:style-name="ce58">
            <text:p>490</text:p>
          </table:table-cell>
          <table:table-cell office:value-type="float" office:value="675" table:style-name="ce58">
            <text:p>675</text:p>
          </table:table-cell>
          <table:table-cell office:value-type="float" office:value="2355" table:style-name="ce58">
            <text:p>2,355</text:p>
          </table:table-cell>
          <table:table-cell office:value-type="float" office:value="285" table:style-name="ce58">
            <text:p>285</text:p>
          </table:table-cell>
          <table:table-cell office:value-type="float" office:value="535" table:style-name="ce58">
            <text:p>535</text:p>
          </table:table-cell>
          <table:table-cell office:value-type="float" office:value="865" table:style-name="ce58">
            <text:p>865</text:p>
          </table:table-cell>
          <table:table-cell office:value-type="float" office:value="440" table:style-name="ce58">
            <text:p>440</text:p>
          </table:table-cell>
          <table:table-cell office:value-type="float" office:value="1760" table:style-name="ce58">
            <text:p>1,760</text:p>
          </table:table-cell>
          <table:table-cell office:value-type="float" office:value="1085" table:style-name="ce58">
            <text:p>1,085</text:p>
          </table:table-cell>
          <table:table-cell office:value-type="float" office:value="875" table:style-name="ce58">
            <text:p>875</text:p>
          </table:table-cell>
          <table:table-cell office:value-type="float" office:value="770" table:style-name="ce58">
            <text:p>770</text:p>
          </table:table-cell>
          <table:table-cell office:value-type="float" office:value="590" table:style-name="ce58">
            <text:p>590</text:p>
          </table:table-cell>
          <table:table-cell table:number-columns-repeated="16353"/>
        </table:table-row>
        <table:table-row table:style-name="ro3">
          <table:table-cell/>
          <table:table-cell office:value-type="string" table:style-name="ce57">
            <text:p>Sydney - Baulkham Hills and Hawkesbury</text:p>
          </table:table-cell>
          <table:table-cell office:value-type="float" office:value="820" table:style-name="ce58">
            <text:p>820</text:p>
          </table:table-cell>
          <table:table-cell office:value-type="float" office:value="405" table:style-name="ce58">
            <text:p>405</text:p>
          </table:table-cell>
          <table:table-cell office:value-type="float" office:value="50" table:style-name="ce58">
            <text:p>50</text:p>
          </table:table-cell>
          <table:table-cell office:value-type="float" office:value="70" table:style-name="ce58">
            <text:p>70</text:p>
          </table:table-cell>
          <table:table-cell office:value-type="float" office:value="95" table:style-name="ce58">
            <text:p>95</text:p>
          </table:table-cell>
          <table:table-cell office:value-type="float" office:value="90" table:style-name="ce58">
            <text:p>90</text:p>
          </table:table-cell>
          <table:table-cell office:value-type="float" office:value="105" table:style-name="ce58">
            <text:p>105</text:p>
          </table:table-cell>
          <table:table-cell office:value-type="float" office:value="415" table:style-name="ce58">
            <text:p>415</text:p>
          </table:table-cell>
          <table:table-cell office:value-type="float" office:value="45" table:style-name="ce58">
            <text:p>45</text:p>
          </table:table-cell>
          <table:table-cell office:value-type="float" office:value="130" table:style-name="ce58">
            <text:p>130</text:p>
          </table:table-cell>
          <table:table-cell office:value-type="float" office:value="80" table:style-name="ce58">
            <text:p>80</text:p>
          </table:table-cell>
          <table:table-cell office:value-type="float" office:value="75" table:style-name="ce58">
            <text:p>75</text:p>
          </table:table-cell>
          <table:table-cell office:value-type="float" office:value="90" table:style-name="ce58">
            <text:p>90</text:p>
          </table:table-cell>
          <table:table-cell office:value-type="float" office:value="40" table:style-name="ce58">
            <text:p>40</text:p>
          </table:table-cell>
          <table:table-cell office:value-type="float" office:value="150" table:style-name="ce58">
            <text:p>150</text:p>
          </table:table-cell>
          <table:table-cell office:value-type="float" office:value="350" table:style-name="ce58">
            <text:p>350</text:p>
          </table:table-cell>
          <table:table-cell office:value-type="float" office:value="55" table:style-name="ce58">
            <text:p>55</text:p>
          </table:table-cell>
          <table:table-cell office:value-type="float" office:value="125" table:style-name="ce58">
            <text:p>125</text:p>
          </table:table-cell>
          <table:table-cell office:value-type="float" office:value="100" table:style-name="ce58">
            <text:p>100</text:p>
          </table:table-cell>
          <table:table-cell office:value-type="float" office:value="695" table:style-name="ce58">
            <text:p>695</text:p>
          </table:table-cell>
          <table:table-cell office:value-type="float" office:value="50" table:style-name="ce58">
            <text:p>50</text:p>
          </table:table-cell>
          <table:table-cell office:value-type="float" office:value="110" table:style-name="ce58">
            <text:p>110</text:p>
          </table:table-cell>
          <table:table-cell office:value-type="float" office:value="180" table:style-name="ce58">
            <text:p>180</text:p>
          </table:table-cell>
          <table:table-cell office:value-type="float" office:value="175" table:style-name="ce58">
            <text:p>175</text:p>
          </table:table-cell>
          <table:table-cell office:value-type="float" office:value="465" table:style-name="ce58">
            <text:p>465</text:p>
          </table:table-cell>
          <table:table-cell office:value-type="float" office:value="320" table:style-name="ce58">
            <text:p>320</text:p>
          </table:table-cell>
          <table:table-cell office:value-type="float" office:value="240" table:style-name="ce58">
            <text:p>240</text:p>
          </table:table-cell>
          <table:table-cell office:value-type="float" office:value="220" table:style-name="ce58">
            <text:p>220</text:p>
          </table:table-cell>
          <table:table-cell office:value-type="float" office:value="110" table:style-name="ce58">
            <text:p>110</text:p>
          </table:table-cell>
          <table:table-cell table:number-columns-repeated="16353"/>
        </table:table-row>
        <table:table-row table:style-name="ro3">
          <table:table-cell/>
          <table:table-cell office:value-type="string" table:style-name="ce57">
            <text:p>Sydney - Blacktown</text:p>
          </table:table-cell>
          <table:table-cell office:value-type="float" office:value="3245" table:style-name="ce58">
            <text:p>3,245</text:p>
          </table:table-cell>
          <table:table-cell office:value-type="float" office:value="1445" table:style-name="ce58">
            <text:p>1,445</text:p>
          </table:table-cell>
          <table:table-cell office:value-type="float" office:value="245" table:style-name="ce58">
            <text:p>245</text:p>
          </table:table-cell>
          <table:table-cell office:value-type="float" office:value="370" table:style-name="ce58">
            <text:p>370</text:p>
          </table:table-cell>
          <table:table-cell office:value-type="float" office:value="350" table:style-name="ce58">
            <text:p>350</text:p>
          </table:table-cell>
          <table:table-cell office:value-type="float" office:value="310" table:style-name="ce58">
            <text:p>310</text:p>
          </table:table-cell>
          <table:table-cell office:value-type="float" office:value="185" table:style-name="ce58">
            <text:p>185</text:p>
          </table:table-cell>
          <table:table-cell office:value-type="float" office:value="1800" table:style-name="ce58">
            <text:p>1,800</text:p>
          </table:table-cell>
          <table:table-cell office:value-type="float" office:value="300" table:style-name="ce58">
            <text:p>300</text:p>
          </table:table-cell>
          <table:table-cell office:value-type="float" office:value="560" table:style-name="ce58">
            <text:p>560</text:p>
          </table:table-cell>
          <table:table-cell office:value-type="float" office:value="435" table:style-name="ce58">
            <text:p>435</text:p>
          </table:table-cell>
          <table:table-cell office:value-type="float" office:value="305" table:style-name="ce58">
            <text:p>305</text:p>
          </table:table-cell>
          <table:table-cell office:value-type="float" office:value="215" table:style-name="ce58">
            <text:p>215</text:p>
          </table:table-cell>
          <table:table-cell office:value-type="float" office:value="625" table:style-name="ce58">
            <text:p>625</text:p>
          </table:table-cell>
          <table:table-cell office:value-type="float" office:value="705" table:style-name="ce58">
            <text:p>705</text:p>
          </table:table-cell>
          <table:table-cell office:value-type="float" office:value="1000" table:style-name="ce58">
            <text:p>1,000</text:p>
          </table:table-cell>
          <table:table-cell office:value-type="float" office:value="290" table:style-name="ce58">
            <text:p>290</text:p>
          </table:table-cell>
          <table:table-cell office:value-type="float" office:value="555" table:style-name="ce58">
            <text:p>555</text:p>
          </table:table-cell>
          <table:table-cell office:value-type="float" office:value="550" table:style-name="ce58">
            <text:p>550</text:p>
          </table:table-cell>
          <table:table-cell office:value-type="float" office:value="2545" table:style-name="ce58">
            <text:p>2,545</text:p>
          </table:table-cell>
          <table:table-cell office:value-type="float" office:value="260" table:style-name="ce58">
            <text:p>260</text:p>
          </table:table-cell>
          <table:table-cell office:value-type="float" office:value="480" table:style-name="ce58">
            <text:p>480</text:p>
          </table:table-cell>
          <table:table-cell office:value-type="float" office:value="1280" table:style-name="ce58">
            <text:p>1,280</text:p>
          </table:table-cell>
          <table:table-cell office:value-type="float" office:value="640" table:style-name="ce58">
            <text:p>640</text:p>
          </table:table-cell>
          <table:table-cell office:value-type="float" office:value="1340" table:style-name="ce58">
            <text:p>1,340</text:p>
          </table:table-cell>
          <table:table-cell office:value-type="float" office:value="970" table:style-name="ce58">
            <text:p>970</text:p>
          </table:table-cell>
          <table:table-cell office:value-type="float" office:value="845" table:style-name="ce58">
            <text:p>845</text:p>
          </table:table-cell>
          <table:table-cell office:value-type="float" office:value="945" table:style-name="ce58">
            <text:p>945</text:p>
          </table:table-cell>
          <table:table-cell office:value-type="float" office:value="690" table:style-name="ce58">
            <text:p>690</text:p>
          </table:table-cell>
          <table:table-cell table:number-columns-repeated="16353"/>
        </table:table-row>
        <table:table-row table:style-name="ro3">
          <table:table-cell/>
          <table:table-cell office:value-type="string" table:style-name="ce57">
            <text:p>Sydney - City and Inner South</text:p>
          </table:table-cell>
          <table:table-cell office:value-type="float" office:value="2495" table:style-name="ce58">
            <text:p>2,495</text:p>
          </table:table-cell>
          <table:table-cell office:value-type="float" office:value="895" table:style-name="ce58">
            <text:p>895</text:p>
          </table:table-cell>
          <table:table-cell office:value-type="float" office:value="100" table:style-name="ce58">
            <text:p>100</text:p>
          </table:table-cell>
          <table:table-cell office:value-type="float" office:value="210" table:style-name="ce58">
            <text:p>210</text:p>
          </table:table-cell>
          <table:table-cell office:value-type="float" office:value="210" table:style-name="ce58">
            <text:p>210</text:p>
          </table:table-cell>
          <table:table-cell office:value-type="float" office:value="210" table:style-name="ce58">
            <text:p>210</text:p>
          </table:table-cell>
          <table:table-cell office:value-type="float" office:value="175" table:style-name="ce58">
            <text:p>175</text:p>
          </table:table-cell>
          <table:table-cell office:value-type="float" office:value="1600" table:style-name="ce58">
            <text:p>1,600</text:p>
          </table:table-cell>
          <table:table-cell office:value-type="float" office:value="140" table:style-name="ce58">
            <text:p>140</text:p>
          </table:table-cell>
          <table:table-cell office:value-type="float" office:value="405" table:style-name="ce58">
            <text:p>405</text:p>
          </table:table-cell>
          <table:table-cell office:value-type="float" office:value="440" table:style-name="ce58">
            <text:p>440</text:p>
          </table:table-cell>
          <table:table-cell office:value-type="float" office:value="385" table:style-name="ce58">
            <text:p>385</text:p>
          </table:table-cell>
          <table:table-cell office:value-type="float" office:value="255" table:style-name="ce58">
            <text:p>255</text:p>
          </table:table-cell>
          <table:table-cell office:value-type="float" office:value="490" table:style-name="ce58">
            <text:p>490</text:p>
          </table:table-cell>
          <table:table-cell office:value-type="float" office:value="855" table:style-name="ce58">
            <text:p>855</text:p>
          </table:table-cell>
          <table:table-cell office:value-type="float" office:value="625" table:style-name="ce58">
            <text:p>625</text:p>
          </table:table-cell>
          <table:table-cell office:value-type="float" office:value="80" table:style-name="ce58">
            <text:p>80</text:p>
          </table:table-cell>
          <table:table-cell office:value-type="float" office:value="175" table:style-name="ce58">
            <text:p>175</text:p>
          </table:table-cell>
          <table:table-cell office:value-type="float" office:value="675" table:style-name="ce58">
            <text:p>675</text:p>
          </table:table-cell>
          <table:table-cell office:value-type="float" office:value="2225" table:style-name="ce58">
            <text:p>2,225</text:p>
          </table:table-cell>
          <table:table-cell office:value-type="float" office:value="110" table:style-name="ce58">
            <text:p>110</text:p>
          </table:table-cell>
          <table:table-cell office:value-type="float" office:value="220" table:style-name="ce58">
            <text:p>220</text:p>
          </table:table-cell>
          <table:table-cell office:value-type="float" office:value="800" table:style-name="ce58">
            <text:p>800</text:p>
          </table:table-cell>
          <table:table-cell office:value-type="float" office:value="430" table:style-name="ce58">
            <text:p>430</text:p>
          </table:table-cell>
          <table:table-cell office:value-type="float" office:value="1265" table:style-name="ce58">
            <text:p>1,265</text:p>
          </table:table-cell>
          <table:table-cell office:value-type="float" office:value="715" table:style-name="ce58">
            <text:p>715</text:p>
          </table:table-cell>
          <table:table-cell office:value-type="float" office:value="665" table:style-name="ce58">
            <text:p>665</text:p>
          </table:table-cell>
          <table:table-cell office:value-type="float" office:value="710" table:style-name="ce58">
            <text:p>710</text:p>
          </table:table-cell>
          <table:table-cell office:value-type="float" office:value="580" table:style-name="ce58">
            <text:p>580</text:p>
          </table:table-cell>
          <table:table-cell table:number-columns-repeated="16353"/>
        </table:table-row>
        <table:table-row table:style-name="ro3">
          <table:table-cell/>
          <table:table-cell office:value-type="string" table:style-name="ce57">
            <text:p>Sydney - Eastern Suburbs</text:p>
          </table:table-cell>
          <table:table-cell office:value-type="float" office:value="960" table:style-name="ce58">
            <text:p>960</text:p>
          </table:table-cell>
          <table:table-cell office:value-type="float" office:value="410" table:style-name="ce58">
            <text:p>410</text:p>
          </table:table-cell>
          <table:table-cell office:value-type="float" office:value="30" table:style-name="ce58">
            <text:p>30</text:p>
          </table:table-cell>
          <table:table-cell office:value-type="float" office:value="75" table:style-name="ce58">
            <text:p>75</text:p>
          </table:table-cell>
          <table:table-cell office:value-type="float" office:value="95" table:style-name="ce58">
            <text:p>95</text:p>
          </table:table-cell>
          <table:table-cell office:value-type="float" office:value="115" table:style-name="ce58">
            <text:p>115</text:p>
          </table:table-cell>
          <table:table-cell office:value-type="float" office:value="95" table:style-name="ce58">
            <text:p>95</text:p>
          </table:table-cell>
          <table:table-cell office:value-type="float" office:value="545" table:style-name="ce58">
            <text:p>545</text:p>
          </table:table-cell>
          <table:table-cell office:value-type="float" office:value="60" table:style-name="ce58">
            <text:p>60</text:p>
          </table:table-cell>
          <table:table-cell office:value-type="float" office:value="140" table:style-name="ce58">
            <text:p>140</text:p>
          </table:table-cell>
          <table:table-cell office:value-type="float" office:value="115" table:style-name="ce58">
            <text:p>115</text:p>
          </table:table-cell>
          <table:table-cell office:value-type="float" office:value="125" table:style-name="ce58">
            <text:p>125</text:p>
          </table:table-cell>
          <table:table-cell office:value-type="float" office:value="115" table:style-name="ce58">
            <text:p>115</text:p>
          </table:table-cell>
          <table:table-cell office:value-type="float" office:value="155" table:style-name="ce58">
            <text:p>155</text:p>
          </table:table-cell>
          <table:table-cell office:value-type="float" office:value="330" table:style-name="ce58">
            <text:p>330</text:p>
          </table:table-cell>
          <table:table-cell office:value-type="float" office:value="205" table:style-name="ce58">
            <text:p>205</text:p>
          </table:table-cell>
          <table:table-cell office:value-type="float" office:value="15" table:style-name="ce58">
            <text:p>15</text:p>
          </table:table-cell>
          <table:table-cell office:value-type="float" office:value="100" table:style-name="ce58">
            <text:p>100</text:p>
          </table:table-cell>
          <table:table-cell office:value-type="float" office:value="215" table:style-name="ce58">
            <text:p>215</text:p>
          </table:table-cell>
          <table:table-cell office:value-type="float" office:value="820" table:style-name="ce58">
            <text:p>820</text:p>
          </table:table-cell>
          <table:table-cell office:value-type="float" office:value="40" table:style-name="ce58">
            <text:p>40</text:p>
          </table:table-cell>
          <table:table-cell office:value-type="float" office:value="120" table:style-name="ce58">
            <text:p>120</text:p>
          </table:table-cell>
          <table:table-cell office:value-type="float" office:value="265" table:style-name="ce58">
            <text:p>265</text:p>
          </table:table-cell>
          <table:table-cell office:value-type="float" office:value="145" table:style-name="ce58">
            <text:p>145</text:p>
          </table:table-cell>
          <table:table-cell office:value-type="float" office:value="550" table:style-name="ce58">
            <text:p>550</text:p>
          </table:table-cell>
          <table:table-cell office:value-type="float" office:value="295" table:style-name="ce58">
            <text:p>295</text:p>
          </table:table-cell>
          <table:table-cell office:value-type="float" office:value="255" table:style-name="ce58">
            <text:p>255</text:p>
          </table:table-cell>
          <table:table-cell office:value-type="float" office:value="280" table:style-name="ce58">
            <text:p>280</text:p>
          </table:table-cell>
          <table:table-cell office:value-type="float" office:value="200" table:style-name="ce58">
            <text:p>200</text:p>
          </table:table-cell>
          <table:table-cell table:number-columns-repeated="16353"/>
        </table:table-row>
        <table:table-row table:style-name="ro3">
          <table:table-cell/>
          <table:table-cell office:value-type="string" table:style-name="ce57">
            <text:p>Sydney - Inner South West</text:p>
          </table:table-cell>
          <table:table-cell office:value-type="float" office:value="4420" table:style-name="ce58">
            <text:p>4,420</text:p>
          </table:table-cell>
          <table:table-cell office:value-type="float" office:value="2075" table:style-name="ce58">
            <text:p>2,075</text:p>
          </table:table-cell>
          <table:table-cell office:value-type="float" office:value="270" table:style-name="ce58">
            <text:p>270</text:p>
          </table:table-cell>
          <table:table-cell office:value-type="float" office:value="370" table:style-name="ce58">
            <text:p>370</text:p>
          </table:table-cell>
          <table:table-cell office:value-type="float" office:value="495" table:style-name="ce58">
            <text:p>495</text:p>
          </table:table-cell>
          <table:table-cell office:value-type="float" office:value="485" table:style-name="ce58">
            <text:p>485</text:p>
          </table:table-cell>
          <table:table-cell office:value-type="float" office:value="480" table:style-name="ce58">
            <text:p>480</text:p>
          </table:table-cell>
          <table:table-cell office:value-type="float" office:value="2345" table:style-name="ce58">
            <text:p>2,345</text:p>
          </table:table-cell>
          <table:table-cell office:value-type="float" office:value="325" table:style-name="ce58">
            <text:p>325</text:p>
          </table:table-cell>
          <table:table-cell office:value-type="float" office:value="600" table:style-name="ce58">
            <text:p>600</text:p>
          </table:table-cell>
          <table:table-cell office:value-type="float" office:value="535" table:style-name="ce58">
            <text:p>535</text:p>
          </table:table-cell>
          <table:table-cell office:value-type="float" office:value="445" table:style-name="ce58">
            <text:p>445</text:p>
          </table:table-cell>
          <table:table-cell office:value-type="float" office:value="470" table:style-name="ce58">
            <text:p>470</text:p>
          </table:table-cell>
          <table:table-cell office:value-type="float" office:value="230" table:style-name="ce58">
            <text:p>230</text:p>
          </table:table-cell>
          <table:table-cell office:value-type="float" office:value="1210" table:style-name="ce58">
            <text:p>1,210</text:p>
          </table:table-cell>
          <table:table-cell office:value-type="float" office:value="2020" table:style-name="ce58">
            <text:p>2,020</text:p>
          </table:table-cell>
          <table:table-cell office:value-type="float" office:value="230" table:style-name="ce58">
            <text:p>230</text:p>
          </table:table-cell>
          <table:table-cell office:value-type="float" office:value="710" table:style-name="ce58">
            <text:p>710</text:p>
          </table:table-cell>
          <table:table-cell office:value-type="float" office:value="970" table:style-name="ce58">
            <text:p>970</text:p>
          </table:table-cell>
          <table:table-cell office:value-type="float" office:value="3615" table:style-name="ce58">
            <text:p>3,615</text:p>
          </table:table-cell>
          <table:table-cell office:value-type="float" office:value="295" table:style-name="ce58">
            <text:p>295</text:p>
          </table:table-cell>
          <table:table-cell office:value-type="float" office:value="615" table:style-name="ce58">
            <text:p>615</text:p>
          </table:table-cell>
          <table:table-cell office:value-type="float" office:value="1430" table:style-name="ce58">
            <text:p>1,430</text:p>
          </table:table-cell>
          <table:table-cell office:value-type="float" office:value="1010" table:style-name="ce58">
            <text:p>1,010</text:p>
          </table:table-cell>
          <table:table-cell office:value-type="float" office:value="1985" table:style-name="ce58">
            <text:p>1,985</text:p>
          </table:table-cell>
          <table:table-cell office:value-type="float" office:value="1455" table:style-name="ce58">
            <text:p>1,455</text:p>
          </table:table-cell>
          <table:table-cell office:value-type="float" office:value="1205" table:style-name="ce58">
            <text:p>1,205</text:p>
          </table:table-cell>
          <table:table-cell office:value-type="float" office:value="1260" table:style-name="ce58">
            <text:p>1,260</text:p>
          </table:table-cell>
          <table:table-cell office:value-type="float" office:value="810" table:style-name="ce58">
            <text:p>810</text:p>
          </table:table-cell>
          <table:table-cell table:number-columns-repeated="16353"/>
        </table:table-row>
        <table:table-row table:style-name="ro3">
          <table:table-cell/>
          <table:table-cell office:value-type="string" table:style-name="ce57">
            <text:p>Sydney - Inner West</text:p>
          </table:table-cell>
          <table:table-cell office:value-type="float" office:value="1455" table:style-name="ce58">
            <text:p>1,455</text:p>
          </table:table-cell>
          <table:table-cell office:value-type="float" office:value="645" table:style-name="ce58">
            <text:p>645</text:p>
          </table:table-cell>
          <table:table-cell office:value-type="float" office:value="85" table:style-name="ce58">
            <text:p>85</text:p>
          </table:table-cell>
          <table:table-cell office:value-type="float" office:value="120" table:style-name="ce58">
            <text:p>120</text:p>
          </table:table-cell>
          <table:table-cell office:value-type="float" office:value="145" table:style-name="ce58">
            <text:p>145</text:p>
          </table:table-cell>
          <table:table-cell office:value-type="float" office:value="140" table:style-name="ce58">
            <text:p>140</text:p>
          </table:table-cell>
          <table:table-cell office:value-type="float" office:value="165" table:style-name="ce58">
            <text:p>165</text:p>
          </table:table-cell>
          <table:table-cell office:value-type="float" office:value="810" table:style-name="ce58">
            <text:p>810</text:p>
          </table:table-cell>
          <table:table-cell office:value-type="float" office:value="75" table:style-name="ce58">
            <text:p>75</text:p>
          </table:table-cell>
          <table:table-cell office:value-type="float" office:value="220" table:style-name="ce58">
            <text:p>220</text:p>
          </table:table-cell>
          <table:table-cell office:value-type="float" office:value="205" table:style-name="ce58">
            <text:p>205</text:p>
          </table:table-cell>
          <table:table-cell office:value-type="float" office:value="155" table:style-name="ce58">
            <text:p>155</text:p>
          </table:table-cell>
          <table:table-cell office:value-type="float" office:value="170" table:style-name="ce58">
            <text:p>170</text:p>
          </table:table-cell>
          <table:table-cell office:value-type="float" office:value="135" table:style-name="ce58">
            <text:p>135</text:p>
          </table:table-cell>
          <table:table-cell office:value-type="float" office:value="490" table:style-name="ce58">
            <text:p>490</text:p>
          </table:table-cell>
          <table:table-cell office:value-type="float" office:value="515" table:style-name="ce58">
            <text:p>515</text:p>
          </table:table-cell>
          <table:table-cell office:value-type="float" office:value="55" table:style-name="ce58">
            <text:p>55</text:p>
          </table:table-cell>
          <table:table-cell office:value-type="float" office:value="155" table:style-name="ce58">
            <text:p>155</text:p>
          </table:table-cell>
          <table:table-cell office:value-type="float" office:value="310" table:style-name="ce58">
            <text:p>310</text:p>
          </table:table-cell>
          <table:table-cell office:value-type="float" office:value="1255" table:style-name="ce58">
            <text:p>1,255</text:p>
          </table:table-cell>
          <table:table-cell office:value-type="float" office:value="65" table:style-name="ce58">
            <text:p>65</text:p>
          </table:table-cell>
          <table:table-cell office:value-type="float" office:value="185" table:style-name="ce58">
            <text:p>185</text:p>
          </table:table-cell>
          <table:table-cell office:value-type="float" office:value="345" table:style-name="ce58">
            <text:p>345</text:p>
          </table:table-cell>
          <table:table-cell office:value-type="float" office:value="325" table:style-name="ce58">
            <text:p>325</text:p>
          </table:table-cell>
          <table:table-cell office:value-type="float" office:value="795" table:style-name="ce58">
            <text:p>795</text:p>
          </table:table-cell>
          <table:table-cell office:value-type="float" office:value="470" table:style-name="ce58">
            <text:p>470</text:p>
          </table:table-cell>
          <table:table-cell office:value-type="float" office:value="445" table:style-name="ce58">
            <text:p>445</text:p>
          </table:table-cell>
          <table:table-cell office:value-type="float" office:value="385" table:style-name="ce58">
            <text:p>385</text:p>
          </table:table-cell>
          <table:table-cell office:value-type="float" office:value="270" table:style-name="ce58">
            <text:p>270</text:p>
          </table:table-cell>
          <table:table-cell table:number-columns-repeated="16353"/>
        </table:table-row>
        <table:table-row table:style-name="ro3">
          <table:table-cell/>
          <table:table-cell office:value-type="string" table:style-name="ce57">
            <text:p>Sydney - North Sydney and Hornsby</text:p>
          </table:table-cell>
          <table:table-cell office:value-type="float" office:value="1060" table:style-name="ce58">
            <text:p>1,060</text:p>
          </table:table-cell>
          <table:table-cell office:value-type="float" office:value="495" table:style-name="ce58">
            <text:p>495</text:p>
          </table:table-cell>
          <table:table-cell office:value-type="float" office:value="40" table:style-name="ce58">
            <text:p>40</text:p>
          </table:table-cell>
          <table:table-cell office:value-type="float" office:value="80" table:style-name="ce58">
            <text:p>80</text:p>
          </table:table-cell>
          <table:table-cell office:value-type="float" office:value="105" table:style-name="ce58">
            <text:p>105</text:p>
          </table:table-cell>
          <table:table-cell office:value-type="float" office:value="140" table:style-name="ce58">
            <text:p>140</text:p>
          </table:table-cell>
          <table:table-cell office:value-type="float" office:value="140" table:style-name="ce58">
            <text:p>140</text:p>
          </table:table-cell>
          <table:table-cell office:value-type="float" office:value="560" table:style-name="ce58">
            <text:p>560</text:p>
          </table:table-cell>
          <table:table-cell office:value-type="float" office:value="45" table:style-name="ce58">
            <text:p>45</text:p>
          </table:table-cell>
          <table:table-cell office:value-type="float" office:value="140" table:style-name="ce58">
            <text:p>140</text:p>
          </table:table-cell>
          <table:table-cell office:value-type="float" office:value="110" table:style-name="ce58">
            <text:p>110</text:p>
          </table:table-cell>
          <table:table-cell office:value-type="float" office:value="140" table:style-name="ce58">
            <text:p>140</text:p>
          </table:table-cell>
          <table:table-cell office:value-type="float" office:value="135" table:style-name="ce58">
            <text:p>135</text:p>
          </table:table-cell>
          <table:table-cell office:value-type="float" office:value="40" table:style-name="ce58">
            <text:p>40</text:p>
          </table:table-cell>
          <table:table-cell office:value-type="float" office:value="250" table:style-name="ce58">
            <text:p>250</text:p>
          </table:table-cell>
          <table:table-cell office:value-type="float" office:value="420" table:style-name="ce58">
            <text:p>420</text:p>
          </table:table-cell>
          <table:table-cell office:value-type="float" office:value="30" table:style-name="ce58">
            <text:p>30</text:p>
          </table:table-cell>
          <table:table-cell office:value-type="float" office:value="145" table:style-name="ce58">
            <text:p>145</text:p>
          </table:table-cell>
          <table:table-cell office:value-type="float" office:value="155" table:style-name="ce58">
            <text:p>155</text:p>
          </table:table-cell>
          <table:table-cell office:value-type="float" office:value="905" table:style-name="ce58">
            <text:p>905</text:p>
          </table:table-cell>
          <table:table-cell office:value-type="float" office:value="30" table:style-name="ce58">
            <text:p>30</text:p>
          </table:table-cell>
          <table:table-cell office:value-type="float" office:value="180" table:style-name="ce58">
            <text:p>180</text:p>
          </table:table-cell>
          <table:table-cell office:value-type="float" office:value="160" table:style-name="ce58">
            <text:p>160</text:p>
          </table:table-cell>
          <table:table-cell office:value-type="float" office:value="215" table:style-name="ce58">
            <text:p>215</text:p>
          </table:table-cell>
          <table:table-cell office:value-type="float" office:value="690" table:style-name="ce58">
            <text:p>690</text:p>
          </table:table-cell>
          <table:table-cell office:value-type="float" office:value="330" table:style-name="ce58">
            <text:p>330</text:p>
          </table:table-cell>
          <table:table-cell office:value-type="float" office:value="280" table:style-name="ce58">
            <text:p>280</text:p>
          </table:table-cell>
          <table:table-cell office:value-type="float" office:value="350" table:style-name="ce58">
            <text:p>350</text:p>
          </table:table-cell>
          <table:table-cell office:value-type="float" office:value="160" table:style-name="ce58">
            <text:p>160</text:p>
          </table:table-cell>
          <table:table-cell table:number-columns-repeated="16353"/>
        </table:table-row>
        <table:table-row table:style-name="ro3">
          <table:table-cell/>
          <table:table-cell office:value-type="string" table:style-name="ce57">
            <text:p>Sydney - Northern Beaches</text:p>
          </table:table-cell>
          <table:table-cell office:value-type="float" office:value="610" table:style-name="ce58">
            <text:p>610</text:p>
          </table:table-cell>
          <table:table-cell office:value-type="float" office:value="280" table:style-name="ce58">
            <text:p>280</text:p>
          </table:table-cell>
          <table:table-cell office:value-type="float" office:value="15" table:style-name="ce58">
            <text:p>15</text:p>
          </table:table-cell>
          <table:table-cell office:value-type="float" office:value="50" table:style-name="ce58">
            <text:p>50</text:p>
          </table:table-cell>
          <table:table-cell office:value-type="float" office:value="55" table:style-name="ce58">
            <text:p>55</text:p>
          </table:table-cell>
          <table:table-cell office:value-type="float" office:value="75" table:style-name="ce58">
            <text:p>75</text:p>
          </table:table-cell>
          <table:table-cell office:value-type="float" office:value="85" table:style-name="ce58">
            <text:p>85</text:p>
          </table:table-cell>
          <table:table-cell office:value-type="float" office:value="330" table:style-name="ce58">
            <text:p>330</text:p>
          </table:table-cell>
          <table:table-cell office:value-type="float" office:value="25" table:style-name="ce58">
            <text:p>25</text:p>
          </table:table-cell>
          <table:table-cell office:value-type="float" office:value="70" table:style-name="ce58">
            <text:p>70</text:p>
          </table:table-cell>
          <table:table-cell office:value-type="float" office:value="80" table:style-name="ce58">
            <text:p>80</text:p>
          </table:table-cell>
          <table:table-cell office:value-type="float" office:value="70" table:style-name="ce58">
            <text:p>70</text:p>
          </table:table-cell>
          <table:table-cell office:value-type="float" office:value="90" table:style-name="ce58">
            <text:p>90</text:p>
          </table:table-cell>
          <table:table-cell office:value-type="float" office:value="20" table:style-name="ce58">
            <text:p>20</text:p>
          </table:table-cell>
          <table:table-cell office:value-type="float" office:value="160" table:style-name="ce58">
            <text:p>160</text:p>
          </table:table-cell>
          <table:table-cell office:value-type="float" office:value="130" table:style-name="ce58">
            <text:p>130</text:p>
          </table:table-cell>
          <table:table-cell office:value-type="float" office:value="35" table:style-name="ce58">
            <text:p>35</text:p>
          </table:table-cell>
          <table:table-cell office:value-type="float" office:value="75" table:style-name="ce58">
            <text:p>75</text:p>
          </table:table-cell>
          <table:table-cell office:value-type="float" office:value="115" table:style-name="ce58">
            <text:p>115</text:p>
          </table:table-cell>
          <table:table-cell office:value-type="float" office:value="525" table:style-name="ce58">
            <text:p>525</text:p>
          </table:table-cell>
          <table:table-cell office:value-type="float" office:value="20" table:style-name="ce58">
            <text:p>20</text:p>
          </table:table-cell>
          <table:table-cell office:value-type="float" office:value="80" table:style-name="ce58">
            <text:p>80</text:p>
          </table:table-cell>
          <table:table-cell office:value-type="float" office:value="145" table:style-name="ce58">
            <text:p>145</text:p>
          </table:table-cell>
          <table:table-cell office:value-type="float" office:value="110" table:style-name="ce58">
            <text:p>110</text:p>
          </table:table-cell>
          <table:table-cell office:value-type="float" office:value="350" table:style-name="ce58">
            <text:p>350</text:p>
          </table:table-cell>
          <table:table-cell office:value-type="float" office:value="220" table:style-name="ce58">
            <text:p>220</text:p>
          </table:table-cell>
          <table:table-cell office:value-type="float" office:value="170" table:style-name="ce58">
            <text:p>170</text:p>
          </table:table-cell>
          <table:table-cell office:value-type="float" office:value="180" table:style-name="ce58">
            <text:p>180</text:p>
          </table:table-cell>
          <table:table-cell office:value-type="float" office:value="85" table:style-name="ce58">
            <text:p>85</text:p>
          </table:table-cell>
          <table:table-cell table:number-columns-repeated="16353"/>
        </table:table-row>
        <table:table-row table:style-name="ro3">
          <table:table-cell/>
          <table:table-cell office:value-type="string" table:style-name="ce57">
            <text:p>Sydney - Outer South West</text:p>
          </table:table-cell>
          <table:table-cell office:value-type="float" office:value="2340" table:style-name="ce58">
            <text:p>2,340</text:p>
          </table:table-cell>
          <table:table-cell office:value-type="float" office:value="1115" table:style-name="ce58">
            <text:p>1,115</text:p>
          </table:table-cell>
          <table:table-cell office:value-type="float" office:value="235" table:style-name="ce58">
            <text:p>235</text:p>
          </table:table-cell>
          <table:table-cell office:value-type="float" office:value="280" table:style-name="ce58">
            <text:p>280</text:p>
          </table:table-cell>
          <table:table-cell office:value-type="float" office:value="275" table:style-name="ce58">
            <text:p>275</text:p>
          </table:table-cell>
          <table:table-cell office:value-type="float" office:value="195" table:style-name="ce58">
            <text:p>195</text:p>
          </table:table-cell>
          <table:table-cell office:value-type="float" office:value="140" table:style-name="ce58">
            <text:p>140</text:p>
          </table:table-cell>
          <table:table-cell office:value-type="float" office:value="1230" table:style-name="ce58">
            <text:p>1,230</text:p>
          </table:table-cell>
          <table:table-cell office:value-type="float" office:value="230" table:style-name="ce58">
            <text:p>230</text:p>
          </table:table-cell>
          <table:table-cell office:value-type="float" office:value="365" table:style-name="ce58">
            <text:p>365</text:p>
          </table:table-cell>
          <table:table-cell office:value-type="float" office:value="320" table:style-name="ce58">
            <text:p>320</text:p>
          </table:table-cell>
          <table:table-cell office:value-type="float" office:value="195" table:style-name="ce58">
            <text:p>195</text:p>
          </table:table-cell>
          <table:table-cell office:value-type="float" office:value="140" table:style-name="ce58">
            <text:p>140</text:p>
          </table:table-cell>
          <table:table-cell office:value-type="float" office:value="340" table:style-name="ce58">
            <text:p>340</text:p>
          </table:table-cell>
          <table:table-cell office:value-type="float" office:value="480" table:style-name="ce58">
            <text:p>480</text:p>
          </table:table-cell>
          <table:table-cell office:value-type="float" office:value="445" table:style-name="ce58">
            <text:p>445</text:p>
          </table:table-cell>
          <table:table-cell office:value-type="float" office:value="65" table:style-name="ce58">
            <text:p>65</text:p>
          </table:table-cell>
          <table:table-cell office:value-type="float" office:value="425" table:style-name="ce58">
            <text:p>425</text:p>
          </table:table-cell>
          <table:table-cell office:value-type="float" office:value="405" table:style-name="ce58">
            <text:p>405</text:p>
          </table:table-cell>
          <table:table-cell office:value-type="float" office:value="1760" table:style-name="ce58">
            <text:p>1,760</text:p>
          </table:table-cell>
          <table:table-cell office:value-type="float" office:value="235" table:style-name="ce58">
            <text:p>235</text:p>
          </table:table-cell>
          <table:table-cell office:value-type="float" office:value="410" table:style-name="ce58">
            <text:p>410</text:p>
          </table:table-cell>
          <table:table-cell office:value-type="float" office:value="975" table:style-name="ce58">
            <text:p>975</text:p>
          </table:table-cell>
          <table:table-cell office:value-type="float" office:value="415" table:style-name="ce58">
            <text:p>415</text:p>
          </table:table-cell>
          <table:table-cell office:value-type="float" office:value="955" table:style-name="ce58">
            <text:p>955</text:p>
          </table:table-cell>
          <table:table-cell office:value-type="float" office:value="760" table:style-name="ce58">
            <text:p>760</text:p>
          </table:table-cell>
          <table:table-cell office:value-type="float" office:value="645" table:style-name="ce58">
            <text:p>645</text:p>
          </table:table-cell>
          <table:table-cell office:value-type="float" office:value="655" table:style-name="ce58">
            <text:p>655</text:p>
          </table:table-cell>
          <table:table-cell office:value-type="float" office:value="440" table:style-name="ce58">
            <text:p>440</text:p>
          </table:table-cell>
          <table:table-cell table:number-columns-repeated="16353"/>
        </table:table-row>
        <table:table-row table:style-name="ro3">
          <table:table-cell/>
          <table:table-cell office:value-type="string" table:style-name="ce57">
            <text:p>Sydney - Outer West and Blue Mountains</text:p>
          </table:table-cell>
          <table:table-cell office:value-type="float" office:value="2260" table:style-name="ce58">
            <text:p>2,260</text:p>
          </table:table-cell>
          <table:table-cell office:value-type="float" office:value="1030" table:style-name="ce58">
            <text:p>1,030</text:p>
          </table:table-cell>
          <table:table-cell office:value-type="float" office:value="175" table:style-name="ce58">
            <text:p>175</text:p>
          </table:table-cell>
          <table:table-cell office:value-type="float" office:value="265" table:style-name="ce58">
            <text:p>265</text:p>
          </table:table-cell>
          <table:table-cell office:value-type="float" office:value="260" table:style-name="ce58">
            <text:p>260</text:p>
          </table:table-cell>
          <table:table-cell office:value-type="float" office:value="195" table:style-name="ce58">
            <text:p>195</text:p>
          </table:table-cell>
          <table:table-cell office:value-type="float" office:value="150" table:style-name="ce58">
            <text:p>150</text:p>
          </table:table-cell>
          <table:table-cell office:value-type="float" office:value="1230" table:style-name="ce58">
            <text:p>1,230</text:p>
          </table:table-cell>
          <table:table-cell office:value-type="float" office:value="170" table:style-name="ce58">
            <text:p>170</text:p>
          </table:table-cell>
          <table:table-cell office:value-type="float" office:value="405" table:style-name="ce58">
            <text:p>405</text:p>
          </table:table-cell>
          <table:table-cell office:value-type="float" office:value="275" table:style-name="ce58">
            <text:p>275</text:p>
          </table:table-cell>
          <table:table-cell office:value-type="float" office:value="225" table:style-name="ce58">
            <text:p>225</text:p>
          </table:table-cell>
          <table:table-cell office:value-type="float" office:value="170" table:style-name="ce58">
            <text:p>170</text:p>
          </table:table-cell>
          <table:table-cell office:value-type="float" office:value="425" table:style-name="ce58">
            <text:p>425</text:p>
          </table:table-cell>
          <table:table-cell office:value-type="float" office:value="650" table:style-name="ce58">
            <text:p>650</text:p>
          </table:table-cell>
          <table:table-cell office:value-type="float" office:value="285" table:style-name="ce58">
            <text:p>285</text:p>
          </table:table-cell>
          <table:table-cell office:value-type="float" office:value="40" table:style-name="ce58">
            <text:p>40</text:p>
          </table:table-cell>
          <table:table-cell office:value-type="float" office:value="370" table:style-name="ce58">
            <text:p>370</text:p>
          </table:table-cell>
          <table:table-cell office:value-type="float" office:value="430" table:style-name="ce58">
            <text:p>430</text:p>
          </table:table-cell>
          <table:table-cell office:value-type="float" office:value="1735" table:style-name="ce58">
            <text:p>1,735</text:p>
          </table:table-cell>
          <table:table-cell office:value-type="float" office:value="175" table:style-name="ce58">
            <text:p>175</text:p>
          </table:table-cell>
          <table:table-cell office:value-type="float" office:value="390" table:style-name="ce58">
            <text:p>390</text:p>
          </table:table-cell>
          <table:table-cell office:value-type="float" office:value="900" table:style-name="ce58">
            <text:p>900</text:p>
          </table:table-cell>
          <table:table-cell office:value-type="float" office:value="325" table:style-name="ce58">
            <text:p>325</text:p>
          </table:table-cell>
          <table:table-cell office:value-type="float" office:value="1035" table:style-name="ce58">
            <text:p>1,035</text:p>
          </table:table-cell>
          <table:table-cell office:value-type="float" office:value="750" table:style-name="ce58">
            <text:p>750</text:p>
          </table:table-cell>
          <table:table-cell office:value-type="float" office:value="525" table:style-name="ce58">
            <text:p>525</text:p>
          </table:table-cell>
          <table:table-cell office:value-type="float" office:value="625" table:style-name="ce58">
            <text:p>625</text:p>
          </table:table-cell>
          <table:table-cell office:value-type="float" office:value="505" table:style-name="ce58">
            <text:p>505</text:p>
          </table:table-cell>
          <table:table-cell table:number-columns-repeated="16353"/>
        </table:table-row>
        <table:table-row table:style-name="ro3">
          <table:table-cell/>
          <table:table-cell office:value-type="string" table:style-name="ce57">
            <text:p>Sydney - Parramatta</text:p>
          </table:table-cell>
          <table:table-cell office:value-type="float" office:value="3605" table:style-name="ce58">
            <text:p>3,605</text:p>
          </table:table-cell>
          <table:table-cell office:value-type="float" office:value="1650" table:style-name="ce58">
            <text:p>1,650</text:p>
          </table:table-cell>
          <table:table-cell office:value-type="float" office:value="215" table:style-name="ce58">
            <text:p>215</text:p>
          </table:table-cell>
          <table:table-cell office:value-type="float" office:value="375" table:style-name="ce58">
            <text:p>375</text:p>
          </table:table-cell>
          <table:table-cell office:value-type="float" office:value="420" table:style-name="ce58">
            <text:p>420</text:p>
          </table:table-cell>
          <table:table-cell office:value-type="float" office:value="365" table:style-name="ce58">
            <text:p>365</text:p>
          </table:table-cell>
          <table:table-cell office:value-type="float" office:value="295" table:style-name="ce58">
            <text:p>295</text:p>
          </table:table-cell>
          <table:table-cell office:value-type="float" office:value="1955" table:style-name="ce58">
            <text:p>1,955</text:p>
          </table:table-cell>
          <table:table-cell office:value-type="float" office:value="210" table:style-name="ce58">
            <text:p>210</text:p>
          </table:table-cell>
          <table:table-cell office:value-type="float" office:value="545" table:style-name="ce58">
            <text:p>545</text:p>
          </table:table-cell>
          <table:table-cell office:value-type="float" office:value="510" table:style-name="ce58">
            <text:p>510</text:p>
          </table:table-cell>
          <table:table-cell office:value-type="float" office:value="370" table:style-name="ce58">
            <text:p>370</text:p>
          </table:table-cell>
          <table:table-cell office:value-type="float" office:value="340" table:style-name="ce58">
            <text:p>340</text:p>
          </table:table-cell>
          <table:table-cell office:value-type="float" office:value="215" table:style-name="ce58">
            <text:p>215</text:p>
          </table:table-cell>
          <table:table-cell office:value-type="float" office:value="965" table:style-name="ce58">
            <text:p>965</text:p>
          </table:table-cell>
          <table:table-cell office:value-type="float" office:value="1875" table:style-name="ce58">
            <text:p>1,875</text:p>
          </table:table-cell>
          <table:table-cell office:value-type="float" office:value="550" table:style-name="ce58">
            <text:p>550</text:p>
          </table:table-cell>
          <table:table-cell office:value-type="float" office:value="540" table:style-name="ce58">
            <text:p>540</text:p>
          </table:table-cell>
          <table:table-cell office:value-type="float" office:value="710" table:style-name="ce58">
            <text:p>710</text:p>
          </table:table-cell>
          <table:table-cell office:value-type="float" office:value="3035" table:style-name="ce58">
            <text:p>3,035</text:p>
          </table:table-cell>
          <table:table-cell office:value-type="float" office:value="155" table:style-name="ce58">
            <text:p>155</text:p>
          </table:table-cell>
          <table:table-cell office:value-type="float" office:value="485" table:style-name="ce58">
            <text:p>485</text:p>
          </table:table-cell>
          <table:table-cell office:value-type="float" office:value="1255" table:style-name="ce58">
            <text:p>1,255</text:p>
          </table:table-cell>
          <table:table-cell office:value-type="float" office:value="760" table:style-name="ce58">
            <text:p>760</text:p>
          </table:table-cell>
          <table:table-cell office:value-type="float" office:value="1600" table:style-name="ce58">
            <text:p>1,600</text:p>
          </table:table-cell>
          <table:table-cell office:value-type="float" office:value="1190" table:style-name="ce58">
            <text:p>1,190</text:p>
          </table:table-cell>
          <table:table-cell office:value-type="float" office:value="970" table:style-name="ce58">
            <text:p>970</text:p>
          </table:table-cell>
          <table:table-cell office:value-type="float" office:value="1035" table:style-name="ce58">
            <text:p>1,035</text:p>
          </table:table-cell>
          <table:table-cell office:value-type="float" office:value="680" table:style-name="ce58">
            <text:p>680</text:p>
          </table:table-cell>
          <table:table-cell table:number-columns-repeated="16353"/>
        </table:table-row>
        <table:table-row table:style-name="ro3">
          <table:table-cell/>
          <table:table-cell office:value-type="string" table:style-name="ce57">
            <text:p>Sydney - Ryde</text:p>
          </table:table-cell>
          <table:table-cell office:value-type="float" office:value="830" table:style-name="ce58">
            <text:p>830</text:p>
          </table:table-cell>
          <table:table-cell office:value-type="float" office:value="405" table:style-name="ce58">
            <text:p>405</text:p>
          </table:table-cell>
          <table:table-cell office:value-type="float" office:value="30" table:style-name="ce58">
            <text:p>30</text:p>
          </table:table-cell>
          <table:table-cell office:value-type="float" office:value="75" table:style-name="ce58">
            <text:p>75</text:p>
          </table:table-cell>
          <table:table-cell office:value-type="float" office:value="100" table:style-name="ce58">
            <text:p>100</text:p>
          </table:table-cell>
          <table:table-cell office:value-type="float" office:value="85" table:style-name="ce58">
            <text:p>85</text:p>
          </table:table-cell>
          <table:table-cell office:value-type="float" office:value="120" table:style-name="ce58">
            <text:p>120</text:p>
          </table:table-cell>
          <table:table-cell office:value-type="float" office:value="425" table:style-name="ce58">
            <text:p>425</text:p>
          </table:table-cell>
          <table:table-cell office:value-type="float" office:value="50" table:style-name="ce58">
            <text:p>50</text:p>
          </table:table-cell>
          <table:table-cell office:value-type="float" office:value="115" table:style-name="ce58">
            <text:p>115</text:p>
          </table:table-cell>
          <table:table-cell office:value-type="float" office:value="85" table:style-name="ce58">
            <text:p>85</text:p>
          </table:table-cell>
          <table:table-cell office:value-type="float" office:value="90" table:style-name="ce58">
            <text:p>90</text:p>
          </table:table-cell>
          <table:table-cell office:value-type="float" office:value="90" table:style-name="ce58">
            <text:p>90</text:p>
          </table:table-cell>
          <table:table-cell office:value-type="float" office:value="35" table:style-name="ce58">
            <text:p>35</text:p>
          </table:table-cell>
          <table:table-cell office:value-type="float" office:value="235" table:style-name="ce58">
            <text:p>235</text:p>
          </table:table-cell>
          <table:table-cell office:value-type="float" office:value="465" table:style-name="ce58">
            <text:p>465</text:p>
          </table:table-cell>
          <table:table-cell office:value-type="float" office:value="45" table:style-name="ce58">
            <text:p>45</text:p>
          </table:table-cell>
          <table:table-cell office:value-type="float" office:value="105" table:style-name="ce58">
            <text:p>105</text:p>
          </table:table-cell>
          <table:table-cell office:value-type="float" office:value="150" table:style-name="ce58">
            <text:p>150</text:p>
          </table:table-cell>
          <table:table-cell office:value-type="float" office:value="710" table:style-name="ce58">
            <text:p>710</text:p>
          </table:table-cell>
          <table:table-cell office:value-type="float" office:value="30" table:style-name="ce58">
            <text:p>30</text:p>
          </table:table-cell>
          <table:table-cell office:value-type="float" office:value="130" table:style-name="ce58">
            <text:p>130</text:p>
          </table:table-cell>
          <table:table-cell office:value-type="float" office:value="145" table:style-name="ce58">
            <text:p>145</text:p>
          </table:table-cell>
          <table:table-cell office:value-type="float" office:value="195" table:style-name="ce58">
            <text:p>195</text:p>
          </table:table-cell>
          <table:table-cell office:value-type="float" office:value="495" table:style-name="ce58">
            <text:p>495</text:p>
          </table:table-cell>
          <table:table-cell office:value-type="float" office:value="255" table:style-name="ce58">
            <text:p>255</text:p>
          </table:table-cell>
          <table:table-cell office:value-type="float" office:value="275" table:style-name="ce58">
            <text:p>275</text:p>
          </table:table-cell>
          <table:table-cell office:value-type="float" office:value="260" table:style-name="ce58">
            <text:p>260</text:p>
          </table:table-cell>
          <table:table-cell office:value-type="float" office:value="120" table:style-name="ce58">
            <text:p>120</text:p>
          </table:table-cell>
          <table:table-cell table:number-columns-repeated="16353"/>
        </table:table-row>
        <table:table-row table:style-name="ro3">
          <table:table-cell/>
          <table:table-cell office:value-type="string" table:style-name="ce57">
            <text:p>Sydney - South West</text:p>
          </table:table-cell>
          <table:table-cell office:value-type="float" office:value="4125" table:style-name="ce58">
            <text:p>4,125</text:p>
          </table:table-cell>
          <table:table-cell office:value-type="float" office:value="2010" table:style-name="ce58">
            <text:p>2,010</text:p>
          </table:table-cell>
          <table:table-cell office:value-type="float" office:value="310" table:style-name="ce58">
            <text:p>310</text:p>
          </table:table-cell>
          <table:table-cell office:value-type="float" office:value="440" table:style-name="ce58">
            <text:p>440</text:p>
          </table:table-cell>
          <table:table-cell office:value-type="float" office:value="505" table:style-name="ce58">
            <text:p>505</text:p>
          </table:table-cell>
          <table:table-cell office:value-type="float" office:value="450" table:style-name="ce58">
            <text:p>450</text:p>
          </table:table-cell>
          <table:table-cell office:value-type="float" office:value="320" table:style-name="ce58">
            <text:p>320</text:p>
          </table:table-cell>
          <table:table-cell office:value-type="float" office:value="2115" table:style-name="ce58">
            <text:p>2,115</text:p>
          </table:table-cell>
          <table:table-cell office:value-type="float" office:value="315" table:style-name="ce58">
            <text:p>315</text:p>
          </table:table-cell>
          <table:table-cell office:value-type="float" office:value="575" table:style-name="ce58">
            <text:p>575</text:p>
          </table:table-cell>
          <table:table-cell office:value-type="float" office:value="515" table:style-name="ce58">
            <text:p>515</text:p>
          </table:table-cell>
          <table:table-cell office:value-type="float" office:value="395" table:style-name="ce58">
            <text:p>395</text:p>
          </table:table-cell>
          <table:table-cell office:value-type="float" office:value="335" table:style-name="ce58">
            <text:p>335</text:p>
          </table:table-cell>
          <table:table-cell office:value-type="float" office:value="250" table:style-name="ce58">
            <text:p>250</text:p>
          </table:table-cell>
          <table:table-cell office:value-type="float" office:value="955" table:style-name="ce58">
            <text:p>955</text:p>
          </table:table-cell>
          <table:table-cell office:value-type="float" office:value="2155" table:style-name="ce58">
            <text:p>2,155</text:p>
          </table:table-cell>
          <table:table-cell office:value-type="float" office:value="810" table:style-name="ce58">
            <text:p>810</text:p>
          </table:table-cell>
          <table:table-cell office:value-type="float" office:value="725" table:style-name="ce58">
            <text:p>725</text:p>
          </table:table-cell>
          <table:table-cell office:value-type="float" office:value="790" table:style-name="ce58">
            <text:p>790</text:p>
          </table:table-cell>
          <table:table-cell office:value-type="float" office:value="3275" table:style-name="ce58">
            <text:p>3,275</text:p>
          </table:table-cell>
          <table:table-cell office:value-type="float" office:value="300" table:style-name="ce58">
            <text:p>300</text:p>
          </table:table-cell>
          <table:table-cell office:value-type="float" office:value="650" table:style-name="ce58">
            <text:p>650</text:p>
          </table:table-cell>
          <table:table-cell office:value-type="float" office:value="1725" table:style-name="ce58">
            <text:p>1,725</text:p>
          </table:table-cell>
          <table:table-cell office:value-type="float" office:value="925" table:style-name="ce58">
            <text:p>925</text:p>
          </table:table-cell>
          <table:table-cell office:value-type="float" office:value="1490" table:style-name="ce58">
            <text:p>1,490</text:p>
          </table:table-cell>
          <table:table-cell office:value-type="float" office:value="1180" table:style-name="ce58">
            <text:p>1,180</text:p>
          </table:table-cell>
          <table:table-cell office:value-type="float" office:value="1120" table:style-name="ce58">
            <text:p>1,120</text:p>
          </table:table-cell>
          <table:table-cell office:value-type="float" office:value="1200" table:style-name="ce58">
            <text:p>1,200</text:p>
          </table:table-cell>
          <table:table-cell office:value-type="float" office:value="870" table:style-name="ce58">
            <text:p>870</text:p>
          </table:table-cell>
          <table:table-cell table:number-columns-repeated="16353"/>
        </table:table-row>
        <table:table-row table:style-name="ro3">
          <table:table-cell/>
          <table:table-cell office:value-type="string" table:style-name="ce57">
            <text:p>Sydney - Sutherland</text:p>
          </table:table-cell>
          <table:table-cell office:value-type="float" office:value="850" table:style-name="ce58">
            <text:p>850</text:p>
          </table:table-cell>
          <table:table-cell office:value-type="float" office:value="425" table:style-name="ce58">
            <text:p>425</text:p>
          </table:table-cell>
          <table:table-cell office:value-type="float" office:value="45" table:style-name="ce58">
            <text:p>45</text:p>
          </table:table-cell>
          <table:table-cell office:value-type="float" office:value="60" table:style-name="ce58">
            <text:p>60</text:p>
          </table:table-cell>
          <table:table-cell office:value-type="float" office:value="80" table:style-name="ce58">
            <text:p>80</text:p>
          </table:table-cell>
          <table:table-cell office:value-type="float" office:value="120" table:style-name="ce58">
            <text:p>120</text:p>
          </table:table-cell>
          <table:table-cell office:value-type="float" office:value="120" table:style-name="ce58">
            <text:p>120</text:p>
          </table:table-cell>
          <table:table-cell office:value-type="float" office:value="425" table:style-name="ce58">
            <text:p>425</text:p>
          </table:table-cell>
          <table:table-cell office:value-type="float" office:value="65" table:style-name="ce58">
            <text:p>65</text:p>
          </table:table-cell>
          <table:table-cell office:value-type="float" office:value="100" table:style-name="ce58">
            <text:p>100</text:p>
          </table:table-cell>
          <table:table-cell office:value-type="float" office:value="85" table:style-name="ce58">
            <text:p>85</text:p>
          </table:table-cell>
          <table:table-cell office:value-type="float" office:value="95" table:style-name="ce58">
            <text:p>95</text:p>
          </table:table-cell>
          <table:table-cell office:value-type="float" office:value="90" table:style-name="ce58">
            <text:p>90</text:p>
          </table:table-cell>
          <table:table-cell office:value-type="float" office:value="75" table:style-name="ce58">
            <text:p>75</text:p>
          </table:table-cell>
          <table:table-cell office:value-type="float" office:value="255" table:style-name="ce58">
            <text:p>255</text:p>
          </table:table-cell>
          <table:table-cell office:value-type="float" office:value="105" table:style-name="ce58">
            <text:p>105</text:p>
          </table:table-cell>
          <table:table-cell office:value-type="float" office:value="5" table:style-name="ce58">
            <text:p>5</text:p>
          </table:table-cell>
          <table:table-cell office:value-type="float" office:value="110" table:style-name="ce58">
            <text:p>110</text:p>
          </table:table-cell>
          <table:table-cell office:value-type="float" office:value="210" table:style-name="ce58">
            <text:p>210</text:p>
          </table:table-cell>
          <table:table-cell office:value-type="float" office:value="710" table:style-name="ce58">
            <text:p>710</text:p>
          </table:table-cell>
          <table:table-cell office:value-type="float" office:value="50" table:style-name="ce58">
            <text:p>50</text:p>
          </table:table-cell>
          <table:table-cell office:value-type="float" office:value="115" table:style-name="ce58">
            <text:p>115</text:p>
          </table:table-cell>
          <table:table-cell office:value-type="float" office:value="260" table:style-name="ce58">
            <text:p>260</text:p>
          </table:table-cell>
          <table:table-cell office:value-type="float" office:value="145" table:style-name="ce58">
            <text:p>145</text:p>
          </table:table-cell>
          <table:table-cell office:value-type="float" office:value="450" table:style-name="ce58">
            <text:p>450</text:p>
          </table:table-cell>
          <table:table-cell office:value-type="float" office:value="280" table:style-name="ce58">
            <text:p>280</text:p>
          </table:table-cell>
          <table:table-cell office:value-type="float" office:value="240" table:style-name="ce58">
            <text:p>240</text:p>
          </table:table-cell>
          <table:table-cell office:value-type="float" office:value="230" table:style-name="ce58">
            <text:p>230</text:p>
          </table:table-cell>
          <table:table-cell office:value-type="float" office:value="160" table:style-name="ce58">
            <text:p>160</text:p>
          </table:table-cell>
          <table:table-cell table:number-columns-repeated="16353"/>
        </table:table-row>
        <table:table-row table:style-name="ro3">
          <table:table-cell/>
          <table:table-cell office:value-type="string" table:style-name="ce57">
            <text:p>Toowoomba</text:p>
          </table:table-cell>
          <table:table-cell office:value-type="float" office:value="2075" table:style-name="ce58">
            <text:p>2,075</text:p>
          </table:table-cell>
          <table:table-cell office:value-type="float" office:value="930" table:style-name="ce58">
            <text:p>930</text:p>
          </table:table-cell>
          <table:table-cell office:value-type="float" office:value="240" table:style-name="ce58">
            <text:p>240</text:p>
          </table:table-cell>
          <table:table-cell office:value-type="float" office:value="240" table:style-name="ce58">
            <text:p>240</text:p>
          </table:table-cell>
          <table:table-cell office:value-type="float" office:value="215" table:style-name="ce58">
            <text:p>215</text:p>
          </table:table-cell>
          <table:table-cell office:value-type="float" office:value="165" table:style-name="ce58">
            <text:p>165</text:p>
          </table:table-cell>
          <table:table-cell office:value-type="float" office:value="85" table:style-name="ce58">
            <text:p>85</text:p>
          </table:table-cell>
          <table:table-cell office:value-type="float" office:value="1145" table:style-name="ce58">
            <text:p>1,145</text:p>
          </table:table-cell>
          <table:table-cell office:value-type="float" office:value="250" table:style-name="ce58">
            <text:p>250</text:p>
          </table:table-cell>
          <table:table-cell office:value-type="float" office:value="395" table:style-name="ce58">
            <text:p>395</text:p>
          </table:table-cell>
          <table:table-cell office:value-type="float" office:value="250" table:style-name="ce58">
            <text:p>250</text:p>
          </table:table-cell>
          <table:table-cell office:value-type="float" office:value="170" table:style-name="ce58">
            <text:p>170</text:p>
          </table:table-cell>
          <table:table-cell office:value-type="float" office:value="95" table:style-name="ce58">
            <text:p>95</text:p>
          </table:table-cell>
          <table:table-cell office:value-type="float" office:value="490" table:style-name="ce58">
            <text:p>490</text:p>
          </table:table-cell>
          <table:table-cell office:value-type="float" office:value="640" table:style-name="ce58">
            <text:p>640</text:p>
          </table:table-cell>
          <table:table-cell office:value-type="float" office:value="405" table:style-name="ce58">
            <text:p>405</text:p>
          </table:table-cell>
          <table:table-cell office:value-type="float" office:value="305" table:style-name="ce58">
            <text:p>305</text:p>
          </table:table-cell>
          <table:table-cell office:value-type="float" office:value="310" table:style-name="ce58">
            <text:p>310</text:p>
          </table:table-cell>
          <table:table-cell office:value-type="float" office:value="340" table:style-name="ce58">
            <text:p>340</text:p>
          </table:table-cell>
          <table:table-cell office:value-type="float" office:value="1580" table:style-name="ce58">
            <text:p>1,580</text:p>
          </table:table-cell>
          <table:table-cell office:value-type="float" office:value="270" table:style-name="ce58">
            <text:p>270</text:p>
          </table:table-cell>
          <table:table-cell office:value-type="float" office:value="300" table:style-name="ce58">
            <text:p>300</text:p>
          </table:table-cell>
          <table:table-cell office:value-type="float" office:value="850" table:style-name="ce58">
            <text:p>850</text:p>
          </table:table-cell>
          <table:table-cell office:value-type="float" office:value="275" table:style-name="ce58">
            <text:p>275</text:p>
          </table:table-cell>
          <table:table-cell office:value-type="float" office:value="955" table:style-name="ce58">
            <text:p>955</text:p>
          </table:table-cell>
          <table:table-cell office:value-type="float" office:value="600" table:style-name="ce58">
            <text:p>600</text:p>
          </table:table-cell>
          <table:table-cell office:value-type="float" office:value="560" table:style-name="ce58">
            <text:p>560</text:p>
          </table:table-cell>
          <table:table-cell office:value-type="float" office:value="540" table:style-name="ce58">
            <text:p>540</text:p>
          </table:table-cell>
          <table:table-cell office:value-type="float" office:value="545" table:style-name="ce58">
            <text:p>545</text:p>
          </table:table-cell>
          <table:table-cell table:number-columns-repeated="16353"/>
        </table:table-row>
        <table:table-row table:style-name="ro3">
          <table:table-cell/>
          <table:table-cell office:value-type="string" table:style-name="ce57">
            <text:p>Townsville</text:p>
          </table:table-cell>
          <table:table-cell office:value-type="float" office:value="3025" table:style-name="ce58">
            <text:p>3,025</text:p>
          </table:table-cell>
          <table:table-cell office:value-type="float" office:value="1305" table:style-name="ce58">
            <text:p>1,305</text:p>
          </table:table-cell>
          <table:table-cell office:value-type="float" office:value="180" table:style-name="ce58">
            <text:p>180</text:p>
          </table:table-cell>
          <table:table-cell office:value-type="float" office:value="340" table:style-name="ce58">
            <text:p>340</text:p>
          </table:table-cell>
          <table:table-cell office:value-type="float" office:value="360" table:style-name="ce58">
            <text:p>360</text:p>
          </table:table-cell>
          <table:table-cell office:value-type="float" office:value="265" table:style-name="ce58">
            <text:p>265</text:p>
          </table:table-cell>
          <table:table-cell office:value-type="float" office:value="175" table:style-name="ce58">
            <text:p>175</text:p>
          </table:table-cell>
          <table:table-cell office:value-type="float" office:value="1720" table:style-name="ce58">
            <text:p>1,720</text:p>
          </table:table-cell>
          <table:table-cell office:value-type="float" office:value="255" table:style-name="ce58">
            <text:p>255</text:p>
          </table:table-cell>
          <table:table-cell office:value-type="float" office:value="520" table:style-name="ce58">
            <text:p>520</text:p>
          </table:table-cell>
          <table:table-cell office:value-type="float" office:value="445" table:style-name="ce58">
            <text:p>445</text:p>
          </table:table-cell>
          <table:table-cell office:value-type="float" office:value="330" table:style-name="ce58">
            <text:p>330</text:p>
          </table:table-cell>
          <table:table-cell office:value-type="float" office:value="185" table:style-name="ce58">
            <text:p>185</text:p>
          </table:table-cell>
          <table:table-cell office:value-type="float" office:value="1410" table:style-name="ce58">
            <text:p>1,410</text:p>
          </table:table-cell>
          <table:table-cell office:value-type="float" office:value="890" table:style-name="ce58">
            <text:p>890</text:p>
          </table:table-cell>
          <table:table-cell office:value-type="float" office:value="185" table:style-name="ce58">
            <text:p>185</text:p>
          </table:table-cell>
          <table:table-cell office:value-type="float" office:value="85" table:style-name="ce58">
            <text:p>85</text:p>
          </table:table-cell>
          <table:table-cell office:value-type="float" office:value="520" table:style-name="ce58">
            <text:p>520</text:p>
          </table:table-cell>
          <table:table-cell office:value-type="float" office:value="430" table:style-name="ce58">
            <text:p>430</text:p>
          </table:table-cell>
          <table:table-cell office:value-type="float" office:value="2370" table:style-name="ce58">
            <text:p>2,370</text:p>
          </table:table-cell>
          <table:table-cell office:value-type="float" office:value="235" table:style-name="ce58">
            <text:p>235</text:p>
          </table:table-cell>
          <table:table-cell office:value-type="float" office:value="470" table:style-name="ce58">
            <text:p>470</text:p>
          </table:table-cell>
          <table:table-cell office:value-type="float" office:value="1160" table:style-name="ce58">
            <text:p>1,160</text:p>
          </table:table-cell>
          <table:table-cell office:value-type="float" office:value="335" table:style-name="ce58">
            <text:p>335</text:p>
          </table:table-cell>
          <table:table-cell office:value-type="float" office:value="1555" table:style-name="ce58">
            <text:p>1,555</text:p>
          </table:table-cell>
          <table:table-cell office:value-type="float" office:value="765" table:style-name="ce58">
            <text:p>765</text:p>
          </table:table-cell>
          <table:table-cell office:value-type="float" office:value="655" table:style-name="ce58">
            <text:p>655</text:p>
          </table:table-cell>
          <table:table-cell office:value-type="float" office:value="790" table:style-name="ce58">
            <text:p>790</text:p>
          </table:table-cell>
          <table:table-cell office:value-type="float" office:value="990" table:style-name="ce58">
            <text:p>990</text:p>
          </table:table-cell>
          <table:table-cell table:number-columns-repeated="16353"/>
        </table:table-row>
        <table:table-row table:style-name="ro3">
          <table:table-cell/>
          <table:table-cell office:value-type="string" table:style-name="ce57">
            <text:p>Warrnambool and South West</text:p>
          </table:table-cell>
          <table:table-cell office:value-type="float" office:value="1140" table:style-name="ce58">
            <text:p>1,140</text:p>
          </table:table-cell>
          <table:table-cell office:value-type="float" office:value="515" table:style-name="ce58">
            <text:p>515</text:p>
          </table:table-cell>
          <table:table-cell office:value-type="float" office:value="70" table:style-name="ce58">
            <text:p>70</text:p>
          </table:table-cell>
          <table:table-cell office:value-type="float" office:value="120" table:style-name="ce58">
            <text:p>120</text:p>
          </table:table-cell>
          <table:table-cell office:value-type="float" office:value="125" table:style-name="ce58">
            <text:p>125</text:p>
          </table:table-cell>
          <table:table-cell office:value-type="float" office:value="115" table:style-name="ce58">
            <text:p>115</text:p>
          </table:table-cell>
          <table:table-cell office:value-type="float" office:value="95" table:style-name="ce58">
            <text:p>95</text:p>
          </table:table-cell>
          <table:table-cell office:value-type="float" office:value="625" table:style-name="ce58">
            <text:p>625</text:p>
          </table:table-cell>
          <table:table-cell office:value-type="float" office:value="95" table:style-name="ce58">
            <text:p>95</text:p>
          </table:table-cell>
          <table:table-cell office:value-type="float" office:value="180" table:style-name="ce58">
            <text:p>180</text:p>
          </table:table-cell>
          <table:table-cell office:value-type="float" office:value="125" table:style-name="ce58">
            <text:p>125</text:p>
          </table:table-cell>
          <table:table-cell office:value-type="float" office:value="130" table:style-name="ce58">
            <text:p>130</text:p>
          </table:table-cell>
          <table:table-cell office:value-type="float" office:value="105" table:style-name="ce58">
            <text:p>105</text:p>
          </table:table-cell>
          <table:table-cell office:value-type="float" office:value="145" table:style-name="ce58">
            <text:p>145</text:p>
          </table:table-cell>
          <table:table-cell office:value-type="float" office:value="450" table:style-name="ce58">
            <text:p>450</text:p>
          </table:table-cell>
          <table:table-cell office:value-type="float" office:value="45" table:style-name="ce58">
            <text:p>45</text:p>
          </table:table-cell>
          <table:table-cell office:value-type="float" office:value="15" table:style-name="ce58">
            <text:p>15</text:p>
          </table:table-cell>
          <table:table-cell office:value-type="float" office:value="155" table:style-name="ce58">
            <text:p>155</text:p>
          </table:table-cell>
          <table:table-cell office:value-type="float" office:value="275" table:style-name="ce58">
            <text:p>275</text:p>
          </table:table-cell>
          <table:table-cell office:value-type="float" office:value="940" table:style-name="ce58">
            <text:p>940</text:p>
          </table:table-cell>
          <table:table-cell office:value-type="float" office:value="80" table:style-name="ce58">
            <text:p>80</text:p>
          </table:table-cell>
          <table:table-cell office:value-type="float" office:value="145" table:style-name="ce58">
            <text:p>145</text:p>
          </table:table-cell>
          <table:table-cell office:value-type="float" office:value="480" table:style-name="ce58">
            <text:p>480</text:p>
          </table:table-cell>
          <table:table-cell office:value-type="float" office:value="120" table:style-name="ce58">
            <text:p>120</text:p>
          </table:table-cell>
          <table:table-cell office:value-type="float" office:value="550" table:style-name="ce58">
            <text:p>550</text:p>
          </table:table-cell>
          <table:table-cell office:value-type="float" office:value="325" table:style-name="ce58">
            <text:p>325</text:p>
          </table:table-cell>
          <table:table-cell office:value-type="float" office:value="260" table:style-name="ce58">
            <text:p>260</text:p>
          </table:table-cell>
          <table:table-cell office:value-type="float" office:value="305" table:style-name="ce58">
            <text:p>305</text:p>
          </table:table-cell>
          <table:table-cell office:value-type="float" office:value="315" table:style-name="ce58">
            <text:p>315</text:p>
          </table:table-cell>
          <table:table-cell table:number-columns-repeated="16353"/>
        </table:table-row>
        <table:table-row table:style-name="ro3">
          <table:table-cell/>
          <table:table-cell office:value-type="string" table:style-name="ce57">
            <text:p>West and North West</text:p>
          </table:table-cell>
          <table:table-cell office:value-type="float" office:value="1490" table:style-name="ce58">
            <text:p>1,490</text:p>
          </table:table-cell>
          <table:table-cell office:value-type="float" office:value="675" table:style-name="ce58">
            <text:p>675</text:p>
          </table:table-cell>
          <table:table-cell office:value-type="float" office:value="135" table:style-name="ce58">
            <text:p>135</text:p>
          </table:table-cell>
          <table:table-cell office:value-type="float" office:value="170" table:style-name="ce58">
            <text:p>170</text:p>
          </table:table-cell>
          <table:table-cell office:value-type="float" office:value="155" table:style-name="ce58">
            <text:p>155</text:p>
          </table:table-cell>
          <table:table-cell office:value-type="float" office:value="125" table:style-name="ce58">
            <text:p>125</text:p>
          </table:table-cell>
          <table:table-cell office:value-type="float" office:value="100" table:style-name="ce58">
            <text:p>100</text:p>
          </table:table-cell>
          <table:table-cell office:value-type="float" office:value="810" table:style-name="ce58">
            <text:p>810</text:p>
          </table:table-cell>
          <table:table-cell office:value-type="float" office:value="200" table:style-name="ce58">
            <text:p>200</text:p>
          </table:table-cell>
          <table:table-cell office:value-type="float" office:value="205" table:style-name="ce58">
            <text:p>205</text:p>
          </table:table-cell>
          <table:table-cell office:value-type="float" office:value="155" table:style-name="ce58">
            <text:p>155</text:p>
          </table:table-cell>
          <table:table-cell office:value-type="float" office:value="145" table:style-name="ce58">
            <text:p>145</text:p>
          </table:table-cell>
          <table:table-cell office:value-type="float" office:value="105" table:style-name="ce58">
            <text:p>105</text:p>
          </table:table-cell>
          <table:table-cell office:value-type="float" office:value="340" table:style-name="ce58">
            <text:p>340</text:p>
          </table:table-cell>
          <table:table-cell office:value-type="float" office:value="465" table:style-name="ce58">
            <text:p>465</text:p>
          </table:table-cell>
          <table:table-cell office:value-type="float" office:value="25" table:style-name="ce58">
            <text:p>25</text:p>
          </table:table-cell>
          <table:table-cell office:value-type="float" office:value="5" table:style-name="ce58">
            <text:p>5</text:p>
          </table:table-cell>
          <table:table-cell office:value-type="float" office:value="245" table:style-name="ce58">
            <text:p>245</text:p>
          </table:table-cell>
          <table:table-cell office:value-type="float" office:value="275" table:style-name="ce58">
            <text:p>275</text:p>
          </table:table-cell>
          <table:table-cell office:value-type="float" office:value="1110" table:style-name="ce58">
            <text:p>1,110</text:p>
          </table:table-cell>
          <table:table-cell office:value-type="float" office:value="190" table:style-name="ce58">
            <text:p>190</text:p>
          </table:table-cell>
          <table:table-cell office:value-type="float" office:value="220" table:style-name="ce58">
            <text:p>220</text:p>
          </table:table-cell>
          <table:table-cell office:value-type="float" office:value="610" table:style-name="ce58">
            <text:p>610</text:p>
          </table:table-cell>
          <table:table-cell office:value-type="float" office:value="190" table:style-name="ce58">
            <text:p>190</text:p>
          </table:table-cell>
          <table:table-cell office:value-type="float" office:value="695" table:style-name="ce58">
            <text:p>695</text:p>
          </table:table-cell>
          <table:table-cell office:value-type="float" office:value="400" table:style-name="ce58">
            <text:p>400</text:p>
          </table:table-cell>
          <table:table-cell office:value-type="float" office:value="350" table:style-name="ce58">
            <text:p>350</text:p>
          </table:table-cell>
          <table:table-cell office:value-type="float" office:value="385" table:style-name="ce58">
            <text:p>385</text:p>
          </table:table-cell>
          <table:table-cell office:value-type="float" office:value="450" table:style-name="ce58">
            <text:p>450</text:p>
          </table:table-cell>
          <table:table-cell table:number-columns-repeated="16353"/>
        </table:table-row>
        <table:table-row table:style-name="ro3">
          <table:table-cell/>
          <table:table-cell office:value-type="string" table:style-name="ce57">
            <text:p>Western Australia - Outback (North)</text:p>
          </table:table-cell>
          <table:table-cell office:value-type="float" office:value="390" table:style-name="ce58">
            <text:p>390</text:p>
          </table:table-cell>
          <table:table-cell office:value-type="float" office:value="165" table:style-name="ce58">
            <text:p>165</text:p>
          </table:table-cell>
          <table:table-cell office:value-type="float" office:value="20" table:style-name="ce58">
            <text:p>20</text:p>
          </table:table-cell>
          <table:table-cell office:value-type="float" office:value="40" table:style-name="ce58">
            <text:p>40</text:p>
          </table:table-cell>
          <table:table-cell office:value-type="float" office:value="55" table:style-name="ce58">
            <text:p>55</text:p>
          </table:table-cell>
          <table:table-cell office:value-type="float" office:value="30" table:style-name="ce58">
            <text:p>30</text:p>
          </table:table-cell>
          <table:table-cell office:value-type="float" office:value="20" table:style-name="ce58">
            <text:p>20</text:p>
          </table:table-cell>
          <table:table-cell office:value-type="float" office:value="220" table:style-name="ce58">
            <text:p>220</text:p>
          </table:table-cell>
          <table:table-cell office:value-type="float" office:value="40" table:style-name="ce58">
            <text:p>40</text:p>
          </table:table-cell>
          <table:table-cell office:value-type="float" office:value="70" table:style-name="ce58">
            <text:p>70</text:p>
          </table:table-cell>
          <table:table-cell office:value-type="float" office:value="45" table:style-name="ce58">
            <text:p>45</text:p>
          </table:table-cell>
          <table:table-cell office:value-type="float" office:value="45" table:style-name="ce58">
            <text:p>45</text:p>
          </table:table-cell>
          <table:table-cell office:value-type="float" office:value="20" table:style-name="ce58">
            <text:p>20</text:p>
          </table:table-cell>
          <table:table-cell office:value-type="float" office:value="330" table:style-name="ce58">
            <text:p>330</text:p>
          </table:table-cell>
          <table:table-cell office:value-type="float" office:value="75" table:style-name="ce58">
            <text:p>75</text:p>
          </table:table-cell>
          <table:table-cell office:value-type="float" office:value="5" table:style-name="ce58">
            <text:p>5</text:p>
          </table:table-cell>
          <table:table-cell office:value-type="float" office:value="0" table:style-name="ce58">
            <text:p>0</text:p>
          </table:table-cell>
          <table:table-cell office:value-type="float" office:value="75" table:style-name="ce58">
            <text:p>75</text:p>
          </table:table-cell>
          <table:table-cell office:value-type="float" office:value="35" table:style-name="ce58">
            <text:p>35</text:p>
          </table:table-cell>
          <table:table-cell office:value-type="float" office:value="300" table:style-name="ce58">
            <text:p>300</text:p>
          </table:table-cell>
          <table:table-cell office:value-type="float" office:value="30" table:style-name="ce58">
            <text:p>30</text:p>
          </table:table-cell>
          <table:table-cell office:value-type="float" office:value="70" table:style-name="ce58">
            <text:p>70</text:p>
          </table:table-cell>
          <table:table-cell office:value-type="float" office:value="175" table:style-name="ce58">
            <text:p>175</text:p>
          </table:table-cell>
          <table:table-cell office:value-type="float" office:value="35" table:style-name="ce58">
            <text:p>35</text:p>
          </table:table-cell>
          <table:table-cell office:value-type="float" office:value="180" table:style-name="ce58">
            <text:p>180</text:p>
          </table:table-cell>
          <table:table-cell office:value-type="float" office:value="100" table:style-name="ce58">
            <text:p>100</text:p>
          </table:table-cell>
          <table:table-cell office:value-type="float" office:value="65" table:style-name="ce58">
            <text:p>65</text:p>
          </table:table-cell>
          <table:table-cell office:value-type="float" office:value="95" table:style-name="ce58">
            <text:p>95</text:p>
          </table:table-cell>
          <table:table-cell office:value-type="float" office:value="145" table:style-name="ce58">
            <text:p>145</text:p>
          </table:table-cell>
          <table:table-cell table:number-columns-repeated="16353"/>
        </table:table-row>
        <table:table-row table:style-name="ro3">
          <table:table-cell/>
          <table:table-cell office:value-type="string" table:style-name="ce57">
            <text:p>Western Australia - Outback (South)</text:p>
          </table:table-cell>
          <table:table-cell office:value-type="float" office:value="1830" table:style-name="ce58">
            <text:p>1,830</text:p>
          </table:table-cell>
          <table:table-cell office:value-type="float" office:value="820" table:style-name="ce58">
            <text:p>820</text:p>
          </table:table-cell>
          <table:table-cell office:value-type="float" office:value="120" table:style-name="ce58">
            <text:p>120</text:p>
          </table:table-cell>
          <table:table-cell office:value-type="float" office:value="160" table:style-name="ce58">
            <text:p>160</text:p>
          </table:table-cell>
          <table:table-cell office:value-type="float" office:value="225" table:style-name="ce58">
            <text:p>225</text:p>
          </table:table-cell>
          <table:table-cell office:value-type="float" office:value="200" table:style-name="ce58">
            <text:p>200</text:p>
          </table:table-cell>
          <table:table-cell office:value-type="float" office:value="125" table:style-name="ce58">
            <text:p>125</text:p>
          </table:table-cell>
          <table:table-cell office:value-type="float" office:value="1010" table:style-name="ce58">
            <text:p>1,010</text:p>
          </table:table-cell>
          <table:table-cell office:value-type="float" office:value="120" table:style-name="ce58">
            <text:p>120</text:p>
          </table:table-cell>
          <table:table-cell office:value-type="float" office:value="300" table:style-name="ce58">
            <text:p>300</text:p>
          </table:table-cell>
          <table:table-cell office:value-type="float" office:value="270" table:style-name="ce58">
            <text:p>270</text:p>
          </table:table-cell>
          <table:table-cell office:value-type="float" office:value="205" table:style-name="ce58">
            <text:p>205</text:p>
          </table:table-cell>
          <table:table-cell office:value-type="float" office:value="130" table:style-name="ce58">
            <text:p>130</text:p>
          </table:table-cell>
          <table:table-cell office:value-type="float" office:value="1015" table:style-name="ce58">
            <text:p>1,015</text:p>
          </table:table-cell>
          <table:table-cell office:value-type="float" office:value="565" table:style-name="ce58">
            <text:p>565</text:p>
          </table:table-cell>
          <table:table-cell office:value-type="float" office:value="45" table:style-name="ce58">
            <text:p>45</text:p>
          </table:table-cell>
          <table:table-cell office:value-type="float" office:value="5" table:style-name="ce58">
            <text:p>5</text:p>
          </table:table-cell>
          <table:table-cell office:value-type="float" office:value="285" table:style-name="ce58">
            <text:p>285</text:p>
          </table:table-cell>
          <table:table-cell office:value-type="float" office:value="250" table:style-name="ce58">
            <text:p>250</text:p>
          </table:table-cell>
          <table:table-cell office:value-type="float" office:value="1480" table:style-name="ce58">
            <text:p>1,480</text:p>
          </table:table-cell>
          <table:table-cell office:value-type="float" office:value="115" table:style-name="ce58">
            <text:p>115</text:p>
          </table:table-cell>
          <table:table-cell office:value-type="float" office:value="270" table:style-name="ce58">
            <text:p>270</text:p>
          </table:table-cell>
          <table:table-cell office:value-type="float" office:value="935" table:style-name="ce58">
            <text:p>935</text:p>
          </table:table-cell>
          <table:table-cell office:value-type="float" office:value="170" table:style-name="ce58">
            <text:p>170</text:p>
          </table:table-cell>
          <table:table-cell office:value-type="float" office:value="740" table:style-name="ce58">
            <text:p>740</text:p>
          </table:table-cell>
          <table:table-cell office:value-type="float" office:value="520" table:style-name="ce58">
            <text:p>520</text:p>
          </table:table-cell>
          <table:table-cell office:value-type="float" office:value="375" table:style-name="ce58">
            <text:p>375</text:p>
          </table:table-cell>
          <table:table-cell office:value-type="float" office:value="420" table:style-name="ce58">
            <text:p>420</text:p>
          </table:table-cell>
          <table:table-cell office:value-type="float" office:value="650" table:style-name="ce58">
            <text:p>650</text:p>
          </table:table-cell>
          <table:table-cell table:number-columns-repeated="16353"/>
        </table:table-row>
        <table:table-row table:style-name="ro3">
          <table:table-cell/>
          <table:table-cell office:value-type="string" table:style-name="ce57">
            <text:p>Western Australia - Wheat Belt</text:p>
          </table:table-cell>
          <table:table-cell office:value-type="float" office:value="2655" table:style-name="ce58">
            <text:p>2,655</text:p>
          </table:table-cell>
          <table:table-cell office:value-type="float" office:value="1270" table:style-name="ce58">
            <text:p>1,270</text:p>
          </table:table-cell>
          <table:table-cell office:value-type="float" office:value="165" table:style-name="ce58">
            <text:p>165</text:p>
          </table:table-cell>
          <table:table-cell office:value-type="float" office:value="205" table:style-name="ce58">
            <text:p>205</text:p>
          </table:table-cell>
          <table:table-cell office:value-type="float" office:value="325" table:style-name="ce58">
            <text:p>325</text:p>
          </table:table-cell>
          <table:table-cell office:value-type="float" office:value="315" table:style-name="ce58">
            <text:p>315</text:p>
          </table:table-cell>
          <table:table-cell office:value-type="float" office:value="280" table:style-name="ce58">
            <text:p>280</text:p>
          </table:table-cell>
          <table:table-cell office:value-type="float" office:value="1385" table:style-name="ce58">
            <text:p>1,385</text:p>
          </table:table-cell>
          <table:table-cell office:value-type="float" office:value="190" table:style-name="ce58">
            <text:p>190</text:p>
          </table:table-cell>
          <table:table-cell office:value-type="float" office:value="340" table:style-name="ce58">
            <text:p>340</text:p>
          </table:table-cell>
          <table:table-cell office:value-type="float" office:value="345" table:style-name="ce58">
            <text:p>345</text:p>
          </table:table-cell>
          <table:table-cell office:value-type="float" office:value="295" table:style-name="ce58">
            <text:p>295</text:p>
          </table:table-cell>
          <table:table-cell office:value-type="float" office:value="230" table:style-name="ce58">
            <text:p>230</text:p>
          </table:table-cell>
          <table:table-cell office:value-type="float" office:value="880" table:style-name="ce58">
            <text:p>880</text:p>
          </table:table-cell>
          <table:table-cell office:value-type="float" office:value="1125" table:style-name="ce58">
            <text:p>1,125</text:p>
          </table:table-cell>
          <table:table-cell office:value-type="float" office:value="70" table:style-name="ce58">
            <text:p>70</text:p>
          </table:table-cell>
          <table:table-cell office:value-type="float" office:value="10" table:style-name="ce58">
            <text:p>10</text:p>
          </table:table-cell>
          <table:table-cell office:value-type="float" office:value="435" table:style-name="ce58">
            <text:p>435</text:p>
          </table:table-cell>
          <table:table-cell office:value-type="float" office:value="485" table:style-name="ce58">
            <text:p>485</text:p>
          </table:table-cell>
          <table:table-cell office:value-type="float" office:value="2135" table:style-name="ce58">
            <text:p>2,135</text:p>
          </table:table-cell>
          <table:table-cell office:value-type="float" office:value="200" table:style-name="ce58">
            <text:p>200</text:p>
          </table:table-cell>
          <table:table-cell office:value-type="float" office:value="375" table:style-name="ce58">
            <text:p>375</text:p>
          </table:table-cell>
          <table:table-cell office:value-type="float" office:value="1245" table:style-name="ce58">
            <text:p>1,245</text:p>
          </table:table-cell>
          <table:table-cell office:value-type="float" office:value="270" table:style-name="ce58">
            <text:p>270</text:p>
          </table:table-cell>
          <table:table-cell office:value-type="float" office:value="1170" table:style-name="ce58">
            <text:p>1,170</text:p>
          </table:table-cell>
          <table:table-cell office:value-type="float" office:value="600" table:style-name="ce58">
            <text:p>600</text:p>
          </table:table-cell>
          <table:table-cell office:value-type="float" office:value="520" table:style-name="ce58">
            <text:p>520</text:p>
          </table:table-cell>
          <table:table-cell office:value-type="float" office:value="775" table:style-name="ce58">
            <text:p>775</text:p>
          </table:table-cell>
          <table:table-cell office:value-type="float" office:value="955" table:style-name="ce58">
            <text:p>955</text:p>
          </table:table-cell>
          <table:table-cell table:number-columns-repeated="16353"/>
        </table:table-row>
        <table:table-row table:style-name="ro3">
          <table:table-cell/>
          <table:table-cell office:value-type="string" table:style-name="ce57">
            <text:p>Wide Bay</text:p>
          </table:table-cell>
          <table:table-cell office:value-type="float" office:value="6445" table:style-name="ce58">
            <text:p>6,445</text:p>
          </table:table-cell>
          <table:table-cell office:value-type="float" office:value="2800" table:style-name="ce58">
            <text:p>2,800</text:p>
          </table:table-cell>
          <table:table-cell office:value-type="float" office:value="600" table:style-name="ce58">
            <text:p>600</text:p>
          </table:table-cell>
          <table:table-cell office:value-type="float" office:value="580" table:style-name="ce58">
            <text:p>580</text:p>
          </table:table-cell>
          <table:table-cell office:value-type="float" office:value="640" table:style-name="ce58">
            <text:p>640</text:p>
          </table:table-cell>
          <table:table-cell office:value-type="float" office:value="580" table:style-name="ce58">
            <text:p>580</text:p>
          </table:table-cell>
          <table:table-cell office:value-type="float" office:value="455" table:style-name="ce58">
            <text:p>455</text:p>
          </table:table-cell>
          <table:table-cell office:value-type="float" office:value="3650" table:style-name="ce58">
            <text:p>3,650</text:p>
          </table:table-cell>
          <table:table-cell office:value-type="float" office:value="855" table:style-name="ce58">
            <text:p>855</text:p>
          </table:table-cell>
          <table:table-cell office:value-type="float" office:value="985" table:style-name="ce58">
            <text:p>985</text:p>
          </table:table-cell>
          <table:table-cell office:value-type="float" office:value="760" table:style-name="ce58">
            <text:p>760</text:p>
          </table:table-cell>
          <table:table-cell office:value-type="float" office:value="645" table:style-name="ce58">
            <text:p>645</text:p>
          </table:table-cell>
          <table:table-cell office:value-type="float" office:value="475" table:style-name="ce58">
            <text:p>475</text:p>
          </table:table-cell>
          <table:table-cell office:value-type="float" office:value="1620" table:style-name="ce58">
            <text:p>1,620</text:p>
          </table:table-cell>
          <table:table-cell office:value-type="float" office:value="1775" table:style-name="ce58">
            <text:p>1,775</text:p>
          </table:table-cell>
          <table:table-cell office:value-type="float" office:value="155" table:style-name="ce58">
            <text:p>155</text:p>
          </table:table-cell>
          <table:table-cell office:value-type="float" office:value="5" table:style-name="ce58">
            <text:p>5</text:p>
          </table:table-cell>
          <table:table-cell office:value-type="float" office:value="965" table:style-name="ce58">
            <text:p>965</text:p>
          </table:table-cell>
          <table:table-cell office:value-type="float" office:value="1150" table:style-name="ce58">
            <text:p>1,150</text:p>
          </table:table-cell>
          <table:table-cell office:value-type="float" office:value="4785" table:style-name="ce58">
            <text:p>4,785</text:p>
          </table:table-cell>
          <table:table-cell office:value-type="float" office:value="895" table:style-name="ce58">
            <text:p>895</text:p>
          </table:table-cell>
          <table:table-cell office:value-type="float" office:value="995" table:style-name="ce58">
            <text:p>995</text:p>
          </table:table-cell>
          <table:table-cell office:value-type="float" office:value="2590" table:style-name="ce58">
            <text:p>2,590</text:p>
          </table:table-cell>
          <table:table-cell office:value-type="float" office:value="825" table:style-name="ce58">
            <text:p>825</text:p>
          </table:table-cell>
          <table:table-cell office:value-type="float" office:value="3060" table:style-name="ce58">
            <text:p>3,060</text:p>
          </table:table-cell>
          <table:table-cell office:value-type="float" office:value="1835" table:style-name="ce58">
            <text:p>1,835</text:p>
          </table:table-cell>
          <table:table-cell office:value-type="float" office:value="1545" table:style-name="ce58">
            <text:p>1,545</text:p>
          </table:table-cell>
          <table:table-cell office:value-type="float" office:value="1835" table:style-name="ce58">
            <text:p>1,835</text:p>
          </table:table-cell>
          <table:table-cell office:value-type="float" office:value="1775" table:style-name="ce58">
            <text:p>1,775</text:p>
          </table:table-cell>
          <table:table-cell table:number-columns-repeated="16353"/>
        </table:table-row>
        <table:table-row table:style-name="ro3">
          <table:table-cell/>
          <table:table-cell office:value-type="string" table:style-name="ce59">
            <text:p>National Total</text:p>
          </table:table-cell>
          <table:table-cell office:value-type="float" office:value="235640" table:style-name="ce60">
            <text:p>235,640</text:p>
          </table:table-cell>
          <table:table-cell office:value-type="float" office:value="105010" table:style-name="ce60">
            <text:p>105,010</text:p>
          </table:table-cell>
          <table:table-cell office:value-type="float" office:value="18135" table:style-name="ce60">
            <text:p>18,135</text:p>
          </table:table-cell>
          <table:table-cell office:value-type="float" office:value="24345" table:style-name="ce60">
            <text:p>24,345</text:p>
          </table:table-cell>
          <table:table-cell office:value-type="float" office:value="25625" table:style-name="ce60">
            <text:p>25,625</text:p>
          </table:table-cell>
          <table:table-cell office:value-type="float" office:value="22610" table:style-name="ce60">
            <text:p>22,610</text:p>
          </table:table-cell>
          <table:table-cell office:value-type="float" office:value="15875" table:style-name="ce60">
            <text:p>15,875</text:p>
          </table:table-cell>
          <table:table-cell office:value-type="float" office:value="130545" table:style-name="ce60">
            <text:p>130,545</text:p>
          </table:table-cell>
          <table:table-cell office:value-type="float" office:value="22175" table:style-name="ce60">
            <text:p>22,175</text:p>
          </table:table-cell>
          <table:table-cell office:value-type="float" office:value="38030" table:style-name="ce60">
            <text:p>38,030</text:p>
          </table:table-cell>
          <table:table-cell office:value-type="float" office:value="30555" table:style-name="ce60">
            <text:p>30,555</text:p>
          </table:table-cell>
          <table:table-cell office:value-type="float" office:value="24120" table:style-name="ce60">
            <text:p>24,120</text:p>
          </table:table-cell>
          <table:table-cell office:value-type="float" office:value="17665" table:style-name="ce60">
            <text:p>17,665</text:p>
          </table:table-cell>
          <table:table-cell office:value-type="float" office:value="48930" table:style-name="ce60">
            <text:p>48,930</text:p>
          </table:table-cell>
          <table:table-cell office:value-type="float" office:value="67670" table:style-name="ce60">
            <text:p>67,670</text:p>
          </table:table-cell>
          <table:table-cell office:value-type="float" office:value="38855" table:style-name="ce60">
            <text:p>38,855</text:p>
          </table:table-cell>
          <table:table-cell office:value-type="float" office:value="12255" table:style-name="ce60">
            <text:p>12,255</text:p>
          </table:table-cell>
          <table:table-cell office:value-type="float" office:value="36255" table:style-name="ce60">
            <text:p>36,255</text:p>
          </table:table-cell>
          <table:table-cell office:value-type="float" office:value="43365" table:style-name="ce60">
            <text:p>43,365</text:p>
          </table:table-cell>
          <table:table-cell office:value-type="float" office:value="186350" table:style-name="ce60">
            <text:p>186,350</text:p>
          </table:table-cell>
          <table:table-cell office:value-type="float" office:value="20940" table:style-name="ce60">
            <text:p>20,940</text:p>
          </table:table-cell>
          <table:table-cell office:value-type="float" office:value="34635" table:style-name="ce60">
            <text:p>34,635</text:p>
          </table:table-cell>
          <table:table-cell office:value-type="float" office:value="87650" table:style-name="ce60">
            <text:p>87,650</text:p>
          </table:table-cell>
          <table:table-cell office:value-type="float" office:value="33595" table:style-name="ce60">
            <text:p>33,595</text:p>
          </table:table-cell>
          <table:table-cell office:value-type="float" office:value="115490" table:style-name="ce60">
            <text:p>115,490</text:p>
          </table:table-cell>
          <table:table-cell office:value-type="float" office:value="68690" table:style-name="ce60">
            <text:p>68,690</text:p>
          </table:table-cell>
          <table:table-cell office:value-type="float" office:value="59990" table:style-name="ce60">
            <text:p>59,990</text:p>
          </table:table-cell>
          <table:table-cell office:value-type="float" office:value="65205" table:style-name="ce60">
            <text:p>65,205</text:p>
          </table:table-cell>
          <table:table-cell office:value-type="float" office:value="60620" table:style-name="ce60">
            <text:p>60,620</text:p>
          </table:table-cell>
          <table:table-cell table:number-columns-repeated="16353"/>
        </table:table-row>
        <table:table-row table:number-rows-repeated="5" table:style-name="ro3">
          <table:table-cell/>
          <table:table-cell table:style-name="ce21"/>
          <table:table-cell table:number-columns-repeated="9" table:style-name="ce54"/>
          <table:table-cell table:number-columns-repeated="16373" table:style-name="ce2"/>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4">
          <table:table-cell/>
          <table:table-cell table:number-columns-repeated="7" table:style-name="ce6"/>
          <table:table-cell table:number-columns-repeated="16376" table:style-name="ce2"/>
        </table:table-row>
        <table:table-row table:style-name="ro3">
          <table:table-cell/>
          <table:table-cell office:value-type="string" table:style-name="ce12">
            <text:p>General information about the program and related statistics are available from the Department of Employment and Workplace Relations website:</text:p>
          </table:table-cell>
          <table:table-cell table:number-columns-repeated="10" table:style-name="ce12"/>
          <table:table-cell table:number-columns-repeated="16372" table:style-name="ce2"/>
        </table:table-row>
        <table:table-row table:style-name="ro3">
          <table:table-cell/>
          <table:table-cell office:value-type="string" table:number-columns-spanned="2" table:number-rows-spanned="1" table:style-name="ce17">
            <text:p><text:a xlink:href="http://www.dewr.gov.au/">www.dewr.gov.au</text:a></text:p>
          </table:table-cell>
          <table:covered-table-cell/>
          <table:table-cell table:number-columns-repeated="5" table:style-name="ce13"/>
          <table:table-cell table:number-columns-repeated="16376" table:style-name="ce2"/>
        </table:table-row>
        <table:table-row table:style-name="ro3">
          <table:table-cell/>
          <table:table-cell table:style-name="ce10"/>
          <table:table-cell table:number-columns-repeated="6" table:style-name="ce13"/>
          <table:table-cell table:number-columns-repeated="16376" table:style-name="ce2"/>
        </table:table-row>
        <table:table-row table:style-name="ro3">
          <table:table-cell/>
          <table:table-cell office:value-type="string" table:style-name="ce14">
            <text:p>Alternatively</text:p>
          </table:table-cell>
          <table:table-cell table:number-columns-repeated="6" table:style-name="ce13"/>
          <table:table-cell table:number-columns-repeated="16376" table:style-name="ce2"/>
        </table:table-row>
        <table:table-row table:style-name="ro3">
          <table:table-cell/>
          <table:table-cell office:value-type="string" table:style-name="ce2">
            <text:p>For data specific enquiries contact:</text:p>
          </table:table-cell>
          <table:table-cell office:value-type="string" table:style-name="ce15">
            <text:p><text:a xlink:href="mailto:data@dewr.gov.au">data@dewr.gov.au</text:a></text:p>
          </table:table-cell>
          <table:table-cell table:number-columns-repeated="16381" table:style-name="ce2"/>
        </table:table-row>
        <table:table-row table:style-name="ro7">
          <table:table-cell table:number-columns-repeated="16384"/>
        </table:table-row>
        <table:table-row table:style-name="ro3">
          <table:table-cell/>
          <table:table-cell office:value-type="string" table:style-name="ce15">
            <text:p><text:a xlink:href="https://creativecommons.org/licenses/by/4.0/">© Commonwealth of Australia<text:s/></text:a></text:p>
          </table:table-cell>
          <table:table-cell table:number-columns-repeated="16382" table:style-name="ce2"/>
        </table:table-row>
        <table:table-row table:style-name="ro3">
          <table:table-cell/>
          <table:table-cell table:style-name="ce15"/>
          <table:table-cell table:number-columns-repeated="16382" table:style-name="ce2"/>
        </table:table-row>
        <table:table-row table:style-name="ro3">
          <table:table-cell/>
          <table:table-cell table:style-name="ce21"/>
          <table:table-cell table:number-columns-repeated="9" table:style-name="ce54"/>
          <table:table-cell table:number-columns-repeated="16373"/>
        </table:table-row>
        <table:table-row table:number-rows-repeated="1048456" table:style-name="ro7">
          <table:table-cell table:number-columns-repeated="16384"/>
        </table:table-row>
      </table:table>
      <table:table table:name="Table_16" table:style-name="ta2">
        <table:table-column table:style-name="co1" table:default-cell-style-name="ce2"/>
        <table:table-column table:style-name="co19" table:default-cell-style-name="ce2"/>
        <table:table-column table:style-name="co17" table:default-cell-style-name="ce2"/>
        <table:table-column table:style-name="co20" table:number-columns-repeated="13" table:default-cell-style-name="ce2"/>
        <table:table-column table:style-name="co21" table:number-columns-repeated="2" table:default-cell-style-name="ce2"/>
        <table:table-column table:style-name="co20" table:number-columns-repeated="2" table:default-cell-style-name="ce2"/>
        <table:table-column table:style-name="co22" table:number-columns-repeated="7" table:default-cell-style-name="ce2"/>
        <table:table-column table:style-name="co23" table:number-columns-repeated="4" table:default-cell-style-name="ce2"/>
        <table:table-column table:style-name="co18" table:number-columns-repeated="16353" table:default-cell-style-name="ce2"/>
        <table:table-row table:style-name="ro3">
          <table:table-cell table:style-name="ce2">
            <draw:frame draw:z-index="1" draw:id="id19" draw:style-name="a19" draw:name="Picture 1" svg:x="0in" svg:y="0in" svg:width="8.71944in" svg:height="1.13107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3">
          <table:table-cell table:number-columns-repeated="16384" table:style-name="ce2"/>
        </table:table-row>
        <table:table-row table:style-name="ro53">
          <table:table-cell table:style-name="ce2"/>
          <table:table-cell office:value-type="string" table:style-name="ce3">
            <text:p>Workforce Australia Services Employment Fund</text:p>
          </table:table-cell>
          <table:table-cell table:number-columns-repeated="16382" table:style-name="ce2"/>
        </table:table-row>
        <table:table-row table:style-name="ro54">
          <table:table-cell table:style-name="ce2"/>
          <table:table-cell office:value-type="string" table:style-name="ce4">
            <text:p>For the Period 1 July 2024 to 31 March 2025</text:p>
          </table:table-cell>
          <table:table-cell table:number-columns-repeated="16382" table:style-name="ce2"/>
        </table:table-row>
        <table:table-row table:number-rows-repeated="2" table:style-name="ro54">
          <table:table-cell table:style-name="ce2"/>
          <table:table-cell table:style-name="ce4"/>
          <table:table-cell table:number-columns-repeated="16382" table:style-name="ce2"/>
        </table:table-row>
        <table:table-row table:style-name="ro3">
          <table:table-cell table:style-name="ce2"/>
          <table:table-cell office:value-type="string" table:style-name="ce8">
            <text:p>Table 16. Employment Fund Commitment Amount in Australian Dollar by Cohort and Client SA4 in 2024/25 Financial Year of Service - Data as at 31 March 2025</text:p>
          </table:table-cell>
          <table:table-cell table:number-columns-repeated="6" table:style-name="ce8"/>
          <table:table-cell table:number-columns-repeated="16376" table:style-name="ce2"/>
        </table:table-row>
        <table:table-row table:style-name="ro3">
          <table:table-cell table:style-name="ce2"/>
          <table:table-cell office:value-type="string" table:style-name="ce54">
            <text:p>Note: For definitions and more information about the data please refer to the Data Descriptors, Caveats and Data Glossary.</text:p>
          </table:table-cell>
          <table:table-cell table:number-columns-repeated="6" table:style-name="ce54"/>
          <table:table-cell table:number-columns-repeated="16376" table:style-name="ce2"/>
        </table:table-row>
        <table:table-row table:style-name="ro3">
          <table:table-cell table:style-name="ce2"/>
          <table:table-cell table:number-columns-repeated="7" table:style-name="ce54"/>
          <table:table-cell table:number-columns-repeated="16376" table:style-name="ce2"/>
        </table:table-row>
        <table:table-row table:style-name="ro55">
          <table:table-cell table:style-name="ce65"/>
          <table:table-cell office:value-type="string" table:style-name="ce55">
            <text:p>Client SA4</text:p>
          </table:table-cell>
          <table:table-cell office:value-type="string" table:style-name="ce56">
            <text:p>Total Commitment Amount</text:p>
          </table:table-cell>
          <table:table-cell office:value-type="string" table:style-name="ce56">
            <text:p>Female</text:p>
          </table:table-cell>
          <table:table-cell office:value-type="string" table:style-name="ce56">
            <text:p>Female -<text:s/></text:p>
            <text:p>Age Under 25 Years</text:p>
          </table:table-cell>
          <table:table-cell office:value-type="string" table:style-name="ce56">
            <text:p>Female -<text:s/></text:p>
            <text:p>Age 25-34 Years</text:p>
          </table:table-cell>
          <table:table-cell office:value-type="string" table:style-name="ce56">
            <text:p>Female -<text:s/></text:p>
            <text:p>Age 35-44 Years</text:p>
          </table:table-cell>
          <table:table-cell office:value-type="string" table:style-name="ce56">
            <text:p>Female -<text:s/></text:p>
            <text:p>Age 45-54 Years</text:p>
          </table:table-cell>
          <table:table-cell office:value-type="string" table:style-name="ce56">
            <text:p>Female -<text:s/></text:p>
            <text:p>Age 55+ Years</text:p>
          </table:table-cell>
          <table:table-cell office:value-type="string" table:style-name="ce56">
            <text:p>Male</text:p>
          </table:table-cell>
          <table:table-cell office:value-type="string" table:style-name="ce56">
            <text:p>Male -<text:s/></text:p>
            <text:p>Age Under 25 Years</text:p>
          </table:table-cell>
          <table:table-cell office:value-type="string" table:style-name="ce56">
            <text:p>Male -<text:s/></text:p>
            <text:p>Age 25-34 Years</text:p>
          </table:table-cell>
          <table:table-cell office:value-type="string" table:style-name="ce56">
            <text:p>Male -<text:s/></text:p>
            <text:p>Age 35-44 Years</text:p>
          </table:table-cell>
          <table:table-cell office:value-type="string" table:style-name="ce56">
            <text:p>Male -<text:s/></text:p>
            <text:p>Age 45-54 Years</text:p>
          </table:table-cell>
          <table:table-cell office:value-type="string" table:style-name="ce56">
            <text:p>Male -<text:s/></text:p>
            <text:p>Age 55+ Years</text:p>
          </table:table-cell>
          <table:table-cell office:value-type="string" table:style-name="ce56">
            <text:p>Indigenous</text:p>
          </table:table-cell>
          <table:table-cell office:value-type="string" table:style-name="ce56">
            <text:p>People With Disability</text:p>
          </table:table-cell>
          <table:table-cell office:value-type="string" table:style-name="ce56">
            <text:p>Culturally And Linguistically Diverse</text:p>
          </table:table-cell>
          <table:table-cell office:value-type="string" table:style-name="ce56">
            <text:p>Refugee</text:p>
          </table:table-cell>
          <table:table-cell office:value-type="string" table:style-name="ce56">
            <text:p>Parent</text:p>
          </table:table-cell>
          <table:table-cell office:value-type="string" table:style-name="ce56">
            <text:p>Partial Capacity to Work</text:p>
          </table:table-cell>
          <table:table-cell office:value-type="string" table:style-name="ce56">
            <text:p>Allowance Group -<text:s/></text:p>
            <text:p>JobSeeker Payment</text:p>
          </table:table-cell>
          <table:table-cell office:value-type="string" table:style-name="ce56">
            <text:p>Allowance Group -<text:s/></text:p>
            <text:p>Youth Allowance</text:p>
          </table:table-cell>
          <table:table-cell office:value-type="string" table:style-name="ce56">
            <text:p>Allowance Group -<text:s/></text:p>
            <text:p>Others</text:p>
          </table:table-cell>
          <table:table-cell office:value-type="string" table:style-name="ce56">
            <text:p>Education -<text:s/></text:p>
            <text:p>Less than Year 12</text:p>
          </table:table-cell>
          <table:table-cell office:value-type="string" table:style-name="ce56">
            <text:p>Education -<text:s/></text:p>
            <text:p>Completed Year 12</text:p>
          </table:table-cell>
          <table:table-cell office:value-type="string" table:style-name="ce56">
            <text:p>Education -<text:s/></text:p>
            <text:p>Non-School Qualification</text:p>
          </table:table-cell>
          <table:table-cell office:value-type="string" table:style-name="ce56">
            <text:p>Time in Employment Services -<text:s/></text:p>
            <text:p>Under 12 Months</text:p>
          </table:table-cell>
          <table:table-cell office:value-type="string" table:style-name="ce56">
            <text:p>Time in Employment Services -<text:s/></text:p>
            <text:p>12 to 23 Months</text:p>
          </table:table-cell>
          <table:table-cell office:value-type="string" table:style-name="ce56">
            <text:p>Time in Employment Services -<text:s/></text:p>
            <text:p>24 to 59 Months</text:p>
          </table:table-cell>
          <table:table-cell office:value-type="string" table:style-name="ce56">
            <text:p>Time in Employment Services -<text:s/></text:p>
            <text:p>60+ Months</text:p>
          </table:table-cell>
          <table:table-cell table:style-name="ce65"/>
          <table:table-cell table:number-columns-repeated="16352"/>
        </table:table-row>
        <table:table-row table:style-name="ro3">
          <table:table-cell table:style-name="ce2"/>
          <table:table-cell office:value-type="string" table:style-name="ce57">
            <text:p>Adelaide - Central and Hills</text:p>
          </table:table-cell>
          <table:table-cell office:value-type="currency" office:value="2048005" table:style-name="ce61">
            <text:p>$2,048,005</text:p>
          </table:table-cell>
          <table:table-cell office:value-type="currency" office:value="819455" table:style-name="ce61">
            <text:p>$819,455</text:p>
          </table:table-cell>
          <table:table-cell office:value-type="currency" office:value="107840" table:style-name="ce61">
            <text:p>$107,840</text:p>
          </table:table-cell>
          <table:table-cell office:value-type="currency" office:value="180005" table:style-name="ce61">
            <text:p>$180,005</text:p>
          </table:table-cell>
          <table:table-cell office:value-type="currency" office:value="230475" table:style-name="ce61">
            <text:p>$230,475</text:p>
          </table:table-cell>
          <table:table-cell office:value-type="currency" office:value="203975" table:style-name="ce61">
            <text:p>$203,975</text:p>
          </table:table-cell>
          <table:table-cell office:value-type="currency" office:value="97155" table:style-name="ce61">
            <text:p>$97,155</text:p>
          </table:table-cell>
          <table:table-cell office:value-type="currency" office:value="1227810" table:style-name="ce61">
            <text:p>$1,227,810</text:p>
          </table:table-cell>
          <table:table-cell office:value-type="currency" office:value="136355" table:style-name="ce61">
            <text:p>$136,355</text:p>
          </table:table-cell>
          <table:table-cell office:value-type="currency" office:value="357555" table:style-name="ce61">
            <text:p>$357,555</text:p>
          </table:table-cell>
          <table:table-cell office:value-type="currency" office:value="373155" table:style-name="ce61">
            <text:p>$373,155</text:p>
          </table:table-cell>
          <table:table-cell office:value-type="currency" office:value="216005" table:style-name="ce61">
            <text:p>$216,005</text:p>
          </table:table-cell>
          <table:table-cell office:value-type="currency" office:value="144740" table:style-name="ce61">
            <text:p>$144,740</text:p>
          </table:table-cell>
          <table:table-cell office:value-type="currency" office:value="277910" table:style-name="ce61">
            <text:p>$277,910</text:p>
          </table:table-cell>
          <table:table-cell office:value-type="currency" office:value="546690" table:style-name="ce61">
            <text:p>$546,690</text:p>
          </table:table-cell>
          <table:table-cell office:value-type="currency" office:value="412040" table:style-name="ce61">
            <text:p>$412,040</text:p>
          </table:table-cell>
          <table:table-cell office:value-type="currency" office:value="132585" table:style-name="ce61">
            <text:p>$132,585</text:p>
          </table:table-cell>
          <table:table-cell office:value-type="currency" office:value="274270" table:style-name="ce61">
            <text:p>$274,270</text:p>
          </table:table-cell>
          <table:table-cell office:value-type="currency" office:value="384560" table:style-name="ce61">
            <text:p>$384,560</text:p>
          </table:table-cell>
          <table:table-cell office:value-type="currency" office:value="1762760" table:style-name="ce61">
            <text:p>$1,762,760</text:p>
          </table:table-cell>
          <table:table-cell office:value-type="currency" office:value="93575" table:style-name="ce61">
            <text:p>$93,575</text:p>
          </table:table-cell>
          <table:table-cell office:value-type="currency" office:value="191665" table:style-name="ce61">
            <text:p>$191,665</text:p>
          </table:table-cell>
          <table:table-cell office:value-type="currency" office:value="603390" table:style-name="ce61">
            <text:p>$603,390</text:p>
          </table:table-cell>
          <table:table-cell office:value-type="currency" office:value="327705" table:style-name="ce61">
            <text:p>$327,705</text:p>
          </table:table-cell>
          <table:table-cell office:value-type="currency" office:value="1116795" table:style-name="ce61">
            <text:p>$1,116,795</text:p>
          </table:table-cell>
          <table:table-cell office:value-type="currency" office:value="497085" table:style-name="ce61">
            <text:p>$497,085</text:p>
          </table:table-cell>
          <table:table-cell office:value-type="currency" office:value="473980" table:style-name="ce61">
            <text:p>$473,980</text:p>
          </table:table-cell>
          <table:table-cell office:value-type="currency" office:value="606400" table:style-name="ce61">
            <text:p>$606,400</text:p>
          </table:table-cell>
          <table:table-cell office:value-type="currency" office:value="470535" table:style-name="ce61">
            <text:p>$470,535</text:p>
          </table:table-cell>
          <table:table-cell table:number-columns-repeated="16353" table:style-name="ce2"/>
        </table:table-row>
        <table:table-row table:style-name="ro3">
          <table:table-cell/>
          <table:table-cell office:value-type="string" table:style-name="ce57">
            <text:p>Adelaide - North</text:p>
          </table:table-cell>
          <table:table-cell office:value-type="currency" office:value="8780835" table:style-name="ce61">
            <text:p>$8,780,835</text:p>
          </table:table-cell>
          <table:table-cell office:value-type="currency" office:value="3355810" table:style-name="ce61">
            <text:p>$3,355,810</text:p>
          </table:table-cell>
          <table:table-cell office:value-type="currency" office:value="601410" table:style-name="ce61">
            <text:p>$601,410</text:p>
          </table:table-cell>
          <table:table-cell office:value-type="currency" office:value="1024290" table:style-name="ce61">
            <text:p>$1,024,290</text:p>
          </table:table-cell>
          <table:table-cell office:value-type="currency" office:value="926320" table:style-name="ce61">
            <text:p>$926,320</text:p>
          </table:table-cell>
          <table:table-cell office:value-type="currency" office:value="512775" table:style-name="ce61">
            <text:p>$512,775</text:p>
          </table:table-cell>
          <table:table-cell office:value-type="currency" office:value="291015" table:style-name="ce61">
            <text:p>$291,015</text:p>
          </table:table-cell>
          <table:table-cell office:value-type="currency" office:value="5424855" table:style-name="ce61">
            <text:p>$5,424,855</text:p>
          </table:table-cell>
          <table:table-cell office:value-type="currency" office:value="750260" table:style-name="ce61">
            <text:p>$750,260</text:p>
          </table:table-cell>
          <table:table-cell office:value-type="currency" office:value="2106890" table:style-name="ce61">
            <text:p>$2,106,890</text:p>
          </table:table-cell>
          <table:table-cell office:value-type="currency" office:value="1326050" table:style-name="ce61">
            <text:p>$1,326,050</text:p>
          </table:table-cell>
          <table:table-cell office:value-type="currency" office:value="836375" table:style-name="ce61">
            <text:p>$836,375</text:p>
          </table:table-cell>
          <table:table-cell office:value-type="currency" office:value="405280" table:style-name="ce61">
            <text:p>$405,280</text:p>
          </table:table-cell>
          <table:table-cell office:value-type="currency" office:value="1494705" table:style-name="ce61">
            <text:p>$1,494,705</text:p>
          </table:table-cell>
          <table:table-cell office:value-type="currency" office:value="2240535" table:style-name="ce61">
            <text:p>$2,240,535</text:p>
          </table:table-cell>
          <table:table-cell office:value-type="currency" office:value="2080820" table:style-name="ce61">
            <text:p>$2,080,820</text:p>
          </table:table-cell>
          <table:table-cell office:value-type="currency" office:value="1004560" table:style-name="ce61">
            <text:p>$1,004,560</text:p>
          </table:table-cell>
          <table:table-cell office:value-type="currency" office:value="1401045" table:style-name="ce61">
            <text:p>$1,401,045</text:p>
          </table:table-cell>
          <table:table-cell office:value-type="currency" office:value="1570845" table:style-name="ce61">
            <text:p>$1,570,845</text:p>
          </table:table-cell>
          <table:table-cell office:value-type="currency" office:value="6914070" table:style-name="ce61">
            <text:p>$6,914,070</text:p>
          </table:table-cell>
          <table:table-cell office:value-type="currency" office:value="704165" table:style-name="ce61">
            <text:p>$704,165</text:p>
          </table:table-cell>
          <table:table-cell office:value-type="currency" office:value="1162600" table:style-name="ce61">
            <text:p>$1,162,600</text:p>
          </table:table-cell>
          <table:table-cell office:value-type="currency" office:value="3348270" table:style-name="ce61">
            <text:p>$3,348,270</text:p>
          </table:table-cell>
          <table:table-cell office:value-type="currency" office:value="1386390" table:style-name="ce61">
            <text:p>$1,386,390</text:p>
          </table:table-cell>
          <table:table-cell office:value-type="currency" office:value="4036050" table:style-name="ce61">
            <text:p>$4,036,050</text:p>
          </table:table-cell>
          <table:table-cell office:value-type="currency" office:value="2181730" table:style-name="ce61">
            <text:p>$2,181,730</text:p>
          </table:table-cell>
          <table:table-cell office:value-type="currency" office:value="2185440" table:style-name="ce61">
            <text:p>$2,185,440</text:p>
          </table:table-cell>
          <table:table-cell office:value-type="currency" office:value="2282435" table:style-name="ce61">
            <text:p>$2,282,435</text:p>
          </table:table-cell>
          <table:table-cell office:value-type="currency" office:value="2131230" table:style-name="ce61">
            <text:p>$2,131,230</text:p>
          </table:table-cell>
          <table:table-cell table:number-columns-repeated="16353"/>
        </table:table-row>
        <table:table-row table:style-name="ro3">
          <table:table-cell/>
          <table:table-cell office:value-type="string" table:style-name="ce57">
            <text:p>Adelaide - South</text:p>
          </table:table-cell>
          <table:table-cell office:value-type="currency" office:value="3475750" table:style-name="ce61">
            <text:p>$3,475,750</text:p>
          </table:table-cell>
          <table:table-cell office:value-type="currency" office:value="1112660" table:style-name="ce61">
            <text:p>$1,112,660</text:p>
          </table:table-cell>
          <table:table-cell office:value-type="currency" office:value="158280" table:style-name="ce61">
            <text:p>$158,280</text:p>
          </table:table-cell>
          <table:table-cell office:value-type="currency" office:value="363930" table:style-name="ce61">
            <text:p>$363,930</text:p>
          </table:table-cell>
          <table:table-cell office:value-type="currency" office:value="247405" table:style-name="ce61">
            <text:p>$247,405</text:p>
          </table:table-cell>
          <table:table-cell office:value-type="currency" office:value="231605" table:style-name="ce61">
            <text:p>$231,605</text:p>
          </table:table-cell>
          <table:table-cell office:value-type="currency" office:value="111435" table:style-name="ce61">
            <text:p>$111,435</text:p>
          </table:table-cell>
          <table:table-cell office:value-type="currency" office:value="2360455" table:style-name="ce61">
            <text:p>$2,360,455</text:p>
          </table:table-cell>
          <table:table-cell office:value-type="currency" office:value="328155" table:style-name="ce61">
            <text:p>$328,155</text:p>
          </table:table-cell>
          <table:table-cell office:value-type="currency" office:value="854105" table:style-name="ce61">
            <text:p>$854,105</text:p>
          </table:table-cell>
          <table:table-cell office:value-type="currency" office:value="546615" table:style-name="ce61">
            <text:p>$546,615</text:p>
          </table:table-cell>
          <table:table-cell office:value-type="currency" office:value="407685" table:style-name="ce61">
            <text:p>$407,685</text:p>
          </table:table-cell>
          <table:table-cell office:value-type="currency" office:value="223900" table:style-name="ce61">
            <text:p>$223,900</text:p>
          </table:table-cell>
          <table:table-cell office:value-type="currency" office:value="563105" table:style-name="ce61">
            <text:p>$563,105</text:p>
          </table:table-cell>
          <table:table-cell office:value-type="currency" office:value="990515" table:style-name="ce61">
            <text:p>$990,515</text:p>
          </table:table-cell>
          <table:table-cell office:value-type="currency" office:value="235410" table:style-name="ce61">
            <text:p>$235,410</text:p>
          </table:table-cell>
          <table:table-cell office:value-type="currency" office:value="62915" table:style-name="ce61">
            <text:p>$62,915</text:p>
          </table:table-cell>
          <table:table-cell office:value-type="currency" office:value="358855" table:style-name="ce61">
            <text:p>$358,855</text:p>
          </table:table-cell>
          <table:table-cell office:value-type="currency" office:value="680195" table:style-name="ce61">
            <text:p>$680,195</text:p>
          </table:table-cell>
          <table:table-cell office:value-type="currency" office:value="2873920" table:style-name="ce61">
            <text:p>$2,873,920</text:p>
          </table:table-cell>
          <table:table-cell office:value-type="currency" office:value="259300" table:style-name="ce61">
            <text:p>$259,300</text:p>
          </table:table-cell>
          <table:table-cell office:value-type="currency" office:value="342530" table:style-name="ce61">
            <text:p>$342,530</text:p>
          </table:table-cell>
          <table:table-cell office:value-type="currency" office:value="1068055" table:style-name="ce61">
            <text:p>$1,068,055</text:p>
          </table:table-cell>
          <table:table-cell office:value-type="currency" office:value="463445" table:style-name="ce61">
            <text:p>$463,445</text:p>
          </table:table-cell>
          <table:table-cell office:value-type="currency" office:value="1944115" table:style-name="ce61">
            <text:p>$1,944,115</text:p>
          </table:table-cell>
          <table:table-cell office:value-type="currency" office:value="690935" table:style-name="ce61">
            <text:p>$690,935</text:p>
          </table:table-cell>
          <table:table-cell office:value-type="currency" office:value="757720" table:style-name="ce61">
            <text:p>$757,720</text:p>
          </table:table-cell>
          <table:table-cell office:value-type="currency" office:value="1056035" table:style-name="ce61">
            <text:p>$1,056,035</text:p>
          </table:table-cell>
          <table:table-cell office:value-type="currency" office:value="971060" table:style-name="ce61">
            <text:p>$971,060</text:p>
          </table:table-cell>
          <table:table-cell table:number-columns-repeated="16353"/>
        </table:table-row>
        <table:table-row table:style-name="ro3">
          <table:table-cell/>
          <table:table-cell office:value-type="string" table:style-name="ce57">
            <text:p>Adelaide - West</text:p>
          </table:table-cell>
          <table:table-cell office:value-type="currency" office:value="2894440" table:style-name="ce61">
            <text:p>$2,894,440</text:p>
          </table:table-cell>
          <table:table-cell office:value-type="currency" office:value="1012435" table:style-name="ce61">
            <text:p>$1,012,435</text:p>
          </table:table-cell>
          <table:table-cell office:value-type="currency" office:value="166905" table:style-name="ce61">
            <text:p>$166,905</text:p>
          </table:table-cell>
          <table:table-cell office:value-type="currency" office:value="271610" table:style-name="ce61">
            <text:p>$271,610</text:p>
          </table:table-cell>
          <table:table-cell office:value-type="currency" office:value="206085" table:style-name="ce61">
            <text:p>$206,085</text:p>
          </table:table-cell>
          <table:table-cell office:value-type="currency" office:value="221615" table:style-name="ce61">
            <text:p>$221,615</text:p>
          </table:table-cell>
          <table:table-cell office:value-type="currency" office:value="146220" table:style-name="ce61">
            <text:p>$146,220</text:p>
          </table:table-cell>
          <table:table-cell office:value-type="currency" office:value="1880905" table:style-name="ce61">
            <text:p>$1,880,905</text:p>
          </table:table-cell>
          <table:table-cell office:value-type="currency" office:value="223900" table:style-name="ce61">
            <text:p>$223,900</text:p>
          </table:table-cell>
          <table:table-cell office:value-type="currency" office:value="627835" table:style-name="ce61">
            <text:p>$627,835</text:p>
          </table:table-cell>
          <table:table-cell office:value-type="currency" office:value="448630" table:style-name="ce61">
            <text:p>$448,630</text:p>
          </table:table-cell>
          <table:table-cell office:value-type="currency" office:value="357390" table:style-name="ce61">
            <text:p>$357,390</text:p>
          </table:table-cell>
          <table:table-cell office:value-type="currency" office:value="223145" table:style-name="ce61">
            <text:p>$223,145</text:p>
          </table:table-cell>
          <table:table-cell office:value-type="currency" office:value="624790" table:style-name="ce61">
            <text:p>$624,790</text:p>
          </table:table-cell>
          <table:table-cell office:value-type="currency" office:value="760100" table:style-name="ce61">
            <text:p>$760,100</text:p>
          </table:table-cell>
          <table:table-cell office:value-type="currency" office:value="486895" table:style-name="ce61">
            <text:p>$486,895</text:p>
          </table:table-cell>
          <table:table-cell office:value-type="currency" office:value="187100" table:style-name="ce61">
            <text:p>$187,100</text:p>
          </table:table-cell>
          <table:table-cell office:value-type="currency" office:value="288340" table:style-name="ce61">
            <text:p>$288,340</text:p>
          </table:table-cell>
          <table:table-cell office:value-type="currency" office:value="635335" table:style-name="ce61">
            <text:p>$635,335</text:p>
          </table:table-cell>
          <table:table-cell office:value-type="currency" office:value="2455780" table:style-name="ce61">
            <text:p>$2,455,780</text:p>
          </table:table-cell>
          <table:table-cell office:value-type="currency" office:value="200780" table:style-name="ce61">
            <text:p>$200,780</text:p>
          </table:table-cell>
          <table:table-cell office:value-type="currency" office:value="237880" table:style-name="ce61">
            <text:p>$237,880</text:p>
          </table:table-cell>
          <table:table-cell office:value-type="currency" office:value="1008410" table:style-name="ce61">
            <text:p>$1,008,410</text:p>
          </table:table-cell>
          <table:table-cell office:value-type="currency" office:value="447300" table:style-name="ce61">
            <text:p>$447,300</text:p>
          </table:table-cell>
          <table:table-cell office:value-type="currency" office:value="1438730" table:style-name="ce61">
            <text:p>$1,438,730</text:p>
          </table:table-cell>
          <table:table-cell office:value-type="currency" office:value="659810" table:style-name="ce61">
            <text:p>$659,810</text:p>
          </table:table-cell>
          <table:table-cell office:value-type="currency" office:value="727630" table:style-name="ce61">
            <text:p>$727,630</text:p>
          </table:table-cell>
          <table:table-cell office:value-type="currency" office:value="793175" table:style-name="ce61">
            <text:p>$793,175</text:p>
          </table:table-cell>
          <table:table-cell office:value-type="currency" office:value="713825" table:style-name="ce61">
            <text:p>$713,825</text:p>
          </table:table-cell>
          <table:table-cell table:number-columns-repeated="16353"/>
        </table:table-row>
        <table:table-row table:style-name="ro3">
          <table:table-cell/>
          <table:table-cell office:value-type="string" table:style-name="ce57">
            <text:p>Australian Capital Territory</text:p>
          </table:table-cell>
          <table:table-cell office:value-type="currency" office:value="2140340" table:style-name="ce61">
            <text:p>$2,140,340</text:p>
          </table:table-cell>
          <table:table-cell office:value-type="currency" office:value="848480" table:style-name="ce61">
            <text:p>$848,480</text:p>
          </table:table-cell>
          <table:table-cell office:value-type="currency" office:value="157820" table:style-name="ce61">
            <text:p>$157,820</text:p>
          </table:table-cell>
          <table:table-cell office:value-type="currency" office:value="216380" table:style-name="ce61">
            <text:p>$216,380</text:p>
          </table:table-cell>
          <table:table-cell office:value-type="currency" office:value="255600" table:style-name="ce61">
            <text:p>$255,600</text:p>
          </table:table-cell>
          <table:table-cell office:value-type="currency" office:value="116260" table:style-name="ce61">
            <text:p>$116,260</text:p>
          </table:table-cell>
          <table:table-cell office:value-type="currency" office:value="102420" table:style-name="ce61">
            <text:p>$102,420</text:p>
          </table:table-cell>
          <table:table-cell office:value-type="currency" office:value="1291860" table:style-name="ce61">
            <text:p>$1,291,860</text:p>
          </table:table-cell>
          <table:table-cell office:value-type="currency" office:value="236845" table:style-name="ce61">
            <text:p>$236,845</text:p>
          </table:table-cell>
          <table:table-cell office:value-type="currency" office:value="426520" table:style-name="ce61">
            <text:p>$426,520</text:p>
          </table:table-cell>
          <table:table-cell office:value-type="currency" office:value="264130" table:style-name="ce61">
            <text:p>$264,130</text:p>
          </table:table-cell>
          <table:table-cell office:value-type="currency" office:value="204375" table:style-name="ce61">
            <text:p>$204,375</text:p>
          </table:table-cell>
          <table:table-cell office:value-type="currency" office:value="159985" table:style-name="ce61">
            <text:p>$159,985</text:p>
          </table:table-cell>
          <table:table-cell office:value-type="currency" office:value="396690" table:style-name="ce61">
            <text:p>$396,690</text:p>
          </table:table-cell>
          <table:table-cell office:value-type="currency" office:value="602385" table:style-name="ce61">
            <text:p>$602,385</text:p>
          </table:table-cell>
          <table:table-cell office:value-type="currency" office:value="315125" table:style-name="ce61">
            <text:p>$315,125</text:p>
          </table:table-cell>
          <table:table-cell office:value-type="currency" office:value="124715" table:style-name="ce61">
            <text:p>$124,715</text:p>
          </table:table-cell>
          <table:table-cell office:value-type="currency" office:value="301745" table:style-name="ce61">
            <text:p>$301,745</text:p>
          </table:table-cell>
          <table:table-cell office:value-type="currency" office:value="365520" table:style-name="ce61">
            <text:p>$365,520</text:p>
          </table:table-cell>
          <table:table-cell office:value-type="currency" office:value="1670795" table:style-name="ce61">
            <text:p>$1,670,795</text:p>
          </table:table-cell>
          <table:table-cell office:value-type="currency" office:value="211935" table:style-name="ce61">
            <text:p>$211,935</text:p>
          </table:table-cell>
          <table:table-cell office:value-type="currency" office:value="257610" table:style-name="ce61">
            <text:p>$257,610</text:p>
          </table:table-cell>
          <table:table-cell office:value-type="currency" office:value="772660" table:style-name="ce61">
            <text:p>$772,660</text:p>
          </table:table-cell>
          <table:table-cell office:value-type="currency" office:value="373555" table:style-name="ce61">
            <text:p>$373,555</text:p>
          </table:table-cell>
          <table:table-cell office:value-type="currency" office:value="993985" table:style-name="ce61">
            <text:p>$993,985</text:p>
          </table:table-cell>
          <table:table-cell office:value-type="currency" office:value="540885" table:style-name="ce61">
            <text:p>$540,885</text:p>
          </table:table-cell>
          <table:table-cell office:value-type="currency" office:value="471330" table:style-name="ce61">
            <text:p>$471,330</text:p>
          </table:table-cell>
          <table:table-cell office:value-type="currency" office:value="675715" table:style-name="ce61">
            <text:p>$675,715</text:p>
          </table:table-cell>
          <table:table-cell office:value-type="currency" office:value="452405" table:style-name="ce61">
            <text:p>$452,405</text:p>
          </table:table-cell>
          <table:table-cell table:number-columns-repeated="16353"/>
        </table:table-row>
        <table:table-row table:style-name="ro3">
          <table:table-cell/>
          <table:table-cell office:value-type="string" table:style-name="ce57">
            <text:p>Ballarat</text:p>
          </table:table-cell>
          <table:table-cell office:value-type="currency" office:value="1907315" table:style-name="ce61">
            <text:p>$1,907,315</text:p>
          </table:table-cell>
          <table:table-cell office:value-type="currency" office:value="756175" table:style-name="ce61">
            <text:p>$756,175</text:p>
          </table:table-cell>
          <table:table-cell office:value-type="currency" office:value="96190" table:style-name="ce61">
            <text:p>$96,190</text:p>
          </table:table-cell>
          <table:table-cell office:value-type="currency" office:value="180785" table:style-name="ce61">
            <text:p>$180,785</text:p>
          </table:table-cell>
          <table:table-cell office:value-type="currency" office:value="243000" table:style-name="ce61">
            <text:p>$243,000</text:p>
          </table:table-cell>
          <table:table-cell office:value-type="currency" office:value="138315" table:style-name="ce61">
            <text:p>$138,315</text:p>
          </table:table-cell>
          <table:table-cell office:value-type="currency" office:value="97885" table:style-name="ce61">
            <text:p>$97,885</text:p>
          </table:table-cell>
          <table:table-cell office:value-type="currency" office:value="1150970" table:style-name="ce61">
            <text:p>$1,150,970</text:p>
          </table:table-cell>
          <table:table-cell office:value-type="currency" office:value="176285" table:style-name="ce61">
            <text:p>$176,285</text:p>
          </table:table-cell>
          <table:table-cell office:value-type="currency" office:value="416670" table:style-name="ce61">
            <text:p>$416,670</text:p>
          </table:table-cell>
          <table:table-cell office:value-type="currency" office:value="251050" table:style-name="ce61">
            <text:p>$251,050</text:p>
          </table:table-cell>
          <table:table-cell office:value-type="currency" office:value="174840" table:style-name="ce61">
            <text:p>$174,840</text:p>
          </table:table-cell>
          <table:table-cell office:value-type="currency" office:value="132125" table:style-name="ce61">
            <text:p>$132,125</text:p>
          </table:table-cell>
          <table:table-cell office:value-type="currency" office:value="255055" table:style-name="ce61">
            <text:p>$255,055</text:p>
          </table:table-cell>
          <table:table-cell office:value-type="currency" office:value="774635" table:style-name="ce61">
            <text:p>$774,635</text:p>
          </table:table-cell>
          <table:table-cell office:value-type="currency" office:value="96705" table:style-name="ce61">
            <text:p>$96,705</text:p>
          </table:table-cell>
          <table:table-cell office:value-type="currency" office:value="26725" table:style-name="ce61">
            <text:p>$26,725</text:p>
          </table:table-cell>
          <table:table-cell office:value-type="currency" office:value="310800" table:style-name="ce61">
            <text:p>$310,800</text:p>
          </table:table-cell>
          <table:table-cell office:value-type="currency" office:value="359970" table:style-name="ce61">
            <text:p>$359,970</text:p>
          </table:table-cell>
          <table:table-cell office:value-type="currency" office:value="1538575" table:style-name="ce61">
            <text:p>$1,538,575</text:p>
          </table:table-cell>
          <table:table-cell office:value-type="currency" office:value="106290" table:style-name="ce61">
            <text:p>$106,290</text:p>
          </table:table-cell>
          <table:table-cell office:value-type="currency" office:value="262445" table:style-name="ce61">
            <text:p>$262,445</text:p>
          </table:table-cell>
          <table:table-cell office:value-type="currency" office:value="626095" table:style-name="ce61">
            <text:p>$626,095</text:p>
          </table:table-cell>
          <table:table-cell office:value-type="currency" office:value="200495" table:style-name="ce61">
            <text:p>$200,495</text:p>
          </table:table-cell>
          <table:table-cell office:value-type="currency" office:value="1080725" table:style-name="ce61">
            <text:p>$1,080,725</text:p>
          </table:table-cell>
          <table:table-cell office:value-type="currency" office:value="408230" table:style-name="ce61">
            <text:p>$408,230</text:p>
          </table:table-cell>
          <table:table-cell office:value-type="currency" office:value="499440" table:style-name="ce61">
            <text:p>$499,440</text:p>
          </table:table-cell>
          <table:table-cell office:value-type="currency" office:value="533740" table:style-name="ce61">
            <text:p>$533,740</text:p>
          </table:table-cell>
          <table:table-cell office:value-type="currency" office:value="465905" table:style-name="ce61">
            <text:p>$465,905</text:p>
          </table:table-cell>
          <table:table-cell table:number-columns-repeated="16353"/>
        </table:table-row>
        <table:table-row table:style-name="ro3">
          <table:table-cell/>
          <table:table-cell office:value-type="string" table:style-name="ce57">
            <text:p>Barossa - Yorke - Mid North</text:p>
          </table:table-cell>
          <table:table-cell office:value-type="currency" office:value="1732830" table:style-name="ce61">
            <text:p>$1,732,830</text:p>
          </table:table-cell>
          <table:table-cell office:value-type="currency" office:value="671185" table:style-name="ce61">
            <text:p>$671,185</text:p>
          </table:table-cell>
          <table:table-cell office:value-type="currency" office:value="106990" table:style-name="ce61">
            <text:p>$106,990</text:p>
          </table:table-cell>
          <table:table-cell office:value-type="currency" office:value="115805" table:style-name="ce61">
            <text:p>$115,805</text:p>
          </table:table-cell>
          <table:table-cell office:value-type="currency" office:value="153025" table:style-name="ce61">
            <text:p>$153,025</text:p>
          </table:table-cell>
          <table:table-cell office:value-type="currency" office:value="175485" table:style-name="ce61">
            <text:p>$175,485</text:p>
          </table:table-cell>
          <table:table-cell office:value-type="currency" office:value="119875" table:style-name="ce61">
            <text:p>$119,875</text:p>
          </table:table-cell>
          <table:table-cell office:value-type="currency" office:value="1061645" table:style-name="ce61">
            <text:p>$1,061,645</text:p>
          </table:table-cell>
          <table:table-cell office:value-type="currency" office:value="125315" table:style-name="ce61">
            <text:p>$125,315</text:p>
          </table:table-cell>
          <table:table-cell office:value-type="currency" office:value="326435" table:style-name="ce61">
            <text:p>$326,435</text:p>
          </table:table-cell>
          <table:table-cell office:value-type="currency" office:value="291820" table:style-name="ce61">
            <text:p>$291,820</text:p>
          </table:table-cell>
          <table:table-cell office:value-type="currency" office:value="177000" table:style-name="ce61">
            <text:p>$177,000</text:p>
          </table:table-cell>
          <table:table-cell office:value-type="currency" office:value="141075" table:style-name="ce61">
            <text:p>$141,075</text:p>
          </table:table-cell>
          <table:table-cell office:value-type="currency" office:value="314025" table:style-name="ce61">
            <text:p>$314,025</text:p>
          </table:table-cell>
          <table:table-cell office:value-type="currency" office:value="599760" table:style-name="ce61">
            <text:p>$599,760</text:p>
          </table:table-cell>
          <table:table-cell office:value-type="currency" office:value="30045" table:style-name="ce61">
            <text:p>$30,045</text:p>
          </table:table-cell>
          <table:table-cell office:value-type="currency" office:value="0" table:style-name="ce61">
            <text:p>$0</text:p>
          </table:table-cell>
          <table:table-cell office:value-type="currency" office:value="250935" table:style-name="ce61">
            <text:p>$250,935</text:p>
          </table:table-cell>
          <table:table-cell office:value-type="currency" office:value="327410" table:style-name="ce61">
            <text:p>$327,410</text:p>
          </table:table-cell>
          <table:table-cell office:value-type="currency" office:value="1415875" table:style-name="ce61">
            <text:p>$1,415,875</text:p>
          </table:table-cell>
          <table:table-cell office:value-type="currency" office:value="111940" table:style-name="ce61">
            <text:p>$111,940</text:p>
          </table:table-cell>
          <table:table-cell office:value-type="currency" office:value="205015" table:style-name="ce61">
            <text:p>$205,015</text:p>
          </table:table-cell>
          <table:table-cell office:value-type="currency" office:value="750665" table:style-name="ce61">
            <text:p>$750,665</text:p>
          </table:table-cell>
          <table:table-cell office:value-type="currency" office:value="149725" table:style-name="ce61">
            <text:p>$149,725</text:p>
          </table:table-cell>
          <table:table-cell office:value-type="currency" office:value="832440" table:style-name="ce61">
            <text:p>$832,440</text:p>
          </table:table-cell>
          <table:table-cell office:value-type="currency" office:value="366145" table:style-name="ce61">
            <text:p>$366,145</text:p>
          </table:table-cell>
          <table:table-cell office:value-type="currency" office:value="364660" table:style-name="ce61">
            <text:p>$364,660</text:p>
          </table:table-cell>
          <table:table-cell office:value-type="currency" office:value="479640" table:style-name="ce61">
            <text:p>$479,640</text:p>
          </table:table-cell>
          <table:table-cell office:value-type="currency" office:value="522385" table:style-name="ce61">
            <text:p>$522,385</text:p>
          </table:table-cell>
          <table:table-cell table:number-columns-repeated="16353"/>
        </table:table-row>
        <table:table-row table:style-name="ro3">
          <table:table-cell/>
          <table:table-cell office:value-type="string" table:style-name="ce57">
            <text:p>Bendigo</text:p>
          </table:table-cell>
          <table:table-cell office:value-type="currency" office:value="1970680" table:style-name="ce61">
            <text:p>$1,970,680</text:p>
          </table:table-cell>
          <table:table-cell office:value-type="currency" office:value="787840" table:style-name="ce61">
            <text:p>$787,840</text:p>
          </table:table-cell>
          <table:table-cell office:value-type="currency" office:value="81185" table:style-name="ce61">
            <text:p>$81,185</text:p>
          </table:table-cell>
          <table:table-cell office:value-type="currency" office:value="226130" table:style-name="ce61">
            <text:p>$226,130</text:p>
          </table:table-cell>
          <table:table-cell office:value-type="currency" office:value="156000" table:style-name="ce61">
            <text:p>$156,000</text:p>
          </table:table-cell>
          <table:table-cell office:value-type="currency" office:value="228635" table:style-name="ce61">
            <text:p>$228,635</text:p>
          </table:table-cell>
          <table:table-cell office:value-type="currency" office:value="95890" table:style-name="ce61">
            <text:p>$95,890</text:p>
          </table:table-cell>
          <table:table-cell office:value-type="currency" office:value="1181185" table:style-name="ce61">
            <text:p>$1,181,185</text:p>
          </table:table-cell>
          <table:table-cell office:value-type="currency" office:value="83850" table:style-name="ce61">
            <text:p>$83,850</text:p>
          </table:table-cell>
          <table:table-cell office:value-type="currency" office:value="459915" table:style-name="ce61">
            <text:p>$459,915</text:p>
          </table:table-cell>
          <table:table-cell office:value-type="currency" office:value="317235" table:style-name="ce61">
            <text:p>$317,235</text:p>
          </table:table-cell>
          <table:table-cell office:value-type="currency" office:value="181135" table:style-name="ce61">
            <text:p>$181,135</text:p>
          </table:table-cell>
          <table:table-cell office:value-type="currency" office:value="139045" table:style-name="ce61">
            <text:p>$139,045</text:p>
          </table:table-cell>
          <table:table-cell office:value-type="currency" office:value="265010" table:style-name="ce61">
            <text:p>$265,010</text:p>
          </table:table-cell>
          <table:table-cell office:value-type="currency" office:value="758310" table:style-name="ce61">
            <text:p>$758,310</text:p>
          </table:table-cell>
          <table:table-cell office:value-type="currency" office:value="100880" table:style-name="ce61">
            <text:p>$100,880</text:p>
          </table:table-cell>
          <table:table-cell office:value-type="currency" office:value="56245" table:style-name="ce61">
            <text:p>$56,245</text:p>
          </table:table-cell>
          <table:table-cell office:value-type="currency" office:value="279445" table:style-name="ce61">
            <text:p>$279,445</text:p>
          </table:table-cell>
          <table:table-cell office:value-type="currency" office:value="480965" table:style-name="ce61">
            <text:p>$480,965</text:p>
          </table:table-cell>
          <table:table-cell office:value-type="currency" office:value="1663500" table:style-name="ce61">
            <text:p>$1,663,500</text:p>
          </table:table-cell>
          <table:table-cell office:value-type="currency" office:value="72045" table:style-name="ce61">
            <text:p>$72,045</text:p>
          </table:table-cell>
          <table:table-cell office:value-type="currency" office:value="235130" table:style-name="ce61">
            <text:p>$235,130</text:p>
          </table:table-cell>
          <table:table-cell office:value-type="currency" office:value="808460" table:style-name="ce61">
            <text:p>$808,460</text:p>
          </table:table-cell>
          <table:table-cell office:value-type="currency" office:value="212470" table:style-name="ce61">
            <text:p>$212,470</text:p>
          </table:table-cell>
          <table:table-cell office:value-type="currency" office:value="949745" table:style-name="ce61">
            <text:p>$949,745</text:p>
          </table:table-cell>
          <table:table-cell office:value-type="currency" office:value="380795" table:style-name="ce61">
            <text:p>$380,795</text:p>
          </table:table-cell>
          <table:table-cell office:value-type="currency" office:value="543500" table:style-name="ce61">
            <text:p>$543,500</text:p>
          </table:table-cell>
          <table:table-cell office:value-type="currency" office:value="552150" table:style-name="ce61">
            <text:p>$552,150</text:p>
          </table:table-cell>
          <table:table-cell office:value-type="currency" office:value="494240" table:style-name="ce61">
            <text:p>$494,240</text:p>
          </table:table-cell>
          <table:table-cell table:number-columns-repeated="16353"/>
        </table:table-row>
        <table:table-row table:style-name="ro3">
          <table:table-cell/>
          <table:table-cell office:value-type="string" table:style-name="ce57">
            <text:p>Brisbane - East</text:p>
          </table:table-cell>
          <table:table-cell office:value-type="currency" office:value="1244900" table:style-name="ce61">
            <text:p>$1,244,900</text:p>
          </table:table-cell>
          <table:table-cell office:value-type="currency" office:value="414315" table:style-name="ce61">
            <text:p>$414,315</text:p>
          </table:table-cell>
          <table:table-cell office:value-type="currency" office:value="63480" table:style-name="ce61">
            <text:p>$63,480</text:p>
          </table:table-cell>
          <table:table-cell office:value-type="currency" office:value="101065" table:style-name="ce61">
            <text:p>$101,065</text:p>
          </table:table-cell>
          <table:table-cell office:value-type="currency" office:value="94370" table:style-name="ce61">
            <text:p>$94,370</text:p>
          </table:table-cell>
          <table:table-cell office:value-type="currency" office:value="106560" table:style-name="ce61">
            <text:p>$106,560</text:p>
          </table:table-cell>
          <table:table-cell office:value-type="currency" office:value="48835" table:style-name="ce61">
            <text:p>$48,835</text:p>
          </table:table-cell>
          <table:table-cell office:value-type="currency" office:value="830590" table:style-name="ce61">
            <text:p>$830,590</text:p>
          </table:table-cell>
          <table:table-cell office:value-type="currency" office:value="82215" table:style-name="ce61">
            <text:p>$82,215</text:p>
          </table:table-cell>
          <table:table-cell office:value-type="currency" office:value="295715" table:style-name="ce61">
            <text:p>$295,715</text:p>
          </table:table-cell>
          <table:table-cell office:value-type="currency" office:value="188715" table:style-name="ce61">
            <text:p>$188,715</text:p>
          </table:table-cell>
          <table:table-cell office:value-type="currency" office:value="197505" table:style-name="ce61">
            <text:p>$197,505</text:p>
          </table:table-cell>
          <table:table-cell office:value-type="currency" office:value="66435" table:style-name="ce61">
            <text:p>$66,435</text:p>
          </table:table-cell>
          <table:table-cell office:value-type="currency" office:value="172200" table:style-name="ce61">
            <text:p>$172,200</text:p>
          </table:table-cell>
          <table:table-cell office:value-type="currency" office:value="338660" table:style-name="ce61">
            <text:p>$338,660</text:p>
          </table:table-cell>
          <table:table-cell office:value-type="currency" office:value="82985" table:style-name="ce61">
            <text:p>$82,985</text:p>
          </table:table-cell>
          <table:table-cell office:value-type="currency" office:value="11160" table:style-name="ce61">
            <text:p>$11,160</text:p>
          </table:table-cell>
          <table:table-cell office:value-type="currency" office:value="160480" table:style-name="ce61">
            <text:p>$160,480</text:p>
          </table:table-cell>
          <table:table-cell office:value-type="currency" office:value="238510" table:style-name="ce61">
            <text:p>$238,510</text:p>
          </table:table-cell>
          <table:table-cell office:value-type="currency" office:value="1026350" table:style-name="ce61">
            <text:p>$1,026,350</text:p>
          </table:table-cell>
          <table:table-cell office:value-type="currency" office:value="63755" table:style-name="ce61">
            <text:p>$63,755</text:p>
          </table:table-cell>
          <table:table-cell office:value-type="currency" office:value="154795" table:style-name="ce61">
            <text:p>$154,795</text:p>
          </table:table-cell>
          <table:table-cell office:value-type="currency" office:value="389190" table:style-name="ce61">
            <text:p>$389,190</text:p>
          </table:table-cell>
          <table:table-cell office:value-type="currency" office:value="141430" table:style-name="ce61">
            <text:p>$141,430</text:p>
          </table:table-cell>
          <table:table-cell office:value-type="currency" office:value="714280" table:style-name="ce61">
            <text:p>$714,280</text:p>
          </table:table-cell>
          <table:table-cell office:value-type="currency" office:value="352040" table:style-name="ce61">
            <text:p>$352,040</text:p>
          </table:table-cell>
          <table:table-cell office:value-type="currency" office:value="275355" table:style-name="ce61">
            <text:p>$275,355</text:p>
          </table:table-cell>
          <table:table-cell office:value-type="currency" office:value="354055" table:style-name="ce61">
            <text:p>$354,055</text:p>
          </table:table-cell>
          <table:table-cell office:value-type="currency" office:value="263450" table:style-name="ce61">
            <text:p>$263,450</text:p>
          </table:table-cell>
          <table:table-cell table:number-columns-repeated="16353"/>
        </table:table-row>
        <table:table-row table:style-name="ro3">
          <table:table-cell/>
          <table:table-cell office:value-type="string" table:style-name="ce57">
            <text:p>Brisbane - North</text:p>
          </table:table-cell>
          <table:table-cell office:value-type="currency" office:value="1906490" table:style-name="ce61">
            <text:p>$1,906,490</text:p>
          </table:table-cell>
          <table:table-cell office:value-type="currency" office:value="707585" table:style-name="ce61">
            <text:p>$707,585</text:p>
          </table:table-cell>
          <table:table-cell office:value-type="currency" office:value="94230" table:style-name="ce61">
            <text:p>$94,230</text:p>
          </table:table-cell>
          <table:table-cell office:value-type="currency" office:value="179770" table:style-name="ce61">
            <text:p>$179,770</text:p>
          </table:table-cell>
          <table:table-cell office:value-type="currency" office:value="199735" table:style-name="ce61">
            <text:p>$199,735</text:p>
          </table:table-cell>
          <table:table-cell office:value-type="currency" office:value="149560" table:style-name="ce61">
            <text:p>$149,560</text:p>
          </table:table-cell>
          <table:table-cell office:value-type="currency" office:value="84295" table:style-name="ce61">
            <text:p>$84,295</text:p>
          </table:table-cell>
          <table:table-cell office:value-type="currency" office:value="1198905" table:style-name="ce61">
            <text:p>$1,198,905</text:p>
          </table:table-cell>
          <table:table-cell office:value-type="currency" office:value="112125" table:style-name="ce61">
            <text:p>$112,125</text:p>
          </table:table-cell>
          <table:table-cell office:value-type="currency" office:value="487140" table:style-name="ce61">
            <text:p>$487,140</text:p>
          </table:table-cell>
          <table:table-cell office:value-type="currency" office:value="269235" table:style-name="ce61">
            <text:p>$269,235</text:p>
          </table:table-cell>
          <table:table-cell office:value-type="currency" office:value="184675" table:style-name="ce61">
            <text:p>$184,675</text:p>
          </table:table-cell>
          <table:table-cell office:value-type="currency" office:value="145735" table:style-name="ce61">
            <text:p>$145,735</text:p>
          </table:table-cell>
          <table:table-cell office:value-type="currency" office:value="377630" table:style-name="ce61">
            <text:p>$377,630</text:p>
          </table:table-cell>
          <table:table-cell office:value-type="currency" office:value="458205" table:style-name="ce61">
            <text:p>$458,205</text:p>
          </table:table-cell>
          <table:table-cell office:value-type="currency" office:value="233980" table:style-name="ce61">
            <text:p>$233,980</text:p>
          </table:table-cell>
          <table:table-cell office:value-type="currency" office:value="40145" table:style-name="ce61">
            <text:p>$40,145</text:p>
          </table:table-cell>
          <table:table-cell office:value-type="currency" office:value="282800" table:style-name="ce61">
            <text:p>$282,800</text:p>
          </table:table-cell>
          <table:table-cell office:value-type="currency" office:value="447680" table:style-name="ce61">
            <text:p>$447,680</text:p>
          </table:table-cell>
          <table:table-cell office:value-type="currency" office:value="1509170" table:style-name="ce61">
            <text:p>$1,509,170</text:p>
          </table:table-cell>
          <table:table-cell office:value-type="currency" office:value="122075" table:style-name="ce61">
            <text:p>$122,075</text:p>
          </table:table-cell>
          <table:table-cell office:value-type="currency" office:value="275245" table:style-name="ce61">
            <text:p>$275,245</text:p>
          </table:table-cell>
          <table:table-cell office:value-type="currency" office:value="557525" table:style-name="ce61">
            <text:p>$557,525</text:p>
          </table:table-cell>
          <table:table-cell office:value-type="currency" office:value="286385" table:style-name="ce61">
            <text:p>$286,385</text:p>
          </table:table-cell>
          <table:table-cell office:value-type="currency" office:value="1062575" table:style-name="ce61">
            <text:p>$1,062,575</text:p>
          </table:table-cell>
          <table:table-cell office:value-type="currency" office:value="518075" table:style-name="ce61">
            <text:p>$518,075</text:p>
          </table:table-cell>
          <table:table-cell office:value-type="currency" office:value="514115" table:style-name="ce61">
            <text:p>$514,115</text:p>
          </table:table-cell>
          <table:table-cell office:value-type="currency" office:value="434660" table:style-name="ce61">
            <text:p>$434,660</text:p>
          </table:table-cell>
          <table:table-cell office:value-type="currency" office:value="439635" table:style-name="ce61">
            <text:p>$439,635</text:p>
          </table:table-cell>
          <table:table-cell table:number-columns-repeated="16353"/>
        </table:table-row>
        <table:table-row table:style-name="ro3">
          <table:table-cell/>
          <table:table-cell office:value-type="string" table:style-name="ce57">
            <text:p>Brisbane - South</text:p>
          </table:table-cell>
          <table:table-cell office:value-type="currency" office:value="2250620" table:style-name="ce61">
            <text:p>$2,250,620</text:p>
          </table:table-cell>
          <table:table-cell office:value-type="currency" office:value="857680" table:style-name="ce61">
            <text:p>$857,680</text:p>
          </table:table-cell>
          <table:table-cell office:value-type="currency" office:value="137155" table:style-name="ce61">
            <text:p>$137,155</text:p>
          </table:table-cell>
          <table:table-cell office:value-type="currency" office:value="274740" table:style-name="ce61">
            <text:p>$274,740</text:p>
          </table:table-cell>
          <table:table-cell office:value-type="currency" office:value="205750" table:style-name="ce61">
            <text:p>$205,750</text:p>
          </table:table-cell>
          <table:table-cell office:value-type="currency" office:value="150435" table:style-name="ce61">
            <text:p>$150,435</text:p>
          </table:table-cell>
          <table:table-cell office:value-type="currency" office:value="89600" table:style-name="ce61">
            <text:p>$89,600</text:p>
          </table:table-cell>
          <table:table-cell office:value-type="currency" office:value="1392940" table:style-name="ce61">
            <text:p>$1,392,940</text:p>
          </table:table-cell>
          <table:table-cell office:value-type="currency" office:value="164185" table:style-name="ce61">
            <text:p>$164,185</text:p>
          </table:table-cell>
          <table:table-cell office:value-type="currency" office:value="527035" table:style-name="ce61">
            <text:p>$527,035</text:p>
          </table:table-cell>
          <table:table-cell office:value-type="currency" office:value="370540" table:style-name="ce61">
            <text:p>$370,540</text:p>
          </table:table-cell>
          <table:table-cell office:value-type="currency" office:value="213125" table:style-name="ce61">
            <text:p>$213,125</text:p>
          </table:table-cell>
          <table:table-cell office:value-type="currency" office:value="118060" table:style-name="ce61">
            <text:p>$118,060</text:p>
          </table:table-cell>
          <table:table-cell office:value-type="currency" office:value="361055" table:style-name="ce61">
            <text:p>$361,055</text:p>
          </table:table-cell>
          <table:table-cell office:value-type="currency" office:value="568235" table:style-name="ce61">
            <text:p>$568,235</text:p>
          </table:table-cell>
          <table:table-cell office:value-type="currency" office:value="672755" table:style-name="ce61">
            <text:p>$672,755</text:p>
          </table:table-cell>
          <table:table-cell office:value-type="currency" office:value="207075" table:style-name="ce61">
            <text:p>$207,075</text:p>
          </table:table-cell>
          <table:table-cell office:value-type="currency" office:value="238930" table:style-name="ce61">
            <text:p>$238,930</text:p>
          </table:table-cell>
          <table:table-cell office:value-type="currency" office:value="433765" table:style-name="ce61">
            <text:p>$433,765</text:p>
          </table:table-cell>
          <table:table-cell office:value-type="currency" office:value="1922125" table:style-name="ce61">
            <text:p>$1,922,125</text:p>
          </table:table-cell>
          <table:table-cell office:value-type="currency" office:value="133535" table:style-name="ce61">
            <text:p>$133,535</text:p>
          </table:table-cell>
          <table:table-cell office:value-type="currency" office:value="194960" table:style-name="ce61">
            <text:p>$194,960</text:p>
          </table:table-cell>
          <table:table-cell office:value-type="currency" office:value="530110" table:style-name="ce61">
            <text:p>$530,110</text:p>
          </table:table-cell>
          <table:table-cell office:value-type="currency" office:value="380870" table:style-name="ce61">
            <text:p>$380,870</text:p>
          </table:table-cell>
          <table:table-cell office:value-type="currency" office:value="1339640" table:style-name="ce61">
            <text:p>$1,339,640</text:p>
          </table:table-cell>
          <table:table-cell office:value-type="currency" office:value="532350" table:style-name="ce61">
            <text:p>$532,350</text:p>
          </table:table-cell>
          <table:table-cell office:value-type="currency" office:value="586655" table:style-name="ce61">
            <text:p>$586,655</text:p>
          </table:table-cell>
          <table:table-cell office:value-type="currency" office:value="693725" table:style-name="ce61">
            <text:p>$693,725</text:p>
          </table:table-cell>
          <table:table-cell office:value-type="currency" office:value="437890" table:style-name="ce61">
            <text:p>$437,890</text:p>
          </table:table-cell>
          <table:table-cell table:number-columns-repeated="16353"/>
        </table:table-row>
        <table:table-row table:style-name="ro3">
          <table:table-cell/>
          <table:table-cell office:value-type="string" table:style-name="ce57">
            <text:p>Brisbane - West</text:p>
          </table:table-cell>
          <table:table-cell office:value-type="currency" office:value="668500" table:style-name="ce61">
            <text:p>$668,500</text:p>
          </table:table-cell>
          <table:table-cell office:value-type="currency" office:value="259405" table:style-name="ce61">
            <text:p>$259,405</text:p>
          </table:table-cell>
          <table:table-cell office:value-type="currency" office:value="36980" table:style-name="ce61">
            <text:p>$36,980</text:p>
          </table:table-cell>
          <table:table-cell office:value-type="currency" office:value="51455" table:style-name="ce61">
            <text:p>$51,455</text:p>
          </table:table-cell>
          <table:table-cell office:value-type="currency" office:value="90750" table:style-name="ce61">
            <text:p>$90,750</text:p>
          </table:table-cell>
          <table:table-cell office:value-type="currency" office:value="56400" table:style-name="ce61">
            <text:p>$56,400</text:p>
          </table:table-cell>
          <table:table-cell office:value-type="currency" office:value="23825" table:style-name="ce61">
            <text:p>$23,825</text:p>
          </table:table-cell>
          <table:table-cell office:value-type="currency" office:value="409095" table:style-name="ce61">
            <text:p>$409,095</text:p>
          </table:table-cell>
          <table:table-cell office:value-type="currency" office:value="52020" table:style-name="ce61">
            <text:p>$52,020</text:p>
          </table:table-cell>
          <table:table-cell office:value-type="currency" office:value="167940" table:style-name="ce61">
            <text:p>$167,940</text:p>
          </table:table-cell>
          <table:table-cell office:value-type="currency" office:value="79530" table:style-name="ce61">
            <text:p>$79,530</text:p>
          </table:table-cell>
          <table:table-cell office:value-type="currency" office:value="73975" table:style-name="ce61">
            <text:p>$73,975</text:p>
          </table:table-cell>
          <table:table-cell office:value-type="currency" office:value="35630" table:style-name="ce61">
            <text:p>$35,630</text:p>
          </table:table-cell>
          <table:table-cell office:value-type="currency" office:value="106105" table:style-name="ce61">
            <text:p>$106,105</text:p>
          </table:table-cell>
          <table:table-cell office:value-type="currency" office:value="165385" table:style-name="ce61">
            <text:p>$165,385</text:p>
          </table:table-cell>
          <table:table-cell office:value-type="currency" office:value="149065" table:style-name="ce61">
            <text:p>$149,065</text:p>
          </table:table-cell>
          <table:table-cell office:value-type="currency" office:value="20570" table:style-name="ce61">
            <text:p>$20,570</text:p>
          </table:table-cell>
          <table:table-cell office:value-type="currency" office:value="78425" table:style-name="ce61">
            <text:p>$78,425</text:p>
          </table:table-cell>
          <table:table-cell office:value-type="currency" office:value="135740" table:style-name="ce61">
            <text:p>$135,740</text:p>
          </table:table-cell>
          <table:table-cell office:value-type="currency" office:value="559105" table:style-name="ce61">
            <text:p>$559,105</text:p>
          </table:table-cell>
          <table:table-cell office:value-type="currency" office:value="38425" table:style-name="ce61">
            <text:p>$38,425</text:p>
          </table:table-cell>
          <table:table-cell office:value-type="currency" office:value="70975" table:style-name="ce61">
            <text:p>$70,975</text:p>
          </table:table-cell>
          <table:table-cell office:value-type="currency" office:value="137815" table:style-name="ce61">
            <text:p>$137,815</text:p>
          </table:table-cell>
          <table:table-cell office:value-type="currency" office:value="117845" table:style-name="ce61">
            <text:p>$117,845</text:p>
          </table:table-cell>
          <table:table-cell office:value-type="currency" office:value="412840" table:style-name="ce61">
            <text:p>$412,840</text:p>
          </table:table-cell>
          <table:table-cell office:value-type="currency" office:value="153950" table:style-name="ce61">
            <text:p>$153,950</text:p>
          </table:table-cell>
          <table:table-cell office:value-type="currency" office:value="183765" table:style-name="ce61">
            <text:p>$183,765</text:p>
          </table:table-cell>
          <table:table-cell office:value-type="currency" office:value="225970" table:style-name="ce61">
            <text:p>$225,970</text:p>
          </table:table-cell>
          <table:table-cell office:value-type="currency" office:value="104815" table:style-name="ce61">
            <text:p>$104,815</text:p>
          </table:table-cell>
          <table:table-cell table:number-columns-repeated="16353"/>
        </table:table-row>
        <table:table-row table:style-name="ro3">
          <table:table-cell/>
          <table:table-cell office:value-type="string" table:style-name="ce57">
            <text:p>Brisbane Inner City</text:p>
          </table:table-cell>
          <table:table-cell office:value-type="currency" office:value="2089585" table:style-name="ce61">
            <text:p>$2,089,585</text:p>
          </table:table-cell>
          <table:table-cell office:value-type="currency" office:value="751135" table:style-name="ce61">
            <text:p>$751,135</text:p>
          </table:table-cell>
          <table:table-cell office:value-type="currency" office:value="99230" table:style-name="ce61">
            <text:p>$99,230</text:p>
          </table:table-cell>
          <table:table-cell office:value-type="currency" office:value="196075" table:style-name="ce61">
            <text:p>$196,075</text:p>
          </table:table-cell>
          <table:table-cell office:value-type="currency" office:value="180820" table:style-name="ce61">
            <text:p>$180,820</text:p>
          </table:table-cell>
          <table:table-cell office:value-type="currency" office:value="183905" table:style-name="ce61">
            <text:p>$183,905</text:p>
          </table:table-cell>
          <table:table-cell office:value-type="currency" office:value="91105" table:style-name="ce61">
            <text:p>$91,105</text:p>
          </table:table-cell>
          <table:table-cell office:value-type="currency" office:value="1337605" table:style-name="ce61">
            <text:p>$1,337,605</text:p>
          </table:table-cell>
          <table:table-cell office:value-type="currency" office:value="100860" table:style-name="ce61">
            <text:p>$100,860</text:p>
          </table:table-cell>
          <table:table-cell office:value-type="currency" office:value="453630" table:style-name="ce61">
            <text:p>$453,630</text:p>
          </table:table-cell>
          <table:table-cell office:value-type="currency" office:value="389625" table:style-name="ce61">
            <text:p>$389,625</text:p>
          </table:table-cell>
          <table:table-cell office:value-type="currency" office:value="281000" table:style-name="ce61">
            <text:p>$281,000</text:p>
          </table:table-cell>
          <table:table-cell office:value-type="currency" office:value="112490" table:style-name="ce61">
            <text:p>$112,490</text:p>
          </table:table-cell>
          <table:table-cell office:value-type="currency" office:value="346120" table:style-name="ce61">
            <text:p>$346,120</text:p>
          </table:table-cell>
          <table:table-cell office:value-type="currency" office:value="582800" table:style-name="ce61">
            <text:p>$582,800</text:p>
          </table:table-cell>
          <table:table-cell office:value-type="currency" office:value="450930" table:style-name="ce61">
            <text:p>$450,930</text:p>
          </table:table-cell>
          <table:table-cell office:value-type="currency" office:value="103570" table:style-name="ce61">
            <text:p>$103,570</text:p>
          </table:table-cell>
          <table:table-cell office:value-type="currency" office:value="145440" table:style-name="ce61">
            <text:p>$145,440</text:p>
          </table:table-cell>
          <table:table-cell office:value-type="currency" office:value="525965" table:style-name="ce61">
            <text:p>$525,965</text:p>
          </table:table-cell>
          <table:table-cell office:value-type="currency" office:value="1854115" table:style-name="ce61">
            <text:p>$1,854,115</text:p>
          </table:table-cell>
          <table:table-cell office:value-type="currency" office:value="83660" table:style-name="ce61">
            <text:p>$83,660</text:p>
          </table:table-cell>
          <table:table-cell office:value-type="currency" office:value="151810" table:style-name="ce61">
            <text:p>$151,810</text:p>
          </table:table-cell>
          <table:table-cell office:value-type="currency" office:value="503535" table:style-name="ce61">
            <text:p>$503,535</text:p>
          </table:table-cell>
          <table:table-cell office:value-type="currency" office:value="401995" table:style-name="ce61">
            <text:p>$401,995</text:p>
          </table:table-cell>
          <table:table-cell office:value-type="currency" office:value="1184025" table:style-name="ce61">
            <text:p>$1,184,025</text:p>
          </table:table-cell>
          <table:table-cell office:value-type="currency" office:value="472725" table:style-name="ce61">
            <text:p>$472,725</text:p>
          </table:table-cell>
          <table:table-cell office:value-type="currency" office:value="590540" table:style-name="ce61">
            <text:p>$590,540</text:p>
          </table:table-cell>
          <table:table-cell office:value-type="currency" office:value="536995" table:style-name="ce61">
            <text:p>$536,995</text:p>
          </table:table-cell>
          <table:table-cell office:value-type="currency" office:value="489325" table:style-name="ce61">
            <text:p>$489,325</text:p>
          </table:table-cell>
          <table:table-cell table:number-columns-repeated="16353"/>
        </table:table-row>
        <table:table-row table:style-name="ro3">
          <table:table-cell/>
          <table:table-cell office:value-type="string" table:style-name="ce57">
            <text:p>Bunbury</text:p>
          </table:table-cell>
          <table:table-cell office:value-type="currency" office:value="2887815" table:style-name="ce61">
            <text:p>$2,887,815</text:p>
          </table:table-cell>
          <table:table-cell office:value-type="currency" office:value="1254250" table:style-name="ce61">
            <text:p>$1,254,250</text:p>
          </table:table-cell>
          <table:table-cell office:value-type="currency" office:value="102895" table:style-name="ce61">
            <text:p>$102,895</text:p>
          </table:table-cell>
          <table:table-cell office:value-type="currency" office:value="266895" table:style-name="ce61">
            <text:p>$266,895</text:p>
          </table:table-cell>
          <table:table-cell office:value-type="currency" office:value="326315" table:style-name="ce61">
            <text:p>$326,315</text:p>
          </table:table-cell>
          <table:table-cell office:value-type="currency" office:value="346035" table:style-name="ce61">
            <text:p>$346,035</text:p>
          </table:table-cell>
          <table:table-cell office:value-type="currency" office:value="212110" table:style-name="ce61">
            <text:p>$212,110</text:p>
          </table:table-cell>
          <table:table-cell office:value-type="currency" office:value="1631870" table:style-name="ce61">
            <text:p>$1,631,870</text:p>
          </table:table-cell>
          <table:table-cell office:value-type="currency" office:value="142050" table:style-name="ce61">
            <text:p>$142,050</text:p>
          </table:table-cell>
          <table:table-cell office:value-type="currency" office:value="463115" table:style-name="ce61">
            <text:p>$463,115</text:p>
          </table:table-cell>
          <table:table-cell office:value-type="currency" office:value="453470" table:style-name="ce61">
            <text:p>$453,470</text:p>
          </table:table-cell>
          <table:table-cell office:value-type="currency" office:value="336105" table:style-name="ce61">
            <text:p>$336,105</text:p>
          </table:table-cell>
          <table:table-cell office:value-type="currency" office:value="237135" table:style-name="ce61">
            <text:p>$237,135</text:p>
          </table:table-cell>
          <table:table-cell office:value-type="currency" office:value="669315" table:style-name="ce61">
            <text:p>$669,315</text:p>
          </table:table-cell>
          <table:table-cell office:value-type="currency" office:value="811430" table:style-name="ce61">
            <text:p>$811,430</text:p>
          </table:table-cell>
          <table:table-cell office:value-type="currency" office:value="65680" table:style-name="ce61">
            <text:p>$65,680</text:p>
          </table:table-cell>
          <table:table-cell office:value-type="currency" office:value="3655" table:style-name="ce61">
            <text:p>$3,655</text:p>
          </table:table-cell>
          <table:table-cell office:value-type="currency" office:value="553780" table:style-name="ce61">
            <text:p>$553,780</text:p>
          </table:table-cell>
          <table:table-cell office:value-type="currency" office:value="509555" table:style-name="ce61">
            <text:p>$509,555</text:p>
          </table:table-cell>
          <table:table-cell office:value-type="currency" office:value="2286640" table:style-name="ce61">
            <text:p>$2,286,640</text:p>
          </table:table-cell>
          <table:table-cell office:value-type="currency" office:value="134675" table:style-name="ce61">
            <text:p>$134,675</text:p>
          </table:table-cell>
          <table:table-cell office:value-type="currency" office:value="466505" table:style-name="ce61">
            <text:p>$466,505</text:p>
          </table:table-cell>
          <table:table-cell office:value-type="currency" office:value="1153025" table:style-name="ce61">
            <text:p>$1,153,025</text:p>
          </table:table-cell>
          <table:table-cell office:value-type="currency" office:value="281555" table:style-name="ce61">
            <text:p>$281,555</text:p>
          </table:table-cell>
          <table:table-cell office:value-type="currency" office:value="1453240" table:style-name="ce61">
            <text:p>$1,453,240</text:p>
          </table:table-cell>
          <table:table-cell office:value-type="currency" office:value="724420" table:style-name="ce61">
            <text:p>$724,420</text:p>
          </table:table-cell>
          <table:table-cell office:value-type="currency" office:value="682995" table:style-name="ce61">
            <text:p>$682,995</text:p>
          </table:table-cell>
          <table:table-cell office:value-type="currency" office:value="651835" table:style-name="ce61">
            <text:p>$651,835</text:p>
          </table:table-cell>
          <table:table-cell office:value-type="currency" office:value="828565" table:style-name="ce61">
            <text:p>$828,565</text:p>
          </table:table-cell>
          <table:table-cell table:number-columns-repeated="16353"/>
        </table:table-row>
        <table:table-row table:style-name="ro3">
          <table:table-cell/>
          <table:table-cell office:value-type="string" table:style-name="ce57">
            <text:p>Cairns</text:p>
          </table:table-cell>
          <table:table-cell office:value-type="currency" office:value="9181090" table:style-name="ce61">
            <text:p>$9,181,090</text:p>
          </table:table-cell>
          <table:table-cell office:value-type="currency" office:value="3463535" table:style-name="ce61">
            <text:p>$3,463,535</text:p>
          </table:table-cell>
          <table:table-cell office:value-type="currency" office:value="457555" table:style-name="ce61">
            <text:p>$457,555</text:p>
          </table:table-cell>
          <table:table-cell office:value-type="currency" office:value="866490" table:style-name="ce61">
            <text:p>$866,490</text:p>
          </table:table-cell>
          <table:table-cell office:value-type="currency" office:value="1032255" table:style-name="ce61">
            <text:p>$1,032,255</text:p>
          </table:table-cell>
          <table:table-cell office:value-type="currency" office:value="704265" table:style-name="ce61">
            <text:p>$704,265</text:p>
          </table:table-cell>
          <table:table-cell office:value-type="currency" office:value="402970" table:style-name="ce61">
            <text:p>$402,970</text:p>
          </table:table-cell>
          <table:table-cell office:value-type="currency" office:value="5715790" table:style-name="ce61">
            <text:p>$5,715,790</text:p>
          </table:table-cell>
          <table:table-cell office:value-type="currency" office:value="842110" table:style-name="ce61">
            <text:p>$842,110</text:p>
          </table:table-cell>
          <table:table-cell office:value-type="currency" office:value="1846640" table:style-name="ce61">
            <text:p>$1,846,640</text:p>
          </table:table-cell>
          <table:table-cell office:value-type="currency" office:value="1223755" table:style-name="ce61">
            <text:p>$1,223,755</text:p>
          </table:table-cell>
          <table:table-cell office:value-type="currency" office:value="1172295" table:style-name="ce61">
            <text:p>$1,172,295</text:p>
          </table:table-cell>
          <table:table-cell office:value-type="currency" office:value="630985" table:style-name="ce61">
            <text:p>$630,985</text:p>
          </table:table-cell>
          <table:table-cell office:value-type="currency" office:value="5600460" table:style-name="ce61">
            <text:p>$5,600,460</text:p>
          </table:table-cell>
          <table:table-cell office:value-type="currency" office:value="1598255" table:style-name="ce61">
            <text:p>$1,598,255</text:p>
          </table:table-cell>
          <table:table-cell office:value-type="currency" office:value="477965" table:style-name="ce61">
            <text:p>$477,965</text:p>
          </table:table-cell>
          <table:table-cell office:value-type="currency" office:value="72930" table:style-name="ce61">
            <text:p>$72,930</text:p>
          </table:table-cell>
          <table:table-cell office:value-type="currency" office:value="1515515" table:style-name="ce61">
            <text:p>$1,515,515</text:p>
          </table:table-cell>
          <table:table-cell office:value-type="currency" office:value="921220" table:style-name="ce61">
            <text:p>$921,220</text:p>
          </table:table-cell>
          <table:table-cell office:value-type="currency" office:value="7108365" table:style-name="ce61">
            <text:p>$7,108,365</text:p>
          </table:table-cell>
          <table:table-cell office:value-type="currency" office:value="740870" table:style-name="ce61">
            <text:p>$740,870</text:p>
          </table:table-cell>
          <table:table-cell office:value-type="currency" office:value="1331860" table:style-name="ce61">
            <text:p>$1,331,860</text:p>
          </table:table-cell>
          <table:table-cell office:value-type="currency" office:value="3398265" table:style-name="ce61">
            <text:p>$3,398,265</text:p>
          </table:table-cell>
          <table:table-cell office:value-type="currency" office:value="1244025" table:style-name="ce61">
            <text:p>$1,244,025</text:p>
          </table:table-cell>
          <table:table-cell office:value-type="currency" office:value="4538140" table:style-name="ce61">
            <text:p>$4,538,140</text:p>
          </table:table-cell>
          <table:table-cell office:value-type="currency" office:value="1938835" table:style-name="ce61">
            <text:p>$1,938,835</text:p>
          </table:table-cell>
          <table:table-cell office:value-type="currency" office:value="1742875" table:style-name="ce61">
            <text:p>$1,742,875</text:p>
          </table:table-cell>
          <table:table-cell office:value-type="currency" office:value="2339085" table:style-name="ce61">
            <text:p>$2,339,085</text:p>
          </table:table-cell>
          <table:table-cell office:value-type="currency" office:value="3160295" table:style-name="ce61">
            <text:p>$3,160,295</text:p>
          </table:table-cell>
          <table:table-cell table:number-columns-repeated="16353"/>
        </table:table-row>
        <table:table-row table:style-name="ro3">
          <table:table-cell/>
          <table:table-cell office:value-type="string" table:style-name="ce57">
            <text:p>Capital Region</text:p>
          </table:table-cell>
          <table:table-cell office:value-type="currency" office:value="2345045" table:style-name="ce61">
            <text:p>$2,345,045</text:p>
          </table:table-cell>
          <table:table-cell office:value-type="currency" office:value="864890" table:style-name="ce61">
            <text:p>$864,890</text:p>
          </table:table-cell>
          <table:table-cell office:value-type="currency" office:value="149250" table:style-name="ce61">
            <text:p>$149,250</text:p>
          </table:table-cell>
          <table:table-cell office:value-type="currency" office:value="187085" table:style-name="ce61">
            <text:p>$187,085</text:p>
          </table:table-cell>
          <table:table-cell office:value-type="currency" office:value="208490" table:style-name="ce61">
            <text:p>$208,490</text:p>
          </table:table-cell>
          <table:table-cell office:value-type="currency" office:value="173525" table:style-name="ce61">
            <text:p>$173,525</text:p>
          </table:table-cell>
          <table:table-cell office:value-type="currency" office:value="146540" table:style-name="ce61">
            <text:p>$146,540</text:p>
          </table:table-cell>
          <table:table-cell office:value-type="currency" office:value="1476540" table:style-name="ce61">
            <text:p>$1,476,540</text:p>
          </table:table-cell>
          <table:table-cell office:value-type="currency" office:value="210335" table:style-name="ce61">
            <text:p>$210,335</text:p>
          </table:table-cell>
          <table:table-cell office:value-type="currency" office:value="428875" table:style-name="ce61">
            <text:p>$428,875</text:p>
          </table:table-cell>
          <table:table-cell office:value-type="currency" office:value="307615" table:style-name="ce61">
            <text:p>$307,615</text:p>
          </table:table-cell>
          <table:table-cell office:value-type="currency" office:value="279610" table:style-name="ce61">
            <text:p>$279,610</text:p>
          </table:table-cell>
          <table:table-cell office:value-type="currency" office:value="250110" table:style-name="ce61">
            <text:p>$250,110</text:p>
          </table:table-cell>
          <table:table-cell office:value-type="currency" office:value="520545" table:style-name="ce61">
            <text:p>$520,545</text:p>
          </table:table-cell>
          <table:table-cell office:value-type="currency" office:value="684710" table:style-name="ce61">
            <text:p>$684,710</text:p>
          </table:table-cell>
          <table:table-cell office:value-type="currency" office:value="65435" table:style-name="ce61">
            <text:p>$65,435</text:p>
          </table:table-cell>
          <table:table-cell office:value-type="currency" office:value="5115" table:style-name="ce61">
            <text:p>$5,115</text:p>
          </table:table-cell>
          <table:table-cell office:value-type="currency" office:value="346035" table:style-name="ce61">
            <text:p>$346,035</text:p>
          </table:table-cell>
          <table:table-cell office:value-type="currency" office:value="453345" table:style-name="ce61">
            <text:p>$453,345</text:p>
          </table:table-cell>
          <table:table-cell office:value-type="currency" office:value="1836625" table:style-name="ce61">
            <text:p>$1,836,625</text:p>
          </table:table-cell>
          <table:table-cell office:value-type="currency" office:value="219585" table:style-name="ce61">
            <text:p>$219,585</text:p>
          </table:table-cell>
          <table:table-cell office:value-type="currency" office:value="288830" table:style-name="ce61">
            <text:p>$288,830</text:p>
          </table:table-cell>
          <table:table-cell office:value-type="currency" office:value="1036910" table:style-name="ce61">
            <text:p>$1,036,910</text:p>
          </table:table-cell>
          <table:table-cell office:value-type="currency" office:value="312990" table:style-name="ce61">
            <text:p>$312,990</text:p>
          </table:table-cell>
          <table:table-cell office:value-type="currency" office:value="994550" table:style-name="ce61">
            <text:p>$994,550</text:p>
          </table:table-cell>
          <table:table-cell office:value-type="currency" office:value="606665" table:style-name="ce61">
            <text:p>$606,665</text:p>
          </table:table-cell>
          <table:table-cell office:value-type="currency" office:value="554345" table:style-name="ce61">
            <text:p>$554,345</text:p>
          </table:table-cell>
          <table:table-cell office:value-type="currency" office:value="625685" table:style-name="ce61">
            <text:p>$625,685</text:p>
          </table:table-cell>
          <table:table-cell office:value-type="currency" office:value="558350" table:style-name="ce61">
            <text:p>$558,350</text:p>
          </table:table-cell>
          <table:table-cell table:number-columns-repeated="16353"/>
        </table:table-row>
        <table:table-row table:style-name="ro3">
          <table:table-cell/>
          <table:table-cell office:value-type="string" table:style-name="ce57">
            <text:p>Central Coast</text:p>
          </table:table-cell>
          <table:table-cell office:value-type="currency" office:value="4688545" table:style-name="ce61">
            <text:p>$4,688,545</text:p>
          </table:table-cell>
          <table:table-cell office:value-type="currency" office:value="1888040" table:style-name="ce61">
            <text:p>$1,888,040</text:p>
          </table:table-cell>
          <table:table-cell office:value-type="currency" office:value="255400" table:style-name="ce61">
            <text:p>$255,400</text:p>
          </table:table-cell>
          <table:table-cell office:value-type="currency" office:value="535845" table:style-name="ce61">
            <text:p>$535,845</text:p>
          </table:table-cell>
          <table:table-cell office:value-type="currency" office:value="432190" table:style-name="ce61">
            <text:p>$432,190</text:p>
          </table:table-cell>
          <table:table-cell office:value-type="currency" office:value="427750" table:style-name="ce61">
            <text:p>$427,750</text:p>
          </table:table-cell>
          <table:table-cell office:value-type="currency" office:value="236855" table:style-name="ce61">
            <text:p>$236,855</text:p>
          </table:table-cell>
          <table:table-cell office:value-type="currency" office:value="2799870" table:style-name="ce61">
            <text:p>$2,799,870</text:p>
          </table:table-cell>
          <table:table-cell office:value-type="currency" office:value="351435" table:style-name="ce61">
            <text:p>$351,435</text:p>
          </table:table-cell>
          <table:table-cell office:value-type="currency" office:value="929625" table:style-name="ce61">
            <text:p>$929,625</text:p>
          </table:table-cell>
          <table:table-cell office:value-type="currency" office:value="624545" table:style-name="ce61">
            <text:p>$624,545</text:p>
          </table:table-cell>
          <table:table-cell office:value-type="currency" office:value="526180" table:style-name="ce61">
            <text:p>$526,180</text:p>
          </table:table-cell>
          <table:table-cell office:value-type="currency" office:value="368085" table:style-name="ce61">
            <text:p>$368,085</text:p>
          </table:table-cell>
          <table:table-cell office:value-type="currency" office:value="1196805" table:style-name="ce61">
            <text:p>$1,196,805</text:p>
          </table:table-cell>
          <table:table-cell office:value-type="currency" office:value="1690425" table:style-name="ce61">
            <text:p>$1,690,425</text:p>
          </table:table-cell>
          <table:table-cell office:value-type="currency" office:value="192290" table:style-name="ce61">
            <text:p>$192,290</text:p>
          </table:table-cell>
          <table:table-cell office:value-type="currency" office:value="21700" table:style-name="ce61">
            <text:p>$21,700</text:p>
          </table:table-cell>
          <table:table-cell office:value-type="currency" office:value="707535" table:style-name="ce61">
            <text:p>$707,535</text:p>
          </table:table-cell>
          <table:table-cell office:value-type="currency" office:value="1026090" table:style-name="ce61">
            <text:p>$1,026,090</text:p>
          </table:table-cell>
          <table:table-cell office:value-type="currency" office:value="3723655" table:style-name="ce61">
            <text:p>$3,723,655</text:p>
          </table:table-cell>
          <table:table-cell office:value-type="currency" office:value="333595" table:style-name="ce61">
            <text:p>$333,595</text:p>
          </table:table-cell>
          <table:table-cell office:value-type="currency" office:value="631300" table:style-name="ce61">
            <text:p>$631,300</text:p>
          </table:table-cell>
          <table:table-cell office:value-type="currency" office:value="1751830" table:style-name="ce61">
            <text:p>$1,751,830</text:p>
          </table:table-cell>
          <table:table-cell office:value-type="currency" office:value="438235" table:style-name="ce61">
            <text:p>$438,235</text:p>
          </table:table-cell>
          <table:table-cell office:value-type="currency" office:value="2497510" table:style-name="ce61">
            <text:p>$2,497,510</text:p>
          </table:table-cell>
          <table:table-cell office:value-type="currency" office:value="1051540" table:style-name="ce61">
            <text:p>$1,051,540</text:p>
          </table:table-cell>
          <table:table-cell office:value-type="currency" office:value="1070600" table:style-name="ce61">
            <text:p>$1,070,600</text:p>
          </table:table-cell>
          <table:table-cell office:value-type="currency" office:value="1365050" table:style-name="ce61">
            <text:p>$1,365,050</text:p>
          </table:table-cell>
          <table:table-cell office:value-type="currency" office:value="1201355" table:style-name="ce61">
            <text:p>$1,201,355</text:p>
          </table:table-cell>
          <table:table-cell table:number-columns-repeated="16353"/>
        </table:table-row>
        <table:table-row table:style-name="ro3">
          <table:table-cell/>
          <table:table-cell office:value-type="string" table:style-name="ce57">
            <text:p>Central Queensland</text:p>
          </table:table-cell>
          <table:table-cell office:value-type="currency" office:value="4680805" table:style-name="ce61">
            <text:p>$4,680,805</text:p>
          </table:table-cell>
          <table:table-cell office:value-type="currency" office:value="1906640" table:style-name="ce61">
            <text:p>$1,906,640</text:p>
          </table:table-cell>
          <table:table-cell office:value-type="currency" office:value="256775" table:style-name="ce61">
            <text:p>$256,775</text:p>
          </table:table-cell>
          <table:table-cell office:value-type="currency" office:value="424650" table:style-name="ce61">
            <text:p>$424,650</text:p>
          </table:table-cell>
          <table:table-cell office:value-type="currency" office:value="560525" table:style-name="ce61">
            <text:p>$560,525</text:p>
          </table:table-cell>
          <table:table-cell office:value-type="currency" office:value="448910" table:style-name="ce61">
            <text:p>$448,910</text:p>
          </table:table-cell>
          <table:table-cell office:value-type="currency" office:value="215775" table:style-name="ce61">
            <text:p>$215,775</text:p>
          </table:table-cell>
          <table:table-cell office:value-type="currency" office:value="2773840" table:style-name="ce61">
            <text:p>$2,773,840</text:p>
          </table:table-cell>
          <table:table-cell office:value-type="currency" office:value="365975" table:style-name="ce61">
            <text:p>$365,975</text:p>
          </table:table-cell>
          <table:table-cell office:value-type="currency" office:value="983655" table:style-name="ce61">
            <text:p>$983,655</text:p>
          </table:table-cell>
          <table:table-cell office:value-type="currency" office:value="721130" table:style-name="ce61">
            <text:p>$721,130</text:p>
          </table:table-cell>
          <table:table-cell office:value-type="currency" office:value="401205" table:style-name="ce61">
            <text:p>$401,205</text:p>
          </table:table-cell>
          <table:table-cell office:value-type="currency" office:value="301875" table:style-name="ce61">
            <text:p>$301,875</text:p>
          </table:table-cell>
          <table:table-cell office:value-type="currency" office:value="1719830" table:style-name="ce61">
            <text:p>$1,719,830</text:p>
          </table:table-cell>
          <table:table-cell office:value-type="currency" office:value="1477490" table:style-name="ce61">
            <text:p>$1,477,490</text:p>
          </table:table-cell>
          <table:table-cell office:value-type="currency" office:value="77315" table:style-name="ce61">
            <text:p>$77,315</text:p>
          </table:table-cell>
          <table:table-cell office:value-type="currency" office:value="1025" table:style-name="ce61">
            <text:p>$1,025</text:p>
          </table:table-cell>
          <table:table-cell office:value-type="currency" office:value="813070" table:style-name="ce61">
            <text:p>$813,070</text:p>
          </table:table-cell>
          <table:table-cell office:value-type="currency" office:value="749055" table:style-name="ce61">
            <text:p>$749,055</text:p>
          </table:table-cell>
          <table:table-cell office:value-type="currency" office:value="3615670" table:style-name="ce61">
            <text:p>$3,615,670</text:p>
          </table:table-cell>
          <table:table-cell office:value-type="currency" office:value="348060" table:style-name="ce61">
            <text:p>$348,060</text:p>
          </table:table-cell>
          <table:table-cell office:value-type="currency" office:value="717075" table:style-name="ce61">
            <text:p>$717,075</text:p>
          </table:table-cell>
          <table:table-cell office:value-type="currency" office:value="1911245" table:style-name="ce61">
            <text:p>$1,911,245</text:p>
          </table:table-cell>
          <table:table-cell office:value-type="currency" office:value="597865" table:style-name="ce61">
            <text:p>$597,865</text:p>
          </table:table-cell>
          <table:table-cell office:value-type="currency" office:value="2170150" table:style-name="ce61">
            <text:p>$2,170,150</text:p>
          </table:table-cell>
          <table:table-cell office:value-type="currency" office:value="952235" table:style-name="ce61">
            <text:p>$952,235</text:p>
          </table:table-cell>
          <table:table-cell office:value-type="currency" office:value="974035" table:style-name="ce61">
            <text:p>$974,035</text:p>
          </table:table-cell>
          <table:table-cell office:value-type="currency" office:value="1199675" table:style-name="ce61">
            <text:p>$1,199,675</text:p>
          </table:table-cell>
          <table:table-cell office:value-type="currency" office:value="1554860" table:style-name="ce61">
            <text:p>$1,554,860</text:p>
          </table:table-cell>
          <table:table-cell table:number-columns-repeated="16353"/>
        </table:table-row>
        <table:table-row table:style-name="ro3">
          <table:table-cell/>
          <table:table-cell office:value-type="string" table:style-name="ce57">
            <text:p>Central West</text:p>
          </table:table-cell>
          <table:table-cell office:value-type="currency" office:value="2351665" table:style-name="ce61">
            <text:p>$2,351,665</text:p>
          </table:table-cell>
          <table:table-cell office:value-type="currency" office:value="976760" table:style-name="ce61">
            <text:p>$976,760</text:p>
          </table:table-cell>
          <table:table-cell office:value-type="currency" office:value="104350" table:style-name="ce61">
            <text:p>$104,350</text:p>
          </table:table-cell>
          <table:table-cell office:value-type="currency" office:value="253965" table:style-name="ce61">
            <text:p>$253,965</text:p>
          </table:table-cell>
          <table:table-cell office:value-type="currency" office:value="224420" table:style-name="ce61">
            <text:p>$224,420</text:p>
          </table:table-cell>
          <table:table-cell office:value-type="currency" office:value="226010" table:style-name="ce61">
            <text:p>$226,010</text:p>
          </table:table-cell>
          <table:table-cell office:value-type="currency" office:value="168015" table:style-name="ce61">
            <text:p>$168,015</text:p>
          </table:table-cell>
          <table:table-cell office:value-type="currency" office:value="1373695" table:style-name="ce61">
            <text:p>$1,373,695</text:p>
          </table:table-cell>
          <table:table-cell office:value-type="currency" office:value="202965" table:style-name="ce61">
            <text:p>$202,965</text:p>
          </table:table-cell>
          <table:table-cell office:value-type="currency" office:value="425300" table:style-name="ce61">
            <text:p>$425,300</text:p>
          </table:table-cell>
          <table:table-cell office:value-type="currency" office:value="320095" table:style-name="ce61">
            <text:p>$320,095</text:p>
          </table:table-cell>
          <table:table-cell office:value-type="currency" office:value="276595" table:style-name="ce61">
            <text:p>$276,595</text:p>
          </table:table-cell>
          <table:table-cell office:value-type="currency" office:value="148740" table:style-name="ce61">
            <text:p>$148,740</text:p>
          </table:table-cell>
          <table:table-cell office:value-type="currency" office:value="886465" table:style-name="ce61">
            <text:p>$886,465</text:p>
          </table:table-cell>
          <table:table-cell office:value-type="currency" office:value="535300" table:style-name="ce61">
            <text:p>$535,300</text:p>
          </table:table-cell>
          <table:table-cell office:value-type="currency" office:value="60150" table:style-name="ce61">
            <text:p>$60,150</text:p>
          </table:table-cell>
          <table:table-cell office:value-type="currency" office:value="11715" table:style-name="ce61">
            <text:p>$11,715</text:p>
          </table:table-cell>
          <table:table-cell office:value-type="currency" office:value="406000" table:style-name="ce61">
            <text:p>$406,000</text:p>
          </table:table-cell>
          <table:table-cell office:value-type="currency" office:value="461975" table:style-name="ce61">
            <text:p>$461,975</text:p>
          </table:table-cell>
          <table:table-cell office:value-type="currency" office:value="1833240" table:style-name="ce61">
            <text:p>$1,833,240</text:p>
          </table:table-cell>
          <table:table-cell office:value-type="currency" office:value="175440" table:style-name="ce61">
            <text:p>$175,440</text:p>
          </table:table-cell>
          <table:table-cell office:value-type="currency" office:value="342985" table:style-name="ce61">
            <text:p>$342,985</text:p>
          </table:table-cell>
          <table:table-cell office:value-type="currency" office:value="1103795" table:style-name="ce61">
            <text:p>$1,103,795</text:p>
          </table:table-cell>
          <table:table-cell office:value-type="currency" office:value="250365" table:style-name="ce61">
            <text:p>$250,365</text:p>
          </table:table-cell>
          <table:table-cell office:value-type="currency" office:value="997505" table:style-name="ce61">
            <text:p>$997,505</text:p>
          </table:table-cell>
          <table:table-cell office:value-type="currency" office:value="608790" table:style-name="ce61">
            <text:p>$608,790</text:p>
          </table:table-cell>
          <table:table-cell office:value-type="currency" office:value="488610" table:style-name="ce61">
            <text:p>$488,610</text:p>
          </table:table-cell>
          <table:table-cell office:value-type="currency" office:value="611995" table:style-name="ce61">
            <text:p>$611,995</text:p>
          </table:table-cell>
          <table:table-cell office:value-type="currency" office:value="642270" table:style-name="ce61">
            <text:p>$642,270</text:p>
          </table:table-cell>
          <table:table-cell table:number-columns-repeated="16353"/>
        </table:table-row>
        <table:table-row table:style-name="ro3">
          <table:table-cell/>
          <table:table-cell office:value-type="string" table:style-name="ce57">
            <text:p>Coffs Harbour - Grafton</text:p>
          </table:table-cell>
          <table:table-cell office:value-type="currency" office:value="2059355" table:style-name="ce61">
            <text:p>$2,059,355</text:p>
          </table:table-cell>
          <table:table-cell office:value-type="currency" office:value="837860" table:style-name="ce61">
            <text:p>$837,860</text:p>
          </table:table-cell>
          <table:table-cell office:value-type="currency" office:value="97485" table:style-name="ce61">
            <text:p>$97,485</text:p>
          </table:table-cell>
          <table:table-cell office:value-type="currency" office:value="146890" table:style-name="ce61">
            <text:p>$146,890</text:p>
          </table:table-cell>
          <table:table-cell office:value-type="currency" office:value="256040" table:style-name="ce61">
            <text:p>$256,040</text:p>
          </table:table-cell>
          <table:table-cell office:value-type="currency" office:value="213640" table:style-name="ce61">
            <text:p>$213,640</text:p>
          </table:table-cell>
          <table:table-cell office:value-type="currency" office:value="123800" table:style-name="ce61">
            <text:p>$123,800</text:p>
          </table:table-cell>
          <table:table-cell office:value-type="currency" office:value="1221495" table:style-name="ce61">
            <text:p>$1,221,495</text:p>
          </table:table-cell>
          <table:table-cell office:value-type="currency" office:value="143175" table:style-name="ce61">
            <text:p>$143,175</text:p>
          </table:table-cell>
          <table:table-cell office:value-type="currency" office:value="511415" table:style-name="ce61">
            <text:p>$511,415</text:p>
          </table:table-cell>
          <table:table-cell office:value-type="currency" office:value="285580" table:style-name="ce61">
            <text:p>$285,580</text:p>
          </table:table-cell>
          <table:table-cell office:value-type="currency" office:value="154640" table:style-name="ce61">
            <text:p>$154,640</text:p>
          </table:table-cell>
          <table:table-cell office:value-type="currency" office:value="126685" table:style-name="ce61">
            <text:p>$126,685</text:p>
          </table:table-cell>
          <table:table-cell office:value-type="currency" office:value="627365" table:style-name="ce61">
            <text:p>$627,365</text:p>
          </table:table-cell>
          <table:table-cell office:value-type="currency" office:value="499480" table:style-name="ce61">
            <text:p>$499,480</text:p>
          </table:table-cell>
          <table:table-cell office:value-type="currency" office:value="103540" table:style-name="ce61">
            <text:p>$103,540</text:p>
          </table:table-cell>
          <table:table-cell office:value-type="currency" office:value="52825" table:style-name="ce61">
            <text:p>$52,825</text:p>
          </table:table-cell>
          <table:table-cell office:value-type="currency" office:value="412045" table:style-name="ce61">
            <text:p>$412,045</text:p>
          </table:table-cell>
          <table:table-cell office:value-type="currency" office:value="545325" table:style-name="ce61">
            <text:p>$545,325</text:p>
          </table:table-cell>
          <table:table-cell office:value-type="currency" office:value="1584085" table:style-name="ce61">
            <text:p>$1,584,085</text:p>
          </table:table-cell>
          <table:table-cell office:value-type="currency" office:value="153535" table:style-name="ce61">
            <text:p>$153,535</text:p>
          </table:table-cell>
          <table:table-cell office:value-type="currency" office:value="321730" table:style-name="ce61">
            <text:p>$321,730</text:p>
          </table:table-cell>
          <table:table-cell office:value-type="currency" office:value="796970" table:style-name="ce61">
            <text:p>$796,970</text:p>
          </table:table-cell>
          <table:table-cell office:value-type="currency" office:value="202670" table:style-name="ce61">
            <text:p>$202,670</text:p>
          </table:table-cell>
          <table:table-cell office:value-type="currency" office:value="1059715" table:style-name="ce61">
            <text:p>$1,059,715</text:p>
          </table:table-cell>
          <table:table-cell office:value-type="currency" office:value="411355" table:style-name="ce61">
            <text:p>$411,355</text:p>
          </table:table-cell>
          <table:table-cell office:value-type="currency" office:value="515045" table:style-name="ce61">
            <text:p>$515,045</text:p>
          </table:table-cell>
          <table:table-cell office:value-type="currency" office:value="560210" table:style-name="ce61">
            <text:p>$560,210</text:p>
          </table:table-cell>
          <table:table-cell office:value-type="currency" office:value="572745" table:style-name="ce61">
            <text:p>$572,745</text:p>
          </table:table-cell>
          <table:table-cell table:number-columns-repeated="16353"/>
        </table:table-row>
        <table:table-row table:style-name="ro3">
          <table:table-cell/>
          <table:table-cell office:value-type="string" table:style-name="ce57">
            <text:p>Darling Downs - Maranoa</text:p>
          </table:table-cell>
          <table:table-cell office:value-type="currency" office:value="1407610" table:style-name="ce61">
            <text:p>$1,407,610</text:p>
          </table:table-cell>
          <table:table-cell office:value-type="currency" office:value="563340" table:style-name="ce61">
            <text:p>$563,340</text:p>
          </table:table-cell>
          <table:table-cell office:value-type="currency" office:value="69590" table:style-name="ce61">
            <text:p>$69,590</text:p>
          </table:table-cell>
          <table:table-cell office:value-type="currency" office:value="156000" table:style-name="ce61">
            <text:p>$156,000</text:p>
          </table:table-cell>
          <table:table-cell office:value-type="currency" office:value="132260" table:style-name="ce61">
            <text:p>$132,260</text:p>
          </table:table-cell>
          <table:table-cell office:value-type="currency" office:value="136685" table:style-name="ce61">
            <text:p>$136,685</text:p>
          </table:table-cell>
          <table:table-cell office:value-type="currency" office:value="68805" table:style-name="ce61">
            <text:p>$68,805</text:p>
          </table:table-cell>
          <table:table-cell office:value-type="currency" office:value="844270" table:style-name="ce61">
            <text:p>$844,270</text:p>
          </table:table-cell>
          <table:table-cell office:value-type="currency" office:value="131900" table:style-name="ce61">
            <text:p>$131,900</text:p>
          </table:table-cell>
          <table:table-cell office:value-type="currency" office:value="271225" table:style-name="ce61">
            <text:p>$271,225</text:p>
          </table:table-cell>
          <table:table-cell office:value-type="currency" office:value="205030" table:style-name="ce61">
            <text:p>$205,030</text:p>
          </table:table-cell>
          <table:table-cell office:value-type="currency" office:value="137560" table:style-name="ce61">
            <text:p>$137,560</text:p>
          </table:table-cell>
          <table:table-cell office:value-type="currency" office:value="98560" table:style-name="ce61">
            <text:p>$98,560</text:p>
          </table:table-cell>
          <table:table-cell office:value-type="currency" office:value="432885" table:style-name="ce61">
            <text:p>$432,885</text:p>
          </table:table-cell>
          <table:table-cell office:value-type="currency" office:value="464180" table:style-name="ce61">
            <text:p>$464,180</text:p>
          </table:table-cell>
          <table:table-cell office:value-type="currency" office:value="20605" table:style-name="ce61">
            <text:p>$20,605</text:p>
          </table:table-cell>
          <table:table-cell office:value-type="currency" office:value="955" table:style-name="ce61">
            <text:p>$955</text:p>
          </table:table-cell>
          <table:table-cell office:value-type="currency" office:value="234215" table:style-name="ce61">
            <text:p>$234,215</text:p>
          </table:table-cell>
          <table:table-cell office:value-type="currency" office:value="290435" table:style-name="ce61">
            <text:p>$290,435</text:p>
          </table:table-cell>
          <table:table-cell office:value-type="currency" office:value="1076470" table:style-name="ce61">
            <text:p>$1,076,470</text:p>
          </table:table-cell>
          <table:table-cell office:value-type="currency" office:value="106195" table:style-name="ce61">
            <text:p>$106,195</text:p>
          </table:table-cell>
          <table:table-cell office:value-type="currency" office:value="224945" table:style-name="ce61">
            <text:p>$224,945</text:p>
          </table:table-cell>
          <table:table-cell office:value-type="currency" office:value="522650" table:style-name="ce61">
            <text:p>$522,650</text:p>
          </table:table-cell>
          <table:table-cell office:value-type="currency" office:value="129320" table:style-name="ce61">
            <text:p>$129,320</text:p>
          </table:table-cell>
          <table:table-cell office:value-type="currency" office:value="755645" table:style-name="ce61">
            <text:p>$755,645</text:p>
          </table:table-cell>
          <table:table-cell office:value-type="currency" office:value="312230" table:style-name="ce61">
            <text:p>$312,230</text:p>
          </table:table-cell>
          <table:table-cell office:value-type="currency" office:value="321750" table:style-name="ce61">
            <text:p>$321,750</text:p>
          </table:table-cell>
          <table:table-cell office:value-type="currency" office:value="384050" table:style-name="ce61">
            <text:p>$384,050</text:p>
          </table:table-cell>
          <table:table-cell office:value-type="currency" office:value="389580" table:style-name="ce61">
            <text:p>$389,580</text:p>
          </table:table-cell>
          <table:table-cell table:number-columns-repeated="16353"/>
        </table:table-row>
        <table:table-row table:style-name="ro3">
          <table:table-cell/>
          <table:table-cell office:value-type="string" table:style-name="ce57">
            <text:p>Darwin</text:p>
          </table:table-cell>
          <table:table-cell office:value-type="currency" office:value="1879460" table:style-name="ce61">
            <text:p>$1,879,460</text:p>
          </table:table-cell>
          <table:table-cell office:value-type="currency" office:value="724615" table:style-name="ce61">
            <text:p>$724,615</text:p>
          </table:table-cell>
          <table:table-cell office:value-type="currency" office:value="90580" table:style-name="ce61">
            <text:p>$90,580</text:p>
          </table:table-cell>
          <table:table-cell office:value-type="currency" office:value="192715" table:style-name="ce61">
            <text:p>$192,715</text:p>
          </table:table-cell>
          <table:table-cell office:value-type="currency" office:value="184735" table:style-name="ce61">
            <text:p>$184,735</text:p>
          </table:table-cell>
          <table:table-cell office:value-type="currency" office:value="147780" table:style-name="ce61">
            <text:p>$147,780</text:p>
          </table:table-cell>
          <table:table-cell office:value-type="currency" office:value="108800" table:style-name="ce61">
            <text:p>$108,800</text:p>
          </table:table-cell>
          <table:table-cell office:value-type="currency" office:value="1154845" table:style-name="ce61">
            <text:p>$1,154,845</text:p>
          </table:table-cell>
          <table:table-cell office:value-type="currency" office:value="120580" table:style-name="ce61">
            <text:p>$120,580</text:p>
          </table:table-cell>
          <table:table-cell office:value-type="currency" office:value="417855" table:style-name="ce61">
            <text:p>$417,855</text:p>
          </table:table-cell>
          <table:table-cell office:value-type="currency" office:value="284065" table:style-name="ce61">
            <text:p>$284,065</text:p>
          </table:table-cell>
          <table:table-cell office:value-type="currency" office:value="227140" table:style-name="ce61">
            <text:p>$227,140</text:p>
          </table:table-cell>
          <table:table-cell office:value-type="currency" office:value="105205" table:style-name="ce61">
            <text:p>$105,205</text:p>
          </table:table-cell>
          <table:table-cell office:value-type="currency" office:value="1279455" table:style-name="ce61">
            <text:p>$1,279,455</text:p>
          </table:table-cell>
          <table:table-cell office:value-type="currency" office:value="392515" table:style-name="ce61">
            <text:p>$392,515</text:p>
          </table:table-cell>
          <table:table-cell office:value-type="currency" office:value="188810" table:style-name="ce61">
            <text:p>$188,810</text:p>
          </table:table-cell>
          <table:table-cell office:value-type="currency" office:value="48300" table:style-name="ce61">
            <text:p>$48,300</text:p>
          </table:table-cell>
          <table:table-cell office:value-type="currency" office:value="314810" table:style-name="ce61">
            <text:p>$314,810</text:p>
          </table:table-cell>
          <table:table-cell office:value-type="currency" office:value="200240" table:style-name="ce61">
            <text:p>$200,240</text:p>
          </table:table-cell>
          <table:table-cell office:value-type="currency" office:value="1507430" table:style-name="ce61">
            <text:p>$1,507,430</text:p>
          </table:table-cell>
          <table:table-cell office:value-type="currency" office:value="95165" table:style-name="ce61">
            <text:p>$95,165</text:p>
          </table:table-cell>
          <table:table-cell office:value-type="currency" office:value="276865" table:style-name="ce61">
            <text:p>$276,865</text:p>
          </table:table-cell>
          <table:table-cell office:value-type="currency" office:value="825535" table:style-name="ce61">
            <text:p>$825,535</text:p>
          </table:table-cell>
          <table:table-cell office:value-type="currency" office:value="205215" table:style-name="ce61">
            <text:p>$205,215</text:p>
          </table:table-cell>
          <table:table-cell office:value-type="currency" office:value="848710" table:style-name="ce61">
            <text:p>$848,710</text:p>
          </table:table-cell>
          <table:table-cell office:value-type="currency" office:value="536495" table:style-name="ce61">
            <text:p>$536,495</text:p>
          </table:table-cell>
          <table:table-cell office:value-type="currency" office:value="279535" table:style-name="ce61">
            <text:p>$279,535</text:p>
          </table:table-cell>
          <table:table-cell office:value-type="currency" office:value="436685" table:style-name="ce61">
            <text:p>$436,685</text:p>
          </table:table-cell>
          <table:table-cell office:value-type="currency" office:value="626745" table:style-name="ce61">
            <text:p>$626,745</text:p>
          </table:table-cell>
          <table:table-cell table:number-columns-repeated="16353"/>
        </table:table-row>
        <table:table-row table:style-name="ro3">
          <table:table-cell/>
          <table:table-cell office:value-type="string" table:style-name="ce57">
            <text:p>Far West and Orana</text:p>
          </table:table-cell>
          <table:table-cell office:value-type="currency" office:value="2125860" table:style-name="ce61">
            <text:p>$2,125,860</text:p>
          </table:table-cell>
          <table:table-cell office:value-type="currency" office:value="724200" table:style-name="ce61">
            <text:p>$724,200</text:p>
          </table:table-cell>
          <table:table-cell office:value-type="currency" office:value="86565" table:style-name="ce61">
            <text:p>$86,565</text:p>
          </table:table-cell>
          <table:table-cell office:value-type="currency" office:value="165875" table:style-name="ce61">
            <text:p>$165,875</text:p>
          </table:table-cell>
          <table:table-cell office:value-type="currency" office:value="184360" table:style-name="ce61">
            <text:p>$184,360</text:p>
          </table:table-cell>
          <table:table-cell office:value-type="currency" office:value="148795" table:style-name="ce61">
            <text:p>$148,795</text:p>
          </table:table-cell>
          <table:table-cell office:value-type="currency" office:value="138600" table:style-name="ce61">
            <text:p>$138,600</text:p>
          </table:table-cell>
          <table:table-cell office:value-type="currency" office:value="1401665" table:style-name="ce61">
            <text:p>$1,401,665</text:p>
          </table:table-cell>
          <table:table-cell office:value-type="currency" office:value="187745" table:style-name="ce61">
            <text:p>$187,745</text:p>
          </table:table-cell>
          <table:table-cell office:value-type="currency" office:value="462680" table:style-name="ce61">
            <text:p>$462,680</text:p>
          </table:table-cell>
          <table:table-cell office:value-type="currency" office:value="328990" table:style-name="ce61">
            <text:p>$328,990</text:p>
          </table:table-cell>
          <table:table-cell office:value-type="currency" office:value="270120" table:style-name="ce61">
            <text:p>$270,120</text:p>
          </table:table-cell>
          <table:table-cell office:value-type="currency" office:value="152130" table:style-name="ce61">
            <text:p>$152,130</text:p>
          </table:table-cell>
          <table:table-cell office:value-type="currency" office:value="1327190" table:style-name="ce61">
            <text:p>$1,327,190</text:p>
          </table:table-cell>
          <table:table-cell office:value-type="currency" office:value="469635" table:style-name="ce61">
            <text:p>$469,635</text:p>
          </table:table-cell>
          <table:table-cell office:value-type="currency" office:value="15815" table:style-name="ce61">
            <text:p>$15,815</text:p>
          </table:table-cell>
          <table:table-cell office:value-type="currency" office:value="0" table:style-name="ce61">
            <text:p>$0</text:p>
          </table:table-cell>
          <table:table-cell office:value-type="currency" office:value="346385" table:style-name="ce61">
            <text:p>$346,385</text:p>
          </table:table-cell>
          <table:table-cell office:value-type="currency" office:value="415045" table:style-name="ce61">
            <text:p>$415,045</text:p>
          </table:table-cell>
          <table:table-cell office:value-type="currency" office:value="1718515" table:style-name="ce61">
            <text:p>$1,718,515</text:p>
          </table:table-cell>
          <table:table-cell office:value-type="currency" office:value="130215" table:style-name="ce61">
            <text:p>$130,215</text:p>
          </table:table-cell>
          <table:table-cell office:value-type="currency" office:value="277130" table:style-name="ce61">
            <text:p>$277,130</text:p>
          </table:table-cell>
          <table:table-cell office:value-type="currency" office:value="1093905" table:style-name="ce61">
            <text:p>$1,093,905</text:p>
          </table:table-cell>
          <table:table-cell office:value-type="currency" office:value="154970" table:style-name="ce61">
            <text:p>$154,970</text:p>
          </table:table-cell>
          <table:table-cell office:value-type="currency" office:value="876665" table:style-name="ce61">
            <text:p>$876,665</text:p>
          </table:table-cell>
          <table:table-cell office:value-type="currency" office:value="485665" table:style-name="ce61">
            <text:p>$485,665</text:p>
          </table:table-cell>
          <table:table-cell office:value-type="currency" office:value="362210" table:style-name="ce61">
            <text:p>$362,210</text:p>
          </table:table-cell>
          <table:table-cell office:value-type="currency" office:value="555055" table:style-name="ce61">
            <text:p>$555,055</text:p>
          </table:table-cell>
          <table:table-cell office:value-type="currency" office:value="722935" table:style-name="ce61">
            <text:p>$722,935</text:p>
          </table:table-cell>
          <table:table-cell table:number-columns-repeated="16353"/>
        </table:table-row>
        <table:table-row table:style-name="ro3">
          <table:table-cell/>
          <table:table-cell office:value-type="string" table:style-name="ce57">
            <text:p>Geelong</text:p>
          </table:table-cell>
          <table:table-cell office:value-type="currency" office:value="3064290" table:style-name="ce61">
            <text:p>$3,064,290</text:p>
          </table:table-cell>
          <table:table-cell office:value-type="currency" office:value="1378725" table:style-name="ce61">
            <text:p>$1,378,725</text:p>
          </table:table-cell>
          <table:table-cell office:value-type="currency" office:value="189560" table:style-name="ce61">
            <text:p>$189,560</text:p>
          </table:table-cell>
          <table:table-cell office:value-type="currency" office:value="299725" table:style-name="ce61">
            <text:p>$299,725</text:p>
          </table:table-cell>
          <table:table-cell office:value-type="currency" office:value="362040" table:style-name="ce61">
            <text:p>$362,040</text:p>
          </table:table-cell>
          <table:table-cell office:value-type="currency" office:value="311670" table:style-name="ce61">
            <text:p>$311,670</text:p>
          </table:table-cell>
          <table:table-cell office:value-type="currency" office:value="215720" table:style-name="ce61">
            <text:p>$215,720</text:p>
          </table:table-cell>
          <table:table-cell office:value-type="currency" office:value="1683420" table:style-name="ce61">
            <text:p>$1,683,420</text:p>
          </table:table-cell>
          <table:table-cell office:value-type="currency" office:value="281160" table:style-name="ce61">
            <text:p>$281,160</text:p>
          </table:table-cell>
          <table:table-cell office:value-type="currency" office:value="544970" table:style-name="ce61">
            <text:p>$544,970</text:p>
          </table:table-cell>
          <table:table-cell office:value-type="currency" office:value="325625" table:style-name="ce61">
            <text:p>$325,625</text:p>
          </table:table-cell>
          <table:table-cell office:value-type="currency" office:value="351970" table:style-name="ce61">
            <text:p>$351,970</text:p>
          </table:table-cell>
          <table:table-cell office:value-type="currency" office:value="179705" table:style-name="ce61">
            <text:p>$179,705</text:p>
          </table:table-cell>
          <table:table-cell office:value-type="currency" office:value="299850" table:style-name="ce61">
            <text:p>$299,850</text:p>
          </table:table-cell>
          <table:table-cell office:value-type="currency" office:value="1051420" table:style-name="ce61">
            <text:p>$1,051,420</text:p>
          </table:table-cell>
          <table:table-cell office:value-type="currency" office:value="241420" table:style-name="ce61">
            <text:p>$241,420</text:p>
          </table:table-cell>
          <table:table-cell office:value-type="currency" office:value="107020" table:style-name="ce61">
            <text:p>$107,020</text:p>
          </table:table-cell>
          <table:table-cell office:value-type="currency" office:value="427320" table:style-name="ce61">
            <text:p>$427,320</text:p>
          </table:table-cell>
          <table:table-cell office:value-type="currency" office:value="722065" table:style-name="ce61">
            <text:p>$722,065</text:p>
          </table:table-cell>
          <table:table-cell office:value-type="currency" office:value="2433580" table:style-name="ce61">
            <text:p>$2,433,580</text:p>
          </table:table-cell>
          <table:table-cell office:value-type="currency" office:value="211390" table:style-name="ce61">
            <text:p>$211,390</text:p>
          </table:table-cell>
          <table:table-cell office:value-type="currency" office:value="419320" table:style-name="ce61">
            <text:p>$419,320</text:p>
          </table:table-cell>
          <table:table-cell office:value-type="currency" office:value="1012780" table:style-name="ce61">
            <text:p>$1,012,780</text:p>
          </table:table-cell>
          <table:table-cell office:value-type="currency" office:value="438540" table:style-name="ce61">
            <text:p>$438,540</text:p>
          </table:table-cell>
          <table:table-cell office:value-type="currency" office:value="1605125" table:style-name="ce61">
            <text:p>$1,605,125</text:p>
          </table:table-cell>
          <table:table-cell office:value-type="currency" office:value="705585" table:style-name="ce61">
            <text:p>$705,585</text:p>
          </table:table-cell>
          <table:table-cell office:value-type="currency" office:value="656030" table:style-name="ce61">
            <text:p>$656,030</text:p>
          </table:table-cell>
          <table:table-cell office:value-type="currency" office:value="945595" table:style-name="ce61">
            <text:p>$945,595</text:p>
          </table:table-cell>
          <table:table-cell office:value-type="currency" office:value="757080" table:style-name="ce61">
            <text:p>$757,080</text:p>
          </table:table-cell>
          <table:table-cell table:number-columns-repeated="16353"/>
        </table:table-row>
        <table:table-row table:style-name="ro3">
          <table:table-cell/>
          <table:table-cell office:value-type="string" table:style-name="ce57">
            <text:p>Gold Coast</text:p>
          </table:table-cell>
          <table:table-cell office:value-type="currency" office:value="5217655" table:style-name="ce61">
            <text:p>$5,217,655</text:p>
          </table:table-cell>
          <table:table-cell office:value-type="currency" office:value="2221400" table:style-name="ce61">
            <text:p>$2,221,400</text:p>
          </table:table-cell>
          <table:table-cell office:value-type="currency" office:value="313295" table:style-name="ce61">
            <text:p>$313,295</text:p>
          </table:table-cell>
          <table:table-cell office:value-type="currency" office:value="531935" table:style-name="ce61">
            <text:p>$531,935</text:p>
          </table:table-cell>
          <table:table-cell office:value-type="currency" office:value="560230" table:style-name="ce61">
            <text:p>$560,230</text:p>
          </table:table-cell>
          <table:table-cell office:value-type="currency" office:value="470635" table:style-name="ce61">
            <text:p>$470,635</text:p>
          </table:table-cell>
          <table:table-cell office:value-type="currency" office:value="345300" table:style-name="ce61">
            <text:p>$345,300</text:p>
          </table:table-cell>
          <table:table-cell office:value-type="currency" office:value="2996255" table:style-name="ce61">
            <text:p>$2,996,255</text:p>
          </table:table-cell>
          <table:table-cell office:value-type="currency" office:value="336635" table:style-name="ce61">
            <text:p>$336,635</text:p>
          </table:table-cell>
          <table:table-cell office:value-type="currency" office:value="927535" table:style-name="ce61">
            <text:p>$927,535</text:p>
          </table:table-cell>
          <table:table-cell office:value-type="currency" office:value="790250" table:style-name="ce61">
            <text:p>$790,250</text:p>
          </table:table-cell>
          <table:table-cell office:value-type="currency" office:value="591400" table:style-name="ce61">
            <text:p>$591,400</text:p>
          </table:table-cell>
          <table:table-cell office:value-type="currency" office:value="350435" table:style-name="ce61">
            <text:p>$350,435</text:p>
          </table:table-cell>
          <table:table-cell office:value-type="currency" office:value="892165" table:style-name="ce61">
            <text:p>$892,165</text:p>
          </table:table-cell>
          <table:table-cell office:value-type="currency" office:value="1441305" table:style-name="ce61">
            <text:p>$1,441,305</text:p>
          </table:table-cell>
          <table:table-cell office:value-type="currency" office:value="745885" table:style-name="ce61">
            <text:p>$745,885</text:p>
          </table:table-cell>
          <table:table-cell office:value-type="currency" office:value="77000" table:style-name="ce61">
            <text:p>$77,000</text:p>
          </table:table-cell>
          <table:table-cell office:value-type="currency" office:value="734295" table:style-name="ce61">
            <text:p>$734,295</text:p>
          </table:table-cell>
          <table:table-cell office:value-type="currency" office:value="981180" table:style-name="ce61">
            <text:p>$981,180</text:p>
          </table:table-cell>
          <table:table-cell office:value-type="currency" office:value="4262405" table:style-name="ce61">
            <text:p>$4,262,405</text:p>
          </table:table-cell>
          <table:table-cell office:value-type="currency" office:value="322465" table:style-name="ce61">
            <text:p>$322,465</text:p>
          </table:table-cell>
          <table:table-cell office:value-type="currency" office:value="632785" table:style-name="ce61">
            <text:p>$632,785</text:p>
          </table:table-cell>
          <table:table-cell office:value-type="currency" office:value="1233570" table:style-name="ce61">
            <text:p>$1,233,570</text:p>
          </table:table-cell>
          <table:table-cell office:value-type="currency" office:value="804275" table:style-name="ce61">
            <text:p>$804,275</text:p>
          </table:table-cell>
          <table:table-cell office:value-type="currency" office:value="3177210" table:style-name="ce61">
            <text:p>$3,177,210</text:p>
          </table:table-cell>
          <table:table-cell office:value-type="currency" office:value="1389140" table:style-name="ce61">
            <text:p>$1,389,140</text:p>
          </table:table-cell>
          <table:table-cell office:value-type="currency" office:value="1434105" table:style-name="ce61">
            <text:p>$1,434,105</text:p>
          </table:table-cell>
          <table:table-cell office:value-type="currency" office:value="1357030" table:style-name="ce61">
            <text:p>$1,357,030</text:p>
          </table:table-cell>
          <table:table-cell office:value-type="currency" office:value="1037375" table:style-name="ce61">
            <text:p>$1,037,375</text:p>
          </table:table-cell>
          <table:table-cell table:number-columns-repeated="16353"/>
        </table:table-row>
        <table:table-row table:style-name="ro3">
          <table:table-cell/>
          <table:table-cell office:value-type="string" table:style-name="ce57">
            <text:p>Hobart</text:p>
          </table:table-cell>
          <table:table-cell office:value-type="currency" office:value="3482475" table:style-name="ce61">
            <text:p>$3,482,475</text:p>
          </table:table-cell>
          <table:table-cell office:value-type="currency" office:value="1375725" table:style-name="ce61">
            <text:p>$1,375,725</text:p>
          </table:table-cell>
          <table:table-cell office:value-type="currency" office:value="167095" table:style-name="ce61">
            <text:p>$167,095</text:p>
          </table:table-cell>
          <table:table-cell office:value-type="currency" office:value="399725" table:style-name="ce61">
            <text:p>$399,725</text:p>
          </table:table-cell>
          <table:table-cell office:value-type="currency" office:value="434705" table:style-name="ce61">
            <text:p>$434,705</text:p>
          </table:table-cell>
          <table:table-cell office:value-type="currency" office:value="228770" table:style-name="ce61">
            <text:p>$228,770</text:p>
          </table:table-cell>
          <table:table-cell office:value-type="currency" office:value="145435" table:style-name="ce61">
            <text:p>$145,435</text:p>
          </table:table-cell>
          <table:table-cell office:value-type="currency" office:value="2100935" table:style-name="ce61">
            <text:p>$2,100,935</text:p>
          </table:table-cell>
          <table:table-cell office:value-type="currency" office:value="292415" table:style-name="ce61">
            <text:p>$292,415</text:p>
          </table:table-cell>
          <table:table-cell office:value-type="currency" office:value="859475" table:style-name="ce61">
            <text:p>$859,475</text:p>
          </table:table-cell>
          <table:table-cell office:value-type="currency" office:value="433080" table:style-name="ce61">
            <text:p>$433,080</text:p>
          </table:table-cell>
          <table:table-cell office:value-type="currency" office:value="314390" table:style-name="ce61">
            <text:p>$314,390</text:p>
          </table:table-cell>
          <table:table-cell office:value-type="currency" office:value="201575" table:style-name="ce61">
            <text:p>$201,575</text:p>
          </table:table-cell>
          <table:table-cell office:value-type="currency" office:value="589195" table:style-name="ce61">
            <text:p>$589,195</text:p>
          </table:table-cell>
          <table:table-cell office:value-type="currency" office:value="1003250" table:style-name="ce61">
            <text:p>$1,003,250</text:p>
          </table:table-cell>
          <table:table-cell office:value-type="currency" office:value="235025" table:style-name="ce61">
            <text:p>$235,025</text:p>
          </table:table-cell>
          <table:table-cell office:value-type="currency" office:value="113430" table:style-name="ce61">
            <text:p>$113,430</text:p>
          </table:table-cell>
          <table:table-cell office:value-type="currency" office:value="540065" table:style-name="ce61">
            <text:p>$540,065</text:p>
          </table:table-cell>
          <table:table-cell office:value-type="currency" office:value="705180" table:style-name="ce61">
            <text:p>$705,180</text:p>
          </table:table-cell>
          <table:table-cell office:value-type="currency" office:value="2834935" table:style-name="ce61">
            <text:p>$2,834,935</text:p>
          </table:table-cell>
          <table:table-cell office:value-type="currency" office:value="224570" table:style-name="ce61">
            <text:p>$224,570</text:p>
          </table:table-cell>
          <table:table-cell office:value-type="currency" office:value="422970" table:style-name="ce61">
            <text:p>$422,970</text:p>
          </table:table-cell>
          <table:table-cell office:value-type="currency" office:value="1294195" table:style-name="ce61">
            <text:p>$1,294,195</text:p>
          </table:table-cell>
          <table:table-cell office:value-type="currency" office:value="564085" table:style-name="ce61">
            <text:p>$564,085</text:p>
          </table:table-cell>
          <table:table-cell office:value-type="currency" office:value="1623820" table:style-name="ce61">
            <text:p>$1,623,820</text:p>
          </table:table-cell>
          <table:table-cell office:value-type="currency" office:value="563570" table:style-name="ce61">
            <text:p>$563,570</text:p>
          </table:table-cell>
          <table:table-cell office:value-type="currency" office:value="841495" table:style-name="ce61">
            <text:p>$841,495</text:p>
          </table:table-cell>
          <table:table-cell office:value-type="currency" office:value="942770" table:style-name="ce61">
            <text:p>$942,770</text:p>
          </table:table-cell>
          <table:table-cell office:value-type="currency" office:value="1134640" table:style-name="ce61">
            <text:p>$1,134,640</text:p>
          </table:table-cell>
          <table:table-cell table:number-columns-repeated="16353"/>
        </table:table-row>
        <table:table-row table:style-name="ro3">
          <table:table-cell/>
          <table:table-cell office:value-type="string" table:style-name="ce57">
            <text:p>Hume</text:p>
          </table:table-cell>
          <table:table-cell office:value-type="currency" office:value="1121645" table:style-name="ce61">
            <text:p>$1,121,645</text:p>
          </table:table-cell>
          <table:table-cell office:value-type="currency" office:value="489160" table:style-name="ce61">
            <text:p>$489,160</text:p>
          </table:table-cell>
          <table:table-cell office:value-type="currency" office:value="63555" table:style-name="ce61">
            <text:p>$63,555</text:p>
          </table:table-cell>
          <table:table-cell office:value-type="currency" office:value="73215" table:style-name="ce61">
            <text:p>$73,215</text:p>
          </table:table-cell>
          <table:table-cell office:value-type="currency" office:value="120890" table:style-name="ce61">
            <text:p>$120,890</text:p>
          </table:table-cell>
          <table:table-cell office:value-type="currency" office:value="141360" table:style-name="ce61">
            <text:p>$141,360</text:p>
          </table:table-cell>
          <table:table-cell office:value-type="currency" office:value="90135" table:style-name="ce61">
            <text:p>$90,135</text:p>
          </table:table-cell>
          <table:table-cell office:value-type="currency" office:value="632160" table:style-name="ce61">
            <text:p>$632,160</text:p>
          </table:table-cell>
          <table:table-cell office:value-type="currency" office:value="72315" table:style-name="ce61">
            <text:p>$72,315</text:p>
          </table:table-cell>
          <table:table-cell office:value-type="currency" office:value="200415" table:style-name="ce61">
            <text:p>$200,415</text:p>
          </table:table-cell>
          <table:table-cell office:value-type="currency" office:value="131765" table:style-name="ce61">
            <text:p>$131,765</text:p>
          </table:table-cell>
          <table:table-cell office:value-type="currency" office:value="172825" table:style-name="ce61">
            <text:p>$172,825</text:p>
          </table:table-cell>
          <table:table-cell office:value-type="currency" office:value="54840" table:style-name="ce61">
            <text:p>$54,840</text:p>
          </table:table-cell>
          <table:table-cell office:value-type="currency" office:value="101420" table:style-name="ce61">
            <text:p>$101,420</text:p>
          </table:table-cell>
          <table:table-cell office:value-type="currency" office:value="348580" table:style-name="ce61">
            <text:p>$348,580</text:p>
          </table:table-cell>
          <table:table-cell office:value-type="currency" office:value="40775" table:style-name="ce61">
            <text:p>$40,775</text:p>
          </table:table-cell>
          <table:table-cell office:value-type="currency" office:value="10750" table:style-name="ce61">
            <text:p>$10,750</text:p>
          </table:table-cell>
          <table:table-cell office:value-type="currency" office:value="164275" table:style-name="ce61">
            <text:p>$164,275</text:p>
          </table:table-cell>
          <table:table-cell office:value-type="currency" office:value="230605" table:style-name="ce61">
            <text:p>$230,605</text:p>
          </table:table-cell>
          <table:table-cell office:value-type="currency" office:value="919705" table:style-name="ce61">
            <text:p>$919,705</text:p>
          </table:table-cell>
          <table:table-cell office:value-type="currency" office:value="60050" table:style-name="ce61">
            <text:p>$60,050</text:p>
          </table:table-cell>
          <table:table-cell office:value-type="currency" office:value="141890" table:style-name="ce61">
            <text:p>$141,890</text:p>
          </table:table-cell>
          <table:table-cell office:value-type="currency" office:value="492975" table:style-name="ce61">
            <text:p>$492,975</text:p>
          </table:table-cell>
          <table:table-cell office:value-type="currency" office:value="88045" table:style-name="ce61">
            <text:p>$88,045</text:p>
          </table:table-cell>
          <table:table-cell office:value-type="currency" office:value="535435" table:style-name="ce61">
            <text:p>$535,435</text:p>
          </table:table-cell>
          <table:table-cell office:value-type="currency" office:value="279645" table:style-name="ce61">
            <text:p>$279,645</text:p>
          </table:table-cell>
          <table:table-cell office:value-type="currency" office:value="270685" table:style-name="ce61">
            <text:p>$270,685</text:p>
          </table:table-cell>
          <table:table-cell office:value-type="currency" office:value="314920" table:style-name="ce61">
            <text:p>$314,920</text:p>
          </table:table-cell>
          <table:table-cell office:value-type="currency" office:value="256395" table:style-name="ce61">
            <text:p>$256,395</text:p>
          </table:table-cell>
          <table:table-cell table:number-columns-repeated="16353"/>
        </table:table-row>
        <table:table-row table:style-name="ro3">
          <table:table-cell/>
          <table:table-cell office:value-type="string" table:style-name="ce57">
            <text:p>Hunter Valley exc Newcastle</text:p>
          </table:table-cell>
          <table:table-cell office:value-type="currency" office:value="2520870" table:style-name="ce61">
            <text:p>$2,520,870</text:p>
          </table:table-cell>
          <table:table-cell office:value-type="currency" office:value="1002930" table:style-name="ce61">
            <text:p>$1,002,930</text:p>
          </table:table-cell>
          <table:table-cell office:value-type="currency" office:value="178435" table:style-name="ce61">
            <text:p>$178,435</text:p>
          </table:table-cell>
          <table:table-cell office:value-type="currency" office:value="242060" table:style-name="ce61">
            <text:p>$242,060</text:p>
          </table:table-cell>
          <table:table-cell office:value-type="currency" office:value="183860" table:style-name="ce61">
            <text:p>$183,860</text:p>
          </table:table-cell>
          <table:table-cell office:value-type="currency" office:value="261690" table:style-name="ce61">
            <text:p>$261,690</text:p>
          </table:table-cell>
          <table:table-cell office:value-type="currency" office:value="136890" table:style-name="ce61">
            <text:p>$136,890</text:p>
          </table:table-cell>
          <table:table-cell office:value-type="currency" office:value="1517560" table:style-name="ce61">
            <text:p>$1,517,560</text:p>
          </table:table-cell>
          <table:table-cell office:value-type="currency" office:value="281480" table:style-name="ce61">
            <text:p>$281,480</text:p>
          </table:table-cell>
          <table:table-cell office:value-type="currency" office:value="551785" table:style-name="ce61">
            <text:p>$551,785</text:p>
          </table:table-cell>
          <table:table-cell office:value-type="currency" office:value="303165" table:style-name="ce61">
            <text:p>$303,165</text:p>
          </table:table-cell>
          <table:table-cell office:value-type="currency" office:value="244460" table:style-name="ce61">
            <text:p>$244,460</text:p>
          </table:table-cell>
          <table:table-cell office:value-type="currency" office:value="136670" table:style-name="ce61">
            <text:p>$136,670</text:p>
          </table:table-cell>
          <table:table-cell office:value-type="currency" office:value="729345" table:style-name="ce61">
            <text:p>$729,345</text:p>
          </table:table-cell>
          <table:table-cell office:value-type="currency" office:value="809530" table:style-name="ce61">
            <text:p>$809,530</text:p>
          </table:table-cell>
          <table:table-cell office:value-type="currency" office:value="43025" table:style-name="ce61">
            <text:p>$43,025</text:p>
          </table:table-cell>
          <table:table-cell office:value-type="currency" office:value="10595" table:style-name="ce61">
            <text:p>$10,595</text:p>
          </table:table-cell>
          <table:table-cell office:value-type="currency" office:value="354705" table:style-name="ce61">
            <text:p>$354,705</text:p>
          </table:table-cell>
          <table:table-cell office:value-type="currency" office:value="573415" table:style-name="ce61">
            <text:p>$573,415</text:p>
          </table:table-cell>
          <table:table-cell office:value-type="currency" office:value="1952955" table:style-name="ce61">
            <text:p>$1,952,955</text:p>
          </table:table-cell>
          <table:table-cell office:value-type="currency" office:value="251430" table:style-name="ce61">
            <text:p>$251,430</text:p>
          </table:table-cell>
          <table:table-cell office:value-type="currency" office:value="316485" table:style-name="ce61">
            <text:p>$316,485</text:p>
          </table:table-cell>
          <table:table-cell office:value-type="currency" office:value="1140630" table:style-name="ce61">
            <text:p>$1,140,630</text:p>
          </table:table-cell>
          <table:table-cell office:value-type="currency" office:value="307565" table:style-name="ce61">
            <text:p>$307,565</text:p>
          </table:table-cell>
          <table:table-cell office:value-type="currency" office:value="1072195" table:style-name="ce61">
            <text:p>$1,072,195</text:p>
          </table:table-cell>
          <table:table-cell office:value-type="currency" office:value="580850" table:style-name="ce61">
            <text:p>$580,850</text:p>
          </table:table-cell>
          <table:table-cell office:value-type="currency" office:value="477125" table:style-name="ce61">
            <text:p>$477,125</text:p>
          </table:table-cell>
          <table:table-cell office:value-type="currency" office:value="694555" table:style-name="ce61">
            <text:p>$694,555</text:p>
          </table:table-cell>
          <table:table-cell office:value-type="currency" office:value="768335" table:style-name="ce61">
            <text:p>$768,335</text:p>
          </table:table-cell>
          <table:table-cell table:number-columns-repeated="16353"/>
        </table:table-row>
        <table:table-row table:style-name="ro3">
          <table:table-cell/>
          <table:table-cell office:value-type="string" table:style-name="ce57">
            <text:p>Illawarra</text:p>
          </table:table-cell>
          <table:table-cell office:value-type="currency" office:value="4491920" table:style-name="ce61">
            <text:p>$4,491,920</text:p>
          </table:table-cell>
          <table:table-cell office:value-type="currency" office:value="1763575" table:style-name="ce61">
            <text:p>$1,763,575</text:p>
          </table:table-cell>
          <table:table-cell office:value-type="currency" office:value="344265" table:style-name="ce61">
            <text:p>$344,265</text:p>
          </table:table-cell>
          <table:table-cell office:value-type="currency" office:value="464000" table:style-name="ce61">
            <text:p>$464,000</text:p>
          </table:table-cell>
          <table:table-cell office:value-type="currency" office:value="411910" table:style-name="ce61">
            <text:p>$411,910</text:p>
          </table:table-cell>
          <table:table-cell office:value-type="currency" office:value="355610" table:style-name="ce61">
            <text:p>$355,610</text:p>
          </table:table-cell>
          <table:table-cell office:value-type="currency" office:value="187795" table:style-name="ce61">
            <text:p>$187,795</text:p>
          </table:table-cell>
          <table:table-cell office:value-type="currency" office:value="2728350" table:style-name="ce61">
            <text:p>$2,728,350</text:p>
          </table:table-cell>
          <table:table-cell office:value-type="currency" office:value="385150" table:style-name="ce61">
            <text:p>$385,150</text:p>
          </table:table-cell>
          <table:table-cell office:value-type="currency" office:value="1039710" table:style-name="ce61">
            <text:p>$1,039,710</text:p>
          </table:table-cell>
          <table:table-cell office:value-type="currency" office:value="551950" table:style-name="ce61">
            <text:p>$551,950</text:p>
          </table:table-cell>
          <table:table-cell office:value-type="currency" office:value="397645" table:style-name="ce61">
            <text:p>$397,645</text:p>
          </table:table-cell>
          <table:table-cell office:value-type="currency" office:value="353890" table:style-name="ce61">
            <text:p>$353,890</text:p>
          </table:table-cell>
          <table:table-cell office:value-type="currency" office:value="782120" table:style-name="ce61">
            <text:p>$782,120</text:p>
          </table:table-cell>
          <table:table-cell office:value-type="currency" office:value="1477635" table:style-name="ce61">
            <text:p>$1,477,635</text:p>
          </table:table-cell>
          <table:table-cell office:value-type="currency" office:value="346610" table:style-name="ce61">
            <text:p>$346,610</text:p>
          </table:table-cell>
          <table:table-cell office:value-type="currency" office:value="133290" table:style-name="ce61">
            <text:p>$133,290</text:p>
          </table:table-cell>
          <table:table-cell office:value-type="currency" office:value="613330" table:style-name="ce61">
            <text:p>$613,330</text:p>
          </table:table-cell>
          <table:table-cell office:value-type="currency" office:value="1024890" table:style-name="ce61">
            <text:p>$1,024,890</text:p>
          </table:table-cell>
          <table:table-cell office:value-type="currency" office:value="3593255" table:style-name="ce61">
            <text:p>$3,593,255</text:p>
          </table:table-cell>
          <table:table-cell office:value-type="currency" office:value="411220" table:style-name="ce61">
            <text:p>$411,220</text:p>
          </table:table-cell>
          <table:table-cell office:value-type="currency" office:value="487450" table:style-name="ce61">
            <text:p>$487,450</text:p>
          </table:table-cell>
          <table:table-cell office:value-type="currency" office:value="1703710" table:style-name="ce61">
            <text:p>$1,703,710</text:p>
          </table:table-cell>
          <table:table-cell office:value-type="currency" office:value="625525" table:style-name="ce61">
            <text:p>$625,525</text:p>
          </table:table-cell>
          <table:table-cell office:value-type="currency" office:value="2162425" table:style-name="ce61">
            <text:p>$2,162,425</text:p>
          </table:table-cell>
          <table:table-cell office:value-type="currency" office:value="1165250" table:style-name="ce61">
            <text:p>$1,165,250</text:p>
          </table:table-cell>
          <table:table-cell office:value-type="currency" office:value="1141400" table:style-name="ce61">
            <text:p>$1,141,400</text:p>
          </table:table-cell>
          <table:table-cell office:value-type="currency" office:value="1195370" table:style-name="ce61">
            <text:p>$1,195,370</text:p>
          </table:table-cell>
          <table:table-cell office:value-type="currency" office:value="989900" table:style-name="ce61">
            <text:p>$989,900</text:p>
          </table:table-cell>
          <table:table-cell table:number-columns-repeated="16353"/>
        </table:table-row>
        <table:table-row table:style-name="ro3">
          <table:table-cell/>
          <table:table-cell office:value-type="string" table:style-name="ce57">
            <text:p>Ipswich</text:p>
          </table:table-cell>
          <table:table-cell office:value-type="currency" office:value="5855100" table:style-name="ce61">
            <text:p>$5,855,100</text:p>
          </table:table-cell>
          <table:table-cell office:value-type="currency" office:value="2344250" table:style-name="ce61">
            <text:p>$2,344,250</text:p>
          </table:table-cell>
          <table:table-cell office:value-type="currency" office:value="374085" table:style-name="ce61">
            <text:p>$374,085</text:p>
          </table:table-cell>
          <table:table-cell office:value-type="currency" office:value="605605" table:style-name="ce61">
            <text:p>$605,605</text:p>
          </table:table-cell>
          <table:table-cell office:value-type="currency" office:value="515450" table:style-name="ce61">
            <text:p>$515,450</text:p>
          </table:table-cell>
          <table:table-cell office:value-type="currency" office:value="572020" table:style-name="ce61">
            <text:p>$572,020</text:p>
          </table:table-cell>
          <table:table-cell office:value-type="currency" office:value="277090" table:style-name="ce61">
            <text:p>$277,090</text:p>
          </table:table-cell>
          <table:table-cell office:value-type="currency" office:value="3510210" table:style-name="ce61">
            <text:p>$3,510,210</text:p>
          </table:table-cell>
          <table:table-cell office:value-type="currency" office:value="516165" table:style-name="ce61">
            <text:p>$516,165</text:p>
          </table:table-cell>
          <table:table-cell office:value-type="currency" office:value="1352530" table:style-name="ce61">
            <text:p>$1,352,530</text:p>
          </table:table-cell>
          <table:table-cell office:value-type="currency" office:value="826860" table:style-name="ce61">
            <text:p>$826,860</text:p>
          </table:table-cell>
          <table:table-cell office:value-type="currency" office:value="509990" table:style-name="ce61">
            <text:p>$509,990</text:p>
          </table:table-cell>
          <table:table-cell office:value-type="currency" office:value="304660" table:style-name="ce61">
            <text:p>$304,660</text:p>
          </table:table-cell>
          <table:table-cell office:value-type="currency" office:value="1834505" table:style-name="ce61">
            <text:p>$1,834,505</text:p>
          </table:table-cell>
          <table:table-cell office:value-type="currency" office:value="1356850" table:style-name="ce61">
            <text:p>$1,356,850</text:p>
          </table:table-cell>
          <table:table-cell office:value-type="currency" office:value="1346045" table:style-name="ce61">
            <text:p>$1,346,045</text:p>
          </table:table-cell>
          <table:table-cell office:value-type="currency" office:value="423435" table:style-name="ce61">
            <text:p>$423,435</text:p>
          </table:table-cell>
          <table:table-cell office:value-type="currency" office:value="931345" table:style-name="ce61">
            <text:p>$931,345</text:p>
          </table:table-cell>
          <table:table-cell office:value-type="currency" office:value="1071605" table:style-name="ce61">
            <text:p>$1,071,605</text:p>
          </table:table-cell>
          <table:table-cell office:value-type="currency" office:value="4591205" table:style-name="ce61">
            <text:p>$4,591,205</text:p>
          </table:table-cell>
          <table:table-cell office:value-type="currency" office:value="461440" table:style-name="ce61">
            <text:p>$461,440</text:p>
          </table:table-cell>
          <table:table-cell office:value-type="currency" office:value="802450" table:style-name="ce61">
            <text:p>$802,450</text:p>
          </table:table-cell>
          <table:table-cell office:value-type="currency" office:value="2007480" table:style-name="ce61">
            <text:p>$2,007,480</text:p>
          </table:table-cell>
          <table:table-cell office:value-type="currency" office:value="952355" table:style-name="ce61">
            <text:p>$952,355</text:p>
          </table:table-cell>
          <table:table-cell office:value-type="currency" office:value="2893965" table:style-name="ce61">
            <text:p>$2,893,965</text:p>
          </table:table-cell>
          <table:table-cell office:value-type="currency" office:value="1447450" table:style-name="ce61">
            <text:p>$1,447,450</text:p>
          </table:table-cell>
          <table:table-cell office:value-type="currency" office:value="1362705" table:style-name="ce61">
            <text:p>$1,362,705</text:p>
          </table:table-cell>
          <table:table-cell office:value-type="currency" office:value="1508250" table:style-name="ce61">
            <text:p>$1,508,250</text:p>
          </table:table-cell>
          <table:table-cell office:value-type="currency" office:value="1536700" table:style-name="ce61">
            <text:p>$1,536,700</text:p>
          </table:table-cell>
          <table:table-cell table:number-columns-repeated="16353"/>
        </table:table-row>
        <table:table-row table:style-name="ro3">
          <table:table-cell/>
          <table:table-cell office:value-type="string" table:style-name="ce57">
            <text:p>Latrobe - Gippsland</text:p>
          </table:table-cell>
          <table:table-cell office:value-type="currency" office:value="3156140" table:style-name="ce61">
            <text:p>$3,156,140</text:p>
          </table:table-cell>
          <table:table-cell office:value-type="currency" office:value="1382375" table:style-name="ce61">
            <text:p>$1,382,375</text:p>
          </table:table-cell>
          <table:table-cell office:value-type="currency" office:value="177315" table:style-name="ce61">
            <text:p>$177,315</text:p>
          </table:table-cell>
          <table:table-cell office:value-type="currency" office:value="360905" table:style-name="ce61">
            <text:p>$360,905</text:p>
          </table:table-cell>
          <table:table-cell office:value-type="currency" office:value="342545" table:style-name="ce61">
            <text:p>$342,545</text:p>
          </table:table-cell>
          <table:table-cell office:value-type="currency" office:value="283090" table:style-name="ce61">
            <text:p>$283,090</text:p>
          </table:table-cell>
          <table:table-cell office:value-type="currency" office:value="218525" table:style-name="ce61">
            <text:p>$218,525</text:p>
          </table:table-cell>
          <table:table-cell office:value-type="currency" office:value="1772610" table:style-name="ce61">
            <text:p>$1,772,610</text:p>
          </table:table-cell>
          <table:table-cell office:value-type="currency" office:value="231715" table:style-name="ce61">
            <text:p>$231,715</text:p>
          </table:table-cell>
          <table:table-cell office:value-type="currency" office:value="654655" table:style-name="ce61">
            <text:p>$654,655</text:p>
          </table:table-cell>
          <table:table-cell office:value-type="currency" office:value="397965" table:style-name="ce61">
            <text:p>$397,965</text:p>
          </table:table-cell>
          <table:table-cell office:value-type="currency" office:value="309565" table:style-name="ce61">
            <text:p>$309,565</text:p>
          </table:table-cell>
          <table:table-cell office:value-type="currency" office:value="178715" table:style-name="ce61">
            <text:p>$178,715</text:p>
          </table:table-cell>
          <table:table-cell office:value-type="currency" office:value="420450" table:style-name="ce61">
            <text:p>$420,450</text:p>
          </table:table-cell>
          <table:table-cell office:value-type="currency" office:value="1215445" table:style-name="ce61">
            <text:p>$1,215,445</text:p>
          </table:table-cell>
          <table:table-cell office:value-type="currency" office:value="115000" table:style-name="ce61">
            <text:p>$115,000</text:p>
          </table:table-cell>
          <table:table-cell office:value-type="currency" office:value="21195" table:style-name="ce61">
            <text:p>$21,195</text:p>
          </table:table-cell>
          <table:table-cell office:value-type="currency" office:value="559945" table:style-name="ce61">
            <text:p>$559,945</text:p>
          </table:table-cell>
          <table:table-cell office:value-type="currency" office:value="774005" table:style-name="ce61">
            <text:p>$774,005</text:p>
          </table:table-cell>
          <table:table-cell office:value-type="currency" office:value="2421950" table:style-name="ce61">
            <text:p>$2,421,950</text:p>
          </table:table-cell>
          <table:table-cell office:value-type="currency" office:value="190165" table:style-name="ce61">
            <text:p>$190,165</text:p>
          </table:table-cell>
          <table:table-cell office:value-type="currency" office:value="544025" table:style-name="ce61">
            <text:p>$544,025</text:p>
          </table:table-cell>
          <table:table-cell office:value-type="currency" office:value="1228185" table:style-name="ce61">
            <text:p>$1,228,185</text:p>
          </table:table-cell>
          <table:table-cell office:value-type="currency" office:value="333405" table:style-name="ce61">
            <text:p>$333,405</text:p>
          </table:table-cell>
          <table:table-cell office:value-type="currency" office:value="1594195" table:style-name="ce61">
            <text:p>$1,594,195</text:p>
          </table:table-cell>
          <table:table-cell office:value-type="currency" office:value="852390" table:style-name="ce61">
            <text:p>$852,390</text:p>
          </table:table-cell>
          <table:table-cell office:value-type="currency" office:value="712355" table:style-name="ce61">
            <text:p>$712,355</text:p>
          </table:table-cell>
          <table:table-cell office:value-type="currency" office:value="849645" table:style-name="ce61">
            <text:p>$849,645</text:p>
          </table:table-cell>
          <table:table-cell office:value-type="currency" office:value="741750" table:style-name="ce61">
            <text:p>$741,750</text:p>
          </table:table-cell>
          <table:table-cell table:number-columns-repeated="16353"/>
        </table:table-row>
        <table:table-row table:style-name="ro3">
          <table:table-cell/>
          <table:table-cell office:value-type="string" table:style-name="ce57">
            <text:p>Launceston and North East</text:p>
          </table:table-cell>
          <table:table-cell office:value-type="currency" office:value="2162105" table:style-name="ce61">
            <text:p>$2,162,105</text:p>
          </table:table-cell>
          <table:table-cell office:value-type="currency" office:value="802590" table:style-name="ce61">
            <text:p>$802,590</text:p>
          </table:table-cell>
          <table:table-cell office:value-type="currency" office:value="98515" table:style-name="ce61">
            <text:p>$98,515</text:p>
          </table:table-cell>
          <table:table-cell office:value-type="currency" office:value="219560" table:style-name="ce61">
            <text:p>$219,560</text:p>
          </table:table-cell>
          <table:table-cell office:value-type="currency" office:value="197985" table:style-name="ce61">
            <text:p>$197,985</text:p>
          </table:table-cell>
          <table:table-cell office:value-type="currency" office:value="144085" table:style-name="ce61">
            <text:p>$144,085</text:p>
          </table:table-cell>
          <table:table-cell office:value-type="currency" office:value="142440" table:style-name="ce61">
            <text:p>$142,440</text:p>
          </table:table-cell>
          <table:table-cell office:value-type="currency" office:value="1359330" table:style-name="ce61">
            <text:p>$1,359,330</text:p>
          </table:table-cell>
          <table:table-cell office:value-type="currency" office:value="135250" table:style-name="ce61">
            <text:p>$135,250</text:p>
          </table:table-cell>
          <table:table-cell office:value-type="currency" office:value="577200" table:style-name="ce61">
            <text:p>$577,200</text:p>
          </table:table-cell>
          <table:table-cell office:value-type="currency" office:value="300375" table:style-name="ce61">
            <text:p>$300,375</text:p>
          </table:table-cell>
          <table:table-cell office:value-type="currency" office:value="201065" table:style-name="ce61">
            <text:p>$201,065</text:p>
          </table:table-cell>
          <table:table-cell office:value-type="currency" office:value="145445" table:style-name="ce61">
            <text:p>$145,445</text:p>
          </table:table-cell>
          <table:table-cell office:value-type="currency" office:value="391935" table:style-name="ce61">
            <text:p>$391,935</text:p>
          </table:table-cell>
          <table:table-cell office:value-type="currency" office:value="648960" table:style-name="ce61">
            <text:p>$648,960</text:p>
          </table:table-cell>
          <table:table-cell office:value-type="currency" office:value="188325" table:style-name="ce61">
            <text:p>$188,325</text:p>
          </table:table-cell>
          <table:table-cell office:value-type="currency" office:value="119015" table:style-name="ce61">
            <text:p>$119,015</text:p>
          </table:table-cell>
          <table:table-cell office:value-type="currency" office:value="297445" table:style-name="ce61">
            <text:p>$297,445</text:p>
          </table:table-cell>
          <table:table-cell office:value-type="currency" office:value="365345" table:style-name="ce61">
            <text:p>$365,345</text:p>
          </table:table-cell>
          <table:table-cell office:value-type="currency" office:value="1821305" table:style-name="ce61">
            <text:p>$1,821,305</text:p>
          </table:table-cell>
          <table:table-cell office:value-type="currency" office:value="125655" table:style-name="ce61">
            <text:p>$125,655</text:p>
          </table:table-cell>
          <table:table-cell office:value-type="currency" office:value="215145" table:style-name="ce61">
            <text:p>$215,145</text:p>
          </table:table-cell>
          <table:table-cell office:value-type="currency" office:value="837525" table:style-name="ce61">
            <text:p>$837,525</text:p>
          </table:table-cell>
          <table:table-cell office:value-type="currency" office:value="222580" table:style-name="ce61">
            <text:p>$222,580</text:p>
          </table:table-cell>
          <table:table-cell office:value-type="currency" office:value="1101995" table:style-name="ce61">
            <text:p>$1,101,995</text:p>
          </table:table-cell>
          <table:table-cell office:value-type="currency" office:value="451205" table:style-name="ce61">
            <text:p>$451,205</text:p>
          </table:table-cell>
          <table:table-cell office:value-type="currency" office:value="405390" table:style-name="ce61">
            <text:p>$405,390</text:p>
          </table:table-cell>
          <table:table-cell office:value-type="currency" office:value="631120" table:style-name="ce61">
            <text:p>$631,120</text:p>
          </table:table-cell>
          <table:table-cell office:value-type="currency" office:value="674385" table:style-name="ce61">
            <text:p>$674,385</text:p>
          </table:table-cell>
          <table:table-cell table:number-columns-repeated="16353"/>
        </table:table-row>
        <table:table-row table:style-name="ro3">
          <table:table-cell/>
          <table:table-cell office:value-type="string" table:style-name="ce57">
            <text:p>Logan - Beaudesert</text:p>
          </table:table-cell>
          <table:table-cell office:value-type="currency" office:value="4072165" table:style-name="ce61">
            <text:p>$4,072,165</text:p>
          </table:table-cell>
          <table:table-cell office:value-type="currency" office:value="1782295" table:style-name="ce61">
            <text:p>$1,782,295</text:p>
          </table:table-cell>
          <table:table-cell office:value-type="currency" office:value="307070" table:style-name="ce61">
            <text:p>$307,070</text:p>
          </table:table-cell>
          <table:table-cell office:value-type="currency" office:value="544080" table:style-name="ce61">
            <text:p>$544,080</text:p>
          </table:table-cell>
          <table:table-cell office:value-type="currency" office:value="415195" table:style-name="ce61">
            <text:p>$415,195</text:p>
          </table:table-cell>
          <table:table-cell office:value-type="currency" office:value="332935" table:style-name="ce61">
            <text:p>$332,935</text:p>
          </table:table-cell>
          <table:table-cell office:value-type="currency" office:value="183015" table:style-name="ce61">
            <text:p>$183,015</text:p>
          </table:table-cell>
          <table:table-cell office:value-type="currency" office:value="2288640" table:style-name="ce61">
            <text:p>$2,288,640</text:p>
          </table:table-cell>
          <table:table-cell office:value-type="currency" office:value="325375" table:style-name="ce61">
            <text:p>$325,375</text:p>
          </table:table-cell>
          <table:table-cell office:value-type="currency" office:value="808980" table:style-name="ce61">
            <text:p>$808,980</text:p>
          </table:table-cell>
          <table:table-cell office:value-type="currency" office:value="610970" table:style-name="ce61">
            <text:p>$610,970</text:p>
          </table:table-cell>
          <table:table-cell office:value-type="currency" office:value="363775" table:style-name="ce61">
            <text:p>$363,775</text:p>
          </table:table-cell>
          <table:table-cell office:value-type="currency" office:value="179540" table:style-name="ce61">
            <text:p>$179,540</text:p>
          </table:table-cell>
          <table:table-cell office:value-type="currency" office:value="857915" table:style-name="ce61">
            <text:p>$857,915</text:p>
          </table:table-cell>
          <table:table-cell office:value-type="currency" office:value="1024095" table:style-name="ce61">
            <text:p>$1,024,095</text:p>
          </table:table-cell>
          <table:table-cell office:value-type="currency" office:value="687510" table:style-name="ce61">
            <text:p>$687,510</text:p>
          </table:table-cell>
          <table:table-cell office:value-type="currency" office:value="342960" table:style-name="ce61">
            <text:p>$342,960</text:p>
          </table:table-cell>
          <table:table-cell office:value-type="currency" office:value="712315" table:style-name="ce61">
            <text:p>$712,315</text:p>
          </table:table-cell>
          <table:table-cell office:value-type="currency" office:value="688240" table:style-name="ce61">
            <text:p>$688,240</text:p>
          </table:table-cell>
          <table:table-cell office:value-type="currency" office:value="3118795" table:style-name="ce61">
            <text:p>$3,118,795</text:p>
          </table:table-cell>
          <table:table-cell office:value-type="currency" office:value="353310" table:style-name="ce61">
            <text:p>$353,310</text:p>
          </table:table-cell>
          <table:table-cell office:value-type="currency" office:value="600060" table:style-name="ce61">
            <text:p>$600,060</text:p>
          </table:table-cell>
          <table:table-cell office:value-type="currency" office:value="1333580" table:style-name="ce61">
            <text:p>$1,333,580</text:p>
          </table:table-cell>
          <table:table-cell office:value-type="currency" office:value="529650" table:style-name="ce61">
            <text:p>$529,650</text:p>
          </table:table-cell>
          <table:table-cell office:value-type="currency" office:value="2208500" table:style-name="ce61">
            <text:p>$2,208,500</text:p>
          </table:table-cell>
          <table:table-cell office:value-type="currency" office:value="1017235" table:style-name="ce61">
            <text:p>$1,017,235</text:p>
          </table:table-cell>
          <table:table-cell office:value-type="currency" office:value="996270" table:style-name="ce61">
            <text:p>$996,270</text:p>
          </table:table-cell>
          <table:table-cell office:value-type="currency" office:value="1027570" table:style-name="ce61">
            <text:p>$1,027,570</text:p>
          </table:table-cell>
          <table:table-cell office:value-type="currency" office:value="1031090" table:style-name="ce61">
            <text:p>$1,031,090</text:p>
          </table:table-cell>
          <table:table-cell table:number-columns-repeated="16353"/>
        </table:table-row>
        <table:table-row table:style-name="ro3">
          <table:table-cell/>
          <table:table-cell office:value-type="string" table:style-name="ce57">
            <text:p>Mackay - Isaac - Whitsunday</text:p>
          </table:table-cell>
          <table:table-cell office:value-type="currency" office:value="2273245" table:style-name="ce61">
            <text:p>$2,273,245</text:p>
          </table:table-cell>
          <table:table-cell office:value-type="currency" office:value="984525" table:style-name="ce61">
            <text:p>$984,525</text:p>
          </table:table-cell>
          <table:table-cell office:value-type="currency" office:value="111840" table:style-name="ce61">
            <text:p>$111,840</text:p>
          </table:table-cell>
          <table:table-cell office:value-type="currency" office:value="266750" table:style-name="ce61">
            <text:p>$266,750</text:p>
          </table:table-cell>
          <table:table-cell office:value-type="currency" office:value="258445" table:style-name="ce61">
            <text:p>$258,445</text:p>
          </table:table-cell>
          <table:table-cell office:value-type="currency" office:value="226170" table:style-name="ce61">
            <text:p>$226,170</text:p>
          </table:table-cell>
          <table:table-cell office:value-type="currency" office:value="121325" table:style-name="ce61">
            <text:p>$121,325</text:p>
          </table:table-cell>
          <table:table-cell office:value-type="currency" office:value="1288720" table:style-name="ce61">
            <text:p>$1,288,720</text:p>
          </table:table-cell>
          <table:table-cell office:value-type="currency" office:value="140020" table:style-name="ce61">
            <text:p>$140,020</text:p>
          </table:table-cell>
          <table:table-cell office:value-type="currency" office:value="374185" table:style-name="ce61">
            <text:p>$374,185</text:p>
          </table:table-cell>
          <table:table-cell office:value-type="currency" office:value="350095" table:style-name="ce61">
            <text:p>$350,095</text:p>
          </table:table-cell>
          <table:table-cell office:value-type="currency" office:value="234990" table:style-name="ce61">
            <text:p>$234,990</text:p>
          </table:table-cell>
          <table:table-cell office:value-type="currency" office:value="189430" table:style-name="ce61">
            <text:p>$189,430</text:p>
          </table:table-cell>
          <table:table-cell office:value-type="currency" office:value="848115" table:style-name="ce61">
            <text:p>$848,115</text:p>
          </table:table-cell>
          <table:table-cell office:value-type="currency" office:value="861450" table:style-name="ce61">
            <text:p>$861,450</text:p>
          </table:table-cell>
          <table:table-cell office:value-type="currency" office:value="58765" table:style-name="ce61">
            <text:p>$58,765</text:p>
          </table:table-cell>
          <table:table-cell office:value-type="currency" office:value="4500" table:style-name="ce61">
            <text:p>$4,500</text:p>
          </table:table-cell>
          <table:table-cell office:value-type="currency" office:value="437655" table:style-name="ce61">
            <text:p>$437,655</text:p>
          </table:table-cell>
          <table:table-cell office:value-type="currency" office:value="272205" table:style-name="ce61">
            <text:p>$272,205</text:p>
          </table:table-cell>
          <table:table-cell office:value-type="currency" office:value="1767340" table:style-name="ce61">
            <text:p>$1,767,340</text:p>
          </table:table-cell>
          <table:table-cell office:value-type="currency" office:value="128060" table:style-name="ce61">
            <text:p>$128,060</text:p>
          </table:table-cell>
          <table:table-cell office:value-type="currency" office:value="377840" table:style-name="ce61">
            <text:p>$377,840</text:p>
          </table:table-cell>
          <table:table-cell office:value-type="currency" office:value="891995" table:style-name="ce61">
            <text:p>$891,995</text:p>
          </table:table-cell>
          <table:table-cell office:value-type="currency" office:value="242020" table:style-name="ce61">
            <text:p>$242,020</text:p>
          </table:table-cell>
          <table:table-cell office:value-type="currency" office:value="1139230" table:style-name="ce61">
            <text:p>$1,139,230</text:p>
          </table:table-cell>
          <table:table-cell office:value-type="currency" office:value="538885" table:style-name="ce61">
            <text:p>$538,885</text:p>
          </table:table-cell>
          <table:table-cell office:value-type="currency" office:value="436755" table:style-name="ce61">
            <text:p>$436,755</text:p>
          </table:table-cell>
          <table:table-cell office:value-type="currency" office:value="592840" table:style-name="ce61">
            <text:p>$592,840</text:p>
          </table:table-cell>
          <table:table-cell office:value-type="currency" office:value="704765" table:style-name="ce61">
            <text:p>$704,765</text:p>
          </table:table-cell>
          <table:table-cell table:number-columns-repeated="16353"/>
        </table:table-row>
        <table:table-row table:style-name="ro3">
          <table:table-cell/>
          <table:table-cell office:value-type="string" table:style-name="ce57">
            <text:p>Mandurah</text:p>
          </table:table-cell>
          <table:table-cell office:value-type="currency" office:value="1378975" table:style-name="ce61">
            <text:p>$1,378,975</text:p>
          </table:table-cell>
          <table:table-cell office:value-type="currency" office:value="570220" table:style-name="ce61">
            <text:p>$570,220</text:p>
          </table:table-cell>
          <table:table-cell office:value-type="currency" office:value="68195" table:style-name="ce61">
            <text:p>$68,195</text:p>
          </table:table-cell>
          <table:table-cell office:value-type="currency" office:value="106070" table:style-name="ce61">
            <text:p>$106,070</text:p>
          </table:table-cell>
          <table:table-cell office:value-type="currency" office:value="203865" table:style-name="ce61">
            <text:p>$203,865</text:p>
          </table:table-cell>
          <table:table-cell office:value-type="currency" office:value="86195" table:style-name="ce61">
            <text:p>$86,195</text:p>
          </table:table-cell>
          <table:table-cell office:value-type="currency" office:value="105895" table:style-name="ce61">
            <text:p>$105,895</text:p>
          </table:table-cell>
          <table:table-cell office:value-type="currency" office:value="808755" table:style-name="ce61">
            <text:p>$808,755</text:p>
          </table:table-cell>
          <table:table-cell office:value-type="currency" office:value="93160" table:style-name="ce61">
            <text:p>$93,160</text:p>
          </table:table-cell>
          <table:table-cell office:value-type="currency" office:value="298865" table:style-name="ce61">
            <text:p>$298,865</text:p>
          </table:table-cell>
          <table:table-cell office:value-type="currency" office:value="207815" table:style-name="ce61">
            <text:p>$207,815</text:p>
          </table:table-cell>
          <table:table-cell office:value-type="currency" office:value="137680" table:style-name="ce61">
            <text:p>$137,680</text:p>
          </table:table-cell>
          <table:table-cell office:value-type="currency" office:value="71235" table:style-name="ce61">
            <text:p>$71,235</text:p>
          </table:table-cell>
          <table:table-cell office:value-type="currency" office:value="291045" table:style-name="ce61">
            <text:p>$291,045</text:p>
          </table:table-cell>
          <table:table-cell office:value-type="currency" office:value="384515" table:style-name="ce61">
            <text:p>$384,515</text:p>
          </table:table-cell>
          <table:table-cell office:value-type="currency" office:value="61580" table:style-name="ce61">
            <text:p>$61,580</text:p>
          </table:table-cell>
          <table:table-cell office:value-type="currency" office:value="2475" table:style-name="ce61">
            <text:p>$2,475</text:p>
          </table:table-cell>
          <table:table-cell office:value-type="currency" office:value="252205" table:style-name="ce61">
            <text:p>$252,205</text:p>
          </table:table-cell>
          <table:table-cell office:value-type="currency" office:value="182160" table:style-name="ce61">
            <text:p>$182,160</text:p>
          </table:table-cell>
          <table:table-cell office:value-type="currency" office:value="1021330" table:style-name="ce61">
            <text:p>$1,021,330</text:p>
          </table:table-cell>
          <table:table-cell office:value-type="currency" office:value="98415" table:style-name="ce61">
            <text:p>$98,415</text:p>
          </table:table-cell>
          <table:table-cell office:value-type="currency" office:value="259230" table:style-name="ce61">
            <text:p>$259,230</text:p>
          </table:table-cell>
          <table:table-cell office:value-type="currency" office:value="513375" table:style-name="ce61">
            <text:p>$513,375</text:p>
          </table:table-cell>
          <table:table-cell office:value-type="currency" office:value="135920" table:style-name="ce61">
            <text:p>$135,920</text:p>
          </table:table-cell>
          <table:table-cell office:value-type="currency" office:value="721405" table:style-name="ce61">
            <text:p>$721,405</text:p>
          </table:table-cell>
          <table:table-cell office:value-type="currency" office:value="362745" table:style-name="ce61">
            <text:p>$362,745</text:p>
          </table:table-cell>
          <table:table-cell office:value-type="currency" office:value="316550" table:style-name="ce61">
            <text:p>$316,550</text:p>
          </table:table-cell>
          <table:table-cell office:value-type="currency" office:value="434245" table:style-name="ce61">
            <text:p>$434,245</text:p>
          </table:table-cell>
          <table:table-cell office:value-type="currency" office:value="265440" table:style-name="ce61">
            <text:p>$265,440</text:p>
          </table:table-cell>
          <table:table-cell table:number-columns-repeated="16353"/>
        </table:table-row>
        <table:table-row table:style-name="ro3">
          <table:table-cell/>
          <table:table-cell office:value-type="string" table:style-name="ce57">
            <text:p>Melbourne - Inner</text:p>
          </table:table-cell>
          <table:table-cell office:value-type="currency" office:value="5090895" table:style-name="ce61">
            <text:p>$5,090,895</text:p>
          </table:table-cell>
          <table:table-cell office:value-type="currency" office:value="1876355" table:style-name="ce61">
            <text:p>$1,876,355</text:p>
          </table:table-cell>
          <table:table-cell office:value-type="currency" office:value="218875" table:style-name="ce61">
            <text:p>$218,875</text:p>
          </table:table-cell>
          <table:table-cell office:value-type="currency" office:value="587105" table:style-name="ce61">
            <text:p>$587,105</text:p>
          </table:table-cell>
          <table:table-cell office:value-type="currency" office:value="445525" table:style-name="ce61">
            <text:p>$445,525</text:p>
          </table:table-cell>
          <table:table-cell office:value-type="currency" office:value="412080" table:style-name="ce61">
            <text:p>$412,080</text:p>
          </table:table-cell>
          <table:table-cell office:value-type="currency" office:value="212765" table:style-name="ce61">
            <text:p>$212,765</text:p>
          </table:table-cell>
          <table:table-cell office:value-type="currency" office:value="3195215" table:style-name="ce61">
            <text:p>$3,195,215</text:p>
          </table:table-cell>
          <table:table-cell office:value-type="currency" office:value="247280" table:style-name="ce61">
            <text:p>$247,280</text:p>
          </table:table-cell>
          <table:table-cell office:value-type="currency" office:value="1063460" table:style-name="ce61">
            <text:p>$1,063,460</text:p>
          </table:table-cell>
          <table:table-cell office:value-type="currency" office:value="829970" table:style-name="ce61">
            <text:p>$829,970</text:p>
          </table:table-cell>
          <table:table-cell office:value-type="currency" office:value="577710" table:style-name="ce61">
            <text:p>$577,710</text:p>
          </table:table-cell>
          <table:table-cell office:value-type="currency" office:value="476795" table:style-name="ce61">
            <text:p>$476,795</text:p>
          </table:table-cell>
          <table:table-cell office:value-type="currency" office:value="382605" table:style-name="ce61">
            <text:p>$382,605</text:p>
          </table:table-cell>
          <table:table-cell office:value-type="currency" office:value="1436705" table:style-name="ce61">
            <text:p>$1,436,705</text:p>
          </table:table-cell>
          <table:table-cell office:value-type="currency" office:value="1528900" table:style-name="ce61">
            <text:p>$1,528,900</text:p>
          </table:table-cell>
          <table:table-cell office:value-type="currency" office:value="434570" table:style-name="ce61">
            <text:p>$434,570</text:p>
          </table:table-cell>
          <table:table-cell office:value-type="currency" office:value="367340" table:style-name="ce61">
            <text:p>$367,340</text:p>
          </table:table-cell>
          <table:table-cell office:value-type="currency" office:value="1093655" table:style-name="ce61">
            <text:p>$1,093,655</text:p>
          </table:table-cell>
          <table:table-cell office:value-type="currency" office:value="4545065" table:style-name="ce61">
            <text:p>$4,545,065</text:p>
          </table:table-cell>
          <table:table-cell office:value-type="currency" office:value="150895" table:style-name="ce61">
            <text:p>$150,895</text:p>
          </table:table-cell>
          <table:table-cell office:value-type="currency" office:value="394935" table:style-name="ce61">
            <text:p>$394,935</text:p>
          </table:table-cell>
          <table:table-cell office:value-type="currency" office:value="1233715" table:style-name="ce61">
            <text:p>$1,233,715</text:p>
          </table:table-cell>
          <table:table-cell office:value-type="currency" office:value="855520" table:style-name="ce61">
            <text:p>$855,520</text:p>
          </table:table-cell>
          <table:table-cell office:value-type="currency" office:value="2992445" table:style-name="ce61">
            <text:p>$2,992,445</text:p>
          </table:table-cell>
          <table:table-cell office:value-type="currency" office:value="1203980" table:style-name="ce61">
            <text:p>$1,203,980</text:p>
          </table:table-cell>
          <table:table-cell office:value-type="currency" office:value="1417510" table:style-name="ce61">
            <text:p>$1,417,510</text:p>
          </table:table-cell>
          <table:table-cell office:value-type="currency" office:value="1472315" table:style-name="ce61">
            <text:p>$1,472,315</text:p>
          </table:table-cell>
          <table:table-cell office:value-type="currency" office:value="997085" table:style-name="ce61">
            <text:p>$997,085</text:p>
          </table:table-cell>
          <table:table-cell table:number-columns-repeated="16353"/>
        </table:table-row>
        <table:table-row table:style-name="ro3">
          <table:table-cell/>
          <table:table-cell office:value-type="string" table:style-name="ce57">
            <text:p>Melbourne - Inner East</text:p>
          </table:table-cell>
          <table:table-cell office:value-type="currency" office:value="1013305" table:style-name="ce61">
            <text:p>$1,013,305</text:p>
          </table:table-cell>
          <table:table-cell office:value-type="currency" office:value="403215" table:style-name="ce61">
            <text:p>$403,215</text:p>
          </table:table-cell>
          <table:table-cell office:value-type="currency" office:value="43400" table:style-name="ce61">
            <text:p>$43,400</text:p>
          </table:table-cell>
          <table:table-cell office:value-type="currency" office:value="88430" table:style-name="ce61">
            <text:p>$88,430</text:p>
          </table:table-cell>
          <table:table-cell office:value-type="currency" office:value="107680" table:style-name="ce61">
            <text:p>$107,680</text:p>
          </table:table-cell>
          <table:table-cell office:value-type="currency" office:value="81360" table:style-name="ce61">
            <text:p>$81,360</text:p>
          </table:table-cell>
          <table:table-cell office:value-type="currency" office:value="82345" table:style-name="ce61">
            <text:p>$82,345</text:p>
          </table:table-cell>
          <table:table-cell office:value-type="currency" office:value="609500" table:style-name="ce61">
            <text:p>$609,500</text:p>
          </table:table-cell>
          <table:table-cell office:value-type="currency" office:value="66395" table:style-name="ce61">
            <text:p>$66,395</text:p>
          </table:table-cell>
          <table:table-cell office:value-type="currency" office:value="196105" table:style-name="ce61">
            <text:p>$196,105</text:p>
          </table:table-cell>
          <table:table-cell office:value-type="currency" office:value="170145" table:style-name="ce61">
            <text:p>$170,145</text:p>
          </table:table-cell>
          <table:table-cell office:value-type="currency" office:value="96115" table:style-name="ce61">
            <text:p>$96,115</text:p>
          </table:table-cell>
          <table:table-cell office:value-type="currency" office:value="80740" table:style-name="ce61">
            <text:p>$80,740</text:p>
          </table:table-cell>
          <table:table-cell office:value-type="currency" office:value="38085" table:style-name="ce61">
            <text:p>$38,085</text:p>
          </table:table-cell>
          <table:table-cell office:value-type="currency" office:value="276730" table:style-name="ce61">
            <text:p>$276,730</text:p>
          </table:table-cell>
          <table:table-cell office:value-type="currency" office:value="309955" table:style-name="ce61">
            <text:p>$309,955</text:p>
          </table:table-cell>
          <table:table-cell office:value-type="currency" office:value="33910" table:style-name="ce61">
            <text:p>$33,910</text:p>
          </table:table-cell>
          <table:table-cell office:value-type="currency" office:value="101175" table:style-name="ce61">
            <text:p>$101,175</text:p>
          </table:table-cell>
          <table:table-cell office:value-type="currency" office:value="182635" table:style-name="ce61">
            <text:p>$182,635</text:p>
          </table:table-cell>
          <table:table-cell office:value-type="currency" office:value="884470" table:style-name="ce61">
            <text:p>$884,470</text:p>
          </table:table-cell>
          <table:table-cell office:value-type="currency" office:value="31835" table:style-name="ce61">
            <text:p>$31,835</text:p>
          </table:table-cell>
          <table:table-cell office:value-type="currency" office:value="97000" table:style-name="ce61">
            <text:p>$97,000</text:p>
          </table:table-cell>
          <table:table-cell office:value-type="currency" office:value="136590" table:style-name="ce61">
            <text:p>$136,590</text:p>
          </table:table-cell>
          <table:table-cell office:value-type="currency" office:value="195300" table:style-name="ce61">
            <text:p>$195,300</text:p>
          </table:table-cell>
          <table:table-cell office:value-type="currency" office:value="680640" table:style-name="ce61">
            <text:p>$680,640</text:p>
          </table:table-cell>
          <table:table-cell office:value-type="currency" office:value="255565" table:style-name="ce61">
            <text:p>$255,565</text:p>
          </table:table-cell>
          <table:table-cell office:value-type="currency" office:value="341205" table:style-name="ce61">
            <text:p>$341,205</text:p>
          </table:table-cell>
          <table:table-cell office:value-type="currency" office:value="297925" table:style-name="ce61">
            <text:p>$297,925</text:p>
          </table:table-cell>
          <table:table-cell office:value-type="currency" office:value="118605" table:style-name="ce61">
            <text:p>$118,605</text:p>
          </table:table-cell>
          <table:table-cell table:number-columns-repeated="16353"/>
        </table:table-row>
        <table:table-row table:style-name="ro3">
          <table:table-cell/>
          <table:table-cell office:value-type="string" table:style-name="ce57">
            <text:p>Melbourne - Inner South</text:p>
          </table:table-cell>
          <table:table-cell office:value-type="currency" office:value="1617330" table:style-name="ce61">
            <text:p>$1,617,330</text:p>
          </table:table-cell>
          <table:table-cell office:value-type="currency" office:value="556735" table:style-name="ce61">
            <text:p>$556,735</text:p>
          </table:table-cell>
          <table:table-cell office:value-type="currency" office:value="57615" table:style-name="ce61">
            <text:p>$57,615</text:p>
          </table:table-cell>
          <table:table-cell office:value-type="currency" office:value="146295" table:style-name="ce61">
            <text:p>$146,295</text:p>
          </table:table-cell>
          <table:table-cell office:value-type="currency" office:value="120175" table:style-name="ce61">
            <text:p>$120,175</text:p>
          </table:table-cell>
          <table:table-cell office:value-type="currency" office:value="121135" table:style-name="ce61">
            <text:p>$121,135</text:p>
          </table:table-cell>
          <table:table-cell office:value-type="currency" office:value="111515" table:style-name="ce61">
            <text:p>$111,515</text:p>
          </table:table-cell>
          <table:table-cell office:value-type="currency" office:value="1059940" table:style-name="ce61">
            <text:p>$1,059,940</text:p>
          </table:table-cell>
          <table:table-cell office:value-type="currency" office:value="96870" table:style-name="ce61">
            <text:p>$96,870</text:p>
          </table:table-cell>
          <table:table-cell office:value-type="currency" office:value="353755" table:style-name="ce61">
            <text:p>$353,755</text:p>
          </table:table-cell>
          <table:table-cell office:value-type="currency" office:value="246485" table:style-name="ce61">
            <text:p>$246,485</text:p>
          </table:table-cell>
          <table:table-cell office:value-type="currency" office:value="195475" table:style-name="ce61">
            <text:p>$195,475</text:p>
          </table:table-cell>
          <table:table-cell office:value-type="currency" office:value="167360" table:style-name="ce61">
            <text:p>$167,360</text:p>
          </table:table-cell>
          <table:table-cell office:value-type="currency" office:value="81935" table:style-name="ce61">
            <text:p>$81,935</text:p>
          </table:table-cell>
          <table:table-cell office:value-type="currency" office:value="512805" table:style-name="ce61">
            <text:p>$512,805</text:p>
          </table:table-cell>
          <table:table-cell office:value-type="currency" office:value="326225" table:style-name="ce61">
            <text:p>$326,225</text:p>
          </table:table-cell>
          <table:table-cell office:value-type="currency" office:value="44315" table:style-name="ce61">
            <text:p>$44,315</text:p>
          </table:table-cell>
          <table:table-cell office:value-type="currency" office:value="130190" table:style-name="ce61">
            <text:p>$130,190</text:p>
          </table:table-cell>
          <table:table-cell office:value-type="currency" office:value="339185" table:style-name="ce61">
            <text:p>$339,185</text:p>
          </table:table-cell>
          <table:table-cell office:value-type="currency" office:value="1415245" table:style-name="ce61">
            <text:p>$1,415,245</text:p>
          </table:table-cell>
          <table:table-cell office:value-type="currency" office:value="60415" table:style-name="ce61">
            <text:p>$60,415</text:p>
          </table:table-cell>
          <table:table-cell office:value-type="currency" office:value="141670" table:style-name="ce61">
            <text:p>$141,670</text:p>
          </table:table-cell>
          <table:table-cell office:value-type="currency" office:value="257940" table:style-name="ce61">
            <text:p>$257,940</text:p>
          </table:table-cell>
          <table:table-cell office:value-type="currency" office:value="280885" table:style-name="ce61">
            <text:p>$280,885</text:p>
          </table:table-cell>
          <table:table-cell office:value-type="currency" office:value="1075420" table:style-name="ce61">
            <text:p>$1,075,420</text:p>
          </table:table-cell>
          <table:table-cell office:value-type="currency" office:value="356920" table:style-name="ce61">
            <text:p>$356,920</text:p>
          </table:table-cell>
          <table:table-cell office:value-type="currency" office:value="464290" table:style-name="ce61">
            <text:p>$464,290</text:p>
          </table:table-cell>
          <table:table-cell office:value-type="currency" office:value="484585" table:style-name="ce61">
            <text:p>$484,585</text:p>
          </table:table-cell>
          <table:table-cell office:value-type="currency" office:value="311530" table:style-name="ce61">
            <text:p>$311,530</text:p>
          </table:table-cell>
          <table:table-cell table:number-columns-repeated="16353"/>
        </table:table-row>
        <table:table-row table:style-name="ro3">
          <table:table-cell/>
          <table:table-cell office:value-type="string" table:style-name="ce57">
            <text:p>Melbourne - North East</text:p>
          </table:table-cell>
          <table:table-cell office:value-type="currency" office:value="3647740" table:style-name="ce61">
            <text:p>$3,647,740</text:p>
          </table:table-cell>
          <table:table-cell office:value-type="currency" office:value="1380765" table:style-name="ce61">
            <text:p>$1,380,765</text:p>
          </table:table-cell>
          <table:table-cell office:value-type="currency" office:value="182395" table:style-name="ce61">
            <text:p>$182,395</text:p>
          </table:table-cell>
          <table:table-cell office:value-type="currency" office:value="410565" table:style-name="ce61">
            <text:p>$410,565</text:p>
          </table:table-cell>
          <table:table-cell office:value-type="currency" office:value="334490" table:style-name="ce61">
            <text:p>$334,490</text:p>
          </table:table-cell>
          <table:table-cell office:value-type="currency" office:value="284010" table:style-name="ce61">
            <text:p>$284,010</text:p>
          </table:table-cell>
          <table:table-cell office:value-type="currency" office:value="169310" table:style-name="ce61">
            <text:p>$169,310</text:p>
          </table:table-cell>
          <table:table-cell office:value-type="currency" office:value="2266310" table:style-name="ce61">
            <text:p>$2,266,310</text:p>
          </table:table-cell>
          <table:table-cell office:value-type="currency" office:value="272335" table:style-name="ce61">
            <text:p>$272,335</text:p>
          </table:table-cell>
          <table:table-cell office:value-type="currency" office:value="783690" table:style-name="ce61">
            <text:p>$783,690</text:p>
          </table:table-cell>
          <table:table-cell office:value-type="currency" office:value="642695" table:style-name="ce61">
            <text:p>$642,695</text:p>
          </table:table-cell>
          <table:table-cell office:value-type="currency" office:value="343225" table:style-name="ce61">
            <text:p>$343,225</text:p>
          </table:table-cell>
          <table:table-cell office:value-type="currency" office:value="224365" table:style-name="ce61">
            <text:p>$224,365</text:p>
          </table:table-cell>
          <table:table-cell office:value-type="currency" office:value="431870" table:style-name="ce61">
            <text:p>$431,870</text:p>
          </table:table-cell>
          <table:table-cell office:value-type="currency" office:value="885745" table:style-name="ce61">
            <text:p>$885,745</text:p>
          </table:table-cell>
          <table:table-cell office:value-type="currency" office:value="710045" table:style-name="ce61">
            <text:p>$710,045</text:p>
          </table:table-cell>
          <table:table-cell office:value-type="currency" office:value="179440" table:style-name="ce61">
            <text:p>$179,440</text:p>
          </table:table-cell>
          <table:table-cell office:value-type="currency" office:value="435415" table:style-name="ce61">
            <text:p>$435,415</text:p>
          </table:table-cell>
          <table:table-cell office:value-type="currency" office:value="671580" table:style-name="ce61">
            <text:p>$671,580</text:p>
          </table:table-cell>
          <table:table-cell office:value-type="currency" office:value="3051115" table:style-name="ce61">
            <text:p>$3,051,115</text:p>
          </table:table-cell>
          <table:table-cell office:value-type="currency" office:value="179150" table:style-name="ce61">
            <text:p>$179,150</text:p>
          </table:table-cell>
          <table:table-cell office:value-type="currency" office:value="417480" table:style-name="ce61">
            <text:p>$417,480</text:p>
          </table:table-cell>
          <table:table-cell office:value-type="currency" office:value="942200" table:style-name="ce61">
            <text:p>$942,200</text:p>
          </table:table-cell>
          <table:table-cell office:value-type="currency" office:value="668460" table:style-name="ce61">
            <text:p>$668,460</text:p>
          </table:table-cell>
          <table:table-cell office:value-type="currency" office:value="2029470" table:style-name="ce61">
            <text:p>$2,029,470</text:p>
          </table:table-cell>
          <table:table-cell office:value-type="currency" office:value="840665" table:style-name="ce61">
            <text:p>$840,665</text:p>
          </table:table-cell>
          <table:table-cell office:value-type="currency" office:value="1035370" table:style-name="ce61">
            <text:p>$1,035,370</text:p>
          </table:table-cell>
          <table:table-cell office:value-type="currency" office:value="1067230" table:style-name="ce61">
            <text:p>$1,067,230</text:p>
          </table:table-cell>
          <table:table-cell office:value-type="currency" office:value="704475" table:style-name="ce61">
            <text:p>$704,475</text:p>
          </table:table-cell>
          <table:table-cell table:number-columns-repeated="16353"/>
        </table:table-row>
        <table:table-row table:style-name="ro3">
          <table:table-cell/>
          <table:table-cell office:value-type="string" table:style-name="ce57">
            <text:p>Melbourne - North West</text:p>
          </table:table-cell>
          <table:table-cell office:value-type="currency" office:value="4100840" table:style-name="ce61">
            <text:p>$4,100,840</text:p>
          </table:table-cell>
          <table:table-cell office:value-type="currency" office:value="1713825" table:style-name="ce61">
            <text:p>$1,713,825</text:p>
          </table:table-cell>
          <table:table-cell office:value-type="currency" office:value="205910" table:style-name="ce61">
            <text:p>$205,910</text:p>
          </table:table-cell>
          <table:table-cell office:value-type="currency" office:value="388640" table:style-name="ce61">
            <text:p>$388,640</text:p>
          </table:table-cell>
          <table:table-cell office:value-type="currency" office:value="457490" table:style-name="ce61">
            <text:p>$457,490</text:p>
          </table:table-cell>
          <table:table-cell office:value-type="currency" office:value="417020" table:style-name="ce61">
            <text:p>$417,020</text:p>
          </table:table-cell>
          <table:table-cell office:value-type="currency" office:value="244760" table:style-name="ce61">
            <text:p>$244,760</text:p>
          </table:table-cell>
          <table:table-cell office:value-type="currency" office:value="2385575" table:style-name="ce61">
            <text:p>$2,385,575</text:p>
          </table:table-cell>
          <table:table-cell office:value-type="currency" office:value="258780" table:style-name="ce61">
            <text:p>$258,780</text:p>
          </table:table-cell>
          <table:table-cell office:value-type="currency" office:value="886585" table:style-name="ce61">
            <text:p>$886,585</text:p>
          </table:table-cell>
          <table:table-cell office:value-type="currency" office:value="582295" table:style-name="ce61">
            <text:p>$582,295</text:p>
          </table:table-cell>
          <table:table-cell office:value-type="currency" office:value="385630" table:style-name="ce61">
            <text:p>$385,630</text:p>
          </table:table-cell>
          <table:table-cell office:value-type="currency" office:value="272290" table:style-name="ce61">
            <text:p>$272,290</text:p>
          </table:table-cell>
          <table:table-cell office:value-type="currency" office:value="199880" table:style-name="ce61">
            <text:p>$199,880</text:p>
          </table:table-cell>
          <table:table-cell office:value-type="currency" office:value="1169475" table:style-name="ce61">
            <text:p>$1,169,475</text:p>
          </table:table-cell>
          <table:table-cell office:value-type="currency" office:value="1089570" table:style-name="ce61">
            <text:p>$1,089,570</text:p>
          </table:table-cell>
          <table:table-cell office:value-type="currency" office:value="412335" table:style-name="ce61">
            <text:p>$412,335</text:p>
          </table:table-cell>
          <table:table-cell office:value-type="currency" office:value="698190" table:style-name="ce61">
            <text:p>$698,190</text:p>
          </table:table-cell>
          <table:table-cell office:value-type="currency" office:value="934980" table:style-name="ce61">
            <text:p>$934,980</text:p>
          </table:table-cell>
          <table:table-cell office:value-type="currency" office:value="3381795" table:style-name="ce61">
            <text:p>$3,381,795</text:p>
          </table:table-cell>
          <table:table-cell office:value-type="currency" office:value="185760" table:style-name="ce61">
            <text:p>$185,760</text:p>
          </table:table-cell>
          <table:table-cell office:value-type="currency" office:value="533285" table:style-name="ce61">
            <text:p>$533,285</text:p>
          </table:table-cell>
          <table:table-cell office:value-type="currency" office:value="1061975" table:style-name="ce61">
            <text:p>$1,061,975</text:p>
          </table:table-cell>
          <table:table-cell office:value-type="currency" office:value="776865" table:style-name="ce61">
            <text:p>$776,865</text:p>
          </table:table-cell>
          <table:table-cell office:value-type="currency" office:value="2260505" table:style-name="ce61">
            <text:p>$2,260,505</text:p>
          </table:table-cell>
          <table:table-cell office:value-type="currency" office:value="1021775" table:style-name="ce61">
            <text:p>$1,021,775</text:p>
          </table:table-cell>
          <table:table-cell office:value-type="currency" office:value="1095010" table:style-name="ce61">
            <text:p>$1,095,010</text:p>
          </table:table-cell>
          <table:table-cell office:value-type="currency" office:value="1126540" table:style-name="ce61">
            <text:p>$1,126,540</text:p>
          </table:table-cell>
          <table:table-cell office:value-type="currency" office:value="857510" table:style-name="ce61">
            <text:p>$857,510</text:p>
          </table:table-cell>
          <table:table-cell table:number-columns-repeated="16353"/>
        </table:table-row>
        <table:table-row table:style-name="ro3">
          <table:table-cell/>
          <table:table-cell office:value-type="string" table:style-name="ce57">
            <text:p>Melbourne - Outer East</text:p>
          </table:table-cell>
          <table:table-cell office:value-type="currency" office:value="1986735" table:style-name="ce61">
            <text:p>$1,986,735</text:p>
          </table:table-cell>
          <table:table-cell office:value-type="currency" office:value="843470" table:style-name="ce61">
            <text:p>$843,470</text:p>
          </table:table-cell>
          <table:table-cell office:value-type="currency" office:value="137870" table:style-name="ce61">
            <text:p>$137,870</text:p>
          </table:table-cell>
          <table:table-cell office:value-type="currency" office:value="176960" table:style-name="ce61">
            <text:p>$176,960</text:p>
          </table:table-cell>
          <table:table-cell office:value-type="currency" office:value="180835" table:style-name="ce61">
            <text:p>$180,835</text:p>
          </table:table-cell>
          <table:table-cell office:value-type="currency" office:value="207120" table:style-name="ce61">
            <text:p>$207,120</text:p>
          </table:table-cell>
          <table:table-cell office:value-type="currency" office:value="140685" table:style-name="ce61">
            <text:p>$140,685</text:p>
          </table:table-cell>
          <table:table-cell office:value-type="currency" office:value="1140815" table:style-name="ce61">
            <text:p>$1,140,815</text:p>
          </table:table-cell>
          <table:table-cell office:value-type="currency" office:value="132275" table:style-name="ce61">
            <text:p>$132,275</text:p>
          </table:table-cell>
          <table:table-cell office:value-type="currency" office:value="430110" table:style-name="ce61">
            <text:p>$430,110</text:p>
          </table:table-cell>
          <table:table-cell office:value-type="currency" office:value="235095" table:style-name="ce61">
            <text:p>$235,095</text:p>
          </table:table-cell>
          <table:table-cell office:value-type="currency" office:value="184000" table:style-name="ce61">
            <text:p>$184,000</text:p>
          </table:table-cell>
          <table:table-cell office:value-type="currency" office:value="159335" table:style-name="ce61">
            <text:p>$159,335</text:p>
          </table:table-cell>
          <table:table-cell office:value-type="currency" office:value="110760" table:style-name="ce61">
            <text:p>$110,760</text:p>
          </table:table-cell>
          <table:table-cell office:value-type="currency" office:value="586855" table:style-name="ce61">
            <text:p>$586,855</text:p>
          </table:table-cell>
          <table:table-cell office:value-type="currency" office:value="258935" table:style-name="ce61">
            <text:p>$258,935</text:p>
          </table:table-cell>
          <table:table-cell office:value-type="currency" office:value="48625" table:style-name="ce61">
            <text:p>$48,625</text:p>
          </table:table-cell>
          <table:table-cell office:value-type="currency" office:value="252700" table:style-name="ce61">
            <text:p>$252,700</text:p>
          </table:table-cell>
          <table:table-cell office:value-type="currency" office:value="358050" table:style-name="ce61">
            <text:p>$358,050</text:p>
          </table:table-cell>
          <table:table-cell office:value-type="currency" office:value="1611655" table:style-name="ce61">
            <text:p>$1,611,655</text:p>
          </table:table-cell>
          <table:table-cell office:value-type="currency" office:value="130935" table:style-name="ce61">
            <text:p>$130,935</text:p>
          </table:table-cell>
          <table:table-cell office:value-type="currency" office:value="244145" table:style-name="ce61">
            <text:p>$244,145</text:p>
          </table:table-cell>
          <table:table-cell office:value-type="currency" office:value="569930" table:style-name="ce61">
            <text:p>$569,930</text:p>
          </table:table-cell>
          <table:table-cell office:value-type="currency" office:value="262870" table:style-name="ce61">
            <text:p>$262,870</text:p>
          </table:table-cell>
          <table:table-cell office:value-type="currency" office:value="1149835" table:style-name="ce61">
            <text:p>$1,149,835</text:p>
          </table:table-cell>
          <table:table-cell office:value-type="currency" office:value="425100" table:style-name="ce61">
            <text:p>$425,100</text:p>
          </table:table-cell>
          <table:table-cell office:value-type="currency" office:value="631600" table:style-name="ce61">
            <text:p>$631,600</text:p>
          </table:table-cell>
          <table:table-cell office:value-type="currency" office:value="574425" table:style-name="ce61">
            <text:p>$574,425</text:p>
          </table:table-cell>
          <table:table-cell office:value-type="currency" office:value="355610" table:style-name="ce61">
            <text:p>$355,610</text:p>
          </table:table-cell>
          <table:table-cell table:number-columns-repeated="16353"/>
        </table:table-row>
        <table:table-row table:style-name="ro3">
          <table:table-cell/>
          <table:table-cell office:value-type="string" table:style-name="ce57">
            <text:p>Melbourne - South East</text:p>
          </table:table-cell>
          <table:table-cell office:value-type="currency" office:value="7129185" table:style-name="ce61">
            <text:p>$7,129,185</text:p>
          </table:table-cell>
          <table:table-cell office:value-type="currency" office:value="2899305" table:style-name="ce61">
            <text:p>$2,899,305</text:p>
          </table:table-cell>
          <table:table-cell office:value-type="currency" office:value="387530" table:style-name="ce61">
            <text:p>$387,530</text:p>
          </table:table-cell>
          <table:table-cell office:value-type="currency" office:value="935105" table:style-name="ce61">
            <text:p>$935,105</text:p>
          </table:table-cell>
          <table:table-cell office:value-type="currency" office:value="703430" table:style-name="ce61">
            <text:p>$703,430</text:p>
          </table:table-cell>
          <table:table-cell office:value-type="currency" office:value="554345" table:style-name="ce61">
            <text:p>$554,345</text:p>
          </table:table-cell>
          <table:table-cell office:value-type="currency" office:value="318890" table:style-name="ce61">
            <text:p>$318,890</text:p>
          </table:table-cell>
          <table:table-cell office:value-type="currency" office:value="4224690" table:style-name="ce61">
            <text:p>$4,224,690</text:p>
          </table:table-cell>
          <table:table-cell office:value-type="currency" office:value="391350" table:style-name="ce61">
            <text:p>$391,350</text:p>
          </table:table-cell>
          <table:table-cell office:value-type="currency" office:value="1461465" table:style-name="ce61">
            <text:p>$1,461,465</text:p>
          </table:table-cell>
          <table:table-cell office:value-type="currency" office:value="1191405" table:style-name="ce61">
            <text:p>$1,191,405</text:p>
          </table:table-cell>
          <table:table-cell office:value-type="currency" office:value="750090" table:style-name="ce61">
            <text:p>$750,090</text:p>
          </table:table-cell>
          <table:table-cell office:value-type="currency" office:value="430385" table:style-name="ce61">
            <text:p>$430,385</text:p>
          </table:table-cell>
          <table:table-cell office:value-type="currency" office:value="345080" table:style-name="ce61">
            <text:p>$345,080</text:p>
          </table:table-cell>
          <table:table-cell office:value-type="currency" office:value="1855770" table:style-name="ce61">
            <text:p>$1,855,770</text:p>
          </table:table-cell>
          <table:table-cell office:value-type="currency" office:value="2912350" table:style-name="ce61">
            <text:p>$2,912,350</text:p>
          </table:table-cell>
          <table:table-cell office:value-type="currency" office:value="1224370" table:style-name="ce61">
            <text:p>$1,224,370</text:p>
          </table:table-cell>
          <table:table-cell office:value-type="currency" office:value="1027460" table:style-name="ce61">
            <text:p>$1,027,460</text:p>
          </table:table-cell>
          <table:table-cell office:value-type="currency" office:value="1123645" table:style-name="ce61">
            <text:p>$1,123,645</text:p>
          </table:table-cell>
          <table:table-cell office:value-type="currency" office:value="5989035" table:style-name="ce61">
            <text:p>$5,989,035</text:p>
          </table:table-cell>
          <table:table-cell office:value-type="currency" office:value="330035" table:style-name="ce61">
            <text:p>$330,035</text:p>
          </table:table-cell>
          <table:table-cell office:value-type="currency" office:value="810120" table:style-name="ce61">
            <text:p>$810,120</text:p>
          </table:table-cell>
          <table:table-cell office:value-type="currency" office:value="2083170" table:style-name="ce61">
            <text:p>$2,083,170</text:p>
          </table:table-cell>
          <table:table-cell office:value-type="currency" office:value="1171515" table:style-name="ce61">
            <text:p>$1,171,515</text:p>
          </table:table-cell>
          <table:table-cell office:value-type="currency" office:value="3865275" table:style-name="ce61">
            <text:p>$3,865,275</text:p>
          </table:table-cell>
          <table:table-cell office:value-type="currency" office:value="2001335" table:style-name="ce61">
            <text:p>$2,001,335</text:p>
          </table:table-cell>
          <table:table-cell office:value-type="currency" office:value="1998120" table:style-name="ce61">
            <text:p>$1,998,120</text:p>
          </table:table-cell>
          <table:table-cell office:value-type="currency" office:value="2071835" table:style-name="ce61">
            <text:p>$2,071,835</text:p>
          </table:table-cell>
          <table:table-cell office:value-type="currency" office:value="1057895" table:style-name="ce61">
            <text:p>$1,057,895</text:p>
          </table:table-cell>
          <table:table-cell table:number-columns-repeated="16353"/>
        </table:table-row>
        <table:table-row table:style-name="ro3">
          <table:table-cell/>
          <table:table-cell office:value-type="string" table:style-name="ce57">
            <text:p>Melbourne - West</text:p>
          </table:table-cell>
          <table:table-cell office:value-type="currency" office:value="9817940" table:style-name="ce61">
            <text:p>$9,817,940</text:p>
          </table:table-cell>
          <table:table-cell office:value-type="currency" office:value="3915040" table:style-name="ce61">
            <text:p>$3,915,040</text:p>
          </table:table-cell>
          <table:table-cell office:value-type="currency" office:value="438440" table:style-name="ce61">
            <text:p>$438,440</text:p>
          </table:table-cell>
          <table:table-cell office:value-type="currency" office:value="1111800" table:style-name="ce61">
            <text:p>$1,111,800</text:p>
          </table:table-cell>
          <table:table-cell office:value-type="currency" office:value="940925" table:style-name="ce61">
            <text:p>$940,925</text:p>
          </table:table-cell>
          <table:table-cell office:value-type="currency" office:value="966325" table:style-name="ce61">
            <text:p>$966,325</text:p>
          </table:table-cell>
          <table:table-cell office:value-type="currency" office:value="457550" table:style-name="ce61">
            <text:p>$457,550</text:p>
          </table:table-cell>
          <table:table-cell office:value-type="currency" office:value="5901195" table:style-name="ce61">
            <text:p>$5,901,195</text:p>
          </table:table-cell>
          <table:table-cell office:value-type="currency" office:value="528360" table:style-name="ce61">
            <text:p>$528,360</text:p>
          </table:table-cell>
          <table:table-cell office:value-type="currency" office:value="2197205" table:style-name="ce61">
            <text:p>$2,197,205</text:p>
          </table:table-cell>
          <table:table-cell office:value-type="currency" office:value="1563780" table:style-name="ce61">
            <text:p>$1,563,780</text:p>
          </table:table-cell>
          <table:table-cell office:value-type="currency" office:value="1009735" table:style-name="ce61">
            <text:p>$1,009,735</text:p>
          </table:table-cell>
          <table:table-cell office:value-type="currency" office:value="602115" table:style-name="ce61">
            <text:p>$602,115</text:p>
          </table:table-cell>
          <table:table-cell office:value-type="currency" office:value="488960" table:style-name="ce61">
            <text:p>$488,960</text:p>
          </table:table-cell>
          <table:table-cell office:value-type="currency" office:value="2089955" table:style-name="ce61">
            <text:p>$2,089,955</text:p>
          </table:table-cell>
          <table:table-cell office:value-type="currency" office:value="4380800" table:style-name="ce61">
            <text:p>$4,380,800</text:p>
          </table:table-cell>
          <table:table-cell office:value-type="currency" office:value="1623700" table:style-name="ce61">
            <text:p>$1,623,700</text:p>
          </table:table-cell>
          <table:table-cell office:value-type="currency" office:value="1697745" table:style-name="ce61">
            <text:p>$1,697,745</text:p>
          </table:table-cell>
          <table:table-cell office:value-type="currency" office:value="1365995" table:style-name="ce61">
            <text:p>$1,365,995</text:p>
          </table:table-cell>
          <table:table-cell office:value-type="currency" office:value="8118385" table:style-name="ce61">
            <text:p>$8,118,385</text:p>
          </table:table-cell>
          <table:table-cell office:value-type="currency" office:value="407510" table:style-name="ce61">
            <text:p>$407,510</text:p>
          </table:table-cell>
          <table:table-cell office:value-type="currency" office:value="1292050" table:style-name="ce61">
            <text:p>$1,292,050</text:p>
          </table:table-cell>
          <table:table-cell office:value-type="currency" office:value="2966240" table:style-name="ce61">
            <text:p>$2,966,240</text:p>
          </table:table-cell>
          <table:table-cell office:value-type="currency" office:value="1794205" table:style-name="ce61">
            <text:p>$1,794,205</text:p>
          </table:table-cell>
          <table:table-cell office:value-type="currency" office:value="5044495" table:style-name="ce61">
            <text:p>$5,044,495</text:p>
          </table:table-cell>
          <table:table-cell office:value-type="currency" office:value="2455345" table:style-name="ce61">
            <text:p>$2,455,345</text:p>
          </table:table-cell>
          <table:table-cell office:value-type="currency" office:value="2685810" table:style-name="ce61">
            <text:p>$2,685,810</text:p>
          </table:table-cell>
          <table:table-cell office:value-type="currency" office:value="2580460" table:style-name="ce61">
            <text:p>$2,580,460</text:p>
          </table:table-cell>
          <table:table-cell office:value-type="currency" office:value="2096330" table:style-name="ce61">
            <text:p>$2,096,330</text:p>
          </table:table-cell>
          <table:table-cell table:number-columns-repeated="16353"/>
        </table:table-row>
        <table:table-row table:style-name="ro3">
          <table:table-cell/>
          <table:table-cell office:value-type="string" table:style-name="ce57">
            <text:p>Mid North Coast</text:p>
          </table:table-cell>
          <table:table-cell office:value-type="currency" office:value="3724920" table:style-name="ce61">
            <text:p>$3,724,920</text:p>
          </table:table-cell>
          <table:table-cell office:value-type="currency" office:value="1309550" table:style-name="ce61">
            <text:p>$1,309,550</text:p>
          </table:table-cell>
          <table:table-cell office:value-type="currency" office:value="120170" table:style-name="ce61">
            <text:p>$120,170</text:p>
          </table:table-cell>
          <table:table-cell office:value-type="currency" office:value="291105" table:style-name="ce61">
            <text:p>$291,105</text:p>
          </table:table-cell>
          <table:table-cell office:value-type="currency" office:value="341100" table:style-name="ce61">
            <text:p>$341,100</text:p>
          </table:table-cell>
          <table:table-cell office:value-type="currency" office:value="368185" table:style-name="ce61">
            <text:p>$368,185</text:p>
          </table:table-cell>
          <table:table-cell office:value-type="currency" office:value="188990" table:style-name="ce61">
            <text:p>$188,990</text:p>
          </table:table-cell>
          <table:table-cell office:value-type="currency" office:value="2415370" table:style-name="ce61">
            <text:p>$2,415,370</text:p>
          </table:table-cell>
          <table:table-cell office:value-type="currency" office:value="194585" table:style-name="ce61">
            <text:p>$194,585</text:p>
          </table:table-cell>
          <table:table-cell office:value-type="currency" office:value="844675" table:style-name="ce61">
            <text:p>$844,675</text:p>
          </table:table-cell>
          <table:table-cell office:value-type="currency" office:value="607775" table:style-name="ce61">
            <text:p>$607,775</text:p>
          </table:table-cell>
          <table:table-cell office:value-type="currency" office:value="498780" table:style-name="ce61">
            <text:p>$498,780</text:p>
          </table:table-cell>
          <table:table-cell office:value-type="currency" office:value="269555" table:style-name="ce61">
            <text:p>$269,555</text:p>
          </table:table-cell>
          <table:table-cell office:value-type="currency" office:value="1398235" table:style-name="ce61">
            <text:p>$1,398,235</text:p>
          </table:table-cell>
          <table:table-cell office:value-type="currency" office:value="829060" table:style-name="ce61">
            <text:p>$829,060</text:p>
          </table:table-cell>
          <table:table-cell office:value-type="currency" office:value="90970" table:style-name="ce61">
            <text:p>$90,970</text:p>
          </table:table-cell>
          <table:table-cell office:value-type="currency" office:value="130" table:style-name="ce61">
            <text:p>$130</text:p>
          </table:table-cell>
          <table:table-cell office:value-type="currency" office:value="578595" table:style-name="ce61">
            <text:p>$578,595</text:p>
          </table:table-cell>
          <table:table-cell office:value-type="currency" office:value="824720" table:style-name="ce61">
            <text:p>$824,720</text:p>
          </table:table-cell>
          <table:table-cell office:value-type="currency" office:value="3040370" table:style-name="ce61">
            <text:p>$3,040,370</text:p>
          </table:table-cell>
          <table:table-cell office:value-type="currency" office:value="163115" table:style-name="ce61">
            <text:p>$163,115</text:p>
          </table:table-cell>
          <table:table-cell office:value-type="currency" office:value="521435" table:style-name="ce61">
            <text:p>$521,435</text:p>
          </table:table-cell>
          <table:table-cell office:value-type="currency" office:value="1503595" table:style-name="ce61">
            <text:p>$1,503,595</text:p>
          </table:table-cell>
          <table:table-cell office:value-type="currency" office:value="416585" table:style-name="ce61">
            <text:p>$416,585</text:p>
          </table:table-cell>
          <table:table-cell office:value-type="currency" office:value="1804740" table:style-name="ce61">
            <text:p>$1,804,740</text:p>
          </table:table-cell>
          <table:table-cell office:value-type="currency" office:value="803030" table:style-name="ce61">
            <text:p>$803,030</text:p>
          </table:table-cell>
          <table:table-cell office:value-type="currency" office:value="759395" table:style-name="ce61">
            <text:p>$759,395</text:p>
          </table:table-cell>
          <table:table-cell office:value-type="currency" office:value="942065" table:style-name="ce61">
            <text:p>$942,065</text:p>
          </table:table-cell>
          <table:table-cell office:value-type="currency" office:value="1220430" table:style-name="ce61">
            <text:p>$1,220,430</text:p>
          </table:table-cell>
          <table:table-cell table:number-columns-repeated="16353"/>
        </table:table-row>
        <table:table-row table:style-name="ro3">
          <table:table-cell/>
          <table:table-cell office:value-type="string" table:style-name="ce57">
            <text:p>Moreton Bay - North</text:p>
          </table:table-cell>
          <table:table-cell office:value-type="currency" office:value="3618275" table:style-name="ce61">
            <text:p>$3,618,275</text:p>
          </table:table-cell>
          <table:table-cell office:value-type="currency" office:value="1354700" table:style-name="ce61">
            <text:p>$1,354,700</text:p>
          </table:table-cell>
          <table:table-cell office:value-type="currency" office:value="205880" table:style-name="ce61">
            <text:p>$205,880</text:p>
          </table:table-cell>
          <table:table-cell office:value-type="currency" office:value="335070" table:style-name="ce61">
            <text:p>$335,070</text:p>
          </table:table-cell>
          <table:table-cell office:value-type="currency" office:value="353055" table:style-name="ce61">
            <text:p>$353,055</text:p>
          </table:table-cell>
          <table:table-cell office:value-type="currency" office:value="288270" table:style-name="ce61">
            <text:p>$288,270</text:p>
          </table:table-cell>
          <table:table-cell office:value-type="currency" office:value="172425" table:style-name="ce61">
            <text:p>$172,425</text:p>
          </table:table-cell>
          <table:table-cell office:value-type="currency" office:value="2262720" table:style-name="ce61">
            <text:p>$2,262,720</text:p>
          </table:table-cell>
          <table:table-cell office:value-type="currency" office:value="284325" table:style-name="ce61">
            <text:p>$284,325</text:p>
          </table:table-cell>
          <table:table-cell office:value-type="currency" office:value="845165" table:style-name="ce61">
            <text:p>$845,165</text:p>
          </table:table-cell>
          <table:table-cell office:value-type="currency" office:value="572990" table:style-name="ce61">
            <text:p>$572,990</text:p>
          </table:table-cell>
          <table:table-cell office:value-type="currency" office:value="296905" table:style-name="ce61">
            <text:p>$296,905</text:p>
          </table:table-cell>
          <table:table-cell office:value-type="currency" office:value="263340" table:style-name="ce61">
            <text:p>$263,340</text:p>
          </table:table-cell>
          <table:table-cell office:value-type="currency" office:value="885825" table:style-name="ce61">
            <text:p>$885,825</text:p>
          </table:table-cell>
          <table:table-cell office:value-type="currency" office:value="948385" table:style-name="ce61">
            <text:p>$948,385</text:p>
          </table:table-cell>
          <table:table-cell office:value-type="currency" office:value="160180" table:style-name="ce61">
            <text:p>$160,180</text:p>
          </table:table-cell>
          <table:table-cell office:value-type="currency" office:value="10750" table:style-name="ce61">
            <text:p>$10,750</text:p>
          </table:table-cell>
          <table:table-cell office:value-type="currency" office:value="534600" table:style-name="ce61">
            <text:p>$534,600</text:p>
          </table:table-cell>
          <table:table-cell office:value-type="currency" office:value="751285" table:style-name="ce61">
            <text:p>$751,285</text:p>
          </table:table-cell>
          <table:table-cell office:value-type="currency" office:value="2895530" table:style-name="ce61">
            <text:p>$2,895,530</text:p>
          </table:table-cell>
          <table:table-cell office:value-type="currency" office:value="277915" table:style-name="ce61">
            <text:p>$277,915</text:p>
          </table:table-cell>
          <table:table-cell office:value-type="currency" office:value="444830" table:style-name="ce61">
            <text:p>$444,830</text:p>
          </table:table-cell>
          <table:table-cell office:value-type="currency" office:value="1190765" table:style-name="ce61">
            <text:p>$1,190,765</text:p>
          </table:table-cell>
          <table:table-cell office:value-type="currency" office:value="447365" table:style-name="ce61">
            <text:p>$447,365</text:p>
          </table:table-cell>
          <table:table-cell office:value-type="currency" office:value="1979560" table:style-name="ce61">
            <text:p>$1,979,560</text:p>
          </table:table-cell>
          <table:table-cell office:value-type="currency" office:value="1001945" table:style-name="ce61">
            <text:p>$1,001,945</text:p>
          </table:table-cell>
          <table:table-cell office:value-type="currency" office:value="993330" table:style-name="ce61">
            <text:p>$993,330</text:p>
          </table:table-cell>
          <table:table-cell office:value-type="currency" office:value="796565" table:style-name="ce61">
            <text:p>$796,565</text:p>
          </table:table-cell>
          <table:table-cell office:value-type="currency" office:value="826435" table:style-name="ce61">
            <text:p>$826,435</text:p>
          </table:table-cell>
          <table:table-cell table:number-columns-repeated="16353"/>
        </table:table-row>
        <table:table-row table:style-name="ro3">
          <table:table-cell/>
          <table:table-cell office:value-type="string" table:style-name="ce57">
            <text:p>Moreton Bay - South</text:p>
          </table:table-cell>
          <table:table-cell office:value-type="currency" office:value="1527345" table:style-name="ce61">
            <text:p>$1,527,345</text:p>
          </table:table-cell>
          <table:table-cell office:value-type="currency" office:value="606210" table:style-name="ce61">
            <text:p>$606,210</text:p>
          </table:table-cell>
          <table:table-cell office:value-type="currency" office:value="99840" table:style-name="ce61">
            <text:p>$99,840</text:p>
          </table:table-cell>
          <table:table-cell office:value-type="currency" office:value="133255" table:style-name="ce61">
            <text:p>$133,255</text:p>
          </table:table-cell>
          <table:table-cell office:value-type="currency" office:value="169810" table:style-name="ce61">
            <text:p>$169,810</text:p>
          </table:table-cell>
          <table:table-cell office:value-type="currency" office:value="129035" table:style-name="ce61">
            <text:p>$129,035</text:p>
          </table:table-cell>
          <table:table-cell office:value-type="currency" office:value="74275" table:style-name="ce61">
            <text:p>$74,275</text:p>
          </table:table-cell>
          <table:table-cell office:value-type="currency" office:value="920760" table:style-name="ce61">
            <text:p>$920,760</text:p>
          </table:table-cell>
          <table:table-cell office:value-type="currency" office:value="119315" table:style-name="ce61">
            <text:p>$119,315</text:p>
          </table:table-cell>
          <table:table-cell office:value-type="currency" office:value="369665" table:style-name="ce61">
            <text:p>$369,665</text:p>
          </table:table-cell>
          <table:table-cell office:value-type="currency" office:value="233245" table:style-name="ce61">
            <text:p>$233,245</text:p>
          </table:table-cell>
          <table:table-cell office:value-type="currency" office:value="128930" table:style-name="ce61">
            <text:p>$128,930</text:p>
          </table:table-cell>
          <table:table-cell office:value-type="currency" office:value="69605" table:style-name="ce61">
            <text:p>$69,605</text:p>
          </table:table-cell>
          <table:table-cell office:value-type="currency" office:value="329865" table:style-name="ce61">
            <text:p>$329,865</text:p>
          </table:table-cell>
          <table:table-cell office:value-type="currency" office:value="401430" table:style-name="ce61">
            <text:p>$401,430</text:p>
          </table:table-cell>
          <table:table-cell office:value-type="currency" office:value="108945" table:style-name="ce61">
            <text:p>$108,945</text:p>
          </table:table-cell>
          <table:table-cell office:value-type="currency" office:value="18385" table:style-name="ce61">
            <text:p>$18,385</text:p>
          </table:table-cell>
          <table:table-cell office:value-type="currency" office:value="243990" table:style-name="ce61">
            <text:p>$243,990</text:p>
          </table:table-cell>
          <table:table-cell office:value-type="currency" office:value="295295" table:style-name="ce61">
            <text:p>$295,295</text:p>
          </table:table-cell>
          <table:table-cell office:value-type="currency" office:value="1168935" table:style-name="ce61">
            <text:p>$1,168,935</text:p>
          </table:table-cell>
          <table:table-cell office:value-type="currency" office:value="135905" table:style-name="ce61">
            <text:p>$135,905</text:p>
          </table:table-cell>
          <table:table-cell office:value-type="currency" office:value="222500" table:style-name="ce61">
            <text:p>$222,500</text:p>
          </table:table-cell>
          <table:table-cell office:value-type="currency" office:value="411140" table:style-name="ce61">
            <text:p>$411,140</text:p>
          </table:table-cell>
          <table:table-cell office:value-type="currency" office:value="262180" table:style-name="ce61">
            <text:p>$262,180</text:p>
          </table:table-cell>
          <table:table-cell office:value-type="currency" office:value="854020" table:style-name="ce61">
            <text:p>$854,020</text:p>
          </table:table-cell>
          <table:table-cell office:value-type="currency" office:value="435095" table:style-name="ce61">
            <text:p>$435,095</text:p>
          </table:table-cell>
          <table:table-cell office:value-type="currency" office:value="397980" table:style-name="ce61">
            <text:p>$397,980</text:p>
          </table:table-cell>
          <table:table-cell office:value-type="currency" office:value="378130" table:style-name="ce61">
            <text:p>$378,130</text:p>
          </table:table-cell>
          <table:table-cell office:value-type="currency" office:value="316140" table:style-name="ce61">
            <text:p>$316,140</text:p>
          </table:table-cell>
          <table:table-cell table:number-columns-repeated="16353"/>
        </table:table-row>
        <table:table-row table:style-name="ro3">
          <table:table-cell/>
          <table:table-cell office:value-type="string" table:style-name="ce57">
            <text:p>Mornington Peninsula</text:p>
          </table:table-cell>
          <table:table-cell office:value-type="currency" office:value="2162750" table:style-name="ce61">
            <text:p>$2,162,750</text:p>
          </table:table-cell>
          <table:table-cell office:value-type="currency" office:value="936615" table:style-name="ce61">
            <text:p>$936,615</text:p>
          </table:table-cell>
          <table:table-cell office:value-type="currency" office:value="110095" table:style-name="ce61">
            <text:p>$110,095</text:p>
          </table:table-cell>
          <table:table-cell office:value-type="currency" office:value="220320" table:style-name="ce61">
            <text:p>$220,320</text:p>
          </table:table-cell>
          <table:table-cell office:value-type="currency" office:value="209630" table:style-name="ce61">
            <text:p>$209,630</text:p>
          </table:table-cell>
          <table:table-cell office:value-type="currency" office:value="268430" table:style-name="ce61">
            <text:p>$268,430</text:p>
          </table:table-cell>
          <table:table-cell office:value-type="currency" office:value="128140" table:style-name="ce61">
            <text:p>$128,140</text:p>
          </table:table-cell>
          <table:table-cell office:value-type="currency" office:value="1224500" table:style-name="ce61">
            <text:p>$1,224,500</text:p>
          </table:table-cell>
          <table:table-cell office:value-type="currency" office:value="159375" table:style-name="ce61">
            <text:p>$159,375</text:p>
          </table:table-cell>
          <table:table-cell office:value-type="currency" office:value="316520" table:style-name="ce61">
            <text:p>$316,520</text:p>
          </table:table-cell>
          <table:table-cell office:value-type="currency" office:value="330720" table:style-name="ce61">
            <text:p>$330,720</text:p>
          </table:table-cell>
          <table:table-cell office:value-type="currency" office:value="249890" table:style-name="ce61">
            <text:p>$249,890</text:p>
          </table:table-cell>
          <table:table-cell office:value-type="currency" office:value="167995" table:style-name="ce61">
            <text:p>$167,995</text:p>
          </table:table-cell>
          <table:table-cell office:value-type="currency" office:value="149555" table:style-name="ce61">
            <text:p>$149,555</text:p>
          </table:table-cell>
          <table:table-cell office:value-type="currency" office:value="731895" table:style-name="ce61">
            <text:p>$731,895</text:p>
          </table:table-cell>
          <table:table-cell office:value-type="currency" office:value="160340" table:style-name="ce61">
            <text:p>$160,340</text:p>
          </table:table-cell>
          <table:table-cell office:value-type="currency" office:value="19715" table:style-name="ce61">
            <text:p>$19,715</text:p>
          </table:table-cell>
          <table:table-cell office:value-type="currency" office:value="312630" table:style-name="ce61">
            <text:p>$312,630</text:p>
          </table:table-cell>
          <table:table-cell office:value-type="currency" office:value="419845" table:style-name="ce61">
            <text:p>$419,845</text:p>
          </table:table-cell>
          <table:table-cell office:value-type="currency" office:value="1755490" table:style-name="ce61">
            <text:p>$1,755,490</text:p>
          </table:table-cell>
          <table:table-cell office:value-type="currency" office:value="126915" table:style-name="ce61">
            <text:p>$126,915</text:p>
          </table:table-cell>
          <table:table-cell office:value-type="currency" office:value="280340" table:style-name="ce61">
            <text:p>$280,340</text:p>
          </table:table-cell>
          <table:table-cell office:value-type="currency" office:value="674970" table:style-name="ce61">
            <text:p>$674,970</text:p>
          </table:table-cell>
          <table:table-cell office:value-type="currency" office:value="247835" table:style-name="ce61">
            <text:p>$247,835</text:p>
          </table:table-cell>
          <table:table-cell office:value-type="currency" office:value="1238080" table:style-name="ce61">
            <text:p>$1,238,080</text:p>
          </table:table-cell>
          <table:table-cell office:value-type="currency" office:value="631440" table:style-name="ce61">
            <text:p>$631,440</text:p>
          </table:table-cell>
          <table:table-cell office:value-type="currency" office:value="613495" table:style-name="ce61">
            <text:p>$613,495</text:p>
          </table:table-cell>
          <table:table-cell office:value-type="currency" office:value="477160" table:style-name="ce61">
            <text:p>$477,160</text:p>
          </table:table-cell>
          <table:table-cell office:value-type="currency" office:value="440645" table:style-name="ce61">
            <text:p>$440,645</text:p>
          </table:table-cell>
          <table:table-cell table:number-columns-repeated="16353"/>
        </table:table-row>
        <table:table-row table:style-name="ro3">
          <table:table-cell/>
          <table:table-cell office:value-type="string" table:style-name="ce57">
            <text:p>Murray</text:p>
          </table:table-cell>
          <table:table-cell office:value-type="currency" office:value="1107870" table:style-name="ce61">
            <text:p>$1,107,870</text:p>
          </table:table-cell>
          <table:table-cell office:value-type="currency" office:value="396085" table:style-name="ce61">
            <text:p>$396,085</text:p>
          </table:table-cell>
          <table:table-cell office:value-type="currency" office:value="61690" table:style-name="ce61">
            <text:p>$61,690</text:p>
          </table:table-cell>
          <table:table-cell office:value-type="currency" office:value="93870" table:style-name="ce61">
            <text:p>$93,870</text:p>
          </table:table-cell>
          <table:table-cell office:value-type="currency" office:value="107730" table:style-name="ce61">
            <text:p>$107,730</text:p>
          </table:table-cell>
          <table:table-cell office:value-type="currency" office:value="82670" table:style-name="ce61">
            <text:p>$82,670</text:p>
          </table:table-cell>
          <table:table-cell office:value-type="currency" office:value="50125" table:style-name="ce61">
            <text:p>$50,125</text:p>
          </table:table-cell>
          <table:table-cell office:value-type="currency" office:value="711780" table:style-name="ce61">
            <text:p>$711,780</text:p>
          </table:table-cell>
          <table:table-cell office:value-type="currency" office:value="78745" table:style-name="ce61">
            <text:p>$78,745</text:p>
          </table:table-cell>
          <table:table-cell office:value-type="currency" office:value="223245" table:style-name="ce61">
            <text:p>$223,245</text:p>
          </table:table-cell>
          <table:table-cell office:value-type="currency" office:value="189250" table:style-name="ce61">
            <text:p>$189,250</text:p>
          </table:table-cell>
          <table:table-cell office:value-type="currency" office:value="135645" table:style-name="ce61">
            <text:p>$135,645</text:p>
          </table:table-cell>
          <table:table-cell office:value-type="currency" office:value="84895" table:style-name="ce61">
            <text:p>$84,895</text:p>
          </table:table-cell>
          <table:table-cell office:value-type="currency" office:value="308950" table:style-name="ce61">
            <text:p>$308,950</text:p>
          </table:table-cell>
          <table:table-cell office:value-type="currency" office:value="379315" table:style-name="ce61">
            <text:p>$379,315</text:p>
          </table:table-cell>
          <table:table-cell office:value-type="currency" office:value="27340" table:style-name="ce61">
            <text:p>$27,340</text:p>
          </table:table-cell>
          <table:table-cell office:value-type="currency" office:value="10880" table:style-name="ce61">
            <text:p>$10,880</text:p>
          </table:table-cell>
          <table:table-cell office:value-type="currency" office:value="180620" table:style-name="ce61">
            <text:p>$180,620</text:p>
          </table:table-cell>
          <table:table-cell office:value-type="currency" office:value="213890" table:style-name="ce61">
            <text:p>$213,890</text:p>
          </table:table-cell>
          <table:table-cell office:value-type="currency" office:value="874775" table:style-name="ce61">
            <text:p>$874,775</text:p>
          </table:table-cell>
          <table:table-cell office:value-type="currency" office:value="74820" table:style-name="ce61">
            <text:p>$74,820</text:p>
          </table:table-cell>
          <table:table-cell office:value-type="currency" office:value="158275" table:style-name="ce61">
            <text:p>$158,275</text:p>
          </table:table-cell>
          <table:table-cell office:value-type="currency" office:value="542945" table:style-name="ce61">
            <text:p>$542,945</text:p>
          </table:table-cell>
          <table:table-cell office:value-type="currency" office:value="123975" table:style-name="ce61">
            <text:p>$123,975</text:p>
          </table:table-cell>
          <table:table-cell office:value-type="currency" office:value="440605" table:style-name="ce61">
            <text:p>$440,605</text:p>
          </table:table-cell>
          <table:table-cell office:value-type="currency" office:value="250680" table:style-name="ce61">
            <text:p>$250,680</text:p>
          </table:table-cell>
          <table:table-cell office:value-type="currency" office:value="187340" table:style-name="ce61">
            <text:p>$187,340</text:p>
          </table:table-cell>
          <table:table-cell office:value-type="currency" office:value="361295" table:style-name="ce61">
            <text:p>$361,295</text:p>
          </table:table-cell>
          <table:table-cell office:value-type="currency" office:value="308550" table:style-name="ce61">
            <text:p>$308,550</text:p>
          </table:table-cell>
          <table:table-cell table:number-columns-repeated="16353"/>
        </table:table-row>
        <table:table-row table:style-name="ro3">
          <table:table-cell/>
          <table:table-cell office:value-type="string" table:style-name="ce57">
            <text:p>New England and North West</text:p>
          </table:table-cell>
          <table:table-cell office:value-type="currency" office:value="2500780" table:style-name="ce61">
            <text:p>$2,500,780</text:p>
          </table:table-cell>
          <table:table-cell office:value-type="currency" office:value="918100" table:style-name="ce61">
            <text:p>$918,100</text:p>
          </table:table-cell>
          <table:table-cell office:value-type="currency" office:value="107275" table:style-name="ce61">
            <text:p>$107,275</text:p>
          </table:table-cell>
          <table:table-cell office:value-type="currency" office:value="301515" table:style-name="ce61">
            <text:p>$301,515</text:p>
          </table:table-cell>
          <table:table-cell office:value-type="currency" office:value="218340" table:style-name="ce61">
            <text:p>$218,340</text:p>
          </table:table-cell>
          <table:table-cell office:value-type="currency" office:value="202370" table:style-name="ce61">
            <text:p>$202,370</text:p>
          </table:table-cell>
          <table:table-cell office:value-type="currency" office:value="88600" table:style-name="ce61">
            <text:p>$88,600</text:p>
          </table:table-cell>
          <table:table-cell office:value-type="currency" office:value="1582310" table:style-name="ce61">
            <text:p>$1,582,310</text:p>
          </table:table-cell>
          <table:table-cell office:value-type="currency" office:value="179160" table:style-name="ce61">
            <text:p>$179,160</text:p>
          </table:table-cell>
          <table:table-cell office:value-type="currency" office:value="499400" table:style-name="ce61">
            <text:p>$499,400</text:p>
          </table:table-cell>
          <table:table-cell office:value-type="currency" office:value="364380" table:style-name="ce61">
            <text:p>$364,380</text:p>
          </table:table-cell>
          <table:table-cell office:value-type="currency" office:value="367010" table:style-name="ce61">
            <text:p>$367,010</text:p>
          </table:table-cell>
          <table:table-cell office:value-type="currency" office:value="172360" table:style-name="ce61">
            <text:p>$172,360</text:p>
          </table:table-cell>
          <table:table-cell office:value-type="currency" office:value="1167755" table:style-name="ce61">
            <text:p>$1,167,755</text:p>
          </table:table-cell>
          <table:table-cell office:value-type="currency" office:value="571425" table:style-name="ce61">
            <text:p>$571,425</text:p>
          </table:table-cell>
          <table:table-cell office:value-type="currency" office:value="100780" table:style-name="ce61">
            <text:p>$100,780</text:p>
          </table:table-cell>
          <table:table-cell office:value-type="currency" office:value="76910" table:style-name="ce61">
            <text:p>$76,910</text:p>
          </table:table-cell>
          <table:table-cell office:value-type="currency" office:value="451250" table:style-name="ce61">
            <text:p>$451,250</text:p>
          </table:table-cell>
          <table:table-cell office:value-type="currency" office:value="318685" table:style-name="ce61">
            <text:p>$318,685</text:p>
          </table:table-cell>
          <table:table-cell office:value-type="currency" office:value="1984120" table:style-name="ce61">
            <text:p>$1,984,120</text:p>
          </table:table-cell>
          <table:table-cell office:value-type="currency" office:value="151630" table:style-name="ce61">
            <text:p>$151,630</text:p>
          </table:table-cell>
          <table:table-cell office:value-type="currency" office:value="365035" table:style-name="ce61">
            <text:p>$365,035</text:p>
          </table:table-cell>
          <table:table-cell office:value-type="currency" office:value="1075400" table:style-name="ce61">
            <text:p>$1,075,400</text:p>
          </table:table-cell>
          <table:table-cell office:value-type="currency" office:value="270960" table:style-name="ce61">
            <text:p>$270,960</text:p>
          </table:table-cell>
          <table:table-cell office:value-type="currency" office:value="1153260" table:style-name="ce61">
            <text:p>$1,153,260</text:p>
          </table:table-cell>
          <table:table-cell office:value-type="currency" office:value="564845" table:style-name="ce61">
            <text:p>$564,845</text:p>
          </table:table-cell>
          <table:table-cell office:value-type="currency" office:value="474355" table:style-name="ce61">
            <text:p>$474,355</text:p>
          </table:table-cell>
          <table:table-cell office:value-type="currency" office:value="607450" table:style-name="ce61">
            <text:p>$607,450</text:p>
          </table:table-cell>
          <table:table-cell office:value-type="currency" office:value="854135" table:style-name="ce61">
            <text:p>$854,135</text:p>
          </table:table-cell>
          <table:table-cell table:number-columns-repeated="16353"/>
        </table:table-row>
        <table:table-row table:style-name="ro3">
          <table:table-cell/>
          <table:table-cell office:value-type="string" table:style-name="ce57">
            <text:p>Newcastle and Lake Macquarie</text:p>
          </table:table-cell>
          <table:table-cell office:value-type="currency" office:value="2415310" table:style-name="ce61">
            <text:p>$2,415,310</text:p>
          </table:table-cell>
          <table:table-cell office:value-type="currency" office:value="918430" table:style-name="ce61">
            <text:p>$918,430</text:p>
          </table:table-cell>
          <table:table-cell office:value-type="currency" office:value="152800" table:style-name="ce61">
            <text:p>$152,800</text:p>
          </table:table-cell>
          <table:table-cell office:value-type="currency" office:value="245135" table:style-name="ce61">
            <text:p>$245,135</text:p>
          </table:table-cell>
          <table:table-cell office:value-type="currency" office:value="238755" table:style-name="ce61">
            <text:p>$238,755</text:p>
          </table:table-cell>
          <table:table-cell office:value-type="currency" office:value="180235" table:style-name="ce61">
            <text:p>$180,235</text:p>
          </table:table-cell>
          <table:table-cell office:value-type="currency" office:value="101500" table:style-name="ce61">
            <text:p>$101,500</text:p>
          </table:table-cell>
          <table:table-cell office:value-type="currency" office:value="1495660" table:style-name="ce61">
            <text:p>$1,495,660</text:p>
          </table:table-cell>
          <table:table-cell office:value-type="currency" office:value="225680" table:style-name="ce61">
            <text:p>$225,680</text:p>
          </table:table-cell>
          <table:table-cell office:value-type="currency" office:value="432205" table:style-name="ce61">
            <text:p>$432,205</text:p>
          </table:table-cell>
          <table:table-cell office:value-type="currency" office:value="354475" table:style-name="ce61">
            <text:p>$354,475</text:p>
          </table:table-cell>
          <table:table-cell office:value-type="currency" office:value="328450" table:style-name="ce61">
            <text:p>$328,450</text:p>
          </table:table-cell>
          <table:table-cell office:value-type="currency" office:value="154850" table:style-name="ce61">
            <text:p>$154,850</text:p>
          </table:table-cell>
          <table:table-cell office:value-type="currency" office:value="537555" table:style-name="ce61">
            <text:p>$537,555</text:p>
          </table:table-cell>
          <table:table-cell office:value-type="currency" office:value="811520" table:style-name="ce61">
            <text:p>$811,520</text:p>
          </table:table-cell>
          <table:table-cell office:value-type="currency" office:value="161195" table:style-name="ce61">
            <text:p>$161,195</text:p>
          </table:table-cell>
          <table:table-cell office:value-type="currency" office:value="86180" table:style-name="ce61">
            <text:p>$86,180</text:p>
          </table:table-cell>
          <table:table-cell office:value-type="currency" office:value="331320" table:style-name="ce61">
            <text:p>$331,320</text:p>
          </table:table-cell>
          <table:table-cell office:value-type="currency" office:value="584725" table:style-name="ce61">
            <text:p>$584,725</text:p>
          </table:table-cell>
          <table:table-cell office:value-type="currency" office:value="1934350" table:style-name="ce61">
            <text:p>$1,934,350</text:p>
          </table:table-cell>
          <table:table-cell office:value-type="currency" office:value="204115" table:style-name="ce61">
            <text:p>$204,115</text:p>
          </table:table-cell>
          <table:table-cell office:value-type="currency" office:value="276845" table:style-name="ce61">
            <text:p>$276,845</text:p>
          </table:table-cell>
          <table:table-cell office:value-type="currency" office:value="1055270" table:style-name="ce61">
            <text:p>$1,055,270</text:p>
          </table:table-cell>
          <table:table-cell office:value-type="currency" office:value="245890" table:style-name="ce61">
            <text:p>$245,890</text:p>
          </table:table-cell>
          <table:table-cell office:value-type="currency" office:value="1112155" table:style-name="ce61">
            <text:p>$1,112,155</text:p>
          </table:table-cell>
          <table:table-cell office:value-type="currency" office:value="525190" table:style-name="ce61">
            <text:p>$525,190</text:p>
          </table:table-cell>
          <table:table-cell office:value-type="currency" office:value="515835" table:style-name="ce61">
            <text:p>$515,835</text:p>
          </table:table-cell>
          <table:table-cell office:value-type="currency" office:value="669510" table:style-name="ce61">
            <text:p>$669,510</text:p>
          </table:table-cell>
          <table:table-cell office:value-type="currency" office:value="704780" table:style-name="ce61">
            <text:p>$704,780</text:p>
          </table:table-cell>
          <table:table-cell table:number-columns-repeated="16353"/>
        </table:table-row>
        <table:table-row table:style-name="ro3">
          <table:table-cell/>
          <table:table-cell office:value-type="string" table:style-name="ce57">
            <text:p>North West</text:p>
          </table:table-cell>
          <table:table-cell office:value-type="currency" office:value="1728265" table:style-name="ce61">
            <text:p>$1,728,265</text:p>
          </table:table-cell>
          <table:table-cell office:value-type="currency" office:value="732050" table:style-name="ce61">
            <text:p>$732,050</text:p>
          </table:table-cell>
          <table:table-cell office:value-type="currency" office:value="100985" table:style-name="ce61">
            <text:p>$100,985</text:p>
          </table:table-cell>
          <table:table-cell office:value-type="currency" office:value="186995" table:style-name="ce61">
            <text:p>$186,995</text:p>
          </table:table-cell>
          <table:table-cell office:value-type="currency" office:value="176640" table:style-name="ce61">
            <text:p>$176,640</text:p>
          </table:table-cell>
          <table:table-cell office:value-type="currency" office:value="169590" table:style-name="ce61">
            <text:p>$169,590</text:p>
          </table:table-cell>
          <table:table-cell office:value-type="currency" office:value="97840" table:style-name="ce61">
            <text:p>$97,840</text:p>
          </table:table-cell>
          <table:table-cell office:value-type="currency" office:value="996215" table:style-name="ce61">
            <text:p>$996,215</text:p>
          </table:table-cell>
          <table:table-cell office:value-type="currency" office:value="137405" table:style-name="ce61">
            <text:p>$137,405</text:p>
          </table:table-cell>
          <table:table-cell office:value-type="currency" office:value="308295" table:style-name="ce61">
            <text:p>$308,295</text:p>
          </table:table-cell>
          <table:table-cell office:value-type="currency" office:value="229605" table:style-name="ce61">
            <text:p>$229,605</text:p>
          </table:table-cell>
          <table:table-cell office:value-type="currency" office:value="208230" table:style-name="ce61">
            <text:p>$208,230</text:p>
          </table:table-cell>
          <table:table-cell office:value-type="currency" office:value="112685" table:style-name="ce61">
            <text:p>$112,685</text:p>
          </table:table-cell>
          <table:table-cell office:value-type="currency" office:value="399215" table:style-name="ce61">
            <text:p>$399,215</text:p>
          </table:table-cell>
          <table:table-cell office:value-type="currency" office:value="453585" table:style-name="ce61">
            <text:p>$453,585</text:p>
          </table:table-cell>
          <table:table-cell office:value-type="currency" office:value="120920" table:style-name="ce61">
            <text:p>$120,920</text:p>
          </table:table-cell>
          <table:table-cell office:value-type="currency" office:value="34065" table:style-name="ce61">
            <text:p>$34,065</text:p>
          </table:table-cell>
          <table:table-cell office:value-type="currency" office:value="328985" table:style-name="ce61">
            <text:p>$328,985</text:p>
          </table:table-cell>
          <table:table-cell office:value-type="currency" office:value="364460" table:style-name="ce61">
            <text:p>$364,460</text:p>
          </table:table-cell>
          <table:table-cell office:value-type="currency" office:value="1355945" table:style-name="ce61">
            <text:p>$1,355,945</text:p>
          </table:table-cell>
          <table:table-cell office:value-type="currency" office:value="91135" table:style-name="ce61">
            <text:p>$91,135</text:p>
          </table:table-cell>
          <table:table-cell office:value-type="currency" office:value="281185" table:style-name="ce61">
            <text:p>$281,185</text:p>
          </table:table-cell>
          <table:table-cell office:value-type="currency" office:value="743565" table:style-name="ce61">
            <text:p>$743,565</text:p>
          </table:table-cell>
          <table:table-cell office:value-type="currency" office:value="211270" table:style-name="ce61">
            <text:p>$211,270</text:p>
          </table:table-cell>
          <table:table-cell office:value-type="currency" office:value="771510" table:style-name="ce61">
            <text:p>$771,510</text:p>
          </table:table-cell>
          <table:table-cell office:value-type="currency" office:value="332235" table:style-name="ce61">
            <text:p>$332,235</text:p>
          </table:table-cell>
          <table:table-cell office:value-type="currency" office:value="418175" table:style-name="ce61">
            <text:p>$418,175</text:p>
          </table:table-cell>
          <table:table-cell office:value-type="currency" office:value="422220" table:style-name="ce61">
            <text:p>$422,220</text:p>
          </table:table-cell>
          <table:table-cell office:value-type="currency" office:value="555635" table:style-name="ce61">
            <text:p>$555,635</text:p>
          </table:table-cell>
          <table:table-cell table:number-columns-repeated="16353"/>
        </table:table-row>
        <table:table-row table:style-name="ro3">
          <table:table-cell/>
          <table:table-cell office:value-type="string" table:style-name="ce57">
            <text:p>Northern Territory - Outback</text:p>
          </table:table-cell>
          <table:table-cell office:value-type="currency" office:value="879610" table:style-name="ce61">
            <text:p>$879,610</text:p>
          </table:table-cell>
          <table:table-cell office:value-type="currency" office:value="315250" table:style-name="ce61">
            <text:p>$315,250</text:p>
          </table:table-cell>
          <table:table-cell office:value-type="currency" office:value="32485" table:style-name="ce61">
            <text:p>$32,485</text:p>
          </table:table-cell>
          <table:table-cell office:value-type="currency" office:value="70435" table:style-name="ce61">
            <text:p>$70,435</text:p>
          </table:table-cell>
          <table:table-cell office:value-type="currency" office:value="92740" table:style-name="ce61">
            <text:p>$92,740</text:p>
          </table:table-cell>
          <table:table-cell office:value-type="currency" office:value="87475" table:style-name="ce61">
            <text:p>$87,475</text:p>
          </table:table-cell>
          <table:table-cell office:value-type="currency" office:value="32120" table:style-name="ce61">
            <text:p>$32,120</text:p>
          </table:table-cell>
          <table:table-cell office:value-type="currency" office:value="564355" table:style-name="ce61">
            <text:p>$564,355</text:p>
          </table:table-cell>
          <table:table-cell office:value-type="currency" office:value="61700" table:style-name="ce61">
            <text:p>$61,700</text:p>
          </table:table-cell>
          <table:table-cell office:value-type="currency" office:value="130560" table:style-name="ce61">
            <text:p>$130,560</text:p>
          </table:table-cell>
          <table:table-cell office:value-type="currency" office:value="163220" table:style-name="ce61">
            <text:p>$163,220</text:p>
          </table:table-cell>
          <table:table-cell office:value-type="currency" office:value="143030" table:style-name="ce61">
            <text:p>$143,030</text:p>
          </table:table-cell>
          <table:table-cell office:value-type="currency" office:value="65850" table:style-name="ce61">
            <text:p>$65,850</text:p>
          </table:table-cell>
          <table:table-cell office:value-type="currency" office:value="679120" table:style-name="ce61">
            <text:p>$679,120</text:p>
          </table:table-cell>
          <table:table-cell office:value-type="currency" office:value="121280" table:style-name="ce61">
            <text:p>$121,280</text:p>
          </table:table-cell>
          <table:table-cell office:value-type="currency" office:value="99000" table:style-name="ce61">
            <text:p>$99,000</text:p>
          </table:table-cell>
          <table:table-cell office:value-type="currency" office:value="44585" table:style-name="ce61">
            <text:p>$44,585</text:p>
          </table:table-cell>
          <table:table-cell office:value-type="currency" office:value="141515" table:style-name="ce61">
            <text:p>$141,515</text:p>
          </table:table-cell>
          <table:table-cell office:value-type="currency" office:value="83595" table:style-name="ce61">
            <text:p>$83,595</text:p>
          </table:table-cell>
          <table:table-cell office:value-type="currency" office:value="708240" table:style-name="ce61">
            <text:p>$708,240</text:p>
          </table:table-cell>
          <table:table-cell office:value-type="currency" office:value="54125" table:style-name="ce61">
            <text:p>$54,125</text:p>
          </table:table-cell>
          <table:table-cell office:value-type="currency" office:value="117245" table:style-name="ce61">
            <text:p>$117,245</text:p>
          </table:table-cell>
          <table:table-cell office:value-type="currency" office:value="477185" table:style-name="ce61">
            <text:p>$477,185</text:p>
          </table:table-cell>
          <table:table-cell office:value-type="currency" office:value="67700" table:style-name="ce61">
            <text:p>$67,700</text:p>
          </table:table-cell>
          <table:table-cell office:value-type="currency" office:value="334725" table:style-name="ce61">
            <text:p>$334,725</text:p>
          </table:table-cell>
          <table:table-cell office:value-type="currency" office:value="243090" table:style-name="ce61">
            <text:p>$243,090</text:p>
          </table:table-cell>
          <table:table-cell office:value-type="currency" office:value="116595" table:style-name="ce61">
            <text:p>$116,595</text:p>
          </table:table-cell>
          <table:table-cell office:value-type="currency" office:value="179785" table:style-name="ce61">
            <text:p>$179,785</text:p>
          </table:table-cell>
          <table:table-cell office:value-type="currency" office:value="340135" table:style-name="ce61">
            <text:p>$340,135</text:p>
          </table:table-cell>
          <table:table-cell table:number-columns-repeated="16353"/>
        </table:table-row>
        <table:table-row table:style-name="ro3">
          <table:table-cell/>
          <table:table-cell office:value-type="string" table:style-name="ce57">
            <text:p>Perth - Inner</text:p>
          </table:table-cell>
          <table:table-cell office:value-type="currency" office:value="851535" table:style-name="ce61">
            <text:p>$851,535</text:p>
          </table:table-cell>
          <table:table-cell office:value-type="currency" office:value="276135" table:style-name="ce61">
            <text:p>$276,135</text:p>
          </table:table-cell>
          <table:table-cell office:value-type="currency" office:value="21230" table:style-name="ce61">
            <text:p>$21,230</text:p>
          </table:table-cell>
          <table:table-cell office:value-type="currency" office:value="52800" table:style-name="ce61">
            <text:p>$52,800</text:p>
          </table:table-cell>
          <table:table-cell office:value-type="currency" office:value="69815" table:style-name="ce61">
            <text:p>$69,815</text:p>
          </table:table-cell>
          <table:table-cell office:value-type="currency" office:value="88585" table:style-name="ce61">
            <text:p>$88,585</text:p>
          </table:table-cell>
          <table:table-cell office:value-type="currency" office:value="43705" table:style-name="ce61">
            <text:p>$43,705</text:p>
          </table:table-cell>
          <table:table-cell office:value-type="currency" office:value="573900" table:style-name="ce61">
            <text:p>$573,900</text:p>
          </table:table-cell>
          <table:table-cell office:value-type="currency" office:value="25425" table:style-name="ce61">
            <text:p>$25,425</text:p>
          </table:table-cell>
          <table:table-cell office:value-type="currency" office:value="159545" table:style-name="ce61">
            <text:p>$159,545</text:p>
          </table:table-cell>
          <table:table-cell office:value-type="currency" office:value="138980" table:style-name="ce61">
            <text:p>$138,980</text:p>
          </table:table-cell>
          <table:table-cell office:value-type="currency" office:value="118280" table:style-name="ce61">
            <text:p>$118,280</text:p>
          </table:table-cell>
          <table:table-cell office:value-type="currency" office:value="131670" table:style-name="ce61">
            <text:p>$131,670</text:p>
          </table:table-cell>
          <table:table-cell office:value-type="currency" office:value="164055" table:style-name="ce61">
            <text:p>$164,055</text:p>
          </table:table-cell>
          <table:table-cell office:value-type="currency" office:value="239140" table:style-name="ce61">
            <text:p>$239,140</text:p>
          </table:table-cell>
          <table:table-cell office:value-type="currency" office:value="186045" table:style-name="ce61">
            <text:p>$186,045</text:p>
          </table:table-cell>
          <table:table-cell office:value-type="currency" office:value="59345" table:style-name="ce61">
            <text:p>$59,345</text:p>
          </table:table-cell>
          <table:table-cell office:value-type="currency" office:value="32370" table:style-name="ce61">
            <text:p>$32,370</text:p>
          </table:table-cell>
          <table:table-cell office:value-type="currency" office:value="135460" table:style-name="ce61">
            <text:p>$135,460</text:p>
          </table:table-cell>
          <table:table-cell office:value-type="currency" office:value="789540" table:style-name="ce61">
            <text:p>$789,540</text:p>
          </table:table-cell>
          <table:table-cell office:value-type="currency" office:value="20475" table:style-name="ce61">
            <text:p>$20,475</text:p>
          </table:table-cell>
          <table:table-cell office:value-type="currency" office:value="41515" table:style-name="ce61">
            <text:p>$41,515</text:p>
          </table:table-cell>
          <table:table-cell office:value-type="currency" office:value="210265" table:style-name="ce61">
            <text:p>$210,265</text:p>
          </table:table-cell>
          <table:table-cell office:value-type="currency" office:value="111540" table:style-name="ce61">
            <text:p>$111,540</text:p>
          </table:table-cell>
          <table:table-cell office:value-type="currency" office:value="529725" table:style-name="ce61">
            <text:p>$529,725</text:p>
          </table:table-cell>
          <table:table-cell office:value-type="currency" office:value="195945" table:style-name="ce61">
            <text:p>$195,945</text:p>
          </table:table-cell>
          <table:table-cell office:value-type="currency" office:value="193655" table:style-name="ce61">
            <text:p>$193,655</text:p>
          </table:table-cell>
          <table:table-cell office:value-type="currency" office:value="245375" table:style-name="ce61">
            <text:p>$245,375</text:p>
          </table:table-cell>
          <table:table-cell office:value-type="currency" office:value="216560" table:style-name="ce61">
            <text:p>$216,560</text:p>
          </table:table-cell>
          <table:table-cell table:number-columns-repeated="16353"/>
        </table:table-row>
        <table:table-row table:style-name="ro3">
          <table:table-cell/>
          <table:table-cell office:value-type="string" table:style-name="ce57">
            <text:p>Perth - North East</text:p>
          </table:table-cell>
          <table:table-cell office:value-type="currency" office:value="3267140" table:style-name="ce61">
            <text:p>$3,267,140</text:p>
          </table:table-cell>
          <table:table-cell office:value-type="currency" office:value="1333925" table:style-name="ce61">
            <text:p>$1,333,925</text:p>
          </table:table-cell>
          <table:table-cell office:value-type="currency" office:value="195415" table:style-name="ce61">
            <text:p>$195,415</text:p>
          </table:table-cell>
          <table:table-cell office:value-type="currency" office:value="337465" table:style-name="ce61">
            <text:p>$337,465</text:p>
          </table:table-cell>
          <table:table-cell office:value-type="currency" office:value="293815" table:style-name="ce61">
            <text:p>$293,815</text:p>
          </table:table-cell>
          <table:table-cell office:value-type="currency" office:value="327965" table:style-name="ce61">
            <text:p>$327,965</text:p>
          </table:table-cell>
          <table:table-cell office:value-type="currency" office:value="179265" table:style-name="ce61">
            <text:p>$179,265</text:p>
          </table:table-cell>
          <table:table-cell office:value-type="currency" office:value="1932475" table:style-name="ce61">
            <text:p>$1,932,475</text:p>
          </table:table-cell>
          <table:table-cell office:value-type="currency" office:value="274085" table:style-name="ce61">
            <text:p>$274,085</text:p>
          </table:table-cell>
          <table:table-cell office:value-type="currency" office:value="638355" table:style-name="ce61">
            <text:p>$638,355</text:p>
          </table:table-cell>
          <table:table-cell office:value-type="currency" office:value="500730" table:style-name="ce61">
            <text:p>$500,730</text:p>
          </table:table-cell>
          <table:table-cell office:value-type="currency" office:value="301240" table:style-name="ce61">
            <text:p>$301,240</text:p>
          </table:table-cell>
          <table:table-cell office:value-type="currency" office:value="218065" table:style-name="ce61">
            <text:p>$218,065</text:p>
          </table:table-cell>
          <table:table-cell office:value-type="currency" office:value="926380" table:style-name="ce61">
            <text:p>$926,380</text:p>
          </table:table-cell>
          <table:table-cell office:value-type="currency" office:value="1085280" table:style-name="ce61">
            <text:p>$1,085,280</text:p>
          </table:table-cell>
          <table:table-cell office:value-type="currency" office:value="543225" table:style-name="ce61">
            <text:p>$543,225</text:p>
          </table:table-cell>
          <table:table-cell office:value-type="currency" office:value="197740" table:style-name="ce61">
            <text:p>$197,740</text:p>
          </table:table-cell>
          <table:table-cell office:value-type="currency" office:value="501700" table:style-name="ce61">
            <text:p>$501,700</text:p>
          </table:table-cell>
          <table:table-cell office:value-type="currency" office:value="447980" table:style-name="ce61">
            <text:p>$447,980</text:p>
          </table:table-cell>
          <table:table-cell office:value-type="currency" office:value="2601445" table:style-name="ce61">
            <text:p>$2,601,445</text:p>
          </table:table-cell>
          <table:table-cell office:value-type="currency" office:value="225200" table:style-name="ce61">
            <text:p>$225,200</text:p>
          </table:table-cell>
          <table:table-cell office:value-type="currency" office:value="440495" table:style-name="ce61">
            <text:p>$440,495</text:p>
          </table:table-cell>
          <table:table-cell office:value-type="currency" office:value="1221220" table:style-name="ce61">
            <text:p>$1,221,220</text:p>
          </table:table-cell>
          <table:table-cell office:value-type="currency" office:value="306250" table:style-name="ce61">
            <text:p>$306,250</text:p>
          </table:table-cell>
          <table:table-cell office:value-type="currency" office:value="1737370" table:style-name="ce61">
            <text:p>$1,737,370</text:p>
          </table:table-cell>
          <table:table-cell office:value-type="currency" office:value="913440" table:style-name="ce61">
            <text:p>$913,440</text:p>
          </table:table-cell>
          <table:table-cell office:value-type="currency" office:value="764195" table:style-name="ce61">
            <text:p>$764,195</text:p>
          </table:table-cell>
          <table:table-cell office:value-type="currency" office:value="746440" table:style-name="ce61">
            <text:p>$746,440</text:p>
          </table:table-cell>
          <table:table-cell office:value-type="currency" office:value="843065" table:style-name="ce61">
            <text:p>$843,065</text:p>
          </table:table-cell>
          <table:table-cell table:number-columns-repeated="16353"/>
        </table:table-row>
        <table:table-row table:style-name="ro3">
          <table:table-cell/>
          <table:table-cell office:value-type="string" table:style-name="ce57">
            <text:p>Perth - North West</text:p>
          </table:table-cell>
          <table:table-cell office:value-type="currency" office:value="4436300" table:style-name="ce61">
            <text:p>$4,436,300</text:p>
          </table:table-cell>
          <table:table-cell office:value-type="currency" office:value="1834565" table:style-name="ce61">
            <text:p>$1,834,565</text:p>
          </table:table-cell>
          <table:table-cell office:value-type="currency" office:value="234810" table:style-name="ce61">
            <text:p>$234,810</text:p>
          </table:table-cell>
          <table:table-cell office:value-type="currency" office:value="461675" table:style-name="ce61">
            <text:p>$461,675</text:p>
          </table:table-cell>
          <table:table-cell office:value-type="currency" office:value="534910" table:style-name="ce61">
            <text:p>$534,910</text:p>
          </table:table-cell>
          <table:table-cell office:value-type="currency" office:value="376160" table:style-name="ce61">
            <text:p>$376,160</text:p>
          </table:table-cell>
          <table:table-cell office:value-type="currency" office:value="227010" table:style-name="ce61">
            <text:p>$227,010</text:p>
          </table:table-cell>
          <table:table-cell office:value-type="currency" office:value="2601405" table:style-name="ce61">
            <text:p>$2,601,405</text:p>
          </table:table-cell>
          <table:table-cell office:value-type="currency" office:value="280060" table:style-name="ce61">
            <text:p>$280,060</text:p>
          </table:table-cell>
          <table:table-cell office:value-type="currency" office:value="809325" table:style-name="ce61">
            <text:p>$809,325</text:p>
          </table:table-cell>
          <table:table-cell office:value-type="currency" office:value="666300" table:style-name="ce61">
            <text:p>$666,300</text:p>
          </table:table-cell>
          <table:table-cell office:value-type="currency" office:value="504620" table:style-name="ce61">
            <text:p>$504,620</text:p>
          </table:table-cell>
          <table:table-cell office:value-type="currency" office:value="341100" table:style-name="ce61">
            <text:p>$341,100</text:p>
          </table:table-cell>
          <table:table-cell office:value-type="currency" office:value="827765" table:style-name="ce61">
            <text:p>$827,765</text:p>
          </table:table-cell>
          <table:table-cell office:value-type="currency" office:value="1513080" table:style-name="ce61">
            <text:p>$1,513,080</text:p>
          </table:table-cell>
          <table:table-cell office:value-type="currency" office:value="867315" table:style-name="ce61">
            <text:p>$867,315</text:p>
          </table:table-cell>
          <table:table-cell office:value-type="currency" office:value="336410" table:style-name="ce61">
            <text:p>$336,410</text:p>
          </table:table-cell>
          <table:table-cell office:value-type="currency" office:value="757080" table:style-name="ce61">
            <text:p>$757,080</text:p>
          </table:table-cell>
          <table:table-cell office:value-type="currency" office:value="708375" table:style-name="ce61">
            <text:p>$708,375</text:p>
          </table:table-cell>
          <table:table-cell office:value-type="currency" office:value="3572880" table:style-name="ce61">
            <text:p>$3,572,880</text:p>
          </table:table-cell>
          <table:table-cell office:value-type="currency" office:value="255310" table:style-name="ce61">
            <text:p>$255,310</text:p>
          </table:table-cell>
          <table:table-cell office:value-type="currency" office:value="608110" table:style-name="ce61">
            <text:p>$608,110</text:p>
          </table:table-cell>
          <table:table-cell office:value-type="currency" office:value="1205660" table:style-name="ce61">
            <text:p>$1,205,660</text:p>
          </table:table-cell>
          <table:table-cell office:value-type="currency" office:value="529235" table:style-name="ce61">
            <text:p>$529,235</text:p>
          </table:table-cell>
          <table:table-cell office:value-type="currency" office:value="2698420" table:style-name="ce61">
            <text:p>$2,698,420</text:p>
          </table:table-cell>
          <table:table-cell office:value-type="currency" office:value="1125910" table:style-name="ce61">
            <text:p>$1,125,910</text:p>
          </table:table-cell>
          <table:table-cell office:value-type="currency" office:value="917050" table:style-name="ce61">
            <text:p>$917,050</text:p>
          </table:table-cell>
          <table:table-cell office:value-type="currency" office:value="1123775" table:style-name="ce61">
            <text:p>$1,123,775</text:p>
          </table:table-cell>
          <table:table-cell office:value-type="currency" office:value="1269565" table:style-name="ce61">
            <text:p>$1,269,565</text:p>
          </table:table-cell>
          <table:table-cell table:number-columns-repeated="16353"/>
        </table:table-row>
        <table:table-row table:style-name="ro3">
          <table:table-cell/>
          <table:table-cell office:value-type="string" table:style-name="ce57">
            <text:p>Perth - South East</text:p>
          </table:table-cell>
          <table:table-cell office:value-type="currency" office:value="5081525" table:style-name="ce61">
            <text:p>$5,081,525</text:p>
          </table:table-cell>
          <table:table-cell office:value-type="currency" office:value="1739725" table:style-name="ce61">
            <text:p>$1,739,725</text:p>
          </table:table-cell>
          <table:table-cell office:value-type="currency" office:value="236855" table:style-name="ce61">
            <text:p>$236,855</text:p>
          </table:table-cell>
          <table:table-cell office:value-type="currency" office:value="443250" table:style-name="ce61">
            <text:p>$443,250</text:p>
          </table:table-cell>
          <table:table-cell office:value-type="currency" office:value="505715" table:style-name="ce61">
            <text:p>$505,715</text:p>
          </table:table-cell>
          <table:table-cell office:value-type="currency" office:value="348195" table:style-name="ce61">
            <text:p>$348,195</text:p>
          </table:table-cell>
          <table:table-cell office:value-type="currency" office:value="205710" table:style-name="ce61">
            <text:p>$205,710</text:p>
          </table:table-cell>
          <table:table-cell office:value-type="currency" office:value="3339705" table:style-name="ce61">
            <text:p>$3,339,705</text:p>
          </table:table-cell>
          <table:table-cell office:value-type="currency" office:value="299325" table:style-name="ce61">
            <text:p>$299,325</text:p>
          </table:table-cell>
          <table:table-cell office:value-type="currency" office:value="1211335" table:style-name="ce61">
            <text:p>$1,211,335</text:p>
          </table:table-cell>
          <table:table-cell office:value-type="currency" office:value="831860" table:style-name="ce61">
            <text:p>$831,860</text:p>
          </table:table-cell>
          <table:table-cell office:value-type="currency" office:value="633205" table:style-name="ce61">
            <text:p>$633,205</text:p>
          </table:table-cell>
          <table:table-cell office:value-type="currency" office:value="363975" table:style-name="ce61">
            <text:p>$363,975</text:p>
          </table:table-cell>
          <table:table-cell office:value-type="currency" office:value="1441305" table:style-name="ce61">
            <text:p>$1,441,305</text:p>
          </table:table-cell>
          <table:table-cell office:value-type="currency" office:value="1269750" table:style-name="ce61">
            <text:p>$1,269,750</text:p>
          </table:table-cell>
          <table:table-cell office:value-type="currency" office:value="821500" table:style-name="ce61">
            <text:p>$821,500</text:p>
          </table:table-cell>
          <table:table-cell office:value-type="currency" office:value="266915" table:style-name="ce61">
            <text:p>$266,915</text:p>
          </table:table-cell>
          <table:table-cell office:value-type="currency" office:value="632615" table:style-name="ce61">
            <text:p>$632,615</text:p>
          </table:table-cell>
          <table:table-cell office:value-type="currency" office:value="658225" table:style-name="ce61">
            <text:p>$658,225</text:p>
          </table:table-cell>
          <table:table-cell office:value-type="currency" office:value="4287280" table:style-name="ce61">
            <text:p>$4,287,280</text:p>
          </table:table-cell>
          <table:table-cell office:value-type="currency" office:value="261215" table:style-name="ce61">
            <text:p>$261,215</text:p>
          </table:table-cell>
          <table:table-cell office:value-type="currency" office:value="533025" table:style-name="ce61">
            <text:p>$533,025</text:p>
          </table:table-cell>
          <table:table-cell office:value-type="currency" office:value="1574470" table:style-name="ce61">
            <text:p>$1,574,470</text:p>
          </table:table-cell>
          <table:table-cell office:value-type="currency" office:value="617490" table:style-name="ce61">
            <text:p>$617,490</text:p>
          </table:table-cell>
          <table:table-cell office:value-type="currency" office:value="2888110" table:style-name="ce61">
            <text:p>$2,888,110</text:p>
          </table:table-cell>
          <table:table-cell office:value-type="currency" office:value="1116245" table:style-name="ce61">
            <text:p>$1,116,245</text:p>
          </table:table-cell>
          <table:table-cell office:value-type="currency" office:value="1118680" table:style-name="ce61">
            <text:p>$1,118,680</text:p>
          </table:table-cell>
          <table:table-cell office:value-type="currency" office:value="1449840" table:style-name="ce61">
            <text:p>$1,449,840</text:p>
          </table:table-cell>
          <table:table-cell office:value-type="currency" office:value="1396760" table:style-name="ce61">
            <text:p>$1,396,760</text:p>
          </table:table-cell>
          <table:table-cell table:number-columns-repeated="16353"/>
        </table:table-row>
        <table:table-row table:style-name="ro3">
          <table:table-cell/>
          <table:table-cell office:value-type="string" table:style-name="ce57">
            <text:p>Perth - South West</text:p>
          </table:table-cell>
          <table:table-cell office:value-type="currency" office:value="3780240" table:style-name="ce61">
            <text:p>$3,780,240</text:p>
          </table:table-cell>
          <table:table-cell office:value-type="currency" office:value="1412365" table:style-name="ce61">
            <text:p>$1,412,365</text:p>
          </table:table-cell>
          <table:table-cell office:value-type="currency" office:value="205445" table:style-name="ce61">
            <text:p>$205,445</text:p>
          </table:table-cell>
          <table:table-cell office:value-type="currency" office:value="314940" table:style-name="ce61">
            <text:p>$314,940</text:p>
          </table:table-cell>
          <table:table-cell office:value-type="currency" office:value="365375" table:style-name="ce61">
            <text:p>$365,375</text:p>
          </table:table-cell>
          <table:table-cell office:value-type="currency" office:value="249610" table:style-name="ce61">
            <text:p>$249,610</text:p>
          </table:table-cell>
          <table:table-cell office:value-type="currency" office:value="276995" table:style-name="ce61">
            <text:p>$276,995</text:p>
          </table:table-cell>
          <table:table-cell office:value-type="currency" office:value="2365885" table:style-name="ce61">
            <text:p>$2,365,885</text:p>
          </table:table-cell>
          <table:table-cell office:value-type="currency" office:value="262710" table:style-name="ce61">
            <text:p>$262,710</text:p>
          </table:table-cell>
          <table:table-cell office:value-type="currency" office:value="779290" table:style-name="ce61">
            <text:p>$779,290</text:p>
          </table:table-cell>
          <table:table-cell office:value-type="currency" office:value="604485" table:style-name="ce61">
            <text:p>$604,485</text:p>
          </table:table-cell>
          <table:table-cell office:value-type="currency" office:value="434015" table:style-name="ce61">
            <text:p>$434,015</text:p>
          </table:table-cell>
          <table:table-cell office:value-type="currency" office:value="285385" table:style-name="ce61">
            <text:p>$285,385</text:p>
          </table:table-cell>
          <table:table-cell office:value-type="currency" office:value="894715" table:style-name="ce61">
            <text:p>$894,715</text:p>
          </table:table-cell>
          <table:table-cell office:value-type="currency" office:value="999950" table:style-name="ce61">
            <text:p>$999,950</text:p>
          </table:table-cell>
          <table:table-cell office:value-type="currency" office:value="344645" table:style-name="ce61">
            <text:p>$344,645</text:p>
          </table:table-cell>
          <table:table-cell office:value-type="currency" office:value="67355" table:style-name="ce61">
            <text:p>$67,355</text:p>
          </table:table-cell>
          <table:table-cell office:value-type="currency" office:value="455775" table:style-name="ce61">
            <text:p>$455,775</text:p>
          </table:table-cell>
          <table:table-cell office:value-type="currency" office:value="565850" table:style-name="ce61">
            <text:p>$565,850</text:p>
          </table:table-cell>
          <table:table-cell office:value-type="currency" office:value="3079565" table:style-name="ce61">
            <text:p>$3,079,565</text:p>
          </table:table-cell>
          <table:table-cell office:value-type="currency" office:value="238095" table:style-name="ce61">
            <text:p>$238,095</text:p>
          </table:table-cell>
          <table:table-cell office:value-type="currency" office:value="462580" table:style-name="ce61">
            <text:p>$462,580</text:p>
          </table:table-cell>
          <table:table-cell office:value-type="currency" office:value="1272580" table:style-name="ce61">
            <text:p>$1,272,580</text:p>
          </table:table-cell>
          <table:table-cell office:value-type="currency" office:value="374690" table:style-name="ce61">
            <text:p>$374,690</text:p>
          </table:table-cell>
          <table:table-cell office:value-type="currency" office:value="2131125" table:style-name="ce61">
            <text:p>$2,131,125</text:p>
          </table:table-cell>
          <table:table-cell office:value-type="currency" office:value="914735" table:style-name="ce61">
            <text:p>$914,735</text:p>
          </table:table-cell>
          <table:table-cell office:value-type="currency" office:value="808145" table:style-name="ce61">
            <text:p>$808,145</text:p>
          </table:table-cell>
          <table:table-cell office:value-type="currency" office:value="1038670" table:style-name="ce61">
            <text:p>$1,038,670</text:p>
          </table:table-cell>
          <table:table-cell office:value-type="currency" office:value="1018685" table:style-name="ce61">
            <text:p>$1,018,685</text:p>
          </table:table-cell>
          <table:table-cell table:number-columns-repeated="16353"/>
        </table:table-row>
        <table:table-row table:style-name="ro3">
          <table:table-cell/>
          <table:table-cell office:value-type="string" table:style-name="ce57">
            <text:p>Queensland - Outback</text:p>
          </table:table-cell>
          <table:table-cell office:value-type="currency" office:value="348280" table:style-name="ce61">
            <text:p>$348,280</text:p>
          </table:table-cell>
          <table:table-cell office:value-type="currency" office:value="104305" table:style-name="ce61">
            <text:p>$104,305</text:p>
          </table:table-cell>
          <table:table-cell office:value-type="currency" office:value="12420" table:style-name="ce61">
            <text:p>$12,420</text:p>
          </table:table-cell>
          <table:table-cell office:value-type="currency" office:value="34500" table:style-name="ce61">
            <text:p>$34,500</text:p>
          </table:table-cell>
          <table:table-cell office:value-type="currency" office:value="30120" table:style-name="ce61">
            <text:p>$30,120</text:p>
          </table:table-cell>
          <table:table-cell office:value-type="currency" office:value="15060" table:style-name="ce61">
            <text:p>$15,060</text:p>
          </table:table-cell>
          <table:table-cell office:value-type="currency" office:value="12200" table:style-name="ce61">
            <text:p>$12,200</text:p>
          </table:table-cell>
          <table:table-cell office:value-type="currency" office:value="243975" table:style-name="ce61">
            <text:p>$243,975</text:p>
          </table:table-cell>
          <table:table-cell office:value-type="currency" office:value="23605" table:style-name="ce61">
            <text:p>$23,605</text:p>
          </table:table-cell>
          <table:table-cell office:value-type="currency" office:value="76565" table:style-name="ce61">
            <text:p>$76,565</text:p>
          </table:table-cell>
          <table:table-cell office:value-type="currency" office:value="72030" table:style-name="ce61">
            <text:p>$72,030</text:p>
          </table:table-cell>
          <table:table-cell office:value-type="currency" office:value="40325" table:style-name="ce61">
            <text:p>$40,325</text:p>
          </table:table-cell>
          <table:table-cell office:value-type="currency" office:value="31455" table:style-name="ce61">
            <text:p>$31,455</text:p>
          </table:table-cell>
          <table:table-cell office:value-type="currency" office:value="265490" table:style-name="ce61">
            <text:p>$265,490</text:p>
          </table:table-cell>
          <table:table-cell office:value-type="currency" office:value="91935" table:style-name="ce61">
            <text:p>$91,935</text:p>
          </table:table-cell>
          <table:table-cell office:value-type="currency" office:value="2060" table:style-name="ce61">
            <text:p>$2,060</text:p>
          </table:table-cell>
          <table:table-cell office:value-type="currency" office:value="0" table:style-name="ce61">
            <text:p>$0</text:p>
          </table:table-cell>
          <table:table-cell office:value-type="currency" office:value="45215" table:style-name="ce61">
            <text:p>$45,215</text:p>
          </table:table-cell>
          <table:table-cell office:value-type="currency" office:value="27890" table:style-name="ce61">
            <text:p>$27,890</text:p>
          </table:table-cell>
          <table:table-cell office:value-type="currency" office:value="295350" table:style-name="ce61">
            <text:p>$295,350</text:p>
          </table:table-cell>
          <table:table-cell office:value-type="currency" office:value="13840" table:style-name="ce61">
            <text:p>$13,840</text:p>
          </table:table-cell>
          <table:table-cell office:value-type="currency" office:value="39095" table:style-name="ce61">
            <text:p>$39,095</text:p>
          </table:table-cell>
          <table:table-cell office:value-type="currency" office:value="187900" table:style-name="ce61">
            <text:p>$187,900</text:p>
          </table:table-cell>
          <table:table-cell office:value-type="currency" office:value="43790" table:style-name="ce61">
            <text:p>$43,790</text:p>
          </table:table-cell>
          <table:table-cell office:value-type="currency" office:value="116590" table:style-name="ce61">
            <text:p>$116,590</text:p>
          </table:table-cell>
          <table:table-cell office:value-type="currency" office:value="88275" table:style-name="ce61">
            <text:p>$88,275</text:p>
          </table:table-cell>
          <table:table-cell office:value-type="currency" office:value="57880" table:style-name="ce61">
            <text:p>$57,880</text:p>
          </table:table-cell>
          <table:table-cell office:value-type="currency" office:value="89695" table:style-name="ce61">
            <text:p>$89,695</text:p>
          </table:table-cell>
          <table:table-cell office:value-type="currency" office:value="112430" table:style-name="ce61">
            <text:p>$112,430</text:p>
          </table:table-cell>
          <table:table-cell table:number-columns-repeated="16353"/>
        </table:table-row>
        <table:table-row table:style-name="ro3">
          <table:table-cell/>
          <table:table-cell office:value-type="string" table:style-name="ce57">
            <text:p>Richmond - Tweed</text:p>
          </table:table-cell>
          <table:table-cell office:value-type="currency" office:value="3825775" table:style-name="ce61">
            <text:p>$3,825,775</text:p>
          </table:table-cell>
          <table:table-cell office:value-type="currency" office:value="1443550" table:style-name="ce61">
            <text:p>$1,443,550</text:p>
          </table:table-cell>
          <table:table-cell office:value-type="currency" office:value="128845" table:style-name="ce61">
            <text:p>$128,845</text:p>
          </table:table-cell>
          <table:table-cell office:value-type="currency" office:value="360035" table:style-name="ce61">
            <text:p>$360,035</text:p>
          </table:table-cell>
          <table:table-cell office:value-type="currency" office:value="361795" table:style-name="ce61">
            <text:p>$361,795</text:p>
          </table:table-cell>
          <table:table-cell office:value-type="currency" office:value="411690" table:style-name="ce61">
            <text:p>$411,690</text:p>
          </table:table-cell>
          <table:table-cell office:value-type="currency" office:value="181190" table:style-name="ce61">
            <text:p>$181,190</text:p>
          </table:table-cell>
          <table:table-cell office:value-type="currency" office:value="2382225" table:style-name="ce61">
            <text:p>$2,382,225</text:p>
          </table:table-cell>
          <table:table-cell office:value-type="currency" office:value="169935" table:style-name="ce61">
            <text:p>$169,935</text:p>
          </table:table-cell>
          <table:table-cell office:value-type="currency" office:value="940570" table:style-name="ce61">
            <text:p>$940,570</text:p>
          </table:table-cell>
          <table:table-cell office:value-type="currency" office:value="528535" table:style-name="ce61">
            <text:p>$528,535</text:p>
          </table:table-cell>
          <table:table-cell office:value-type="currency" office:value="473705" table:style-name="ce61">
            <text:p>$473,705</text:p>
          </table:table-cell>
          <table:table-cell office:value-type="currency" office:value="269480" table:style-name="ce61">
            <text:p>$269,480</text:p>
          </table:table-cell>
          <table:table-cell office:value-type="currency" office:value="1152335" table:style-name="ce61">
            <text:p>$1,152,335</text:p>
          </table:table-cell>
          <table:table-cell office:value-type="currency" office:value="995640" table:style-name="ce61">
            <text:p>$995,640</text:p>
          </table:table-cell>
          <table:table-cell office:value-type="currency" office:value="210960" table:style-name="ce61">
            <text:p>$210,960</text:p>
          </table:table-cell>
          <table:table-cell office:value-type="currency" office:value="24945" table:style-name="ce61">
            <text:p>$24,945</text:p>
          </table:table-cell>
          <table:table-cell office:value-type="currency" office:value="602095" table:style-name="ce61">
            <text:p>$602,095</text:p>
          </table:table-cell>
          <table:table-cell office:value-type="currency" office:value="930615" table:style-name="ce61">
            <text:p>$930,615</text:p>
          </table:table-cell>
          <table:table-cell office:value-type="currency" office:value="3168480" table:style-name="ce61">
            <text:p>$3,168,480</text:p>
          </table:table-cell>
          <table:table-cell office:value-type="currency" office:value="150250" table:style-name="ce61">
            <text:p>$150,250</text:p>
          </table:table-cell>
          <table:table-cell office:value-type="currency" office:value="507050" table:style-name="ce61">
            <text:p>$507,050</text:p>
          </table:table-cell>
          <table:table-cell office:value-type="currency" office:value="1260980" table:style-name="ce61">
            <text:p>$1,260,980</text:p>
          </table:table-cell>
          <table:table-cell office:value-type="currency" office:value="565050" table:style-name="ce61">
            <text:p>$565,050</text:p>
          </table:table-cell>
          <table:table-cell office:value-type="currency" office:value="1999745" table:style-name="ce61">
            <text:p>$1,999,745</text:p>
          </table:table-cell>
          <table:table-cell office:value-type="currency" office:value="922095" table:style-name="ce61">
            <text:p>$922,095</text:p>
          </table:table-cell>
          <table:table-cell office:value-type="currency" office:value="999980" table:style-name="ce61">
            <text:p>$999,980</text:p>
          </table:table-cell>
          <table:table-cell office:value-type="currency" office:value="903575" table:style-name="ce61">
            <text:p>$903,575</text:p>
          </table:table-cell>
          <table:table-cell office:value-type="currency" office:value="1000130" table:style-name="ce61">
            <text:p>$1,000,130</text:p>
          </table:table-cell>
          <table:table-cell table:number-columns-repeated="16353"/>
        </table:table-row>
        <table:table-row table:style-name="ro3">
          <table:table-cell/>
          <table:table-cell office:value-type="string" table:style-name="ce57">
            <text:p>Riverina</text:p>
          </table:table-cell>
          <table:table-cell office:value-type="currency" office:value="2234395" table:style-name="ce61">
            <text:p>$2,234,395</text:p>
          </table:table-cell>
          <table:table-cell office:value-type="currency" office:value="863160" table:style-name="ce61">
            <text:p>$863,160</text:p>
          </table:table-cell>
          <table:table-cell office:value-type="currency" office:value="146805" table:style-name="ce61">
            <text:p>$146,805</text:p>
          </table:table-cell>
          <table:table-cell office:value-type="currency" office:value="216705" table:style-name="ce61">
            <text:p>$216,705</text:p>
          </table:table-cell>
          <table:table-cell office:value-type="currency" office:value="243585" table:style-name="ce61">
            <text:p>$243,585</text:p>
          </table:table-cell>
          <table:table-cell office:value-type="currency" office:value="169395" table:style-name="ce61">
            <text:p>$169,395</text:p>
          </table:table-cell>
          <table:table-cell office:value-type="currency" office:value="86670" table:style-name="ce61">
            <text:p>$86,670</text:p>
          </table:table-cell>
          <table:table-cell office:value-type="currency" office:value="1367890" table:style-name="ce61">
            <text:p>$1,367,890</text:p>
          </table:table-cell>
          <table:table-cell office:value-type="currency" office:value="192800" table:style-name="ce61">
            <text:p>$192,800</text:p>
          </table:table-cell>
          <table:table-cell office:value-type="currency" office:value="469720" table:style-name="ce61">
            <text:p>$469,720</text:p>
          </table:table-cell>
          <table:table-cell office:value-type="currency" office:value="281525" table:style-name="ce61">
            <text:p>$281,525</text:p>
          </table:table-cell>
          <table:table-cell office:value-type="currency" office:value="252985" table:style-name="ce61">
            <text:p>$252,985</text:p>
          </table:table-cell>
          <table:table-cell office:value-type="currency" office:value="170860" table:style-name="ce61">
            <text:p>$170,860</text:p>
          </table:table-cell>
          <table:table-cell office:value-type="currency" office:value="962175" table:style-name="ce61">
            <text:p>$962,175</text:p>
          </table:table-cell>
          <table:table-cell office:value-type="currency" office:value="561170" table:style-name="ce61">
            <text:p>$561,170</text:p>
          </table:table-cell>
          <table:table-cell office:value-type="currency" office:value="158650" table:style-name="ce61">
            <text:p>$158,650</text:p>
          </table:table-cell>
          <table:table-cell office:value-type="currency" office:value="62580" table:style-name="ce61">
            <text:p>$62,580</text:p>
          </table:table-cell>
          <table:table-cell office:value-type="currency" office:value="415315" table:style-name="ce61">
            <text:p>$415,315</text:p>
          </table:table-cell>
          <table:table-cell office:value-type="currency" office:value="365060" table:style-name="ce61">
            <text:p>$365,060</text:p>
          </table:table-cell>
          <table:table-cell office:value-type="currency" office:value="1685085" table:style-name="ce61">
            <text:p>$1,685,085</text:p>
          </table:table-cell>
          <table:table-cell office:value-type="currency" office:value="193505" table:style-name="ce61">
            <text:p>$193,505</text:p>
          </table:table-cell>
          <table:table-cell office:value-type="currency" office:value="355805" table:style-name="ce61">
            <text:p>$355,805</text:p>
          </table:table-cell>
          <table:table-cell office:value-type="currency" office:value="1137180" table:style-name="ce61">
            <text:p>$1,137,180</text:p>
          </table:table-cell>
          <table:table-cell office:value-type="currency" office:value="213895" table:style-name="ce61">
            <text:p>$213,895</text:p>
          </table:table-cell>
          <table:table-cell office:value-type="currency" office:value="883320" table:style-name="ce61">
            <text:p>$883,320</text:p>
          </table:table-cell>
          <table:table-cell office:value-type="currency" office:value="585805" table:style-name="ce61">
            <text:p>$585,805</text:p>
          </table:table-cell>
          <table:table-cell office:value-type="currency" office:value="520265" table:style-name="ce61">
            <text:p>$520,265</text:p>
          </table:table-cell>
          <table:table-cell office:value-type="currency" office:value="505765" table:style-name="ce61">
            <text:p>$505,765</text:p>
          </table:table-cell>
          <table:table-cell office:value-type="currency" office:value="622560" table:style-name="ce61">
            <text:p>$622,560</text:p>
          </table:table-cell>
          <table:table-cell table:number-columns-repeated="16353"/>
        </table:table-row>
        <table:table-row table:style-name="ro3">
          <table:table-cell/>
          <table:table-cell office:value-type="string" table:style-name="ce57">
            <text:p>Shepparton</text:p>
          </table:table-cell>
          <table:table-cell office:value-type="currency" office:value="1306675" table:style-name="ce61">
            <text:p>$1,306,675</text:p>
          </table:table-cell>
          <table:table-cell office:value-type="currency" office:value="516660" table:style-name="ce61">
            <text:p>$516,660</text:p>
          </table:table-cell>
          <table:table-cell office:value-type="currency" office:value="80905" table:style-name="ce61">
            <text:p>$80,905</text:p>
          </table:table-cell>
          <table:table-cell office:value-type="currency" office:value="143005" table:style-name="ce61">
            <text:p>$143,005</text:p>
          </table:table-cell>
          <table:table-cell office:value-type="currency" office:value="83140" table:style-name="ce61">
            <text:p>$83,140</text:p>
          </table:table-cell>
          <table:table-cell office:value-type="currency" office:value="113180" table:style-name="ce61">
            <text:p>$113,180</text:p>
          </table:table-cell>
          <table:table-cell office:value-type="currency" office:value="96430" table:style-name="ce61">
            <text:p>$96,430</text:p>
          </table:table-cell>
          <table:table-cell office:value-type="currency" office:value="789850" table:style-name="ce61">
            <text:p>$789,850</text:p>
          </table:table-cell>
          <table:table-cell office:value-type="currency" office:value="82020" table:style-name="ce61">
            <text:p>$82,020</text:p>
          </table:table-cell>
          <table:table-cell office:value-type="currency" office:value="297285" table:style-name="ce61">
            <text:p>$297,285</text:p>
          </table:table-cell>
          <table:table-cell office:value-type="currency" office:value="164590" table:style-name="ce61">
            <text:p>$164,590</text:p>
          </table:table-cell>
          <table:table-cell office:value-type="currency" office:value="158725" table:style-name="ce61">
            <text:p>$158,725</text:p>
          </table:table-cell>
          <table:table-cell office:value-type="currency" office:value="87230" table:style-name="ce61">
            <text:p>$87,230</text:p>
          </table:table-cell>
          <table:table-cell office:value-type="currency" office:value="231225" table:style-name="ce61">
            <text:p>$231,225</text:p>
          </table:table-cell>
          <table:table-cell office:value-type="currency" office:value="440480" table:style-name="ce61">
            <text:p>$440,480</text:p>
          </table:table-cell>
          <table:table-cell office:value-type="currency" office:value="89950" table:style-name="ce61">
            <text:p>$89,950</text:p>
          </table:table-cell>
          <table:table-cell office:value-type="currency" office:value="28705" table:style-name="ce61">
            <text:p>$28,705</text:p>
          </table:table-cell>
          <table:table-cell office:value-type="currency" office:value="161215" table:style-name="ce61">
            <text:p>$161,215</text:p>
          </table:table-cell>
          <table:table-cell office:value-type="currency" office:value="357425" table:style-name="ce61">
            <text:p>$357,425</text:p>
          </table:table-cell>
          <table:table-cell office:value-type="currency" office:value="1069450" table:style-name="ce61">
            <text:p>$1,069,450</text:p>
          </table:table-cell>
          <table:table-cell office:value-type="currency" office:value="76615" table:style-name="ce61">
            <text:p>$76,615</text:p>
          </table:table-cell>
          <table:table-cell office:value-type="currency" office:value="160605" table:style-name="ce61">
            <text:p>$160,605</text:p>
          </table:table-cell>
          <table:table-cell office:value-type="currency" office:value="556070" table:style-name="ce61">
            <text:p>$556,070</text:p>
          </table:table-cell>
          <table:table-cell office:value-type="currency" office:value="132480" table:style-name="ce61">
            <text:p>$132,480</text:p>
          </table:table-cell>
          <table:table-cell office:value-type="currency" office:value="618005" table:style-name="ce61">
            <text:p>$618,005</text:p>
          </table:table-cell>
          <table:table-cell office:value-type="currency" office:value="372735" table:style-name="ce61">
            <text:p>$372,735</text:p>
          </table:table-cell>
          <table:table-cell office:value-type="currency" office:value="290955" table:style-name="ce61">
            <text:p>$290,955</text:p>
          </table:table-cell>
          <table:table-cell office:value-type="currency" office:value="326495" table:style-name="ce61">
            <text:p>$326,495</text:p>
          </table:table-cell>
          <table:table-cell office:value-type="currency" office:value="316490" table:style-name="ce61">
            <text:p>$316,490</text:p>
          </table:table-cell>
          <table:table-cell table:number-columns-repeated="16353"/>
        </table:table-row>
        <table:table-row table:style-name="ro3">
          <table:table-cell/>
          <table:table-cell office:value-type="string" table:style-name="ce57">
            <text:p>South Australia - Outback</text:p>
          </table:table-cell>
          <table:table-cell office:value-type="currency" office:value="1583000" table:style-name="ce61">
            <text:p>$1,583,000</text:p>
          </table:table-cell>
          <table:table-cell office:value-type="currency" office:value="503100" table:style-name="ce61">
            <text:p>$503,100</text:p>
          </table:table-cell>
          <table:table-cell office:value-type="currency" office:value="95280" table:style-name="ce61">
            <text:p>$95,280</text:p>
          </table:table-cell>
          <table:table-cell office:value-type="currency" office:value="123595" table:style-name="ce61">
            <text:p>$123,595</text:p>
          </table:table-cell>
          <table:table-cell office:value-type="currency" office:value="126880" table:style-name="ce61">
            <text:p>$126,880</text:p>
          </table:table-cell>
          <table:table-cell office:value-type="currency" office:value="88385" table:style-name="ce61">
            <text:p>$88,385</text:p>
          </table:table-cell>
          <table:table-cell office:value-type="currency" office:value="68950" table:style-name="ce61">
            <text:p>$68,950</text:p>
          </table:table-cell>
          <table:table-cell office:value-type="currency" office:value="1079905" table:style-name="ce61">
            <text:p>$1,079,905</text:p>
          </table:table-cell>
          <table:table-cell office:value-type="currency" office:value="157195" table:style-name="ce61">
            <text:p>$157,195</text:p>
          </table:table-cell>
          <table:table-cell office:value-type="currency" office:value="352710" table:style-name="ce61">
            <text:p>$352,710</text:p>
          </table:table-cell>
          <table:table-cell office:value-type="currency" office:value="265220" table:style-name="ce61">
            <text:p>$265,220</text:p>
          </table:table-cell>
          <table:table-cell office:value-type="currency" office:value="201600" table:style-name="ce61">
            <text:p>$201,600</text:p>
          </table:table-cell>
          <table:table-cell office:value-type="currency" office:value="103180" table:style-name="ce61">
            <text:p>$103,180</text:p>
          </table:table-cell>
          <table:table-cell office:value-type="currency" office:value="678065" table:style-name="ce61">
            <text:p>$678,065</text:p>
          </table:table-cell>
          <table:table-cell office:value-type="currency" office:value="343395" table:style-name="ce61">
            <text:p>$343,395</text:p>
          </table:table-cell>
          <table:table-cell office:value-type="currency" office:value="35610" table:style-name="ce61">
            <text:p>$35,610</text:p>
          </table:table-cell>
          <table:table-cell office:value-type="currency" office:value="605" table:style-name="ce61">
            <text:p>$605</text:p>
          </table:table-cell>
          <table:table-cell office:value-type="currency" office:value="217260" table:style-name="ce61">
            <text:p>$217,260</text:p>
          </table:table-cell>
          <table:table-cell office:value-type="currency" office:value="220545" table:style-name="ce61">
            <text:p>$220,545</text:p>
          </table:table-cell>
          <table:table-cell office:value-type="currency" office:value="1235795" table:style-name="ce61">
            <text:p>$1,235,795</text:p>
          </table:table-cell>
          <table:table-cell office:value-type="currency" office:value="130530" table:style-name="ce61">
            <text:p>$130,530</text:p>
          </table:table-cell>
          <table:table-cell office:value-type="currency" office:value="216680" table:style-name="ce61">
            <text:p>$216,680</text:p>
          </table:table-cell>
          <table:table-cell office:value-type="currency" office:value="744995" table:style-name="ce61">
            <text:p>$744,995</text:p>
          </table:table-cell>
          <table:table-cell office:value-type="currency" office:value="171925" table:style-name="ce61">
            <text:p>$171,925</text:p>
          </table:table-cell>
          <table:table-cell office:value-type="currency" office:value="665235" table:style-name="ce61">
            <text:p>$665,235</text:p>
          </table:table-cell>
          <table:table-cell office:value-type="currency" office:value="360750" table:style-name="ce61">
            <text:p>$360,750</text:p>
          </table:table-cell>
          <table:table-cell office:value-type="currency" office:value="261940" table:style-name="ce61">
            <text:p>$261,940</text:p>
          </table:table-cell>
          <table:table-cell office:value-type="currency" office:value="408205" table:style-name="ce61">
            <text:p>$408,205</text:p>
          </table:table-cell>
          <table:table-cell office:value-type="currency" office:value="552105" table:style-name="ce61">
            <text:p>$552,105</text:p>
          </table:table-cell>
          <table:table-cell table:number-columns-repeated="16353"/>
        </table:table-row>
        <table:table-row table:style-name="ro3">
          <table:table-cell/>
          <table:table-cell office:value-type="string" table:style-name="ce57">
            <text:p>South Australia - South East</text:p>
          </table:table-cell>
          <table:table-cell office:value-type="currency" office:value="3099285" table:style-name="ce61">
            <text:p>$3,099,285</text:p>
          </table:table-cell>
          <table:table-cell office:value-type="currency" office:value="1195685" table:style-name="ce61">
            <text:p>$1,195,685</text:p>
          </table:table-cell>
          <table:table-cell office:value-type="currency" office:value="176035" table:style-name="ce61">
            <text:p>$176,035</text:p>
          </table:table-cell>
          <table:table-cell office:value-type="currency" office:value="277875" table:style-name="ce61">
            <text:p>$277,875</text:p>
          </table:table-cell>
          <table:table-cell office:value-type="currency" office:value="275230" table:style-name="ce61">
            <text:p>$275,230</text:p>
          </table:table-cell>
          <table:table-cell office:value-type="currency" office:value="310190" table:style-name="ce61">
            <text:p>$310,190</text:p>
          </table:table-cell>
          <table:table-cell office:value-type="currency" office:value="156360" table:style-name="ce61">
            <text:p>$156,360</text:p>
          </table:table-cell>
          <table:table-cell office:value-type="currency" office:value="1901315" table:style-name="ce61">
            <text:p>$1,901,315</text:p>
          </table:table-cell>
          <table:table-cell office:value-type="currency" office:value="251975" table:style-name="ce61">
            <text:p>$251,975</text:p>
          </table:table-cell>
          <table:table-cell office:value-type="currency" office:value="693315" table:style-name="ce61">
            <text:p>$693,315</text:p>
          </table:table-cell>
          <table:table-cell office:value-type="currency" office:value="422225" table:style-name="ce61">
            <text:p>$422,225</text:p>
          </table:table-cell>
          <table:table-cell office:value-type="currency" office:value="294730" table:style-name="ce61">
            <text:p>$294,730</text:p>
          </table:table-cell>
          <table:table-cell office:value-type="currency" office:value="239075" table:style-name="ce61">
            <text:p>$239,075</text:p>
          </table:table-cell>
          <table:table-cell office:value-type="currency" office:value="588070" table:style-name="ce61">
            <text:p>$588,070</text:p>
          </table:table-cell>
          <table:table-cell office:value-type="currency" office:value="933090" table:style-name="ce61">
            <text:p>$933,090</text:p>
          </table:table-cell>
          <table:table-cell office:value-type="currency" office:value="78305" table:style-name="ce61">
            <text:p>$78,305</text:p>
          </table:table-cell>
          <table:table-cell office:value-type="currency" office:value="21515" table:style-name="ce61">
            <text:p>$21,515</text:p>
          </table:table-cell>
          <table:table-cell office:value-type="currency" office:value="437140" table:style-name="ce61">
            <text:p>$437,140</text:p>
          </table:table-cell>
          <table:table-cell office:value-type="currency" office:value="544000" table:style-name="ce61">
            <text:p>$544,000</text:p>
          </table:table-cell>
          <table:table-cell office:value-type="currency" office:value="2510985" table:style-name="ce61">
            <text:p>$2,510,985</text:p>
          </table:table-cell>
          <table:table-cell office:value-type="currency" office:value="208585" table:style-name="ce61">
            <text:p>$208,585</text:p>
          </table:table-cell>
          <table:table-cell office:value-type="currency" office:value="379710" table:style-name="ce61">
            <text:p>$379,710</text:p>
          </table:table-cell>
          <table:table-cell office:value-type="currency" office:value="1331130" table:style-name="ce61">
            <text:p>$1,331,130</text:p>
          </table:table-cell>
          <table:table-cell office:value-type="currency" office:value="388880" table:style-name="ce61">
            <text:p>$388,880</text:p>
          </table:table-cell>
          <table:table-cell office:value-type="currency" office:value="1379270" table:style-name="ce61">
            <text:p>$1,379,270</text:p>
          </table:table-cell>
          <table:table-cell office:value-type="currency" office:value="660435" table:style-name="ce61">
            <text:p>$660,435</text:p>
          </table:table-cell>
          <table:table-cell office:value-type="currency" office:value="633595" table:style-name="ce61">
            <text:p>$633,595</text:p>
          </table:table-cell>
          <table:table-cell office:value-type="currency" office:value="905000" table:style-name="ce61">
            <text:p>$905,000</text:p>
          </table:table-cell>
          <table:table-cell office:value-type="currency" office:value="900255" table:style-name="ce61">
            <text:p>$900,255</text:p>
          </table:table-cell>
          <table:table-cell table:number-columns-repeated="16353"/>
        </table:table-row>
        <table:table-row table:style-name="ro3">
          <table:table-cell/>
          <table:table-cell office:value-type="string" table:style-name="ce57">
            <text:p>South East</text:p>
          </table:table-cell>
          <table:table-cell office:value-type="currency" office:value="437640" table:style-name="ce61">
            <text:p>$437,640</text:p>
          </table:table-cell>
          <table:table-cell office:value-type="currency" office:value="163870" table:style-name="ce61">
            <text:p>$163,870</text:p>
          </table:table-cell>
          <table:table-cell office:value-type="currency" office:value="25340" table:style-name="ce61">
            <text:p>$25,340</text:p>
          </table:table-cell>
          <table:table-cell office:value-type="currency" office:value="44715" table:style-name="ce61">
            <text:p>$44,715</text:p>
          </table:table-cell>
          <table:table-cell office:value-type="currency" office:value="36640" table:style-name="ce61">
            <text:p>$36,640</text:p>
          </table:table-cell>
          <table:table-cell office:value-type="currency" office:value="40890" table:style-name="ce61">
            <text:p>$40,890</text:p>
          </table:table-cell>
          <table:table-cell office:value-type="currency" office:value="16285" table:style-name="ce61">
            <text:p>$16,285</text:p>
          </table:table-cell>
          <table:table-cell office:value-type="currency" office:value="273765" table:style-name="ce61">
            <text:p>$273,765</text:p>
          </table:table-cell>
          <table:table-cell office:value-type="currency" office:value="28845" table:style-name="ce61">
            <text:p>$28,845</text:p>
          </table:table-cell>
          <table:table-cell office:value-type="currency" office:value="82655" table:style-name="ce61">
            <text:p>$82,655</text:p>
          </table:table-cell>
          <table:table-cell office:value-type="currency" office:value="93470" table:style-name="ce61">
            <text:p>$93,470</text:p>
          </table:table-cell>
          <table:table-cell office:value-type="currency" office:value="38370" table:style-name="ce61">
            <text:p>$38,370</text:p>
          </table:table-cell>
          <table:table-cell office:value-type="currency" office:value="30430" table:style-name="ce61">
            <text:p>$30,430</text:p>
          </table:table-cell>
          <table:table-cell office:value-type="currency" office:value="82440" table:style-name="ce61">
            <text:p>$82,440</text:p>
          </table:table-cell>
          <table:table-cell office:value-type="currency" office:value="130590" table:style-name="ce61">
            <text:p>$130,590</text:p>
          </table:table-cell>
          <table:table-cell office:value-type="currency" office:value="3115" table:style-name="ce61">
            <text:p>$3,115</text:p>
          </table:table-cell>
          <table:table-cell office:value-type="currency" office:value="1840" table:style-name="ce61">
            <text:p>$1,840</text:p>
          </table:table-cell>
          <table:table-cell office:value-type="currency" office:value="98220" table:style-name="ce61">
            <text:p>$98,220</text:p>
          </table:table-cell>
          <table:table-cell office:value-type="currency" office:value="95625" table:style-name="ce61">
            <text:p>$95,625</text:p>
          </table:table-cell>
          <table:table-cell office:value-type="currency" office:value="343670" table:style-name="ce61">
            <text:p>$343,670</text:p>
          </table:table-cell>
          <table:table-cell office:value-type="currency" office:value="29975" table:style-name="ce61">
            <text:p>$29,975</text:p>
          </table:table-cell>
          <table:table-cell office:value-type="currency" office:value="63990" table:style-name="ce61">
            <text:p>$63,990</text:p>
          </table:table-cell>
          <table:table-cell office:value-type="currency" office:value="156905" table:style-name="ce61">
            <text:p>$156,905</text:p>
          </table:table-cell>
          <table:table-cell office:value-type="currency" office:value="69750" table:style-name="ce61">
            <text:p>$69,750</text:p>
          </table:table-cell>
          <table:table-cell office:value-type="currency" office:value="210980" table:style-name="ce61">
            <text:p>$210,980</text:p>
          </table:table-cell>
          <table:table-cell office:value-type="currency" office:value="81390" table:style-name="ce61">
            <text:p>$81,390</text:p>
          </table:table-cell>
          <table:table-cell office:value-type="currency" office:value="101615" table:style-name="ce61">
            <text:p>$101,615</text:p>
          </table:table-cell>
          <table:table-cell office:value-type="currency" office:value="149445" table:style-name="ce61">
            <text:p>$149,445</text:p>
          </table:table-cell>
          <table:table-cell office:value-type="currency" office:value="105185" table:style-name="ce61">
            <text:p>$105,185</text:p>
          </table:table-cell>
          <table:table-cell table:number-columns-repeated="16353"/>
        </table:table-row>
        <table:table-row table:style-name="ro3">
          <table:table-cell/>
          <table:table-cell office:value-type="string" table:style-name="ce57">
            <text:p>Southern Highlands and Shoalhaven</text:p>
          </table:table-cell>
          <table:table-cell office:value-type="currency" office:value="2500990" table:style-name="ce61">
            <text:p>$2,500,990</text:p>
          </table:table-cell>
          <table:table-cell office:value-type="currency" office:value="975750" table:style-name="ce61">
            <text:p>$975,750</text:p>
          </table:table-cell>
          <table:table-cell office:value-type="currency" office:value="113360" table:style-name="ce61">
            <text:p>$113,360</text:p>
          </table:table-cell>
          <table:table-cell office:value-type="currency" office:value="201500" table:style-name="ce61">
            <text:p>$201,500</text:p>
          </table:table-cell>
          <table:table-cell office:value-type="currency" office:value="289465" table:style-name="ce61">
            <text:p>$289,465</text:p>
          </table:table-cell>
          <table:table-cell office:value-type="currency" office:value="231195" table:style-name="ce61">
            <text:p>$231,195</text:p>
          </table:table-cell>
          <table:table-cell office:value-type="currency" office:value="140235" table:style-name="ce61">
            <text:p>$140,235</text:p>
          </table:table-cell>
          <table:table-cell office:value-type="currency" office:value="1525245" table:style-name="ce61">
            <text:p>$1,525,245</text:p>
          </table:table-cell>
          <table:table-cell office:value-type="currency" office:value="133900" table:style-name="ce61">
            <text:p>$133,900</text:p>
          </table:table-cell>
          <table:table-cell office:value-type="currency" office:value="550205" table:style-name="ce61">
            <text:p>$550,205</text:p>
          </table:table-cell>
          <table:table-cell office:value-type="currency" office:value="324400" table:style-name="ce61">
            <text:p>$324,400</text:p>
          </table:table-cell>
          <table:table-cell office:value-type="currency" office:value="320325" table:style-name="ce61">
            <text:p>$320,325</text:p>
          </table:table-cell>
          <table:table-cell office:value-type="currency" office:value="196410" table:style-name="ce61">
            <text:p>$196,410</text:p>
          </table:table-cell>
          <table:table-cell office:value-type="currency" office:value="657650" table:style-name="ce61">
            <text:p>$657,650</text:p>
          </table:table-cell>
          <table:table-cell office:value-type="currency" office:value="832565" table:style-name="ce61">
            <text:p>$832,565</text:p>
          </table:table-cell>
          <table:table-cell office:value-type="currency" office:value="44515" table:style-name="ce61">
            <text:p>$44,515</text:p>
          </table:table-cell>
          <table:table-cell office:value-type="currency" office:value="7220" table:style-name="ce61">
            <text:p>$7,220</text:p>
          </table:table-cell>
          <table:table-cell office:value-type="currency" office:value="473140" table:style-name="ce61">
            <text:p>$473,140</text:p>
          </table:table-cell>
          <table:table-cell office:value-type="currency" office:value="575005" table:style-name="ce61">
            <text:p>$575,005</text:p>
          </table:table-cell>
          <table:table-cell office:value-type="currency" office:value="1972720" table:style-name="ce61">
            <text:p>$1,972,720</text:p>
          </table:table-cell>
          <table:table-cell office:value-type="currency" office:value="136780" table:style-name="ce61">
            <text:p>$136,780</text:p>
          </table:table-cell>
          <table:table-cell office:value-type="currency" office:value="391495" table:style-name="ce61">
            <text:p>$391,495</text:p>
          </table:table-cell>
          <table:table-cell office:value-type="currency" office:value="1086465" table:style-name="ce61">
            <text:p>$1,086,465</text:p>
          </table:table-cell>
          <table:table-cell office:value-type="currency" office:value="221045" table:style-name="ce61">
            <text:p>$221,045</text:p>
          </table:table-cell>
          <table:table-cell office:value-type="currency" office:value="1193480" table:style-name="ce61">
            <text:p>$1,193,480</text:p>
          </table:table-cell>
          <table:table-cell office:value-type="currency" office:value="696555" table:style-name="ce61">
            <text:p>$696,555</text:p>
          </table:table-cell>
          <table:table-cell office:value-type="currency" office:value="509175" table:style-name="ce61">
            <text:p>$509,175</text:p>
          </table:table-cell>
          <table:table-cell office:value-type="currency" office:value="570780" table:style-name="ce61">
            <text:p>$570,780</text:p>
          </table:table-cell>
          <table:table-cell office:value-type="currency" office:value="724480" table:style-name="ce61">
            <text:p>$724,480</text:p>
          </table:table-cell>
          <table:table-cell table:number-columns-repeated="16353"/>
        </table:table-row>
        <table:table-row table:style-name="ro3">
          <table:table-cell/>
          <table:table-cell office:value-type="string" table:style-name="ce57">
            <text:p>Sunshine Coast</text:p>
          </table:table-cell>
          <table:table-cell office:value-type="currency" office:value="3693545" table:style-name="ce61">
            <text:p>$3,693,545</text:p>
          </table:table-cell>
          <table:table-cell office:value-type="currency" office:value="1734065" table:style-name="ce61">
            <text:p>$1,734,065</text:p>
          </table:table-cell>
          <table:table-cell office:value-type="currency" office:value="211435" table:style-name="ce61">
            <text:p>$211,435</text:p>
          </table:table-cell>
          <table:table-cell office:value-type="currency" office:value="361520" table:style-name="ce61">
            <text:p>$361,520</text:p>
          </table:table-cell>
          <table:table-cell office:value-type="currency" office:value="356360" table:style-name="ce61">
            <text:p>$356,360</text:p>
          </table:table-cell>
          <table:table-cell office:value-type="currency" office:value="454410" table:style-name="ce61">
            <text:p>$454,410</text:p>
          </table:table-cell>
          <table:table-cell office:value-type="currency" office:value="350340" table:style-name="ce61">
            <text:p>$350,340</text:p>
          </table:table-cell>
          <table:table-cell office:value-type="currency" office:value="1959480" table:style-name="ce61">
            <text:p>$1,959,480</text:p>
          </table:table-cell>
          <table:table-cell office:value-type="currency" office:value="224070" table:style-name="ce61">
            <text:p>$224,070</text:p>
          </table:table-cell>
          <table:table-cell office:value-type="currency" office:value="565725" table:style-name="ce61">
            <text:p>$565,725</text:p>
          </table:table-cell>
          <table:table-cell office:value-type="currency" office:value="509815" table:style-name="ce61">
            <text:p>$509,815</text:p>
          </table:table-cell>
          <table:table-cell office:value-type="currency" office:value="379865" table:style-name="ce61">
            <text:p>$379,865</text:p>
          </table:table-cell>
          <table:table-cell office:value-type="currency" office:value="280010" table:style-name="ce61">
            <text:p>$280,010</text:p>
          </table:table-cell>
          <table:table-cell office:value-type="currency" office:value="705090" table:style-name="ce61">
            <text:p>$705,090</text:p>
          </table:table-cell>
          <table:table-cell office:value-type="currency" office:value="983310" table:style-name="ce61">
            <text:p>$983,310</text:p>
          </table:table-cell>
          <table:table-cell office:value-type="currency" office:value="189145" table:style-name="ce61">
            <text:p>$189,145</text:p>
          </table:table-cell>
          <table:table-cell office:value-type="currency" office:value="1405" table:style-name="ce61">
            <text:p>$1,405</text:p>
          </table:table-cell>
          <table:table-cell office:value-type="currency" office:value="561100" table:style-name="ce61">
            <text:p>$561,100</text:p>
          </table:table-cell>
          <table:table-cell office:value-type="currency" office:value="851755" table:style-name="ce61">
            <text:p>$851,755</text:p>
          </table:table-cell>
          <table:table-cell office:value-type="currency" office:value="2903330" table:style-name="ce61">
            <text:p>$2,903,330</text:p>
          </table:table-cell>
          <table:table-cell office:value-type="currency" office:value="261920" table:style-name="ce61">
            <text:p>$261,920</text:p>
          </table:table-cell>
          <table:table-cell office:value-type="currency" office:value="528295" table:style-name="ce61">
            <text:p>$528,295</text:p>
          </table:table-cell>
          <table:table-cell office:value-type="currency" office:value="954805" table:style-name="ce61">
            <text:p>$954,805</text:p>
          </table:table-cell>
          <table:table-cell office:value-type="currency" office:value="492170" table:style-name="ce61">
            <text:p>$492,170</text:p>
          </table:table-cell>
          <table:table-cell office:value-type="currency" office:value="2246570" table:style-name="ce61">
            <text:p>$2,246,570</text:p>
          </table:table-cell>
          <table:table-cell office:value-type="currency" office:value="1078695" table:style-name="ce61">
            <text:p>$1,078,695</text:p>
          </table:table-cell>
          <table:table-cell office:value-type="currency" office:value="991395" table:style-name="ce61">
            <text:p>$991,395</text:p>
          </table:table-cell>
          <table:table-cell office:value-type="currency" office:value="887630" table:style-name="ce61">
            <text:p>$887,630</text:p>
          </table:table-cell>
          <table:table-cell office:value-type="currency" office:value="735830" table:style-name="ce61">
            <text:p>$735,830</text:p>
          </table:table-cell>
          <table:table-cell table:number-columns-repeated="16353"/>
        </table:table-row>
        <table:table-row table:style-name="ro3">
          <table:table-cell/>
          <table:table-cell office:value-type="string" table:style-name="ce57">
            <text:p>Sydney - Baulkham Hills and Hawkesbury</text:p>
          </table:table-cell>
          <table:table-cell office:value-type="currency" office:value="725360" table:style-name="ce61">
            <text:p>$725,360</text:p>
          </table:table-cell>
          <table:table-cell office:value-type="currency" office:value="354360" table:style-name="ce61">
            <text:p>$354,360</text:p>
          </table:table-cell>
          <table:table-cell office:value-type="currency" office:value="38750" table:style-name="ce61">
            <text:p>$38,750</text:p>
          </table:table-cell>
          <table:table-cell office:value-type="currency" office:value="105020" table:style-name="ce61">
            <text:p>$105,020</text:p>
          </table:table-cell>
          <table:table-cell office:value-type="currency" office:value="61630" table:style-name="ce61">
            <text:p>$61,630</text:p>
          </table:table-cell>
          <table:table-cell office:value-type="currency" office:value="76095" table:style-name="ce61">
            <text:p>$76,095</text:p>
          </table:table-cell>
          <table:table-cell office:value-type="currency" office:value="72865" table:style-name="ce61">
            <text:p>$72,865</text:p>
          </table:table-cell>
          <table:table-cell office:value-type="currency" office:value="370790" table:style-name="ce61">
            <text:p>$370,790</text:p>
          </table:table-cell>
          <table:table-cell office:value-type="currency" office:value="23815" table:style-name="ce61">
            <text:p>$23,815</text:p>
          </table:table-cell>
          <table:table-cell office:value-type="currency" office:value="128595" table:style-name="ce61">
            <text:p>$128,595</text:p>
          </table:table-cell>
          <table:table-cell office:value-type="currency" office:value="83420" table:style-name="ce61">
            <text:p>$83,420</text:p>
          </table:table-cell>
          <table:table-cell office:value-type="currency" office:value="64785" table:style-name="ce61">
            <text:p>$64,785</text:p>
          </table:table-cell>
          <table:table-cell office:value-type="currency" office:value="70175" table:style-name="ce61">
            <text:p>$70,175</text:p>
          </table:table-cell>
          <table:table-cell office:value-type="currency" office:value="50090" table:style-name="ce61">
            <text:p>$50,090</text:p>
          </table:table-cell>
          <table:table-cell office:value-type="currency" office:value="130500" table:style-name="ce61">
            <text:p>$130,500</text:p>
          </table:table-cell>
          <table:table-cell office:value-type="currency" office:value="319025" table:style-name="ce61">
            <text:p>$319,025</text:p>
          </table:table-cell>
          <table:table-cell office:value-type="currency" office:value="50995" table:style-name="ce61">
            <text:p>$50,995</text:p>
          </table:table-cell>
          <table:table-cell office:value-type="currency" office:value="146870" table:style-name="ce61">
            <text:p>$146,870</text:p>
          </table:table-cell>
          <table:table-cell office:value-type="currency" office:value="113135" table:style-name="ce61">
            <text:p>$113,135</text:p>
          </table:table-cell>
          <table:table-cell office:value-type="currency" office:value="593095" table:style-name="ce61">
            <text:p>$593,095</text:p>
          </table:table-cell>
          <table:table-cell office:value-type="currency" office:value="24160" table:style-name="ce61">
            <text:p>$24,160</text:p>
          </table:table-cell>
          <table:table-cell office:value-type="currency" office:value="108105" table:style-name="ce61">
            <text:p>$108,105</text:p>
          </table:table-cell>
          <table:table-cell office:value-type="currency" office:value="167150" table:style-name="ce61">
            <text:p>$167,150</text:p>
          </table:table-cell>
          <table:table-cell office:value-type="currency" office:value="168320" table:style-name="ce61">
            <text:p>$168,320</text:p>
          </table:table-cell>
          <table:table-cell office:value-type="currency" office:value="389890" table:style-name="ce61">
            <text:p>$389,890</text:p>
          </table:table-cell>
          <table:table-cell office:value-type="currency" office:value="213250" table:style-name="ce61">
            <text:p>$213,250</text:p>
          </table:table-cell>
          <table:table-cell office:value-type="currency" office:value="143620" table:style-name="ce61">
            <text:p>$143,620</text:p>
          </table:table-cell>
          <table:table-cell office:value-type="currency" office:value="237325" table:style-name="ce61">
            <text:p>$237,325</text:p>
          </table:table-cell>
          <table:table-cell office:value-type="currency" office:value="131165" table:style-name="ce61">
            <text:p>$131,165</text:p>
          </table:table-cell>
          <table:table-cell table:number-columns-repeated="16353"/>
        </table:table-row>
        <table:table-row table:style-name="ro3">
          <table:table-cell/>
          <table:table-cell office:value-type="string" table:style-name="ce57">
            <text:p>Sydney - Blacktown</text:p>
          </table:table-cell>
          <table:table-cell office:value-type="currency" office:value="2785610" table:style-name="ce61">
            <text:p>$2,785,610</text:p>
          </table:table-cell>
          <table:table-cell office:value-type="currency" office:value="1119865" table:style-name="ce61">
            <text:p>$1,119,865</text:p>
          </table:table-cell>
          <table:table-cell office:value-type="currency" office:value="158920" table:style-name="ce61">
            <text:p>$158,920</text:p>
          </table:table-cell>
          <table:table-cell office:value-type="currency" office:value="303180" table:style-name="ce61">
            <text:p>$303,180</text:p>
          </table:table-cell>
          <table:table-cell office:value-type="currency" office:value="290980" table:style-name="ce61">
            <text:p>$290,980</text:p>
          </table:table-cell>
          <table:table-cell office:value-type="currency" office:value="223800" table:style-name="ce61">
            <text:p>$223,800</text:p>
          </table:table-cell>
          <table:table-cell office:value-type="currency" office:value="142990" table:style-name="ce61">
            <text:p>$142,990</text:p>
          </table:table-cell>
          <table:table-cell office:value-type="currency" office:value="1665500" table:style-name="ce61">
            <text:p>$1,665,500</text:p>
          </table:table-cell>
          <table:table-cell office:value-type="currency" office:value="182675" table:style-name="ce61">
            <text:p>$182,675</text:p>
          </table:table-cell>
          <table:table-cell office:value-type="currency" office:value="612545" table:style-name="ce61">
            <text:p>$612,545</text:p>
          </table:table-cell>
          <table:table-cell office:value-type="currency" office:value="403620" table:style-name="ce61">
            <text:p>$403,620</text:p>
          </table:table-cell>
          <table:table-cell office:value-type="currency" office:value="298875" table:style-name="ce61">
            <text:p>$298,875</text:p>
          </table:table-cell>
          <table:table-cell office:value-type="currency" office:value="167790" table:style-name="ce61">
            <text:p>$167,790</text:p>
          </table:table-cell>
          <table:table-cell office:value-type="currency" office:value="646570" table:style-name="ce61">
            <text:p>$646,570</text:p>
          </table:table-cell>
          <table:table-cell office:value-type="currency" office:value="615745" table:style-name="ce61">
            <text:p>$615,745</text:p>
          </table:table-cell>
          <table:table-cell office:value-type="currency" office:value="788240" table:style-name="ce61">
            <text:p>$788,240</text:p>
          </table:table-cell>
          <table:table-cell office:value-type="currency" office:value="209120" table:style-name="ce61">
            <text:p>$209,120</text:p>
          </table:table-cell>
          <table:table-cell office:value-type="currency" office:value="430105" table:style-name="ce61">
            <text:p>$430,105</text:p>
          </table:table-cell>
          <table:table-cell office:value-type="currency" office:value="461460" table:style-name="ce61">
            <text:p>$461,460</text:p>
          </table:table-cell>
          <table:table-cell office:value-type="currency" office:value="2262810" table:style-name="ce61">
            <text:p>$2,262,810</text:p>
          </table:table-cell>
          <table:table-cell office:value-type="currency" office:value="165320" table:style-name="ce61">
            <text:p>$165,320</text:p>
          </table:table-cell>
          <table:table-cell office:value-type="currency" office:value="357480" table:style-name="ce61">
            <text:p>$357,480</text:p>
          </table:table-cell>
          <table:table-cell office:value-type="currency" office:value="1065660" table:style-name="ce61">
            <text:p>$1,065,660</text:p>
          </table:table-cell>
          <table:table-cell office:value-type="currency" office:value="539080" table:style-name="ce61">
            <text:p>$539,080</text:p>
          </table:table-cell>
          <table:table-cell office:value-type="currency" office:value="1180250" table:style-name="ce61">
            <text:p>$1,180,250</text:p>
          </table:table-cell>
          <table:table-cell office:value-type="currency" office:value="630010" table:style-name="ce61">
            <text:p>$630,010</text:p>
          </table:table-cell>
          <table:table-cell office:value-type="currency" office:value="589170" table:style-name="ce61">
            <text:p>$589,170</text:p>
          </table:table-cell>
          <table:table-cell office:value-type="currency" office:value="839865" table:style-name="ce61">
            <text:p>$839,865</text:p>
          </table:table-cell>
          <table:table-cell office:value-type="currency" office:value="726565" table:style-name="ce61">
            <text:p>$726,565</text:p>
          </table:table-cell>
          <table:table-cell table:number-columns-repeated="16353"/>
        </table:table-row>
        <table:table-row table:style-name="ro3">
          <table:table-cell/>
          <table:table-cell office:value-type="string" table:style-name="ce57">
            <text:p>Sydney - City and Inner South</text:p>
          </table:table-cell>
          <table:table-cell office:value-type="currency" office:value="2261450" table:style-name="ce61">
            <text:p>$2,261,450</text:p>
          </table:table-cell>
          <table:table-cell office:value-type="currency" office:value="783040" table:style-name="ce61">
            <text:p>$783,040</text:p>
          </table:table-cell>
          <table:table-cell office:value-type="currency" office:value="70730" table:style-name="ce61">
            <text:p>$70,730</text:p>
          </table:table-cell>
          <table:table-cell office:value-type="currency" office:value="196660" table:style-name="ce61">
            <text:p>$196,660</text:p>
          </table:table-cell>
          <table:table-cell office:value-type="currency" office:value="203740" table:style-name="ce61">
            <text:p>$203,740</text:p>
          </table:table-cell>
          <table:table-cell office:value-type="currency" office:value="191495" table:style-name="ce61">
            <text:p>$191,495</text:p>
          </table:table-cell>
          <table:table-cell office:value-type="currency" office:value="120415" table:style-name="ce61">
            <text:p>$120,415</text:p>
          </table:table-cell>
          <table:table-cell office:value-type="currency" office:value="1473820" table:style-name="ce61">
            <text:p>$1,473,820</text:p>
          </table:table-cell>
          <table:table-cell office:value-type="currency" office:value="81175" table:style-name="ce61">
            <text:p>$81,175</text:p>
          </table:table-cell>
          <table:table-cell office:value-type="currency" office:value="424110" table:style-name="ce61">
            <text:p>$424,110</text:p>
          </table:table-cell>
          <table:table-cell office:value-type="currency" office:value="431370" table:style-name="ce61">
            <text:p>$431,370</text:p>
          </table:table-cell>
          <table:table-cell office:value-type="currency" office:value="316440" table:style-name="ce61">
            <text:p>$316,440</text:p>
          </table:table-cell>
          <table:table-cell office:value-type="currency" office:value="220725" table:style-name="ce61">
            <text:p>$220,725</text:p>
          </table:table-cell>
          <table:table-cell office:value-type="currency" office:value="491900" table:style-name="ce61">
            <text:p>$491,900</text:p>
          </table:table-cell>
          <table:table-cell office:value-type="currency" office:value="863545" table:style-name="ce61">
            <text:p>$863,545</text:p>
          </table:table-cell>
          <table:table-cell office:value-type="currency" office:value="510635" table:style-name="ce61">
            <text:p>$510,635</text:p>
          </table:table-cell>
          <table:table-cell office:value-type="currency" office:value="71200" table:style-name="ce61">
            <text:p>$71,200</text:p>
          </table:table-cell>
          <table:table-cell office:value-type="currency" office:value="129140" table:style-name="ce61">
            <text:p>$129,140</text:p>
          </table:table-cell>
          <table:table-cell office:value-type="currency" office:value="701105" table:style-name="ce61">
            <text:p>$701,105</text:p>
          </table:table-cell>
          <table:table-cell office:value-type="currency" office:value="2046350" table:style-name="ce61">
            <text:p>$2,046,350</text:p>
          </table:table-cell>
          <table:table-cell office:value-type="currency" office:value="74470" table:style-name="ce61">
            <text:p>$74,470</text:p>
          </table:table-cell>
          <table:table-cell office:value-type="currency" office:value="140635" table:style-name="ce61">
            <text:p>$140,635</text:p>
          </table:table-cell>
          <table:table-cell office:value-type="currency" office:value="818450" table:style-name="ce61">
            <text:p>$818,450</text:p>
          </table:table-cell>
          <table:table-cell office:value-type="currency" office:value="419790" table:style-name="ce61">
            <text:p>$419,790</text:p>
          </table:table-cell>
          <table:table-cell office:value-type="currency" office:value="1022585" table:style-name="ce61">
            <text:p>$1,022,585</text:p>
          </table:table-cell>
          <table:table-cell office:value-type="currency" office:value="513105" table:style-name="ce61">
            <text:p>$513,105</text:p>
          </table:table-cell>
          <table:table-cell office:value-type="currency" office:value="564810" table:style-name="ce61">
            <text:p>$564,810</text:p>
          </table:table-cell>
          <table:table-cell office:value-type="currency" office:value="652200" table:style-name="ce61">
            <text:p>$652,200</text:p>
          </table:table-cell>
          <table:table-cell office:value-type="currency" office:value="531340" table:style-name="ce61">
            <text:p>$531,340</text:p>
          </table:table-cell>
          <table:table-cell table:number-columns-repeated="16353"/>
        </table:table-row>
        <table:table-row table:style-name="ro3">
          <table:table-cell/>
          <table:table-cell office:value-type="string" table:style-name="ce57">
            <text:p>Sydney - Eastern Suburbs</text:p>
          </table:table-cell>
          <table:table-cell office:value-type="currency" office:value="813795" table:style-name="ce61">
            <text:p>$813,795</text:p>
          </table:table-cell>
          <table:table-cell office:value-type="currency" office:value="372605" table:style-name="ce61">
            <text:p>$372,605</text:p>
          </table:table-cell>
          <table:table-cell office:value-type="currency" office:value="19370" table:style-name="ce61">
            <text:p>$19,370</text:p>
          </table:table-cell>
          <table:table-cell office:value-type="currency" office:value="71900" table:style-name="ce61">
            <text:p>$71,900</text:p>
          </table:table-cell>
          <table:table-cell office:value-type="currency" office:value="80490" table:style-name="ce61">
            <text:p>$80,490</text:p>
          </table:table-cell>
          <table:table-cell office:value-type="currency" office:value="128970" table:style-name="ce61">
            <text:p>$128,970</text:p>
          </table:table-cell>
          <table:table-cell office:value-type="currency" office:value="71880" table:style-name="ce61">
            <text:p>$71,880</text:p>
          </table:table-cell>
          <table:table-cell office:value-type="currency" office:value="440710" table:style-name="ce61">
            <text:p>$440,710</text:p>
          </table:table-cell>
          <table:table-cell office:value-type="currency" office:value="37250" table:style-name="ce61">
            <text:p>$37,250</text:p>
          </table:table-cell>
          <table:table-cell office:value-type="currency" office:value="118760" table:style-name="ce61">
            <text:p>$118,760</text:p>
          </table:table-cell>
          <table:table-cell office:value-type="currency" office:value="95560" table:style-name="ce61">
            <text:p>$95,560</text:p>
          </table:table-cell>
          <table:table-cell office:value-type="currency" office:value="93695" table:style-name="ce61">
            <text:p>$93,695</text:p>
          </table:table-cell>
          <table:table-cell office:value-type="currency" office:value="95445" table:style-name="ce61">
            <text:p>$95,445</text:p>
          </table:table-cell>
          <table:table-cell office:value-type="currency" office:value="160695" table:style-name="ce61">
            <text:p>$160,695</text:p>
          </table:table-cell>
          <table:table-cell office:value-type="currency" office:value="251195" table:style-name="ce61">
            <text:p>$251,195</text:p>
          </table:table-cell>
          <table:table-cell office:value-type="currency" office:value="157405" table:style-name="ce61">
            <text:p>$157,405</text:p>
          </table:table-cell>
          <table:table-cell office:value-type="currency" office:value="6435" table:style-name="ce61">
            <text:p>$6,435</text:p>
          </table:table-cell>
          <table:table-cell office:value-type="currency" office:value="108375" table:style-name="ce61">
            <text:p>$108,375</text:p>
          </table:table-cell>
          <table:table-cell office:value-type="currency" office:value="161935" table:style-name="ce61">
            <text:p>$161,935</text:p>
          </table:table-cell>
          <table:table-cell office:value-type="currency" office:value="680875" table:style-name="ce61">
            <text:p>$680,875</text:p>
          </table:table-cell>
          <table:table-cell office:value-type="currency" office:value="23945" table:style-name="ce61">
            <text:p>$23,945</text:p>
          </table:table-cell>
          <table:table-cell office:value-type="currency" office:value="108970" table:style-name="ce61">
            <text:p>$108,970</text:p>
          </table:table-cell>
          <table:table-cell office:value-type="currency" office:value="239880" table:style-name="ce61">
            <text:p>$239,880</text:p>
          </table:table-cell>
          <table:table-cell office:value-type="currency" office:value="133630" table:style-name="ce61">
            <text:p>$133,630</text:p>
          </table:table-cell>
          <table:table-cell office:value-type="currency" office:value="439010" table:style-name="ce61">
            <text:p>$439,010</text:p>
          </table:table-cell>
          <table:table-cell office:value-type="currency" office:value="216805" table:style-name="ce61">
            <text:p>$216,805</text:p>
          </table:table-cell>
          <table:table-cell office:value-type="currency" office:value="192880" table:style-name="ce61">
            <text:p>$192,880</text:p>
          </table:table-cell>
          <table:table-cell office:value-type="currency" office:value="212920" table:style-name="ce61">
            <text:p>$212,920</text:p>
          </table:table-cell>
          <table:table-cell office:value-type="currency" office:value="191190" table:style-name="ce61">
            <text:p>$191,190</text:p>
          </table:table-cell>
          <table:table-cell table:number-columns-repeated="16353"/>
        </table:table-row>
        <table:table-row table:style-name="ro3">
          <table:table-cell/>
          <table:table-cell office:value-type="string" table:style-name="ce57">
            <text:p>Sydney - Inner South West</text:p>
          </table:table-cell>
          <table:table-cell office:value-type="currency" office:value="4464240" table:style-name="ce61">
            <text:p>$4,464,240</text:p>
          </table:table-cell>
          <table:table-cell office:value-type="currency" office:value="1970575" table:style-name="ce61">
            <text:p>$1,970,575</text:p>
          </table:table-cell>
          <table:table-cell office:value-type="currency" office:value="171675" table:style-name="ce61">
            <text:p>$171,675</text:p>
          </table:table-cell>
          <table:table-cell office:value-type="currency" office:value="363245" table:style-name="ce61">
            <text:p>$363,245</text:p>
          </table:table-cell>
          <table:table-cell office:value-type="currency" office:value="500590" table:style-name="ce61">
            <text:p>$500,590</text:p>
          </table:table-cell>
          <table:table-cell office:value-type="currency" office:value="469550" table:style-name="ce61">
            <text:p>$469,550</text:p>
          </table:table-cell>
          <table:table-cell office:value-type="currency" office:value="465515" table:style-name="ce61">
            <text:p>$465,515</text:p>
          </table:table-cell>
          <table:table-cell office:value-type="currency" office:value="2493665" table:style-name="ce61">
            <text:p>$2,493,665</text:p>
          </table:table-cell>
          <table:table-cell office:value-type="currency" office:value="199675" table:style-name="ce61">
            <text:p>$199,675</text:p>
          </table:table-cell>
          <table:table-cell office:value-type="currency" office:value="777135" table:style-name="ce61">
            <text:p>$777,135</text:p>
          </table:table-cell>
          <table:table-cell office:value-type="currency" office:value="560065" table:style-name="ce61">
            <text:p>$560,065</text:p>
          </table:table-cell>
          <table:table-cell office:value-type="currency" office:value="462080" table:style-name="ce61">
            <text:p>$462,080</text:p>
          </table:table-cell>
          <table:table-cell office:value-type="currency" office:value="494710" table:style-name="ce61">
            <text:p>$494,710</text:p>
          </table:table-cell>
          <table:table-cell office:value-type="currency" office:value="251460" table:style-name="ce61">
            <text:p>$251,460</text:p>
          </table:table-cell>
          <table:table-cell office:value-type="currency" office:value="1271660" table:style-name="ce61">
            <text:p>$1,271,660</text:p>
          </table:table-cell>
          <table:table-cell office:value-type="currency" office:value="2114345" table:style-name="ce61">
            <text:p>$2,114,345</text:p>
          </table:table-cell>
          <table:table-cell office:value-type="currency" office:value="276070" table:style-name="ce61">
            <text:p>$276,070</text:p>
          </table:table-cell>
          <table:table-cell office:value-type="currency" office:value="729370" table:style-name="ce61">
            <text:p>$729,370</text:p>
          </table:table-cell>
          <table:table-cell office:value-type="currency" office:value="897175" table:style-name="ce61">
            <text:p>$897,175</text:p>
          </table:table-cell>
          <table:table-cell office:value-type="currency" office:value="3755635" table:style-name="ce61">
            <text:p>$3,755,635</text:p>
          </table:table-cell>
          <table:table-cell office:value-type="currency" office:value="177240" table:style-name="ce61">
            <text:p>$177,240</text:p>
          </table:table-cell>
          <table:table-cell office:value-type="currency" office:value="531365" table:style-name="ce61">
            <text:p>$531,365</text:p>
          </table:table-cell>
          <table:table-cell office:value-type="currency" office:value="1378885" table:style-name="ce61">
            <text:p>$1,378,885</text:p>
          </table:table-cell>
          <table:table-cell office:value-type="currency" office:value="1045720" table:style-name="ce61">
            <text:p>$1,045,720</text:p>
          </table:table-cell>
          <table:table-cell office:value-type="currency" office:value="2039290" table:style-name="ce61">
            <text:p>$2,039,290</text:p>
          </table:table-cell>
          <table:table-cell office:value-type="currency" office:value="1080130" table:style-name="ce61">
            <text:p>$1,080,130</text:p>
          </table:table-cell>
          <table:table-cell office:value-type="currency" office:value="1129090" table:style-name="ce61">
            <text:p>$1,129,090</text:p>
          </table:table-cell>
          <table:table-cell office:value-type="currency" office:value="1372725" table:style-name="ce61">
            <text:p>$1,372,725</text:p>
          </table:table-cell>
          <table:table-cell office:value-type="currency" office:value="882295" table:style-name="ce61">
            <text:p>$882,295</text:p>
          </table:table-cell>
          <table:table-cell table:number-columns-repeated="16353"/>
        </table:table-row>
        <table:table-row table:style-name="ro3">
          <table:table-cell/>
          <table:table-cell office:value-type="string" table:style-name="ce57">
            <text:p>Sydney - Inner West</text:p>
          </table:table-cell>
          <table:table-cell office:value-type="currency" office:value="1729750" table:style-name="ce61">
            <text:p>$1,729,750</text:p>
          </table:table-cell>
          <table:table-cell office:value-type="currency" office:value="716270" table:style-name="ce61">
            <text:p>$716,270</text:p>
          </table:table-cell>
          <table:table-cell office:value-type="currency" office:value="40705" table:style-name="ce61">
            <text:p>$40,705</text:p>
          </table:table-cell>
          <table:table-cell office:value-type="currency" office:value="103385" table:style-name="ce61">
            <text:p>$103,385</text:p>
          </table:table-cell>
          <table:table-cell office:value-type="currency" office:value="165125" table:style-name="ce61">
            <text:p>$165,125</text:p>
          </table:table-cell>
          <table:table-cell office:value-type="currency" office:value="168515" table:style-name="ce61">
            <text:p>$168,515</text:p>
          </table:table-cell>
          <table:table-cell office:value-type="currency" office:value="238540" table:style-name="ce61">
            <text:p>$238,540</text:p>
          </table:table-cell>
          <table:table-cell office:value-type="currency" office:value="1013150" table:style-name="ce61">
            <text:p>$1,013,150</text:p>
          </table:table-cell>
          <table:table-cell office:value-type="currency" office:value="49830" table:style-name="ce61">
            <text:p>$49,830</text:p>
          </table:table-cell>
          <table:table-cell office:value-type="currency" office:value="327605" table:style-name="ce61">
            <text:p>$327,605</text:p>
          </table:table-cell>
          <table:table-cell office:value-type="currency" office:value="245660" table:style-name="ce61">
            <text:p>$245,660</text:p>
          </table:table-cell>
          <table:table-cell office:value-type="currency" office:value="176910" table:style-name="ce61">
            <text:p>$176,910</text:p>
          </table:table-cell>
          <table:table-cell office:value-type="currency" office:value="213140" table:style-name="ce61">
            <text:p>$213,140</text:p>
          </table:table-cell>
          <table:table-cell office:value-type="currency" office:value="208560" table:style-name="ce61">
            <text:p>$208,560</text:p>
          </table:table-cell>
          <table:table-cell office:value-type="currency" office:value="633320" table:style-name="ce61">
            <text:p>$633,320</text:p>
          </table:table-cell>
          <table:table-cell office:value-type="currency" office:value="718165" table:style-name="ce61">
            <text:p>$718,165</text:p>
          </table:table-cell>
          <table:table-cell office:value-type="currency" office:value="28580" table:style-name="ce61">
            <text:p>$28,580</text:p>
          </table:table-cell>
          <table:table-cell office:value-type="currency" office:value="192880" table:style-name="ce61">
            <text:p>$192,880</text:p>
          </table:table-cell>
          <table:table-cell office:value-type="currency" office:value="420265" table:style-name="ce61">
            <text:p>$420,265</text:p>
          </table:table-cell>
          <table:table-cell office:value-type="currency" office:value="1522665" table:style-name="ce61">
            <text:p>$1,522,665</text:p>
          </table:table-cell>
          <table:table-cell office:value-type="currency" office:value="32025" table:style-name="ce61">
            <text:p>$32,025</text:p>
          </table:table-cell>
          <table:table-cell office:value-type="currency" office:value="175065" table:style-name="ce61">
            <text:p>$175,065</text:p>
          </table:table-cell>
          <table:table-cell office:value-type="currency" office:value="371835" table:style-name="ce61">
            <text:p>$371,835</text:p>
          </table:table-cell>
          <table:table-cell office:value-type="currency" office:value="478670" table:style-name="ce61">
            <text:p>$478,670</text:p>
          </table:table-cell>
          <table:table-cell office:value-type="currency" office:value="879250" table:style-name="ce61">
            <text:p>$879,250</text:p>
          </table:table-cell>
          <table:table-cell office:value-type="currency" office:value="421380" table:style-name="ce61">
            <text:p>$421,380</text:p>
          </table:table-cell>
          <table:table-cell office:value-type="currency" office:value="483975" table:style-name="ce61">
            <text:p>$483,975</text:p>
          </table:table-cell>
          <table:table-cell office:value-type="currency" office:value="421275" table:style-name="ce61">
            <text:p>$421,275</text:p>
          </table:table-cell>
          <table:table-cell office:value-type="currency" office:value="403120" table:style-name="ce61">
            <text:p>$403,120</text:p>
          </table:table-cell>
          <table:table-cell table:number-columns-repeated="16353"/>
        </table:table-row>
        <table:table-row table:style-name="ro3">
          <table:table-cell/>
          <table:table-cell office:value-type="string" table:style-name="ce57">
            <text:p>Sydney - North Sydney and Hornsby</text:p>
          </table:table-cell>
          <table:table-cell office:value-type="currency" office:value="945740" table:style-name="ce61">
            <text:p>$945,740</text:p>
          </table:table-cell>
          <table:table-cell office:value-type="currency" office:value="427275" table:style-name="ce61">
            <text:p>$427,275</text:p>
          </table:table-cell>
          <table:table-cell office:value-type="currency" office:value="26310" table:style-name="ce61">
            <text:p>$26,310</text:p>
          </table:table-cell>
          <table:table-cell office:value-type="currency" office:value="69075" table:style-name="ce61">
            <text:p>$69,075</text:p>
          </table:table-cell>
          <table:table-cell office:value-type="currency" office:value="117675" table:style-name="ce61">
            <text:p>$117,675</text:p>
          </table:table-cell>
          <table:table-cell office:value-type="currency" office:value="139865" table:style-name="ce61">
            <text:p>$139,865</text:p>
          </table:table-cell>
          <table:table-cell office:value-type="currency" office:value="74350" table:style-name="ce61">
            <text:p>$74,350</text:p>
          </table:table-cell>
          <table:table-cell office:value-type="currency" office:value="516785" table:style-name="ce61">
            <text:p>$516,785</text:p>
          </table:table-cell>
          <table:table-cell office:value-type="currency" office:value="37820" table:style-name="ce61">
            <text:p>$37,820</text:p>
          </table:table-cell>
          <table:table-cell office:value-type="currency" office:value="140200" table:style-name="ce61">
            <text:p>$140,200</text:p>
          </table:table-cell>
          <table:table-cell office:value-type="currency" office:value="112215" table:style-name="ce61">
            <text:p>$112,215</text:p>
          </table:table-cell>
          <table:table-cell office:value-type="currency" office:value="146690" table:style-name="ce61">
            <text:p>$146,690</text:p>
          </table:table-cell>
          <table:table-cell office:value-type="currency" office:value="79860" table:style-name="ce61">
            <text:p>$79,860</text:p>
          </table:table-cell>
          <table:table-cell office:value-type="currency" office:value="54075" table:style-name="ce61">
            <text:p>$54,075</text:p>
          </table:table-cell>
          <table:table-cell office:value-type="currency" office:value="188115" table:style-name="ce61">
            <text:p>$188,115</text:p>
          </table:table-cell>
          <table:table-cell office:value-type="currency" office:value="336210" table:style-name="ce61">
            <text:p>$336,210</text:p>
          </table:table-cell>
          <table:table-cell office:value-type="currency" office:value="22285" table:style-name="ce61">
            <text:p>$22,285</text:p>
          </table:table-cell>
          <table:table-cell office:value-type="currency" office:value="162480" table:style-name="ce61">
            <text:p>$162,480</text:p>
          </table:table-cell>
          <table:table-cell office:value-type="currency" office:value="134605" table:style-name="ce61">
            <text:p>$134,605</text:p>
          </table:table-cell>
          <table:table-cell office:value-type="currency" office:value="796850" table:style-name="ce61">
            <text:p>$796,850</text:p>
          </table:table-cell>
          <table:table-cell office:value-type="currency" office:value="26310" table:style-name="ce61">
            <text:p>$26,310</text:p>
          </table:table-cell>
          <table:table-cell office:value-type="currency" office:value="122580" table:style-name="ce61">
            <text:p>$122,580</text:p>
          </table:table-cell>
          <table:table-cell office:value-type="currency" office:value="128465" table:style-name="ce61">
            <text:p>$128,465</text:p>
          </table:table-cell>
          <table:table-cell office:value-type="currency" office:value="168870" table:style-name="ce61">
            <text:p>$168,870</text:p>
          </table:table-cell>
          <table:table-cell office:value-type="currency" office:value="648405" table:style-name="ce61">
            <text:p>$648,405</text:p>
          </table:table-cell>
          <table:table-cell office:value-type="currency" office:value="230205" table:style-name="ce61">
            <text:p>$230,205</text:p>
          </table:table-cell>
          <table:table-cell office:value-type="currency" office:value="251915" table:style-name="ce61">
            <text:p>$251,915</text:p>
          </table:table-cell>
          <table:table-cell office:value-type="currency" office:value="312640" table:style-name="ce61">
            <text:p>$312,640</text:p>
          </table:table-cell>
          <table:table-cell office:value-type="currency" office:value="150980" table:style-name="ce61">
            <text:p>$150,980</text:p>
          </table:table-cell>
          <table:table-cell table:number-columns-repeated="16353"/>
        </table:table-row>
        <table:table-row table:style-name="ro3">
          <table:table-cell/>
          <table:table-cell office:value-type="string" table:style-name="ce57">
            <text:p>Sydney - Northern Beaches</text:p>
          </table:table-cell>
          <table:table-cell office:value-type="currency" office:value="453595" table:style-name="ce61">
            <text:p>$453,595</text:p>
          </table:table-cell>
          <table:table-cell office:value-type="currency" office:value="169070" table:style-name="ce61">
            <text:p>$169,070</text:p>
          </table:table-cell>
          <table:table-cell office:value-type="currency" office:value="7625" table:style-name="ce61">
            <text:p>$7,625</text:p>
          </table:table-cell>
          <table:table-cell office:value-type="currency" office:value="46960" table:style-name="ce61">
            <text:p>$46,960</text:p>
          </table:table-cell>
          <table:table-cell office:value-type="currency" office:value="24110" table:style-name="ce61">
            <text:p>$24,110</text:p>
          </table:table-cell>
          <table:table-cell office:value-type="currency" office:value="46545" table:style-name="ce61">
            <text:p>$46,545</text:p>
          </table:table-cell>
          <table:table-cell office:value-type="currency" office:value="43825" table:style-name="ce61">
            <text:p>$43,825</text:p>
          </table:table-cell>
          <table:table-cell office:value-type="currency" office:value="284530" table:style-name="ce61">
            <text:p>$284,530</text:p>
          </table:table-cell>
          <table:table-cell office:value-type="currency" office:value="13710" table:style-name="ce61">
            <text:p>$13,710</text:p>
          </table:table-cell>
          <table:table-cell office:value-type="currency" office:value="90980" table:style-name="ce61">
            <text:p>$90,980</text:p>
          </table:table-cell>
          <table:table-cell office:value-type="currency" office:value="53880" table:style-name="ce61">
            <text:p>$53,880</text:p>
          </table:table-cell>
          <table:table-cell office:value-type="currency" office:value="56845" table:style-name="ce61">
            <text:p>$56,845</text:p>
          </table:table-cell>
          <table:table-cell office:value-type="currency" office:value="69110" table:style-name="ce61">
            <text:p>$69,110</text:p>
          </table:table-cell>
          <table:table-cell office:value-type="currency" office:value="13105" table:style-name="ce61">
            <text:p>$13,105</text:p>
          </table:table-cell>
          <table:table-cell office:value-type="currency" office:value="131215" table:style-name="ce61">
            <text:p>$131,215</text:p>
          </table:table-cell>
          <table:table-cell office:value-type="currency" office:value="88035" table:style-name="ce61">
            <text:p>$88,035</text:p>
          </table:table-cell>
          <table:table-cell office:value-type="currency" office:value="13870" table:style-name="ce61">
            <text:p>$13,870</text:p>
          </table:table-cell>
          <table:table-cell office:value-type="currency" office:value="42155" table:style-name="ce61">
            <text:p>$42,155</text:p>
          </table:table-cell>
          <table:table-cell office:value-type="currency" office:value="63710" table:style-name="ce61">
            <text:p>$63,710</text:p>
          </table:table-cell>
          <table:table-cell office:value-type="currency" office:value="413050" table:style-name="ce61">
            <text:p>$413,050</text:p>
          </table:table-cell>
          <table:table-cell office:value-type="currency" office:value="7250" table:style-name="ce61">
            <text:p>$7,250</text:p>
          </table:table-cell>
          <table:table-cell office:value-type="currency" office:value="33300" table:style-name="ce61">
            <text:p>$33,300</text:p>
          </table:table-cell>
          <table:table-cell office:value-type="currency" office:value="101185" table:style-name="ce61">
            <text:p>$101,185</text:p>
          </table:table-cell>
          <table:table-cell office:value-type="currency" office:value="97795" table:style-name="ce61">
            <text:p>$97,795</text:p>
          </table:table-cell>
          <table:table-cell office:value-type="currency" office:value="254615" table:style-name="ce61">
            <text:p>$254,615</text:p>
          </table:table-cell>
          <table:table-cell office:value-type="currency" office:value="126045" table:style-name="ce61">
            <text:p>$126,045</text:p>
          </table:table-cell>
          <table:table-cell office:value-type="currency" office:value="125240" table:style-name="ce61">
            <text:p>$125,240</text:p>
          </table:table-cell>
          <table:table-cell office:value-type="currency" office:value="144935" table:style-name="ce61">
            <text:p>$144,935</text:p>
          </table:table-cell>
          <table:table-cell office:value-type="currency" office:value="57375" table:style-name="ce61">
            <text:p>$57,375</text:p>
          </table:table-cell>
          <table:table-cell table:number-columns-repeated="16353"/>
        </table:table-row>
        <table:table-row table:style-name="ro3">
          <table:table-cell/>
          <table:table-cell office:value-type="string" table:style-name="ce57">
            <text:p>Sydney - Outer South West</text:p>
          </table:table-cell>
          <table:table-cell office:value-type="currency" office:value="2491765" table:style-name="ce61">
            <text:p>$2,491,765</text:p>
          </table:table-cell>
          <table:table-cell office:value-type="currency" office:value="1132455" table:style-name="ce61">
            <text:p>$1,132,455</text:p>
          </table:table-cell>
          <table:table-cell office:value-type="currency" office:value="149465" table:style-name="ce61">
            <text:p>$149,465</text:p>
          </table:table-cell>
          <table:table-cell office:value-type="currency" office:value="316230" table:style-name="ce61">
            <text:p>$316,230</text:p>
          </table:table-cell>
          <table:table-cell office:value-type="currency" office:value="291250" table:style-name="ce61">
            <text:p>$291,250</text:p>
          </table:table-cell>
          <table:table-cell office:value-type="currency" office:value="237615" table:style-name="ce61">
            <text:p>$237,615</text:p>
          </table:table-cell>
          <table:table-cell office:value-type="currency" office:value="137900" table:style-name="ce61">
            <text:p>$137,900</text:p>
          </table:table-cell>
          <table:table-cell office:value-type="currency" office:value="1357755" table:style-name="ce61">
            <text:p>$1,357,755</text:p>
          </table:table-cell>
          <table:table-cell office:value-type="currency" office:value="155175" table:style-name="ce61">
            <text:p>$155,175</text:p>
          </table:table-cell>
          <table:table-cell office:value-type="currency" office:value="466385" table:style-name="ce61">
            <text:p>$466,385</text:p>
          </table:table-cell>
          <table:table-cell office:value-type="currency" office:value="391730" table:style-name="ce61">
            <text:p>$391,730</text:p>
          </table:table-cell>
          <table:table-cell office:value-type="currency" office:value="224600" table:style-name="ce61">
            <text:p>$224,600</text:p>
          </table:table-cell>
          <table:table-cell office:value-type="currency" office:value="119865" table:style-name="ce61">
            <text:p>$119,865</text:p>
          </table:table-cell>
          <table:table-cell office:value-type="currency" office:value="314040" table:style-name="ce61">
            <text:p>$314,040</text:p>
          </table:table-cell>
          <table:table-cell office:value-type="currency" office:value="468970" table:style-name="ce61">
            <text:p>$468,970</text:p>
          </table:table-cell>
          <table:table-cell office:value-type="currency" office:value="480895" table:style-name="ce61">
            <text:p>$480,895</text:p>
          </table:table-cell>
          <table:table-cell office:value-type="currency" office:value="50340" table:style-name="ce61">
            <text:p>$50,340</text:p>
          </table:table-cell>
          <table:table-cell office:value-type="currency" office:value="430845" table:style-name="ce61">
            <text:p>$430,845</text:p>
          </table:table-cell>
          <table:table-cell office:value-type="currency" office:value="361490" table:style-name="ce61">
            <text:p>$361,490</text:p>
          </table:table-cell>
          <table:table-cell office:value-type="currency" office:value="1956330" table:style-name="ce61">
            <text:p>$1,956,330</text:p>
          </table:table-cell>
          <table:table-cell office:value-type="currency" office:value="158115" table:style-name="ce61">
            <text:p>$158,115</text:p>
          </table:table-cell>
          <table:table-cell office:value-type="currency" office:value="377320" table:style-name="ce61">
            <text:p>$377,320</text:p>
          </table:table-cell>
          <table:table-cell office:value-type="currency" office:value="989175" table:style-name="ce61">
            <text:p>$989,175</text:p>
          </table:table-cell>
          <table:table-cell office:value-type="currency" office:value="454110" table:style-name="ce61">
            <text:p>$454,110</text:p>
          </table:table-cell>
          <table:table-cell office:value-type="currency" office:value="1048105" table:style-name="ce61">
            <text:p>$1,048,105</text:p>
          </table:table-cell>
          <table:table-cell office:value-type="currency" office:value="578480" table:style-name="ce61">
            <text:p>$578,480</text:p>
          </table:table-cell>
          <table:table-cell office:value-type="currency" office:value="654905" table:style-name="ce61">
            <text:p>$654,905</text:p>
          </table:table-cell>
          <table:table-cell office:value-type="currency" office:value="725195" table:style-name="ce61">
            <text:p>$725,195</text:p>
          </table:table-cell>
          <table:table-cell office:value-type="currency" office:value="533185" table:style-name="ce61">
            <text:p>$533,185</text:p>
          </table:table-cell>
          <table:table-cell table:number-columns-repeated="16353"/>
        </table:table-row>
        <table:table-row table:style-name="ro3">
          <table:table-cell/>
          <table:table-cell office:value-type="string" table:style-name="ce57">
            <text:p>Sydney - Outer West and Blue Mountains</text:p>
          </table:table-cell>
          <table:table-cell office:value-type="currency" office:value="2002440" table:style-name="ce61">
            <text:p>$2,002,440</text:p>
          </table:table-cell>
          <table:table-cell office:value-type="currency" office:value="946205" table:style-name="ce61">
            <text:p>$946,205</text:p>
          </table:table-cell>
          <table:table-cell office:value-type="currency" office:value="100955" table:style-name="ce61">
            <text:p>$100,955</text:p>
          </table:table-cell>
          <table:table-cell office:value-type="currency" office:value="300030" table:style-name="ce61">
            <text:p>$300,030</text:p>
          </table:table-cell>
          <table:table-cell office:value-type="currency" office:value="197810" table:style-name="ce61">
            <text:p>$197,810</text:p>
          </table:table-cell>
          <table:table-cell office:value-type="currency" office:value="214610" table:style-name="ce61">
            <text:p>$214,610</text:p>
          </table:table-cell>
          <table:table-cell office:value-type="currency" office:value="132805" table:style-name="ce61">
            <text:p>$132,805</text:p>
          </table:table-cell>
          <table:table-cell office:value-type="currency" office:value="1056230" table:style-name="ce61">
            <text:p>$1,056,230</text:p>
          </table:table-cell>
          <table:table-cell office:value-type="currency" office:value="109990" table:style-name="ce61">
            <text:p>$109,990</text:p>
          </table:table-cell>
          <table:table-cell office:value-type="currency" office:value="414490" table:style-name="ce61">
            <text:p>$414,490</text:p>
          </table:table-cell>
          <table:table-cell office:value-type="currency" office:value="234200" table:style-name="ce61">
            <text:p>$234,200</text:p>
          </table:table-cell>
          <table:table-cell office:value-type="currency" office:value="147270" table:style-name="ce61">
            <text:p>$147,270</text:p>
          </table:table-cell>
          <table:table-cell office:value-type="currency" office:value="150280" table:style-name="ce61">
            <text:p>$150,280</text:p>
          </table:table-cell>
          <table:table-cell office:value-type="currency" office:value="430560" table:style-name="ce61">
            <text:p>$430,560</text:p>
          </table:table-cell>
          <table:table-cell office:value-type="currency" office:value="578375" table:style-name="ce61">
            <text:p>$578,375</text:p>
          </table:table-cell>
          <table:table-cell office:value-type="currency" office:value="254430" table:style-name="ce61">
            <text:p>$254,430</text:p>
          </table:table-cell>
          <table:table-cell office:value-type="currency" office:value="22900" table:style-name="ce61">
            <text:p>$22,900</text:p>
          </table:table-cell>
          <table:table-cell office:value-type="currency" office:value="349410" table:style-name="ce61">
            <text:p>$349,410</text:p>
          </table:table-cell>
          <table:table-cell office:value-type="currency" office:value="352265" table:style-name="ce61">
            <text:p>$352,265</text:p>
          </table:table-cell>
          <table:table-cell office:value-type="currency" office:value="1565205" table:style-name="ce61">
            <text:p>$1,565,205</text:p>
          </table:table-cell>
          <table:table-cell office:value-type="currency" office:value="102380" table:style-name="ce61">
            <text:p>$102,380</text:p>
          </table:table-cell>
          <table:table-cell office:value-type="currency" office:value="334850" table:style-name="ce61">
            <text:p>$334,850</text:p>
          </table:table-cell>
          <table:table-cell office:value-type="currency" office:value="782795" table:style-name="ce61">
            <text:p>$782,795</text:p>
          </table:table-cell>
          <table:table-cell office:value-type="currency" office:value="312190" table:style-name="ce61">
            <text:p>$312,190</text:p>
          </table:table-cell>
          <table:table-cell office:value-type="currency" office:value="906570" table:style-name="ce61">
            <text:p>$906,570</text:p>
          </table:table-cell>
          <table:table-cell office:value-type="currency" office:value="613585" table:style-name="ce61">
            <text:p>$613,585</text:p>
          </table:table-cell>
          <table:table-cell office:value-type="currency" office:value="378125" table:style-name="ce61">
            <text:p>$378,125</text:p>
          </table:table-cell>
          <table:table-cell office:value-type="currency" office:value="603180" table:style-name="ce61">
            <text:p>$603,180</text:p>
          </table:table-cell>
          <table:table-cell office:value-type="currency" office:value="407550" table:style-name="ce61">
            <text:p>$407,550</text:p>
          </table:table-cell>
          <table:table-cell table:number-columns-repeated="16353"/>
        </table:table-row>
        <table:table-row table:style-name="ro3">
          <table:table-cell/>
          <table:table-cell office:value-type="string" table:style-name="ce57">
            <text:p>Sydney - Parramatta</text:p>
          </table:table-cell>
          <table:table-cell office:value-type="currency" office:value="3259830" table:style-name="ce61">
            <text:p>$3,259,830</text:p>
          </table:table-cell>
          <table:table-cell office:value-type="currency" office:value="1434715" table:style-name="ce61">
            <text:p>$1,434,715</text:p>
          </table:table-cell>
          <table:table-cell office:value-type="currency" office:value="125425" table:style-name="ce61">
            <text:p>$125,425</text:p>
          </table:table-cell>
          <table:table-cell office:value-type="currency" office:value="337615" table:style-name="ce61">
            <text:p>$337,615</text:p>
          </table:table-cell>
          <table:table-cell office:value-type="currency" office:value="377050" table:style-name="ce61">
            <text:p>$377,050</text:p>
          </table:table-cell>
          <table:table-cell office:value-type="currency" office:value="363500" table:style-name="ce61">
            <text:p>$363,500</text:p>
          </table:table-cell>
          <table:table-cell office:value-type="currency" office:value="231120" table:style-name="ce61">
            <text:p>$231,120</text:p>
          </table:table-cell>
          <table:table-cell office:value-type="currency" office:value="1824850" table:style-name="ce61">
            <text:p>$1,824,850</text:p>
          </table:table-cell>
          <table:table-cell office:value-type="currency" office:value="128630" table:style-name="ce61">
            <text:p>$128,630</text:p>
          </table:table-cell>
          <table:table-cell office:value-type="currency" office:value="630620" table:style-name="ce61">
            <text:p>$630,620</text:p>
          </table:table-cell>
          <table:table-cell office:value-type="currency" office:value="505950" table:style-name="ce61">
            <text:p>$505,950</text:p>
          </table:table-cell>
          <table:table-cell office:value-type="currency" office:value="276695" table:style-name="ce61">
            <text:p>$276,695</text:p>
          </table:table-cell>
          <table:table-cell office:value-type="currency" office:value="282955" table:style-name="ce61">
            <text:p>$282,955</text:p>
          </table:table-cell>
          <table:table-cell office:value-type="currency" office:value="228930" table:style-name="ce61">
            <text:p>$228,930</text:p>
          </table:table-cell>
          <table:table-cell office:value-type="currency" office:value="868865" table:style-name="ce61">
            <text:p>$868,865</text:p>
          </table:table-cell>
          <table:table-cell office:value-type="currency" office:value="1636725" table:style-name="ce61">
            <text:p>$1,636,725</text:p>
          </table:table-cell>
          <table:table-cell office:value-type="currency" office:value="421925" table:style-name="ce61">
            <text:p>$421,925</text:p>
          </table:table-cell>
          <table:table-cell office:value-type="currency" office:value="491430" table:style-name="ce61">
            <text:p>$491,430</text:p>
          </table:table-cell>
          <table:table-cell office:value-type="currency" office:value="673190" table:style-name="ce61">
            <text:p>$673,190</text:p>
          </table:table-cell>
          <table:table-cell office:value-type="currency" office:value="2778375" table:style-name="ce61">
            <text:p>$2,778,375</text:p>
          </table:table-cell>
          <table:table-cell office:value-type="currency" office:value="81985" table:style-name="ce61">
            <text:p>$81,985</text:p>
          </table:table-cell>
          <table:table-cell office:value-type="currency" office:value="399470" table:style-name="ce61">
            <text:p>$399,470</text:p>
          </table:table-cell>
          <table:table-cell office:value-type="currency" office:value="1000010" table:style-name="ce61">
            <text:p>$1,000,010</text:p>
          </table:table-cell>
          <table:table-cell office:value-type="currency" office:value="688840" table:style-name="ce61">
            <text:p>$688,840</text:p>
          </table:table-cell>
          <table:table-cell office:value-type="currency" office:value="1570890" table:style-name="ce61">
            <text:p>$1,570,890</text:p>
          </table:table-cell>
          <table:table-cell office:value-type="currency" office:value="834310" table:style-name="ce61">
            <text:p>$834,310</text:p>
          </table:table-cell>
          <table:table-cell office:value-type="currency" office:value="815390" table:style-name="ce61">
            <text:p>$815,390</text:p>
          </table:table-cell>
          <table:table-cell office:value-type="currency" office:value="945040" table:style-name="ce61">
            <text:p>$945,040</text:p>
          </table:table-cell>
          <table:table-cell office:value-type="currency" office:value="665090" table:style-name="ce61">
            <text:p>$665,090</text:p>
          </table:table-cell>
          <table:table-cell table:number-columns-repeated="16353"/>
        </table:table-row>
        <table:table-row table:style-name="ro3">
          <table:table-cell/>
          <table:table-cell office:value-type="string" table:style-name="ce57">
            <text:p>Sydney - Ryde</text:p>
          </table:table-cell>
          <table:table-cell office:value-type="currency" office:value="813105" table:style-name="ce61">
            <text:p>$813,105</text:p>
          </table:table-cell>
          <table:table-cell office:value-type="currency" office:value="424875" table:style-name="ce61">
            <text:p>$424,875</text:p>
          </table:table-cell>
          <table:table-cell office:value-type="currency" office:value="17160" table:style-name="ce61">
            <text:p>$17,160</text:p>
          </table:table-cell>
          <table:table-cell office:value-type="currency" office:value="88600" table:style-name="ce61">
            <text:p>$88,600</text:p>
          </table:table-cell>
          <table:table-cell office:value-type="currency" office:value="88145" table:style-name="ce61">
            <text:p>$88,145</text:p>
          </table:table-cell>
          <table:table-cell office:value-type="currency" office:value="102655" table:style-name="ce61">
            <text:p>$102,655</text:p>
          </table:table-cell>
          <table:table-cell office:value-type="currency" office:value="128315" table:style-name="ce61">
            <text:p>$128,315</text:p>
          </table:table-cell>
          <table:table-cell office:value-type="currency" office:value="387875" table:style-name="ce61">
            <text:p>$387,875</text:p>
          </table:table-cell>
          <table:table-cell office:value-type="currency" office:value="31255" table:style-name="ce61">
            <text:p>$31,255</text:p>
          </table:table-cell>
          <table:table-cell office:value-type="currency" office:value="105265" table:style-name="ce61">
            <text:p>$105,265</text:p>
          </table:table-cell>
          <table:table-cell office:value-type="currency" office:value="78090" table:style-name="ce61">
            <text:p>$78,090</text:p>
          </table:table-cell>
          <table:table-cell office:value-type="currency" office:value="93750" table:style-name="ce61">
            <text:p>$93,750</text:p>
          </table:table-cell>
          <table:table-cell office:value-type="currency" office:value="79515" table:style-name="ce61">
            <text:p>$79,515</text:p>
          </table:table-cell>
          <table:table-cell office:value-type="currency" office:value="33585" table:style-name="ce61">
            <text:p>$33,585</text:p>
          </table:table-cell>
          <table:table-cell office:value-type="currency" office:value="213740" table:style-name="ce61">
            <text:p>$213,740</text:p>
          </table:table-cell>
          <table:table-cell office:value-type="currency" office:value="456955" table:style-name="ce61">
            <text:p>$456,955</text:p>
          </table:table-cell>
          <table:table-cell office:value-type="currency" office:value="50570" table:style-name="ce61">
            <text:p>$50,570</text:p>
          </table:table-cell>
          <table:table-cell office:value-type="currency" office:value="136210" table:style-name="ce61">
            <text:p>$136,210</text:p>
          </table:table-cell>
          <table:table-cell office:value-type="currency" office:value="147150" table:style-name="ce61">
            <text:p>$147,150</text:p>
          </table:table-cell>
          <table:table-cell office:value-type="currency" office:value="695655" table:style-name="ce61">
            <text:p>$695,655</text:p>
          </table:table-cell>
          <table:table-cell office:value-type="currency" office:value="18175" table:style-name="ce61">
            <text:p>$18,175</text:p>
          </table:table-cell>
          <table:table-cell office:value-type="currency" office:value="99275" table:style-name="ce61">
            <text:p>$99,275</text:p>
          </table:table-cell>
          <table:table-cell office:value-type="currency" office:value="159650" table:style-name="ce61">
            <text:p>$159,650</text:p>
          </table:table-cell>
          <table:table-cell office:value-type="currency" office:value="157315" table:style-name="ce61">
            <text:p>$157,315</text:p>
          </table:table-cell>
          <table:table-cell office:value-type="currency" office:value="496140" table:style-name="ce61">
            <text:p>$496,140</text:p>
          </table:table-cell>
          <table:table-cell office:value-type="currency" office:value="180885" table:style-name="ce61">
            <text:p>$180,885</text:p>
          </table:table-cell>
          <table:table-cell office:value-type="currency" office:value="251575" table:style-name="ce61">
            <text:p>$251,575</text:p>
          </table:table-cell>
          <table:table-cell office:value-type="currency" office:value="264150" table:style-name="ce61">
            <text:p>$264,150</text:p>
          </table:table-cell>
          <table:table-cell office:value-type="currency" office:value="116490" table:style-name="ce61">
            <text:p>$116,490</text:p>
          </table:table-cell>
          <table:table-cell table:number-columns-repeated="16353"/>
        </table:table-row>
        <table:table-row table:style-name="ro3">
          <table:table-cell/>
          <table:table-cell office:value-type="string" table:style-name="ce57">
            <text:p>Sydney - South West</text:p>
          </table:table-cell>
          <table:table-cell office:value-type="currency" office:value="4745185" table:style-name="ce61">
            <text:p>$4,745,185</text:p>
          </table:table-cell>
          <table:table-cell office:value-type="currency" office:value="2367605" table:style-name="ce61">
            <text:p>$2,367,605</text:p>
          </table:table-cell>
          <table:table-cell office:value-type="currency" office:value="153720" table:style-name="ce61">
            <text:p>$153,720</text:p>
          </table:table-cell>
          <table:table-cell office:value-type="currency" office:value="612270" table:style-name="ce61">
            <text:p>$612,270</text:p>
          </table:table-cell>
          <table:table-cell office:value-type="currency" office:value="701880" table:style-name="ce61">
            <text:p>$701,880</text:p>
          </table:table-cell>
          <table:table-cell office:value-type="currency" office:value="575605" table:style-name="ce61">
            <text:p>$575,605</text:p>
          </table:table-cell>
          <table:table-cell office:value-type="currency" office:value="324125" table:style-name="ce61">
            <text:p>$324,125</text:p>
          </table:table-cell>
          <table:table-cell office:value-type="currency" office:value="2376945" table:style-name="ce61">
            <text:p>$2,376,945</text:p>
          </table:table-cell>
          <table:table-cell office:value-type="currency" office:value="203590" table:style-name="ce61">
            <text:p>$203,590</text:p>
          </table:table-cell>
          <table:table-cell office:value-type="currency" office:value="941650" table:style-name="ce61">
            <text:p>$941,650</text:p>
          </table:table-cell>
          <table:table-cell office:value-type="currency" office:value="495445" table:style-name="ce61">
            <text:p>$495,445</text:p>
          </table:table-cell>
          <table:table-cell office:value-type="currency" office:value="433950" table:style-name="ce61">
            <text:p>$433,950</text:p>
          </table:table-cell>
          <table:table-cell office:value-type="currency" office:value="302305" table:style-name="ce61">
            <text:p>$302,305</text:p>
          </table:table-cell>
          <table:table-cell office:value-type="currency" office:value="286120" table:style-name="ce61">
            <text:p>$286,120</text:p>
          </table:table-cell>
          <table:table-cell office:value-type="currency" office:value="902170" table:style-name="ce61">
            <text:p>$902,170</text:p>
          </table:table-cell>
          <table:table-cell office:value-type="currency" office:value="2544410" table:style-name="ce61">
            <text:p>$2,544,410</text:p>
          </table:table-cell>
          <table:table-cell office:value-type="currency" office:value="838015" table:style-name="ce61">
            <text:p>$838,015</text:p>
          </table:table-cell>
          <table:table-cell office:value-type="currency" office:value="1075475" table:style-name="ce61">
            <text:p>$1,075,475</text:p>
          </table:table-cell>
          <table:table-cell office:value-type="currency" office:value="713570" table:style-name="ce61">
            <text:p>$713,570</text:p>
          </table:table-cell>
          <table:table-cell office:value-type="currency" office:value="3805445" table:style-name="ce61">
            <text:p>$3,805,445</text:p>
          </table:table-cell>
          <table:table-cell office:value-type="currency" office:value="179690" table:style-name="ce61">
            <text:p>$179,690</text:p>
          </table:table-cell>
          <table:table-cell office:value-type="currency" office:value="760045" table:style-name="ce61">
            <text:p>$760,045</text:p>
          </table:table-cell>
          <table:table-cell office:value-type="currency" office:value="1991290" table:style-name="ce61">
            <text:p>$1,991,290</text:p>
          </table:table-cell>
          <table:table-cell office:value-type="currency" office:value="1040270" table:style-name="ce61">
            <text:p>$1,040,270</text:p>
          </table:table-cell>
          <table:table-cell office:value-type="currency" office:value="1713625" table:style-name="ce61">
            <text:p>$1,713,625</text:p>
          </table:table-cell>
          <table:table-cell office:value-type="currency" office:value="842850" table:style-name="ce61">
            <text:p>$842,850</text:p>
          </table:table-cell>
          <table:table-cell office:value-type="currency" office:value="1220120" table:style-name="ce61">
            <text:p>$1,220,120</text:p>
          </table:table-cell>
          <table:table-cell office:value-type="currency" office:value="1561200" table:style-name="ce61">
            <text:p>$1,561,200</text:p>
          </table:table-cell>
          <table:table-cell office:value-type="currency" office:value="1121010" table:style-name="ce61">
            <text:p>$1,121,010</text:p>
          </table:table-cell>
          <table:table-cell table:number-columns-repeated="16353"/>
        </table:table-row>
        <table:table-row table:style-name="ro3">
          <table:table-cell/>
          <table:table-cell office:value-type="string" table:style-name="ce57">
            <text:p>Sydney - Sutherland</text:p>
          </table:table-cell>
          <table:table-cell office:value-type="currency" office:value="697040" table:style-name="ce61">
            <text:p>$697,040</text:p>
          </table:table-cell>
          <table:table-cell office:value-type="currency" office:value="344240" table:style-name="ce61">
            <text:p>$344,240</text:p>
          </table:table-cell>
          <table:table-cell office:value-type="currency" office:value="34140" table:style-name="ce61">
            <text:p>$34,140</text:p>
          </table:table-cell>
          <table:table-cell office:value-type="currency" office:value="39450" table:style-name="ce61">
            <text:p>$39,450</text:p>
          </table:table-cell>
          <table:table-cell office:value-type="currency" office:value="96200" table:style-name="ce61">
            <text:p>$96,200</text:p>
          </table:table-cell>
          <table:table-cell office:value-type="currency" office:value="87195" table:style-name="ce61">
            <text:p>$87,195</text:p>
          </table:table-cell>
          <table:table-cell office:value-type="currency" office:value="87255" table:style-name="ce61">
            <text:p>$87,255</text:p>
          </table:table-cell>
          <table:table-cell office:value-type="currency" office:value="352800" table:style-name="ce61">
            <text:p>$352,800</text:p>
          </table:table-cell>
          <table:table-cell office:value-type="currency" office:value="39355" table:style-name="ce61">
            <text:p>$39,355</text:p>
          </table:table-cell>
          <table:table-cell office:value-type="currency" office:value="97660" table:style-name="ce61">
            <text:p>$97,660</text:p>
          </table:table-cell>
          <table:table-cell office:value-type="currency" office:value="65240" table:style-name="ce61">
            <text:p>$65,240</text:p>
          </table:table-cell>
          <table:table-cell office:value-type="currency" office:value="71310" table:style-name="ce61">
            <text:p>$71,310</text:p>
          </table:table-cell>
          <table:table-cell office:value-type="currency" office:value="79230" table:style-name="ce61">
            <text:p>$79,230</text:p>
          </table:table-cell>
          <table:table-cell office:value-type="currency" office:value="55145" table:style-name="ce61">
            <text:p>$55,145</text:p>
          </table:table-cell>
          <table:table-cell office:value-type="currency" office:value="203880" table:style-name="ce61">
            <text:p>$203,880</text:p>
          </table:table-cell>
          <table:table-cell office:value-type="currency" office:value="123225" table:style-name="ce61">
            <text:p>$123,225</text:p>
          </table:table-cell>
          <table:table-cell office:value-type="currency" office:value="14325" table:style-name="ce61">
            <text:p>$14,325</text:p>
          </table:table-cell>
          <table:table-cell office:value-type="currency" office:value="117475" table:style-name="ce61">
            <text:p>$117,475</text:p>
          </table:table-cell>
          <table:table-cell office:value-type="currency" office:value="164030" table:style-name="ce61">
            <text:p>$164,030</text:p>
          </table:table-cell>
          <table:table-cell office:value-type="currency" office:value="552105" table:style-name="ce61">
            <text:p>$552,105</text:p>
          </table:table-cell>
          <table:table-cell office:value-type="currency" office:value="34795" table:style-name="ce61">
            <text:p>$34,795</text:p>
          </table:table-cell>
          <table:table-cell office:value-type="currency" office:value="110140" table:style-name="ce61">
            <text:p>$110,140</text:p>
          </table:table-cell>
          <table:table-cell office:value-type="currency" office:value="216365" table:style-name="ce61">
            <text:p>$216,365</text:p>
          </table:table-cell>
          <table:table-cell office:value-type="currency" office:value="103200" table:style-name="ce61">
            <text:p>$103,200</text:p>
          </table:table-cell>
          <table:table-cell office:value-type="currency" office:value="377475" table:style-name="ce61">
            <text:p>$377,475</text:p>
          </table:table-cell>
          <table:table-cell office:value-type="currency" office:value="222440" table:style-name="ce61">
            <text:p>$222,440</text:p>
          </table:table-cell>
          <table:table-cell office:value-type="currency" office:value="167145" table:style-name="ce61">
            <text:p>$167,145</text:p>
          </table:table-cell>
          <table:table-cell office:value-type="currency" office:value="185695" table:style-name="ce61">
            <text:p>$185,695</text:p>
          </table:table-cell>
          <table:table-cell office:value-type="currency" office:value="121760" table:style-name="ce61">
            <text:p>$121,760</text:p>
          </table:table-cell>
          <table:table-cell table:number-columns-repeated="16353"/>
        </table:table-row>
        <table:table-row table:style-name="ro3">
          <table:table-cell/>
          <table:table-cell office:value-type="string" table:style-name="ce57">
            <text:p>Toowoomba</text:p>
          </table:table-cell>
          <table:table-cell office:value-type="currency" office:value="2036305" table:style-name="ce61">
            <text:p>$2,036,305</text:p>
          </table:table-cell>
          <table:table-cell office:value-type="currency" office:value="807465" table:style-name="ce61">
            <text:p>$807,465</text:p>
          </table:table-cell>
          <table:table-cell office:value-type="currency" office:value="184370" table:style-name="ce61">
            <text:p>$184,370</text:p>
          </table:table-cell>
          <table:table-cell office:value-type="currency" office:value="206510" table:style-name="ce61">
            <text:p>$206,510</text:p>
          </table:table-cell>
          <table:table-cell office:value-type="currency" office:value="222520" table:style-name="ce61">
            <text:p>$222,520</text:p>
          </table:table-cell>
          <table:table-cell office:value-type="currency" office:value="131340" table:style-name="ce61">
            <text:p>$131,340</text:p>
          </table:table-cell>
          <table:table-cell office:value-type="currency" office:value="62725" table:style-name="ce61">
            <text:p>$62,725</text:p>
          </table:table-cell>
          <table:table-cell office:value-type="currency" office:value="1228840" table:style-name="ce61">
            <text:p>$1,228,840</text:p>
          </table:table-cell>
          <table:table-cell office:value-type="currency" office:value="198870" table:style-name="ce61">
            <text:p>$198,870</text:p>
          </table:table-cell>
          <table:table-cell office:value-type="currency" office:value="479340" table:style-name="ce61">
            <text:p>$479,340</text:p>
          </table:table-cell>
          <table:table-cell office:value-type="currency" office:value="273765" table:style-name="ce61">
            <text:p>$273,765</text:p>
          </table:table-cell>
          <table:table-cell office:value-type="currency" office:value="193835" table:style-name="ce61">
            <text:p>$193,835</text:p>
          </table:table-cell>
          <table:table-cell office:value-type="currency" office:value="83030" table:style-name="ce61">
            <text:p>$83,030</text:p>
          </table:table-cell>
          <table:table-cell office:value-type="currency" office:value="488445" table:style-name="ce61">
            <text:p>$488,445</text:p>
          </table:table-cell>
          <table:table-cell office:value-type="currency" office:value="604825" table:style-name="ce61">
            <text:p>$604,825</text:p>
          </table:table-cell>
          <table:table-cell office:value-type="currency" office:value="439700" table:style-name="ce61">
            <text:p>$439,700</text:p>
          </table:table-cell>
          <table:table-cell office:value-type="currency" office:value="350735" table:style-name="ce61">
            <text:p>$350,735</text:p>
          </table:table-cell>
          <table:table-cell office:value-type="currency" office:value="295875" table:style-name="ce61">
            <text:p>$295,875</text:p>
          </table:table-cell>
          <table:table-cell office:value-type="currency" office:value="313195" table:style-name="ce61">
            <text:p>$313,195</text:p>
          </table:table-cell>
          <table:table-cell office:value-type="currency" office:value="1606850" table:style-name="ce61">
            <text:p>$1,606,850</text:p>
          </table:table-cell>
          <table:table-cell office:value-type="currency" office:value="184310" table:style-name="ce61">
            <text:p>$184,310</text:p>
          </table:table-cell>
          <table:table-cell office:value-type="currency" office:value="245145" table:style-name="ce61">
            <text:p>$245,145</text:p>
          </table:table-cell>
          <table:table-cell office:value-type="currency" office:value="789650" table:style-name="ce61">
            <text:p>$789,650</text:p>
          </table:table-cell>
          <table:table-cell office:value-type="currency" office:value="323500" table:style-name="ce61">
            <text:p>$323,500</text:p>
          </table:table-cell>
          <table:table-cell office:value-type="currency" office:value="923155" table:style-name="ce61">
            <text:p>$923,155</text:p>
          </table:table-cell>
          <table:table-cell office:value-type="currency" office:value="474820" table:style-name="ce61">
            <text:p>$474,820</text:p>
          </table:table-cell>
          <table:table-cell office:value-type="currency" office:value="510545" table:style-name="ce61">
            <text:p>$510,545</text:p>
          </table:table-cell>
          <table:table-cell office:value-type="currency" office:value="545335" table:style-name="ce61">
            <text:p>$545,335</text:p>
          </table:table-cell>
          <table:table-cell office:value-type="currency" office:value="505610" table:style-name="ce61">
            <text:p>$505,610</text:p>
          </table:table-cell>
          <table:table-cell table:number-columns-repeated="16353"/>
        </table:table-row>
        <table:table-row table:style-name="ro3">
          <table:table-cell/>
          <table:table-cell office:value-type="string" table:style-name="ce57">
            <text:p>Townsville</text:p>
          </table:table-cell>
          <table:table-cell office:value-type="currency" office:value="2632430" table:style-name="ce61">
            <text:p>$2,632,430</text:p>
          </table:table-cell>
          <table:table-cell office:value-type="currency" office:value="993105" table:style-name="ce61">
            <text:p>$993,105</text:p>
          </table:table-cell>
          <table:table-cell office:value-type="currency" office:value="85635" table:style-name="ce61">
            <text:p>$85,635</text:p>
          </table:table-cell>
          <table:table-cell office:value-type="currency" office:value="212495" table:style-name="ce61">
            <text:p>$212,495</text:p>
          </table:table-cell>
          <table:table-cell office:value-type="currency" office:value="302795" table:style-name="ce61">
            <text:p>$302,795</text:p>
          </table:table-cell>
          <table:table-cell office:value-type="currency" office:value="252190" table:style-name="ce61">
            <text:p>$252,190</text:p>
          </table:table-cell>
          <table:table-cell office:value-type="currency" office:value="139985" table:style-name="ce61">
            <text:p>$139,985</text:p>
          </table:table-cell>
          <table:table-cell office:value-type="currency" office:value="1639325" table:style-name="ce61">
            <text:p>$1,639,325</text:p>
          </table:table-cell>
          <table:table-cell office:value-type="currency" office:value="162570" table:style-name="ce61">
            <text:p>$162,570</text:p>
          </table:table-cell>
          <table:table-cell office:value-type="currency" office:value="540540" table:style-name="ce61">
            <text:p>$540,540</text:p>
          </table:table-cell>
          <table:table-cell office:value-type="currency" office:value="496120" table:style-name="ce61">
            <text:p>$496,120</text:p>
          </table:table-cell>
          <table:table-cell office:value-type="currency" office:value="315030" table:style-name="ce61">
            <text:p>$315,030</text:p>
          </table:table-cell>
          <table:table-cell office:value-type="currency" office:value="125070" table:style-name="ce61">
            <text:p>$125,070</text:p>
          </table:table-cell>
          <table:table-cell office:value-type="currency" office:value="1259565" table:style-name="ce61">
            <text:p>$1,259,565</text:p>
          </table:table-cell>
          <table:table-cell office:value-type="currency" office:value="679515" table:style-name="ce61">
            <text:p>$679,515</text:p>
          </table:table-cell>
          <table:table-cell office:value-type="currency" office:value="113050" table:style-name="ce61">
            <text:p>$113,050</text:p>
          </table:table-cell>
          <table:table-cell office:value-type="currency" office:value="33880" table:style-name="ce61">
            <text:p>$33,880</text:p>
          </table:table-cell>
          <table:table-cell office:value-type="currency" office:value="410840" table:style-name="ce61">
            <text:p>$410,840</text:p>
          </table:table-cell>
          <table:table-cell office:value-type="currency" office:value="352945" table:style-name="ce61">
            <text:p>$352,945</text:p>
          </table:table-cell>
          <table:table-cell office:value-type="currency" office:value="2149865" table:style-name="ce61">
            <text:p>$2,149,865</text:p>
          </table:table-cell>
          <table:table-cell office:value-type="currency" office:value="127145" table:style-name="ce61">
            <text:p>$127,145</text:p>
          </table:table-cell>
          <table:table-cell office:value-type="currency" office:value="355420" table:style-name="ce61">
            <text:p>$355,420</text:p>
          </table:table-cell>
          <table:table-cell office:value-type="currency" office:value="903700" table:style-name="ce61">
            <text:p>$903,700</text:p>
          </table:table-cell>
          <table:table-cell office:value-type="currency" office:value="284585" table:style-name="ce61">
            <text:p>$284,585</text:p>
          </table:table-cell>
          <table:table-cell office:value-type="currency" office:value="1444145" table:style-name="ce61">
            <text:p>$1,444,145</text:p>
          </table:table-cell>
          <table:table-cell office:value-type="currency" office:value="638160" table:style-name="ce61">
            <text:p>$638,160</text:p>
          </table:table-cell>
          <table:table-cell office:value-type="currency" office:value="570055" table:style-name="ce61">
            <text:p>$570,055</text:p>
          </table:table-cell>
          <table:table-cell office:value-type="currency" office:value="631580" table:style-name="ce61">
            <text:p>$631,580</text:p>
          </table:table-cell>
          <table:table-cell office:value-type="currency" office:value="792635" table:style-name="ce61">
            <text:p>$792,635</text:p>
          </table:table-cell>
          <table:table-cell table:number-columns-repeated="16353"/>
        </table:table-row>
        <table:table-row table:style-name="ro3">
          <table:table-cell/>
          <table:table-cell office:value-type="string" table:style-name="ce57">
            <text:p>Warrnambool and South West</text:p>
          </table:table-cell>
          <table:table-cell office:value-type="currency" office:value="1154265" table:style-name="ce61">
            <text:p>$1,154,265</text:p>
          </table:table-cell>
          <table:table-cell office:value-type="currency" office:value="461845" table:style-name="ce61">
            <text:p>$461,845</text:p>
          </table:table-cell>
          <table:table-cell office:value-type="currency" office:value="51845" table:style-name="ce61">
            <text:p>$51,845</text:p>
          </table:table-cell>
          <table:table-cell office:value-type="currency" office:value="114600" table:style-name="ce61">
            <text:p>$114,600</text:p>
          </table:table-cell>
          <table:table-cell office:value-type="currency" office:value="105710" table:style-name="ce61">
            <text:p>$105,710</text:p>
          </table:table-cell>
          <table:table-cell office:value-type="currency" office:value="85465" table:style-name="ce61">
            <text:p>$85,465</text:p>
          </table:table-cell>
          <table:table-cell office:value-type="currency" office:value="104225" table:style-name="ce61">
            <text:p>$104,225</text:p>
          </table:table-cell>
          <table:table-cell office:value-type="currency" office:value="692420" table:style-name="ce61">
            <text:p>$692,420</text:p>
          </table:table-cell>
          <table:table-cell office:value-type="currency" office:value="57080" table:style-name="ce61">
            <text:p>$57,080</text:p>
          </table:table-cell>
          <table:table-cell office:value-type="currency" office:value="251775" table:style-name="ce61">
            <text:p>$251,775</text:p>
          </table:table-cell>
          <table:table-cell office:value-type="currency" office:value="134430" table:style-name="ce61">
            <text:p>$134,430</text:p>
          </table:table-cell>
          <table:table-cell office:value-type="currency" office:value="148970" table:style-name="ce61">
            <text:p>$148,970</text:p>
          </table:table-cell>
          <table:table-cell office:value-type="currency" office:value="100165" table:style-name="ce61">
            <text:p>$100,165</text:p>
          </table:table-cell>
          <table:table-cell office:value-type="currency" office:value="186295" table:style-name="ce61">
            <text:p>$186,295</text:p>
          </table:table-cell>
          <table:table-cell office:value-type="currency" office:value="439505" table:style-name="ce61">
            <text:p>$439,505</text:p>
          </table:table-cell>
          <table:table-cell office:value-type="currency" office:value="43635" table:style-name="ce61">
            <text:p>$43,635</text:p>
          </table:table-cell>
          <table:table-cell office:value-type="currency" office:value="6665" table:style-name="ce61">
            <text:p>$6,665</text:p>
          </table:table-cell>
          <table:table-cell office:value-type="currency" office:value="184945" table:style-name="ce61">
            <text:p>$184,945</text:p>
          </table:table-cell>
          <table:table-cell office:value-type="currency" office:value="282320" table:style-name="ce61">
            <text:p>$282,320</text:p>
          </table:table-cell>
          <table:table-cell office:value-type="currency" office:value="959500" table:style-name="ce61">
            <text:p>$959,500</text:p>
          </table:table-cell>
          <table:table-cell office:value-type="currency" office:value="48140" table:style-name="ce61">
            <text:p>$48,140</text:p>
          </table:table-cell>
          <table:table-cell office:value-type="currency" office:value="146620" table:style-name="ce61">
            <text:p>$146,620</text:p>
          </table:table-cell>
          <table:table-cell office:value-type="currency" office:value="463635" table:style-name="ce61">
            <text:p>$463,635</text:p>
          </table:table-cell>
          <table:table-cell office:value-type="currency" office:value="142025" table:style-name="ce61">
            <text:p>$142,025</text:p>
          </table:table-cell>
          <table:table-cell office:value-type="currency" office:value="548605" table:style-name="ce61">
            <text:p>$548,605</text:p>
          </table:table-cell>
          <table:table-cell office:value-type="currency" office:value="283770" table:style-name="ce61">
            <text:p>$283,770</text:p>
          </table:table-cell>
          <table:table-cell office:value-type="currency" office:value="294490" table:style-name="ce61">
            <text:p>$294,490</text:p>
          </table:table-cell>
          <table:table-cell office:value-type="currency" office:value="292405" table:style-name="ce61">
            <text:p>$292,405</text:p>
          </table:table-cell>
          <table:table-cell office:value-type="currency" office:value="283600" table:style-name="ce61">
            <text:p>$283,600</text:p>
          </table:table-cell>
          <table:table-cell table:number-columns-repeated="16353"/>
        </table:table-row>
        <table:table-row table:style-name="ro3">
          <table:table-cell/>
          <table:table-cell office:value-type="string" table:style-name="ce57">
            <text:p>West and North West</text:p>
          </table:table-cell>
          <table:table-cell office:value-type="currency" office:value="1675225" table:style-name="ce61">
            <text:p>$1,675,225</text:p>
          </table:table-cell>
          <table:table-cell office:value-type="currency" office:value="682825" table:style-name="ce61">
            <text:p>$682,825</text:p>
          </table:table-cell>
          <table:table-cell office:value-type="currency" office:value="100795" table:style-name="ce61">
            <text:p>$100,795</text:p>
          </table:table-cell>
          <table:table-cell office:value-type="currency" office:value="175905" table:style-name="ce61">
            <text:p>$175,905</text:p>
          </table:table-cell>
          <table:table-cell office:value-type="currency" office:value="208080" table:style-name="ce61">
            <text:p>$208,080</text:p>
          </table:table-cell>
          <table:table-cell office:value-type="currency" office:value="138945" table:style-name="ce61">
            <text:p>$138,945</text:p>
          </table:table-cell>
          <table:table-cell office:value-type="currency" office:value="59105" table:style-name="ce61">
            <text:p>$59,105</text:p>
          </table:table-cell>
          <table:table-cell office:value-type="currency" office:value="988600" table:style-name="ce61">
            <text:p>$988,600</text:p>
          </table:table-cell>
          <table:table-cell office:value-type="currency" office:value="151935" table:style-name="ce61">
            <text:p>$151,935</text:p>
          </table:table-cell>
          <table:table-cell office:value-type="currency" office:value="349310" table:style-name="ce61">
            <text:p>$349,310</text:p>
          </table:table-cell>
          <table:table-cell office:value-type="currency" office:value="192650" table:style-name="ce61">
            <text:p>$192,650</text:p>
          </table:table-cell>
          <table:table-cell office:value-type="currency" office:value="172795" table:style-name="ce61">
            <text:p>$172,795</text:p>
          </table:table-cell>
          <table:table-cell office:value-type="currency" office:value="121905" table:style-name="ce61">
            <text:p>$121,905</text:p>
          </table:table-cell>
          <table:table-cell office:value-type="currency" office:value="418770" table:style-name="ce61">
            <text:p>$418,770</text:p>
          </table:table-cell>
          <table:table-cell office:value-type="currency" office:value="499605" table:style-name="ce61">
            <text:p>$499,605</text:p>
          </table:table-cell>
          <table:table-cell office:value-type="currency" office:value="14185" table:style-name="ce61">
            <text:p>$14,185</text:p>
          </table:table-cell>
          <table:table-cell office:value-type="currency" office:value="490" table:style-name="ce61">
            <text:p>$490</text:p>
          </table:table-cell>
          <table:table-cell office:value-type="currency" office:value="320440" table:style-name="ce61">
            <text:p>$320,440</text:p>
          </table:table-cell>
          <table:table-cell office:value-type="currency" office:value="285720" table:style-name="ce61">
            <text:p>$285,720</text:p>
          </table:table-cell>
          <table:table-cell office:value-type="currency" office:value="1280790" table:style-name="ce61">
            <text:p>$1,280,790</text:p>
          </table:table-cell>
          <table:table-cell office:value-type="currency" office:value="148485" table:style-name="ce61">
            <text:p>$148,485</text:p>
          </table:table-cell>
          <table:table-cell office:value-type="currency" office:value="245945" table:style-name="ce61">
            <text:p>$245,945</text:p>
          </table:table-cell>
          <table:table-cell office:value-type="currency" office:value="666020" table:style-name="ce61">
            <text:p>$666,020</text:p>
          </table:table-cell>
          <table:table-cell office:value-type="currency" office:value="211065" table:style-name="ce61">
            <text:p>$211,065</text:p>
          </table:table-cell>
          <table:table-cell office:value-type="currency" office:value="798135" table:style-name="ce61">
            <text:p>$798,135</text:p>
          </table:table-cell>
          <table:table-cell office:value-type="currency" office:value="367905" table:style-name="ce61">
            <text:p>$367,905</text:p>
          </table:table-cell>
          <table:table-cell office:value-type="currency" office:value="425825" table:style-name="ce61">
            <text:p>$425,825</text:p>
          </table:table-cell>
          <table:table-cell office:value-type="currency" office:value="388490" table:style-name="ce61">
            <text:p>$388,490</text:p>
          </table:table-cell>
          <table:table-cell office:value-type="currency" office:value="493005" table:style-name="ce61">
            <text:p>$493,005</text:p>
          </table:table-cell>
          <table:table-cell table:number-columns-repeated="16353"/>
        </table:table-row>
        <table:table-row table:style-name="ro3">
          <table:table-cell/>
          <table:table-cell office:value-type="string" table:style-name="ce57">
            <text:p>Western Australia - Outback (North)</text:p>
          </table:table-cell>
          <table:table-cell office:value-type="currency" office:value="417520" table:style-name="ce61">
            <text:p>$417,520</text:p>
          </table:table-cell>
          <table:table-cell office:value-type="currency" office:value="152585" table:style-name="ce61">
            <text:p>$152,585</text:p>
          </table:table-cell>
          <table:table-cell office:value-type="currency" office:value="19480" table:style-name="ce61">
            <text:p>$19,480</text:p>
          </table:table-cell>
          <table:table-cell office:value-type="currency" office:value="43035" table:style-name="ce61">
            <text:p>$43,035</text:p>
          </table:table-cell>
          <table:table-cell office:value-type="currency" office:value="47345" table:style-name="ce61">
            <text:p>$47,345</text:p>
          </table:table-cell>
          <table:table-cell office:value-type="currency" office:value="26390" table:style-name="ce61">
            <text:p>$26,390</text:p>
          </table:table-cell>
          <table:table-cell office:value-type="currency" office:value="16330" table:style-name="ce61">
            <text:p>$16,330</text:p>
          </table:table-cell>
          <table:table-cell office:value-type="currency" office:value="264935" table:style-name="ce61">
            <text:p>$264,935</text:p>
          </table:table-cell>
          <table:table-cell office:value-type="currency" office:value="37445" table:style-name="ce61">
            <text:p>$37,445</text:p>
          </table:table-cell>
          <table:table-cell office:value-type="currency" office:value="105470" table:style-name="ce61">
            <text:p>$105,470</text:p>
          </table:table-cell>
          <table:table-cell office:value-type="currency" office:value="49790" table:style-name="ce61">
            <text:p>$49,790</text:p>
          </table:table-cell>
          <table:table-cell office:value-type="currency" office:value="56900" table:style-name="ce61">
            <text:p>$56,900</text:p>
          </table:table-cell>
          <table:table-cell office:value-type="currency" office:value="15335" table:style-name="ce61">
            <text:p>$15,335</text:p>
          </table:table-cell>
          <table:table-cell office:value-type="currency" office:value="320795" table:style-name="ce61">
            <text:p>$320,795</text:p>
          </table:table-cell>
          <table:table-cell office:value-type="currency" office:value="71760" table:style-name="ce61">
            <text:p>$71,760</text:p>
          </table:table-cell>
          <table:table-cell office:value-type="currency" office:value="3300" table:style-name="ce61">
            <text:p>$3,300</text:p>
          </table:table-cell>
          <table:table-cell office:value-type="currency" office:value="0" table:style-name="ce61">
            <text:p>$0</text:p>
          </table:table-cell>
          <table:table-cell office:value-type="currency" office:value="82780" table:style-name="ce61">
            <text:p>$82,780</text:p>
          </table:table-cell>
          <table:table-cell office:value-type="currency" office:value="43865" table:style-name="ce61">
            <text:p>$43,865</text:p>
          </table:table-cell>
          <table:table-cell office:value-type="currency" office:value="269430" table:style-name="ce61">
            <text:p>$269,430</text:p>
          </table:table-cell>
          <table:table-cell office:value-type="currency" office:value="28085" table:style-name="ce61">
            <text:p>$28,085</text:p>
          </table:table-cell>
          <table:table-cell office:value-type="currency" office:value="120005" table:style-name="ce61">
            <text:p>$120,005</text:p>
          </table:table-cell>
          <table:table-cell office:value-type="currency" office:value="153520" table:style-name="ce61">
            <text:p>$153,520</text:p>
          </table:table-cell>
          <table:table-cell office:value-type="currency" office:value="38660" table:style-name="ce61">
            <text:p>$38,660</text:p>
          </table:table-cell>
          <table:table-cell office:value-type="currency" office:value="225340" table:style-name="ce61">
            <text:p>$225,340</text:p>
          </table:table-cell>
          <table:table-cell office:value-type="currency" office:value="108795" table:style-name="ce61">
            <text:p>$108,795</text:p>
          </table:table-cell>
          <table:table-cell office:value-type="currency" office:value="72030" table:style-name="ce61">
            <text:p>$72,030</text:p>
          </table:table-cell>
          <table:table-cell office:value-type="currency" office:value="86740" table:style-name="ce61">
            <text:p>$86,740</text:p>
          </table:table-cell>
          <table:table-cell office:value-type="currency" office:value="149960" table:style-name="ce61">
            <text:p>$149,960</text:p>
          </table:table-cell>
          <table:table-cell table:number-columns-repeated="16353"/>
        </table:table-row>
        <table:table-row table:style-name="ro3">
          <table:table-cell/>
          <table:table-cell office:value-type="string" table:style-name="ce57">
            <text:p>Western Australia - Outback (South)</text:p>
          </table:table-cell>
          <table:table-cell office:value-type="currency" office:value="1486085" table:style-name="ce61">
            <text:p>$1,486,085</text:p>
          </table:table-cell>
          <table:table-cell office:value-type="currency" office:value="584815" table:style-name="ce61">
            <text:p>$584,815</text:p>
          </table:table-cell>
          <table:table-cell office:value-type="currency" office:value="60590" table:style-name="ce61">
            <text:p>$60,590</text:p>
          </table:table-cell>
          <table:table-cell office:value-type="currency" office:value="125850" table:style-name="ce61">
            <text:p>$125,850</text:p>
          </table:table-cell>
          <table:table-cell office:value-type="currency" office:value="180215" table:style-name="ce61">
            <text:p>$180,215</text:p>
          </table:table-cell>
          <table:table-cell office:value-type="currency" office:value="130585" table:style-name="ce61">
            <text:p>$130,585</text:p>
          </table:table-cell>
          <table:table-cell office:value-type="currency" office:value="87575" table:style-name="ce61">
            <text:p>$87,575</text:p>
          </table:table-cell>
          <table:table-cell office:value-type="currency" office:value="901160" table:style-name="ce61">
            <text:p>$901,160</text:p>
          </table:table-cell>
          <table:table-cell office:value-type="currency" office:value="94065" table:style-name="ce61">
            <text:p>$94,065</text:p>
          </table:table-cell>
          <table:table-cell office:value-type="currency" office:value="318590" table:style-name="ce61">
            <text:p>$318,590</text:p>
          </table:table-cell>
          <table:table-cell office:value-type="currency" office:value="234380" table:style-name="ce61">
            <text:p>$234,380</text:p>
          </table:table-cell>
          <table:table-cell office:value-type="currency" office:value="153570" table:style-name="ce61">
            <text:p>$153,570</text:p>
          </table:table-cell>
          <table:table-cell office:value-type="currency" office:value="100555" table:style-name="ce61">
            <text:p>$100,555</text:p>
          </table:table-cell>
          <table:table-cell office:value-type="currency" office:value="795530" table:style-name="ce61">
            <text:p>$795,530</text:p>
          </table:table-cell>
          <table:table-cell office:value-type="currency" office:value="371000" table:style-name="ce61">
            <text:p>$371,000</text:p>
          </table:table-cell>
          <table:table-cell office:value-type="currency" office:value="23235" table:style-name="ce61">
            <text:p>$23,235</text:p>
          </table:table-cell>
          <table:table-cell office:value-type="currency" office:value="14500" table:style-name="ce61">
            <text:p>$14,500</text:p>
          </table:table-cell>
          <table:table-cell office:value-type="currency" office:value="217840" table:style-name="ce61">
            <text:p>$217,840</text:p>
          </table:table-cell>
          <table:table-cell office:value-type="currency" office:value="218600" table:style-name="ce61">
            <text:p>$218,600</text:p>
          </table:table-cell>
          <table:table-cell office:value-type="currency" office:value="1175210" table:style-name="ce61">
            <text:p>$1,175,210</text:p>
          </table:table-cell>
          <table:table-cell office:value-type="currency" office:value="61725" table:style-name="ce61">
            <text:p>$61,725</text:p>
          </table:table-cell>
          <table:table-cell office:value-type="currency" office:value="249150" table:style-name="ce61">
            <text:p>$249,150</text:p>
          </table:table-cell>
          <table:table-cell office:value-type="currency" office:value="715610" table:style-name="ce61">
            <text:p>$715,610</text:p>
          </table:table-cell>
          <table:table-cell office:value-type="currency" office:value="163190" table:style-name="ce61">
            <text:p>$163,190</text:p>
          </table:table-cell>
          <table:table-cell office:value-type="currency" office:value="607085" table:style-name="ce61">
            <text:p>$607,085</text:p>
          </table:table-cell>
          <table:table-cell office:value-type="currency" office:value="502160" table:style-name="ce61">
            <text:p>$502,160</text:p>
          </table:table-cell>
          <table:table-cell office:value-type="currency" office:value="280735" table:style-name="ce61">
            <text:p>$280,735</text:p>
          </table:table-cell>
          <table:table-cell office:value-type="currency" office:value="270750" table:style-name="ce61">
            <text:p>$270,750</text:p>
          </table:table-cell>
          <table:table-cell office:value-type="currency" office:value="432440" table:style-name="ce61">
            <text:p>$432,440</text:p>
          </table:table-cell>
          <table:table-cell table:number-columns-repeated="16353"/>
        </table:table-row>
        <table:table-row table:style-name="ro3">
          <table:table-cell/>
          <table:table-cell office:value-type="string" table:style-name="ce57">
            <text:p>Western Australia - Wheat Belt</text:p>
          </table:table-cell>
          <table:table-cell office:value-type="currency" office:value="2313325" table:style-name="ce61">
            <text:p>$2,313,325</text:p>
          </table:table-cell>
          <table:table-cell office:value-type="currency" office:value="1101810" table:style-name="ce61">
            <text:p>$1,101,810</text:p>
          </table:table-cell>
          <table:table-cell office:value-type="currency" office:value="104570" table:style-name="ce61">
            <text:p>$104,570</text:p>
          </table:table-cell>
          <table:table-cell office:value-type="currency" office:value="171945" table:style-name="ce61">
            <text:p>$171,945</text:p>
          </table:table-cell>
          <table:table-cell office:value-type="currency" office:value="247020" table:style-name="ce61">
            <text:p>$247,020</text:p>
          </table:table-cell>
          <table:table-cell office:value-type="currency" office:value="319430" table:style-name="ce61">
            <text:p>$319,430</text:p>
          </table:table-cell>
          <table:table-cell office:value-type="currency" office:value="258845" table:style-name="ce61">
            <text:p>$258,845</text:p>
          </table:table-cell>
          <table:table-cell office:value-type="currency" office:value="1211520" table:style-name="ce61">
            <text:p>$1,211,520</text:p>
          </table:table-cell>
          <table:table-cell office:value-type="currency" office:value="131480" table:style-name="ce61">
            <text:p>$131,480</text:p>
          </table:table-cell>
          <table:table-cell office:value-type="currency" office:value="344400" table:style-name="ce61">
            <text:p>$344,400</text:p>
          </table:table-cell>
          <table:table-cell office:value-type="currency" office:value="295495" table:style-name="ce61">
            <text:p>$295,495</text:p>
          </table:table-cell>
          <table:table-cell office:value-type="currency" office:value="246590" table:style-name="ce61">
            <text:p>$246,590</text:p>
          </table:table-cell>
          <table:table-cell office:value-type="currency" office:value="193555" table:style-name="ce61">
            <text:p>$193,555</text:p>
          </table:table-cell>
          <table:table-cell office:value-type="currency" office:value="678865" table:style-name="ce61">
            <text:p>$678,865</text:p>
          </table:table-cell>
          <table:table-cell office:value-type="currency" office:value="998340" table:style-name="ce61">
            <text:p>$998,340</text:p>
          </table:table-cell>
          <table:table-cell office:value-type="currency" office:value="50645" table:style-name="ce61">
            <text:p>$50,645</text:p>
          </table:table-cell>
          <table:table-cell office:value-type="currency" office:value="3500" table:style-name="ce61">
            <text:p>$3,500</text:p>
          </table:table-cell>
          <table:table-cell office:value-type="currency" office:value="385615" table:style-name="ce61">
            <text:p>$385,615</text:p>
          </table:table-cell>
          <table:table-cell office:value-type="currency" office:value="472155" table:style-name="ce61">
            <text:p>$472,155</text:p>
          </table:table-cell>
          <table:table-cell office:value-type="currency" office:value="1887710" table:style-name="ce61">
            <text:p>$1,887,710</text:p>
          </table:table-cell>
          <table:table-cell office:value-type="currency" office:value="120300" table:style-name="ce61">
            <text:p>$120,300</text:p>
          </table:table-cell>
          <table:table-cell office:value-type="currency" office:value="305315" table:style-name="ce61">
            <text:p>$305,315</text:p>
          </table:table-cell>
          <table:table-cell office:value-type="currency" office:value="1009915" table:style-name="ce61">
            <text:p>$1,009,915</text:p>
          </table:table-cell>
          <table:table-cell office:value-type="currency" office:value="268225" table:style-name="ce61">
            <text:p>$268,225</text:p>
          </table:table-cell>
          <table:table-cell office:value-type="currency" office:value="1032935" table:style-name="ce61">
            <text:p>$1,032,935</text:p>
          </table:table-cell>
          <table:table-cell office:value-type="currency" office:value="487595" table:style-name="ce61">
            <text:p>$487,595</text:p>
          </table:table-cell>
          <table:table-cell office:value-type="currency" office:value="387000" table:style-name="ce61">
            <text:p>$387,000</text:p>
          </table:table-cell>
          <table:table-cell office:value-type="currency" office:value="645610" table:style-name="ce61">
            <text:p>$645,610</text:p>
          </table:table-cell>
          <table:table-cell office:value-type="currency" office:value="793120" table:style-name="ce61">
            <text:p>$793,120</text:p>
          </table:table-cell>
          <table:table-cell table:number-columns-repeated="16353"/>
        </table:table-row>
        <table:table-row table:style-name="ro3">
          <table:table-cell/>
          <table:table-cell office:value-type="string" table:style-name="ce57">
            <text:p>Wide Bay</text:p>
          </table:table-cell>
          <table:table-cell office:value-type="currency" office:value="8529370" table:style-name="ce61">
            <text:p>$8,529,370</text:p>
          </table:table-cell>
          <table:table-cell office:value-type="currency" office:value="3557265" table:style-name="ce61">
            <text:p>$3,557,265</text:p>
          </table:table-cell>
          <table:table-cell office:value-type="currency" office:value="600005" table:style-name="ce61">
            <text:p>$600,005</text:p>
          </table:table-cell>
          <table:table-cell office:value-type="currency" office:value="906210" table:style-name="ce61">
            <text:p>$906,210</text:p>
          </table:table-cell>
          <table:table-cell office:value-type="currency" office:value="881100" table:style-name="ce61">
            <text:p>$881,100</text:p>
          </table:table-cell>
          <table:table-cell office:value-type="currency" office:value="733530" table:style-name="ce61">
            <text:p>$733,530</text:p>
          </table:table-cell>
          <table:table-cell office:value-type="currency" office:value="436415" table:style-name="ce61">
            <text:p>$436,415</text:p>
          </table:table-cell>
          <table:table-cell office:value-type="currency" office:value="4972000" table:style-name="ce61">
            <text:p>$4,972,000</text:p>
          </table:table-cell>
          <table:table-cell office:value-type="currency" office:value="785260" table:style-name="ce61">
            <text:p>$785,260</text:p>
          </table:table-cell>
          <table:table-cell office:value-type="currency" office:value="1641055" table:style-name="ce61">
            <text:p>$1,641,055</text:p>
          </table:table-cell>
          <table:table-cell office:value-type="currency" office:value="1003660" table:style-name="ce61">
            <text:p>$1,003,660</text:p>
          </table:table-cell>
          <table:table-cell office:value-type="currency" office:value="931785" table:style-name="ce61">
            <text:p>$931,785</text:p>
          </table:table-cell>
          <table:table-cell office:value-type="currency" office:value="610235" table:style-name="ce61">
            <text:p>$610,235</text:p>
          </table:table-cell>
          <table:table-cell office:value-type="currency" office:value="2245040" table:style-name="ce61">
            <text:p>$2,245,040</text:p>
          </table:table-cell>
          <table:table-cell office:value-type="currency" office:value="2158085" table:style-name="ce61">
            <text:p>$2,158,085</text:p>
          </table:table-cell>
          <table:table-cell office:value-type="currency" office:value="162205" table:style-name="ce61">
            <text:p>$162,205</text:p>
          </table:table-cell>
          <table:table-cell office:value-type="currency" office:value="8400" table:style-name="ce61">
            <text:p>$8,400</text:p>
          </table:table-cell>
          <table:table-cell office:value-type="currency" office:value="1342355" table:style-name="ce61">
            <text:p>$1,342,355</text:p>
          </table:table-cell>
          <table:table-cell office:value-type="currency" office:value="1488365" table:style-name="ce61">
            <text:p>$1,488,365</text:p>
          </table:table-cell>
          <table:table-cell office:value-type="currency" office:value="6463745" table:style-name="ce61">
            <text:p>$6,463,745</text:p>
          </table:table-cell>
          <table:table-cell office:value-type="currency" office:value="840770" table:style-name="ce61">
            <text:p>$840,770</text:p>
          </table:table-cell>
          <table:table-cell office:value-type="currency" office:value="1224860" table:style-name="ce61">
            <text:p>$1,224,860</text:p>
          </table:table-cell>
          <table:table-cell office:value-type="currency" office:value="3174675" table:style-name="ce61">
            <text:p>$3,174,675</text:p>
          </table:table-cell>
          <table:table-cell office:value-type="currency" office:value="1092105" table:style-name="ce61">
            <text:p>$1,092,105</text:p>
          </table:table-cell>
          <table:table-cell office:value-type="currency" office:value="4262055" table:style-name="ce61">
            <text:p>$4,262,055</text:p>
          </table:table-cell>
          <table:table-cell office:value-type="currency" office:value="2031125" table:style-name="ce61">
            <text:p>$2,031,125</text:p>
          </table:table-cell>
          <table:table-cell office:value-type="currency" office:value="1754080" table:style-name="ce61">
            <text:p>$1,754,080</text:p>
          </table:table-cell>
          <table:table-cell office:value-type="currency" office:value="2303055" table:style-name="ce61">
            <text:p>$2,303,055</text:p>
          </table:table-cell>
          <table:table-cell office:value-type="currency" office:value="2441110" table:style-name="ce61">
            <text:p>$2,441,110</text:p>
          </table:table-cell>
          <table:table-cell table:number-columns-repeated="16353"/>
        </table:table-row>
        <table:table-row table:style-name="ro3">
          <table:table-cell/>
          <table:table-cell office:value-type="string" table:style-name="ce59">
            <text:p>National Total</text:p>
          </table:table-cell>
          <table:table-cell office:value-type="currency" office:value="245202645" table:style-name="ce62">
            <text:p>$245,202,645</text:p>
          </table:table-cell>
          <table:table-cell office:value-type="currency" office:value="97947980" table:style-name="ce62">
            <text:p>$97,947,980</text:p>
          </table:table-cell>
          <table:table-cell office:value-type="currency" office:value="12866045" table:style-name="ce62">
            <text:p>$12,866,045</text:p>
          </table:table-cell>
          <table:table-cell office:value-type="currency" office:value="24746810" table:style-name="ce62">
            <text:p>$24,746,810</text:p>
          </table:table-cell>
          <table:table-cell office:value-type="currency" office:value="24949120" table:style-name="ce62">
            <text:p>$24,949,120</text:p>
          </table:table-cell>
          <table:table-cell office:value-type="currency" office:value="21822030" table:style-name="ce62">
            <text:p>$21,822,030</text:p>
          </table:table-cell>
          <table:table-cell office:value-type="currency" office:value="13563975" table:style-name="ce62">
            <text:p>$13,563,975</text:p>
          </table:table-cell>
          <table:table-cell office:value-type="currency" office:value="147162960" table:style-name="ce62">
            <text:p>$147,162,960</text:p>
          </table:table-cell>
          <table:table-cell office:value-type="currency" office:value="17153935" table:style-name="ce62">
            <text:p>$17,153,935</text:p>
          </table:table-cell>
          <table:table-cell office:value-type="currency" office:value="50847055" table:style-name="ce62">
            <text:p>$50,847,055</text:p>
          </table:table-cell>
          <table:table-cell office:value-type="currency" office:value="35608400" table:style-name="ce62">
            <text:p>$35,608,400</text:p>
          </table:table-cell>
          <table:table-cell office:value-type="currency" office:value="26381585" table:style-name="ce62">
            <text:p>$26,381,585</text:p>
          </table:table-cell>
          <table:table-cell office:value-type="currency" office:value="17171980" table:style-name="ce62">
            <text:p>$17,171,980</text:p>
          </table:table-cell>
          <table:table-cell office:value-type="currency" office:value="55159525" table:style-name="ce62">
            <text:p>$55,159,525</text:p>
          </table:table-cell>
          <table:table-cell office:value-type="currency" office:value="67505465" table:style-name="ce62">
            <text:p>$67,505,465</text:p>
          </table:table-cell>
          <table:table-cell office:value-type="currency" office:value="38300355" table:style-name="ce62">
            <text:p>$38,300,355</text:p>
          </table:table-cell>
          <table:table-cell office:value-type="currency" office:value="11461555" table:style-name="ce62">
            <text:p>$11,461,555</text:p>
          </table:table-cell>
          <table:table-cell office:value-type="currency" office:value="37106630" table:style-name="ce62">
            <text:p>$37,106,630</text:p>
          </table:table-cell>
          <table:table-cell office:value-type="currency" office:value="45200060" table:style-name="ce62">
            <text:p>$45,200,060</text:p>
          </table:table-cell>
          <table:table-cell office:value-type="currency" office:value="198306205" table:style-name="ce62">
            <text:p>$198,306,205</text:p>
          </table:table-cell>
          <table:table-cell office:value-type="currency" office:value="15125455" table:style-name="ce62">
            <text:p>$15,125,455</text:p>
          </table:table-cell>
          <table:table-cell office:value-type="currency" office:value="31770985" table:style-name="ce62">
            <text:p>$31,770,985</text:p>
          </table:table-cell>
          <table:table-cell office:value-type="currency" office:value="85757245" table:style-name="ce62">
            <text:p>$85,757,245</text:p>
          </table:table-cell>
          <table:table-cell office:value-type="currency" office:value="34902675" table:style-name="ce62">
            <text:p>$34,902,675</text:p>
          </table:table-cell>
          <table:table-cell office:value-type="currency" office:value="124426565" table:style-name="ce62">
            <text:p>$124,426,565</text:p>
          </table:table-cell>
          <table:table-cell office:value-type="currency" office:value="58957225" table:style-name="ce62">
            <text:p>$58,957,225</text:p>
          </table:table-cell>
          <table:table-cell office:value-type="currency" office:value="57986620" table:style-name="ce62">
            <text:p>$57,986,620</text:p>
          </table:table-cell>
          <table:table-cell office:value-type="currency" office:value="66127205" table:style-name="ce62">
            <text:p>$66,127,205</text:p>
          </table:table-cell>
          <table:table-cell office:value-type="currency" office:value="62131595" table:style-name="ce62">
            <text:p>$62,131,595</text:p>
          </table:table-cell>
          <table:table-cell table:number-columns-repeated="16353"/>
        </table:table-row>
        <table:table-row table:number-rows-repeated="5" table:style-name="ro3">
          <table:table-cell/>
          <table:table-cell table:number-columns-repeated="7" table:style-name="ce54"/>
          <table:table-cell table:number-columns-repeated="16376" table:style-name="ce2"/>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4">
          <table:table-cell/>
          <table:table-cell table:number-columns-repeated="7" table:style-name="ce6"/>
          <table:table-cell table:number-columns-repeated="16376" table:style-name="ce2"/>
        </table:table-row>
        <table:table-row table:style-name="ro3">
          <table:table-cell/>
          <table:table-cell office:value-type="string" table:style-name="ce12">
            <text:p>General information about the program and related statistics are available from the Department of Employment and Workplace Relations website:</text:p>
          </table:table-cell>
          <table:table-cell table:number-columns-repeated="10" table:style-name="ce12"/>
          <table:table-cell table:number-columns-repeated="16372" table:style-name="ce2"/>
        </table:table-row>
        <table:table-row table:style-name="ro3">
          <table:table-cell/>
          <table:table-cell office:value-type="string" table:number-columns-spanned="2" table:number-rows-spanned="1" table:style-name="ce17">
            <text:p><text:a xlink:href="http://www.dewr.gov.au/">www.dewr.gov.au</text:a></text:p>
          </table:table-cell>
          <table:covered-table-cell/>
          <table:table-cell table:number-columns-repeated="5" table:style-name="ce13"/>
          <table:table-cell table:number-columns-repeated="16376"/>
        </table:table-row>
        <table:table-row table:style-name="ro3">
          <table:table-cell/>
          <table:table-cell table:style-name="ce10"/>
          <table:table-cell table:number-columns-repeated="6" table:style-name="ce13"/>
          <table:table-cell table:number-columns-repeated="16376"/>
        </table:table-row>
        <table:table-row table:style-name="ro3">
          <table:table-cell/>
          <table:table-cell office:value-type="string" table:style-name="ce14">
            <text:p>Alternatively</text:p>
          </table:table-cell>
          <table:table-cell table:number-columns-repeated="6" table:style-name="ce13"/>
          <table:table-cell table:number-columns-repeated="16376"/>
        </table:table-row>
        <table:table-row table:style-name="ro3">
          <table:table-cell/>
          <table:table-cell office:value-type="string" table:style-name="ce2">
            <text:p>For data specific enquiries contact:</text:p>
          </table:table-cell>
          <table:table-cell office:value-type="string" table:style-name="ce15">
            <text:p><text:a xlink:href="mailto:data@dewr.gov.au">data@dewr.gov.au</text:a></text:p>
          </table:table-cell>
          <table:table-cell table:number-columns-repeated="16381" table:style-name="ce2"/>
        </table:table-row>
        <table:table-row table:style-name="ro7">
          <table:table-cell table:number-columns-repeated="16384"/>
        </table:table-row>
        <table:table-row table:style-name="ro3">
          <table:table-cell/>
          <table:table-cell office:value-type="string" table:style-name="ce15">
            <text:p><text:a xlink:href="https://creativecommons.org/licenses/by/4.0/">© Commonwealth of Australia<text:s/></text:a></text:p>
          </table:table-cell>
          <table:table-cell table:number-columns-repeated="16382" table:style-name="ce2"/>
        </table:table-row>
        <table:table-row table:style-name="ro3">
          <table:table-cell/>
          <table:table-cell table:style-name="ce15"/>
          <table:table-cell table:number-columns-repeated="16382" table:style-name="ce2"/>
        </table:table-row>
        <table:table-row table:style-name="ro3">
          <table:table-cell/>
          <table:table-cell table:number-columns-repeated="7" table:style-name="ce54"/>
          <table:table-cell table:number-columns-repeated="16376"/>
        </table:table-row>
        <table:table-row table:number-rows-repeated="1048456" table:style-name="ro7">
          <table:table-cell table:number-columns-repeated="16384"/>
        </table:table-row>
      </table:table>
      <table:named-expressions>
        <table:named-expression table:name="rngDate" table:expression="of:=[.#REF!]" table:base-cell-address="Contents.$A$1"/>
        <table:named-expression table:name="rrr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36">
      <number:currency-symbol>$</number:currency-symbol>
      <number:number number:decimal-places="0" number:min-decimal-places="0" number:min-integer-digits="1" number:grouping="true"/>
    </number:currency-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Workforce Australia Employment Fund Data - 1 July 2024  - 31 March 2025</dc:title>
    <meta:initial-creator/>
    <dc:creator/>
    <meta:creation-date>2025-04-15T03:18:36Z</meta:creation-date>
    <dc:date>2025-04-15T03:18:52Z</dc:date>
  </office:meta>
</office:document-meta>
</file>